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9.225cm" table:align="left" style:writing-mode="lr-tb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0.572cm"/>
    </style:style>
    <style:style style:name="Tabella1.P" style:family="table-column">
      <style:table-column-properties style:column-width="0.589cm"/>
    </style:style>
    <style:style style:name="Tabella1.1" style:family="table-row">
      <style:table-row-properties style:min-row-height="0.47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9.225cm" table:align="left" style:writing-mode="lr-tb"/>
    </style:style>
    <style:style style:name="Tabella2.A" style:family="table-column">
      <style:table-column-properties style:column-width="0.635cm"/>
    </style:style>
    <style:style style:name="Tabella2.B" style:family="table-column">
      <style:table-column-properties style:column-width="0.572cm"/>
    </style:style>
    <style:style style:name="Tabella2.P" style:family="table-column">
      <style:table-column-properties style:column-width="0.589cm"/>
    </style:style>
    <style:style style:name="Tabella2.1" style:family="table-row">
      <style:table-row-properties style:min-row-height="0.474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9.225cm" table:align="left" style:writing-mode="lr-tb"/>
    </style:style>
    <style:style style:name="Tabella3.A" style:family="table-column">
      <style:table-column-properties style:column-width="0.635cm"/>
    </style:style>
    <style:style style:name="Tabella3.B" style:family="table-column">
      <style:table-column-properties style:column-width="0.572cm"/>
    </style:style>
    <style:style style:name="Tabella3.P" style:family="table-column">
      <style:table-column-properties style:column-width="0.589cm"/>
    </style:style>
    <style:style style:name="Tabella3.1" style:family="table-row">
      <style:table-row-properties style:min-row-height="0.474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727cm" table:align="left" style:writing-mode="lr-tb"/>
    </style:style>
    <style:style style:name="Tabella4.A" style:family="table-column">
      <style:table-column-properties style:column-width="2.628cm"/>
    </style:style>
    <style:style style:name="Tabella4.B" style:family="table-column">
      <style:table-column-properties style:column-width="0.557cm"/>
    </style:style>
    <style:style style:name="Tabella4.C" style:family="table-column">
      <style:table-column-properties style:column-width="0.559cm"/>
    </style:style>
    <style:style style:name="Tabella4.b" style:family="table-column">
      <style:table-column-properties style:column-width="0.577cm"/>
    </style:style>
    <style:style style:name="Tabella4.1" style:family="table-row">
      <style:table-row-properties style:row-height="0.75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932cm" fo:margin-left="-0.191cm" table:align="left" style:writing-mode="lr-tb"/>
    </style:style>
    <style:style style:name="Tabella5.A" style:family="table-column">
      <style:table-column-properties style:column-width="6.858cm"/>
    </style:style>
    <style:style style:name="Tabella5.B" style:family="table-column">
      <style:table-column-properties style:column-width="11.07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932cm" fo:margin-left="-0.191cm" table:align="left" style:writing-mode="lr-tb"/>
    </style:style>
    <style:style style:name="Tabella6.A" style:family="table-column">
      <style:table-column-properties style:column-width="6.541cm"/>
    </style:style>
    <style:style style:name="Tabella6.B" style:family="table-column">
      <style:table-column-properties style:column-width="11.3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rpo_20_del_20_testo_20_3">
      <style:paragraph-properties style:line-height-at-least="0.529cm" fo:text-align="justify" style:justify-single-word="false"/>
    </style:style>
    <style:style style:name="P2" style:family="paragraph" style:parent-style-name="Corpo_20_del_20_testo_20_3" style:list-style-name="WW8Num7">
      <style:paragraph-properties style:line-height-at-least="0.529cm" fo:text-align="justify" style:justify-single-word="false"/>
    </style:style>
    <style:style style:name="P3" style:family="paragraph" style:parent-style-name="Corpo_20_del_20_testo_20_3">
      <style:paragraph-properties style:line-height-at-least="0.529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Corpo_20_del_20_testo_20_3" style:list-style-name="WW8Num7">
      <style:paragraph-properties style:line-height-at-least="0.529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Rientro_20_corpo_20_del_20_testo_20_2" style:list-style-name="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Rientro_20_corpo_20_del_20_testo_20_2" style:list-style-name="">
      <style:paragraph-properties fo:margin-left="0cm" fo:margin-right="0cm" fo:text-align="justify" style:justify-single-word="false" fo:text-indent="0cm" style:auto-text-indent="false" style:snap-to-layout-grid="false"/>
    </style:style>
    <style:style style:name="P7" style:family="paragraph" style:parent-style-name="Rientro_20_corpo_20_del_20_testo_20_2" style:list-style-name="">
      <style:paragraph-properties fo:margin-left="0cm" fo:margin-right="0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8" style:family="paragraph" style:parent-style-name="Rientro_20_corpo_20_del_20_testo_20_2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9" style:family="paragraph" style:parent-style-name="Rientro_20_corpo_20_del_20_testo_20_2" style:list-style-name="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Rientro_20_corpo_20_del_20_testo_20_2" style:list-style-name="">
      <style:paragraph-properties fo:margin-left="0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yle4">
      <style:paragraph-properties fo:margin-top="0.093cm" fo:margin-bottom="0.526cm" loext:contextual-spacing="false" fo:line-height="100%" fo:orphans="2" fo:widows="2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style:text-autospace="none">
        <style:tab-stops>
          <style:tab-stop style:position="7.303cm"/>
          <style:tab-stop style:position="7.6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 style:text-autospace="none" style:snap-to-layout-grid="false"/>
    </style:style>
    <style:style style:name="P2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text-autospace="non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margin-left="4.995cm" fo:margin-right="0cm" fo:text-indent="1.249cm" style:auto-text-indent="false" style:text-autospace="none"/>
    </style:style>
    <style:style style:name="P35" style:family="paragraph" style:parent-style-name="Standard" style:master-page-name="Standard">
      <style:paragraph-properties fo:margin-left="4.995cm" fo:margin-right="0cm" fo:text-indent="1.249cm" style:auto-text-indent="false" style:page-number="auto" style:text-autospace="none"/>
    </style:style>
    <style:style style:name="P36" style:family="paragraph" style:parent-style-name="Standard">
      <style:paragraph-properties fo:margin-left="10.001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break-before="page" style:text-autospace="none"/>
    </style:style>
    <style:style style:name="P3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officeooo:rsid="0012a269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Alla CITTA’ METROPOLITANA DI MILANO</text:span></text:p>
      <text:p text:style-name="P34"><text:span text:style-name="T3">Area Pianificazione e sviluppo economico</text:span><text:span text:style-name="T2"> <text:s text:c="76"/></text:span></text:p>
      <text:p text:style-name="P34"><text:span text:style-name="T2">Viale Piceno, 60 <text:s/>- <text:s/>20129 Milano</text:span></text:p>
      <text:p text:style-name="P22"/>
      <text:p text:style-name="P36"/>
      <text:p text:style-name="P14"><text:span text:style-name="T2">DICHIARAZIONE AI SENSI DELL’ART. 3 “TRACCIABILITA’ DEI FLUSSI FINANZIARI” L. 136/2010 E S.M.I.</text:span></text:p>
      <text:p text:style-name="P15"/>
      <text:p text:style-name="P15"/>
      <text:p text:style-name="P14"><text:span text:style-name="T4">__l__ sottoscritto/a_________________________________/__________________________________________________</text:span></text:p>
      <text:p text:style-name="P14"><text:span text:style-name="T4"><text:s text:c="41"/>(cognome in stampatello) <text:tab/><text:tab/><text:tab/><text:tab/>(nome in stampatello)</text:span></text:p>
      <text:p text:style-name="P14"><text:span text:style-name="T4">nato/a_____________________________________________ provincia___________il_____________ Sesso M </text:span><text:span text:style-name="T6">□</text:span> <text:span text:style-name="T4"><text:s text:c="2"/>F <text:s/></text:span><text:span text:style-name="T6">□</text:span> </text:p>
      <text:p text:style-name="P20"/>
      <text:p text:style-name="P14"><text:span text:style-name="T4">Rappresentante del Comune/Unione denominato ______________________________________________________</text:span></text:p>
      <text:p text:style-name="P20"/>
      <text:p text:style-name="P14"><text:span text:style-name="T4">Numero di Codice Fiscale______________________________________________________________________________</text:span></text:p>
      <text:p text:style-name="P20"/>
      <text:p text:style-name="P20">Numero di Partita IVA________________________________________________________________________________</text:p>
      <text:p text:style-name="P20"><text:s/></text:p>
      <text:p text:style-name="P14"><text:span text:style-name="T4"><text:s/>Con sede legale______________________________________________________________________________________</text:span></text:p>
      <text:p text:style-name="P14"><text:span text:style-name="T4"><text:s text:c="20"/>Via/Piazza_______________________________________________n._________________Provincia_________________</text:span></text:p>
      <text:p text:style-name="P20"/>
      <text:p text:style-name="P14"><text:span text:style-name="T4">tel. __________________ cell. __________________________ e-mail _____________________________________________</text:span></text:p>
      <text:p text:style-name="P20"/>
      <text:p text:style-name="P20">e-mail PEC__________________________________________________________________________________________</text:p>
      <text:p text:style-name="P16"/>
      <text:p text:style-name="P16">DICHIARA</text:p>
      <text:p text:style-name="P16"/>
      <text:p text:style-name="P23"><text:span text:style-name="T4">ai sensi degli artt. 46 e 47 del D.P.R. 445/2000 del Testo Unico delle disposizioni legislative e regolamentari in materia di documentazione amministrativa, <text:s/></text:span></text:p>
      <text:p text:style-name="P23"><text:span text:style-name="T4">consapevole, ai sensi degli artt. <text:s/>75 e 76 delle misure anche penali previste in caso di falsità in atti e di dichiarazioni mendaci,</text:span></text:p>
      <text:p text:style-name="P17"/>
      <text:p text:style-name="P23"><text:span text:style-name="T2">ai fini dell’erogazione del corrispettivo dovuto <text:s/>gli estremi bancari da utilizzare:</text:span></text:p>
      <text:p text:style-name="P17"/>
      <text:p text:style-name="P23"><text:span text:style-name="T7">Banca</text:span><text:span text:style-name="T4"> _____________________________________________________________________________________________</text:span></text:p>
      <text:p text:style-name="P23"><text:span text:style-name="T8">□ </text:span><text:span text:style-name="T7">C/C intestato a</text:span><text:span text:style-name="T4"> _________________________________________________________________________________</text:span></text:p>
      <text:p text:style-name="P19"><text:s text:c="12"/></text:p>
      <text:p text:style-name="Standard"><draw:frame draw:style-name="fr1" draw:name="Cornice1" text:anchor-type="paragraph" svg:x="5.105cm" svg:y="0.025cm" svg:width="9.225cm" draw:z-index="0"><draw:text-box fo:min-height="0.058cm"><table:table table:name="Tabella1" table:style-name="Tabella1"><table:table-column table:style-name="Tabella1.A"/><table:table-column table:style-name="Tabella1.B" table:number-columns-repeated="14"/><table:table-column table:style-name="Tabella1.P"/><table:table-row table:style-name="Tabella1.1"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A1" office:value-type="string"><text:p text:style-name="P31"/></table:table-cell><table:table-cell table:style-name="Tabella1.P1" office:value-type="string"><text:p text:style-name="P31"/></table:table-cell></table:table-row></table:table></draw:text-box></draw:frame><text:span text:style-name="T4"><text:s text:c="3"/></text:span><text:span text:style-name="T10">Codice Fiscale <text:s/></text:span></text:p>
      <text:p text:style-name="P25"/>
      <text:p text:style-name="P23"><text:span text:style-name="T8">□ </text:span><text:span text:style-name="T7">Cointestatario</text:span><text:span text:style-name="T4">__________________________________________________________________________________</text:span></text:p>
      <text:p text:style-name="P19"><text:s text:c="35"/></text:p>
      <text:p text:style-name="Standard"><draw:frame draw:style-name="fr1" draw:name="Cornice2" text:anchor-type="paragraph" svg:x="5.105cm" svg:y="0.025cm" svg:width="9.225cm" draw:z-index="1"><draw:text-box fo:min-height="0.058cm"><table:table table:name="Tabella2" table:style-name="Tabella2"><table:table-column table:style-name="Tabella2.A"/><table:table-column table:style-name="Tabella2.B" table:number-columns-repeated="14"/><table:table-column table:style-name="Tabella2.P"/><table:table-row table:style-name="Tabella2.1"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A1" office:value-type="string"><text:p text:style-name="P31"/></table:table-cell><table:table-cell table:style-name="Tabella2.P1" office:value-type="string"><text:p text:style-name="P31"/></table:table-cell></table:table-row></table:table></draw:text-box></draw:frame><text:span text:style-name="T11"><text:s text:c="3"/></text:span><text:span text:style-name="T10">Codice Fiscale <text:s/></text:span></text:p>
      <text:p text:style-name="P26"/>
      <text:p text:style-name="P23"><text:span text:style-name="T8">□ <text:s/></text:span><text:span text:style-name="T7">Delegato commerciale (Persone autorizzate al c/c</text:span><text:span text:style-name="T4">)_____________________________________________</text:span></text:p>
      <text:p text:style-name="P19"><text:s text:c="12"/></text:p>
      <text:p text:style-name="Standard"><draw:frame draw:style-name="fr1" draw:name="Cornice3" text:anchor-type="paragraph" svg:x="5.105cm" svg:y="0.025cm" svg:width="9.225cm" draw:z-index="2"><draw:text-box fo:min-height="0.058cm"><table:table table:name="Tabella3" table:style-name="Tabella3"><table:table-column table:style-name="Tabella3.A"/><table:table-column table:style-name="Tabella3.B" table:number-columns-repeated="14"/><table:table-column table:style-name="Tabella3.P"/><table:table-row table:style-name="Tabella3.1"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P1" office:value-type="string"><text:p text:style-name="P31"/></table:table-cell></table:table-row></table:table></draw:text-box></draw:frame><text:span text:style-name="T11"><text:s text:c="3"/></text:span><text:span text:style-name="T10">Codice Fiscale <text:s/></text:span></text:p>
      <text:p text:style-name="P26"/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B"/>
        <table:table-column table:style-name="Tabella4.C" table:number-columns-repeated="2"/>
        <table:table-column table:style-name="Tabella4.B"/>
        <table:table-column table:style-name="Tabella4.C"/>
        <table:table-column table:style-name="Tabella4.B"/>
        <table:table-column table:style-name="Tabella4.C" table:number-columns-repeated="2"/>
        <table:table-column table:style-name="Tabella4.B"/>
        <table:table-column table:style-name="Tabella4.C" table:number-columns-repeated="2"/>
        <table:table-column table:style-name="Tabella4.B"/>
        <table:table-column table:style-name="Tabella4.C"/>
        <table:table-column table:style-name="Tabella4.B"/>
        <table:table-column table:style-name="Tabella4.C" table:number-columns-repeated="2"/>
        <table:table-column table:style-name="Tabella4.B"/>
        <table:table-column table:style-name="Tabella4.C" table:number-columns-repeated="2"/>
        <table:table-column table:style-name="Tabella4.B"/>
        <table:table-column table:style-name="Tabella4.C" table:number-columns-repeated="3"/>
        <table:table-column table:style-name="Tabella4.b"/>
        <table:table-row table:style-name="Tabella4.1">
          <table:table-cell table:style-name="Tabella4.A1" office:value-type="string">
            <text:p text:style-name="P18">Codice IBAN 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8"/>
          </table:table-cell>
          <table:table-cell table:style-name="Tabella4.b1" office:value-type="string">
            <text:p text:style-name="P28"/>
          </table:table-cell>
        </table:table-row>
      </table:table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/>
            <text:p text:style-name="P5">DATA _________________________</text:p>
            <text:p text:style-name="P5"/>
            <text:p text:style-name="P7"/>
          </table:table-cell>
          <table:table-cell table:style-name="Tabella5.A1" office:value-type="string">
            <text:p text:style-name="P30"/>
            <text:p text:style-name="P14"><text:span text:style-name="T4">FIRMA <text:s/>_____________________________________________________</text:span></text:p>
            <text:p text:style-name="P8"/>
          </table:table-cell>
        </table:table-row>
      </table:table>
      <text:p text:style-name="P37"><text:span text:style-name="T1">INFORMATIVA SUL TRATTAMENTO DEI DATI PERSONALI IDENTIFICATIVI</text:span></text:p>
      <text:p text:style-name="P38"/>
      <text:p text:style-name="P1"><text:span text:style-name="T12">Ai sensi del DLgs n. 196/2003 "Codice in materia di protezione dei dati personali" si informa che:</text:span></text:p>
      <text:p text:style-name="P3"/>
      <text:list xml:id="list1456441311" text:style-name="WW8Num7">
        <text:list-item>
          <text:p text:style-name="P2"><text:span text:style-name="T12">Le finalità e le modalità del trattamento cui sono destinati i dati raccolti riguardano il procedimento in oggetto;</text:span></text:p>
        </text:list-item>
        <text:list-item>
          <text:p text:style-name="P2"><text:span text:style-name="T12">Il conferimento dei dati richiesti costituisce presupposto necessario per la regolarità del rapporto instaurato;</text:span></text:p>
        </text:list-item>
        <text:list-item>
          <text:p text:style-name="P2"><text:span text:style-name="T12">I soggetti e le categorie di soggetti a quali possono essere forniti i dati sono: il personale interno dell’Amministrazione implicato nel procedimento, ogni altro soggetto che abbia interesse ai sensi del DLgs. n. 267/2000 e della L. 241/1990, gli organi dell’autorità giudiziaria;</text:span></text:p>
        </text:list-item>
        <text:list-item>
          <text:p text:style-name="P2"><text:span text:style-name="T12">I diritti spettanti all’interessato sono quelli elencati nell’art. 7 del DLgs n. 196/2003;</text:span></text:p>
        </text:list-item>
        <text:list-item>
          <text:p text:style-name="P4">Soggetto attivo della raccolta dei dati è la Città metropolitana di Milano;</text:p>
        </text:list-item>
        <text:list-item>
          <text:p text:style-name="P2"><text:span text:style-name="T12">I dati saranno conservati nel pieno rispetto della normativa sopra richiamata e degli obblighi di riservatezza ai quali è ispirata l’attività dell’Ente.</text:span></text:p>
        </text:list-item>
      </text:list>
      <text:p text:style-name="P32"/>
      <text:p text:style-name="P9">ACCUSO RICEVUTA DELL’INFORMATIVA EX ART. 13 DEL D.LGS. 196/2003 E AUTORIZZO IL TRATTAMENTO DEI DATI RILASCIATI</text:p>
      <text:p text:style-name="P10"/>
      <text:p text:style-name="P3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4"/>
            <text:p text:style-name="P23">DATA_____________________</text:p>
            <text:p text:style-name="P23"/>
            <text:p text:style-name="P10"/>
          </table:table-cell>
          <table:table-cell table:style-name="Tabella6.A1" office:value-type="string">
            <text:p text:style-name="P33"/>
            <text:p text:style-name="P23">FIRMA _____________________________________________</text:p>
            <text:p text:style-name="P10"/>
          </table:table-cell>
        </table:table-row>
      </table:table>
      <text:p text:style-name="P21"/>
      <text:p text:style-name="P21"/>
      <text:p text:style-name="P21"/>
      <text:p text:style-name="P2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CM4" style:family="paragraph" style:parent-style-name="Standard" style:next-style-name="Standard">
      <style:paragraph-properties fo:margin-top="0cm" fo:margin-bottom="0.499cm" loext:contextual-spacing="false" fo:orphans="0" fo:widows="0" style:text-autospace="non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487cm"/>
      <style:text-properties fo:color="#000000"/>
    </style:style>
    <style:style style:name="CM5" style:family="paragraph" style:parent-style-name="Default" style:next-style-name="Default">
      <style:paragraph-properties fo:margin-top="0cm" fo:margin-bottom="0.212cm" loext:contextual-spacing="false"/>
      <style:text-properties fo:color="#000000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indent="0cm" style:auto-text-indent="false" style:text-autospace="none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yle4" style:family="paragraph" style:parent-style-name="Standard">
      <style:paragraph-properties fo:line-height="0.483cm" fo:orphans="0" fo:widows="0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nt_20_Style12" style:display-name="Font Style12" style:family="text" style:parent-style-name="Car._20_predefinito_20_paragrafo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yle4">
      <style:paragraph-properties fo:margin-top="0.093cm" fo:margin-bottom="0.526cm" loext:contextual-spacing="false" fo:line-height="100%" fo:orphans="2" fo:widows="2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7cm" fo:margin-bottom="0cm" fo:margin-left="1.588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4" text:anchor-type="paragraph" svg:y="0.002cm" draw:z-index="4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Font_20_Style1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CONTRIBUTO PER NUCLEI MONOGENITORIALI</dc:title>
    <meta:initial-creator>mbaratto</meta:initial-creator>
    <meta:creation-date>2022-02-16T14:13:00</meta:creation-date>
    <dc:date>2022-03-09T10:15:04.890000000</dc:date>
    <meta:editing-cycles>3</meta:editing-cycles>
    <meta:generator>LibreOffice/6.1.1.2$Windows_X86_64 LibreOffice_project/5d19a1bfa650b796764388cd8b33a5af1f5baa1b</meta:generator>
    <meta:editing-duration>PT5M27S</meta:editing-duration>
    <meta:document-statistic meta:table-count="6" meta:image-count="0" meta:object-count="0" meta:page-count="2" meta:paragraph-count="44" meta:word-count="326" meta:character-count="3484" meta:non-whitespace-character-count="2973"/>
  </office:meta>
</office:document-meta>
</file>