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1 febbraio 2025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nova Barbara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Riforme istituzionali e funzioni delegate (Vice Direttore generale aggiunto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86/2024 atti n. 191166\2.3\2021\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Luccarelli Maria</text:p>
          </table:table-cell>
          <table:table-cell table:style-name="ce12" office:value-type="string" calcext:value-type="string">
            <text:p>Ufficio dirigenziale Stazione Unica Appaltante Milano, Monza Brianza</text:p>
          </table:table-cell>
          <table:table-cell table:style-name="ce20"/>
          <table:table-cell table:style-name="ce4" office:value-type="string" calcext:value-type="string">
            <text:p>D. Pres. Provincia MB n. 3 del 04/02/202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rgio Daniela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3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1:19:17.718000000</meta:creation-date>
    <meta:editing-duration>PT13M6S</meta:editing-duration>
    <meta:editing-cycles>7</meta:editing-cycles>
    <meta:generator>LibreOffice/24.8.4.2$Windows_X86_64 LibreOffice_project/bb3cfa12c7b1bf994ecc5649a80400d06cd71002</meta:generator>
    <dc:date>2025-02-17T18:25:00.948000000</dc:date>
    <meta:print-date>2024-12-03T11:43:57.960000000</meta:print-date>
    <meta:printed-by>File PDF</meta:printed-by>
    <meta:document-statistic meta:table-count="1" meta:cell-count="87" meta:object-count="0"/>
  </office:meta>
</office:document-meta>
</file>