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BFBFBF" style:vertical-align="middle" fo:wrap-option="wrap" fo:background-color="#ADD8E6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ADD8E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BFBFBF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BFBFBF" style:vertical-align="automatic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BFBFBF" style:vertical-align="automatic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BFBFBF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BFBFBF"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BFBFBF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808080"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="thin solid #808080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808080" style:vertical-align="automatic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thin solid #808080" fo:border-bottom="thin solid #808080" fo:border-left="none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808080" fo:border-bottom="thin solid #80808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-top="thin solid #808080" fo:border-bottom="thin solid #808080" fo:border-left="none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°_trimestre_2025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39">
            <text:p>ART. 17 COMMA 2 D.Lgs. <text:s/>N. 33 del 14/03/2013 Dati relativi al costo complessivo del personale non a tempo indeterminato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40">
            <text:p>Dipendenti a tempo non indeterminato ai sensi dell'art. 92 del D.Lgs. 267 del 18/08/2000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style-name="ce4"/>
          <table:table-cell table:number-columns-repeated="4" table:style-name="ce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41">
            <text:p>II° TRIMESTRE 2025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2">
          <table:table-cell table:style-name="ce7"/>
          <table:table-cell office:value-type="string" table:style-name="ce8">
            <text:p>Cognome, nome</text:p>
          </table:table-cell>
          <table:table-cell office:value-type="string" table:style-name="ce8">
            <text:p>Anno</text:p>
          </table:table-cell>
          <table:table-cell office:value-type="string" table:style-name="ce8">
            <text:p>Mese</text:p>
          </table:table-cell>
          <table:table-cell office:value-type="string" table:style-name="ce8">
            <text:p>Part time percentuale</text:p>
          </table:table-cell>
          <table:table-cell office:value-type="string" table:style-name="ce8">
            <text:p>Totale competenze</text:p>
          </table:table-cell>
          <table:table-cell office:value-type="string" table:style-name="ce8">
            <text:p>Totale netto</text:p>
          </table:table-cell>
          <table:table-cell office:value-type="string" table:style-name="ce8">
            <text:p>Totale trattenute</text:p>
          </table:table-cell>
          <table:table-cell office:value-type="string" table:style-name="ce8">
            <text:p>Totale ritenute pr./ass.</text:p>
          </table:table-cell>
          <table:table-cell office:value-type="string" table:style-name="ce8">
            <text:p>IRAP</text:p>
          </table:table-cell>
          <table:table-cell office:value-type="string" table:style-name="ce8">
            <text:p>TFR</text:p>
          </table:table-cell>
          <table:table-cell office:value-type="string" table:style-name="ce8">
            <text:p>Categoria</text:p>
          </table:table-cell>
          <table:table-cell office:value-type="string" table:style-name="ce8">
            <text:p>Data inizio rapporto</text:p>
          </table:table-cell>
          <table:table-cell office:value-type="string" table:style-name="ce9">
            <text:p>Data fine rapporto</text:p>
          </table:table-cell>
          <table:table-cell table:number-columns-repeated="52" table:style-name="ce1"/>
          <table:table-cell table:number-columns-repeated="2" table:style-name="ce7"/>
          <table:table-cell table:number-columns-repeated="16316"/>
        </table:table-row>
        <table:table-row table:style-name="ro3">
          <table:table-cell table:style-name="ce1"/>
          <table:table-cell office:value-type="string" table:style-name="ce10">
            <text:p>BUGONI EMMA GAIA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2031.92" table:style-name="ce12">
            <text:p>2.031,92</text:p>
          </table:table-cell>
          <table:table-cell office:value-type="float" office:value="1670.16" table:style-name="ce12">
            <text:p>1.670,16</text:p>
          </table:table-cell>
          <table:table-cell office:value-type="float" office:value="130.69" table:style-name="ce12">
            <text:p>130,69</text:p>
          </table:table-cell>
          <table:table-cell office:value-type="float" office:value="231.07" table:style-name="ce12">
            <text:p>231,07</text:p>
          </table:table-cell>
          <table:table-cell office:value-type="float" office:value="176.15" table:style-name="ce13">
            <text:p>176,15</text:p>
          </table:table-cell>
          <table:table-cell office:value-type="float" office:value="98.6" table:style-name="ce13">
            <text:p>98,60</text:p>
          </table:table-cell>
          <table:table-cell office:value-type="string" table:style-name="ce14">
            <text:p>Area Funzionari ed elevata qualificazione</text:p>
          </table:table-cell>
          <table:table-cell office:value-type="date" office:date-value="2024-09-02T00:00:00" table:style-name="ce15">
            <text:p>02/09/2024</text:p>
          </table:table-cell>
          <table:table-cell office:value-type="date" office:date-value="2026-09-01T00:00:00" table:style-name="ce15">
            <text:p>01/09/2026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0">
            <text:p>LENTINI GIORGIA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,00</text:p>
          </table:table-cell>
          <table:table-cell office:value-type="float" office:value="1015.97" table:style-name="ce12">
            <text:p>1.015,97</text:p>
          </table:table-cell>
          <table:table-cell office:value-type="float" office:value="1011.82" table:style-name="ce12">
            <text:p>1.011,82</text:p>
          </table:table-cell>
          <table:table-cell office:value-type="float" office:value="-111.4" table:style-name="ce12">
            <text:p>-111,40</text:p>
          </table:table-cell>
          <table:table-cell office:value-type="float" office:value="115.55" table:style-name="ce12">
            <text:p>115,55</text:p>
          </table:table-cell>
          <table:table-cell office:value-type="float" office:value="88.08" table:style-name="ce13">
            <text:p>88,08</text:p>
          </table:table-cell>
          <table:table-cell office:value-type="float" office:value="49.29" table:style-name="ce13">
            <text:p>49,29</text:p>
          </table:table-cell>
          <table:table-cell office:value-type="string" table:style-name="ce14">
            <text:p>Area Funzionari ed elevata qualificazione</text:p>
          </table:table-cell>
          <table:table-cell office:value-type="date" office:date-value="2024-04-03T00:00:00" table:style-name="ce15">
            <text:p>03/04/2024</text:p>
          </table:table-cell>
          <table:table-cell office:value-type="date" office:date-value="2026-09-30T00:00:00" table:style-name="ce15">
            <text:p>30/09/2026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10">
            <text:p>LUISI SONIA</text:p>
          </table:table-cell>
          <table:table-cell office:value-type="float" office:value="2025" table:style-name="ce11">
            <text:p>20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2031.92" table:style-name="ce12">
            <text:p>2.031,92</text:p>
          </table:table-cell>
          <table:table-cell office:value-type="float" office:value="1665.29" table:style-name="ce12">
            <text:p>1.665,29</text:p>
          </table:table-cell>
          <table:table-cell office:value-type="float" office:value="135.56" table:style-name="ce12">
            <text:p>135,56</text:p>
          </table:table-cell>
          <table:table-cell office:value-type="float" office:value="231.07" table:style-name="ce12">
            <text:p>231,07</text:p>
          </table:table-cell>
          <table:table-cell office:value-type="float" office:value="176.15" table:style-name="ce13">
            <text:p>176,15</text:p>
          </table:table-cell>
          <table:table-cell office:value-type="float" office:value="98.6" table:style-name="ce13">
            <text:p>98,60</text:p>
          </table:table-cell>
          <table:table-cell office:value-type="string" table:style-name="ce14">
            <text:p>Area Funzionari ed elevata qualificazione</text:p>
          </table:table-cell>
          <table:table-cell office:value-type="date" office:date-value="2024-10-07T00:00:00" table:style-name="ce15">
            <text:p>07/10/2024</text:p>
          </table:table-cell>
          <table:table-cell office:value-type="date" office:date-value="2025-08-31T00:00:00" table:style-name="ce15">
            <text:p>31/08/2025</text:p>
          </table:table-cell>
          <table:table-cell table:number-columns-repeated="16370" table:style-name="ce1"/>
        </table:table-row>
        <table:table-row table:style-name="ro4">
          <table:table-cell table:style-name="ce1"/>
          <table:table-cell table:style-name="ce16"/>
          <table:table-cell table:number-columns-repeated="2" table:style-name="ce17"/>
          <table:table-cell table:style-name="ce18"/>
          <table:table-cell office:value-type="float" office:value="5079.8100000000004" table:formula="of:=SUBTOTAL(109;[.F8:.F10])" table:style-name="ce19">
            <text:p>5.079,81</text:p>
          </table:table-cell>
          <table:table-cell office:value-type="float" office:value="4347.2700000000004" table:formula="of:=SUBTOTAL(109;[.G8:.G10])" table:style-name="ce19">
            <text:p>4.347,27</text:p>
          </table:table-cell>
          <table:table-cell office:value-type="float" office:value="154.85" table:formula="of:=SUBTOTAL(109;[.H8:.H10])" table:style-name="ce19">
            <text:p>154,85</text:p>
          </table:table-cell>
          <table:table-cell office:value-type="float" office:value="577.69000000000005" table:formula="of:=SUBTOTAL(109;[.I8:.I10])" table:style-name="ce19">
            <text:p>577,69</text:p>
          </table:table-cell>
          <table:table-cell office:value-type="float" office:value="440.38" table:formula="of:=SUBTOTAL(109;[.J8:.J10])" table:style-name="ce19">
            <text:p>440,38</text:p>
          </table:table-cell>
          <table:table-cell office:value-type="float" office:value="246.49" table:style-name="ce19">
            <text:p>246,49</text:p>
          </table:table-cell>
          <table:table-cell table:style-name="ce20"/>
          <table:table-cell table:number-columns-repeated="2" table:style-name="ce21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">
            <text:p>BUGONI EMMA GAIA</text:p>
          </table:table-cell>
          <table:table-cell office:value-type="float" office:value="2025" table:style-name="ce23">
            <text:p>202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,00</text:p>
          </table:table-cell>
          <table:table-cell office:value-type="float" office:value="2924.91" table:style-name="ce24">
            <text:p>2.924,91</text:p>
          </table:table-cell>
          <table:table-cell office:value-type="float" office:value="2138.06" table:style-name="ce24">
            <text:p>2.138,06</text:p>
          </table:table-cell>
          <table:table-cell office:value-type="float" office:value="473.64" table:style-name="ce24">
            <text:p>473,64</text:p>
          </table:table-cell>
          <table:table-cell office:value-type="float" office:value="313.20999999999998" table:style-name="ce24">
            <text:p>313,21</text:p>
          </table:table-cell>
          <table:table-cell office:value-type="float" office:value="252.05" table:style-name="ce25">
            <text:p>252,05</text:p>
          </table:table-cell>
          <table:table-cell office:value-type="float" office:value="98.59" table:style-name="ce25">
            <text:p>98,59</text:p>
          </table:table-cell>
          <table:table-cell office:value-type="string" table:style-name="ce26">
            <text:p>Area Funzionari ed elevata qualificazione</text:p>
          </table:table-cell>
          <table:table-cell office:value-type="date" office:date-value="2024-09-02T00:00:00" table:style-name="ce27">
            <text:p>02/09/2024</text:p>
          </table:table-cell>
          <table:table-cell office:value-type="date" office:date-value="2026-09-01T00:00:00" table:style-name="ce27">
            <text:p>01/09/2026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">
            <text:p>LENTINI GIORGIA</text:p>
          </table:table-cell>
          <table:table-cell office:value-type="float" office:value="2025" table:style-name="ce23">
            <text:p>2025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4">
            <text:p>50,00</text:p>
          </table:table-cell>
          <table:table-cell office:value-type="float" office:value="2034.21" table:style-name="ce24">
            <text:p>2.034,21</text:p>
          </table:table-cell>
          <table:table-cell office:value-type="float" office:value="1688.55" table:style-name="ce24">
            <text:p>1.688,55</text:p>
          </table:table-cell>
          <table:table-cell office:value-type="float" office:value="136.47" table:style-name="ce24">
            <text:p>136,47</text:p>
          </table:table-cell>
          <table:table-cell office:value-type="float" office:value="209.19" table:style-name="ce24">
            <text:p>209,19</text:p>
          </table:table-cell>
          <table:table-cell office:value-type="float" office:value="174.63" table:style-name="ce25">
            <text:p>174,63</text:p>
          </table:table-cell>
          <table:table-cell office:value-type="float" office:value="49.3" table:style-name="ce25">
            <text:p>49,30</text:p>
          </table:table-cell>
          <table:table-cell office:value-type="string" table:style-name="ce26">
            <text:p>Area Funzionari ed elevata qualificazione</text:p>
          </table:table-cell>
          <table:table-cell office:value-type="date" office:date-value="2024-04-03T00:00:00" table:style-name="ce27">
            <text:p>03/04/2024</text:p>
          </table:table-cell>
          <table:table-cell office:value-type="date" office:date-value="2026-09-30T00:00:00" table:style-name="ce27">
            <text:p>30/09/2026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">
            <text:p>LUISI SONIA</text:p>
          </table:table-cell>
          <table:table-cell office:value-type="float" office:value="2025" table:style-name="ce23">
            <text:p>202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,00</text:p>
          </table:table-cell>
          <table:table-cell office:value-type="float" office:value="4075.83" table:style-name="ce24">
            <text:p>4.075,83</text:p>
          </table:table-cell>
          <table:table-cell office:value-type="float" office:value="2653.49" table:style-name="ce24">
            <text:p>2.653,49</text:p>
          </table:table-cell>
          <table:table-cell office:value-type="float" office:value="1002.93" table:style-name="ce24">
            <text:p>1.002,93</text:p>
          </table:table-cell>
          <table:table-cell office:value-type="float" office:value="419.41" table:style-name="ce24">
            <text:p>419,41</text:p>
          </table:table-cell>
          <table:table-cell office:value-type="float" office:value="350.18" table:style-name="ce25">
            <text:p>350,18</text:p>
          </table:table-cell>
          <table:table-cell office:value-type="float" office:value="98.59" table:style-name="ce25">
            <text:p>98,59</text:p>
          </table:table-cell>
          <table:table-cell office:value-type="string" table:style-name="ce26">
            <text:p>Area Funzionari ed elevata qualificazione</text:p>
          </table:table-cell>
          <table:table-cell office:value-type="date" office:date-value="2024-10-07T00:00:00" table:style-name="ce27">
            <text:p>07/10/2024</text:p>
          </table:table-cell>
          <table:table-cell office:value-type="date" office:date-value="2025-08-31T00:00:00" table:style-name="ce15">
            <text:p>31/08/2025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style-name="ce28"/>
          <table:table-cell table:number-columns-repeated="2" table:style-name="ce29"/>
          <table:table-cell table:style-name="ce30"/>
          <table:table-cell office:value-type="float" office:value="9034.9500000000007" table:formula="of:=SUBTOTAL(109;[.F12:.F14])" table:style-name="ce31">
            <text:p>9.034,95</text:p>
          </table:table-cell>
          <table:table-cell office:value-type="float" office:value="6480.0999999999995" table:formula="of:=SUBTOTAL(109;[.G12:.G14])" table:style-name="ce31">
            <text:p>6.480,10</text:p>
          </table:table-cell>
          <table:table-cell office:value-type="float" office:value="1613.04" table:formula="of:=SUBTOTAL(109;[.H12:.H14])" table:style-name="ce31">
            <text:p>1.613,04</text:p>
          </table:table-cell>
          <table:table-cell office:value-type="float" office:value="941.81" table:formula="of:=SUBTOTAL(109;[.I12:.I14])" table:style-name="ce31">
            <text:p>941,81</text:p>
          </table:table-cell>
          <table:table-cell office:value-type="float" office:value="776.86" table:formula="of:=SUBTOTAL(109;[.J12:.J14])" table:style-name="ce31">
            <text:p>776,86</text:p>
          </table:table-cell>
          <table:table-cell office:value-type="float" office:value="246.48" table:style-name="ce31">
            <text:p>246,48</text:p>
          </table:table-cell>
          <table:table-cell table:style-name="ce32"/>
          <table:table-cell table:number-columns-repeated="2" table:style-name="ce3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22">
            <text:p>BUGONI EMMA GAIA</text:p>
          </table:table-cell>
          <table:table-cell office:value-type="float" office:value="2025" table:style-name="ce23">
            <text:p>20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,00</text:p>
          </table:table-cell>
          <table:table-cell office:value-type="float" office:value="2031.92" table:style-name="ce24">
            <text:p>2.031,92</text:p>
          </table:table-cell>
          <table:table-cell office:value-type="float" office:value="1748.62" table:style-name="ce24">
            <text:p>1.748,62</text:p>
          </table:table-cell>
          <table:table-cell office:value-type="float" office:value="92.65" table:style-name="ce24">
            <text:p>92,65</text:p>
          </table:table-cell>
          <table:table-cell office:value-type="float" office:value="190.65" table:style-name="ce24">
            <text:p>190,65</text:p>
          </table:table-cell>
          <table:table-cell office:value-type="float" office:value="176.15" table:style-name="ce25">
            <text:p>176,15</text:p>
          </table:table-cell>
          <table:table-cell office:value-type="float" office:value="98.6" table:style-name="ce25">
            <text:p>98,60</text:p>
          </table:table-cell>
          <table:table-cell office:value-type="string" table:style-name="ce26">
            <text:p>Area Funzionari ed elevata qualificazione</text:p>
          </table:table-cell>
          <table:table-cell office:value-type="date" office:date-value="2024-09-02T00:00:00" table:style-name="ce27">
            <text:p>02/09/2024</text:p>
          </table:table-cell>
          <table:table-cell office:value-type="date" office:date-value="2026-09-01T00:00:00" table:style-name="ce27">
            <text:p>01/09/2026</text:p>
          </table:table-cell>
          <table:table-cell table:number-columns-repeated="16370" table:style-name="ce1"/>
        </table:table-row>
        <table:table-row table:style-name="ro3">
          <table:table-cell/>
          <table:table-cell office:value-type="string" table:style-name="ce22">
            <text:p>LENTINI GIORGIA</text:p>
          </table:table-cell>
          <table:table-cell office:value-type="float" office:value="2025" table:style-name="ce23">
            <text:p>2025</text:p>
          </table:table-cell>
          <table:table-cell office:value-type="float" office:value="6" table:style-name="ce23">
            <text:p>6</text:p>
          </table:table-cell>
          <table:table-cell office:value-type="float" office:value="50" table:style-name="ce24">
            <text:p>50,00</text:p>
          </table:table-cell>
          <table:table-cell office:value-type="float" office:value="1346.7" table:style-name="ce24">
            <text:p>1.346,70</text:p>
          </table:table-cell>
          <table:table-cell office:value-type="float" office:value="1170.3599999999999" table:style-name="ce24">
            <text:p>1.170,36</text:p>
          </table:table-cell>
          <table:table-cell office:value-type="float" office:value="81.010000000000005" table:style-name="ce24">
            <text:p>81,01</text:p>
          </table:table-cell>
          <table:table-cell office:value-type="float" office:value="95.33" table:style-name="ce24">
            <text:p>95,33</text:p>
          </table:table-cell>
          <table:table-cell office:value-type="float" office:value="88.08" table:style-name="ce25">
            <text:p>88,08</text:p>
          </table:table-cell>
          <table:table-cell office:value-type="float" office:value="49.3" table:style-name="ce25">
            <text:p>49,30</text:p>
          </table:table-cell>
          <table:table-cell office:value-type="string" table:style-name="ce26">
            <text:p>Area Funzionari ed elevata qualificazione</text:p>
          </table:table-cell>
          <table:table-cell office:value-type="date" office:date-value="2024-04-03T00:00:00" table:style-name="ce27">
            <text:p>03/04/2024</text:p>
          </table:table-cell>
          <table:table-cell office:value-type="date" office:date-value="2026-09-30T00:00:00" table:style-name="ce27">
            <text:p>30/09/202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2">
            <text:p>LUISI SONIA</text:p>
          </table:table-cell>
          <table:table-cell office:value-type="float" office:value="2025" table:style-name="ce23">
            <text:p>20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,00</text:p>
          </table:table-cell>
          <table:table-cell office:value-type="float" office:value="2031.92" table:style-name="ce24">
            <text:p>2.031,92</text:p>
          </table:table-cell>
          <table:table-cell office:value-type="float" office:value="1819.03" table:style-name="ce24">
            <text:p>1.819,03</text:p>
          </table:table-cell>
          <table:table-cell office:value-type="float" office:value="22.24" table:style-name="ce24">
            <text:p>22,24</text:p>
          </table:table-cell>
          <table:table-cell office:value-type="float" office:value="190.65" table:style-name="ce24">
            <text:p>190,65</text:p>
          </table:table-cell>
          <table:table-cell office:value-type="float" office:value="176.15" table:style-name="ce25">
            <text:p>176,15</text:p>
          </table:table-cell>
          <table:table-cell office:value-type="float" office:value="98.6" table:style-name="ce25">
            <text:p>98,60</text:p>
          </table:table-cell>
          <table:table-cell office:value-type="string" table:style-name="ce26">
            <text:p>Area Funzionari ed elevata qualificazione</text:p>
          </table:table-cell>
          <table:table-cell office:value-type="date" office:date-value="2024-10-07T00:00:00" table:style-name="ce27">
            <text:p>07/10/2024</text:p>
          </table:table-cell>
          <table:table-cell office:value-type="date" office:date-value="2025-08-31T00:00:00" table:style-name="ce15">
            <text:p>31/08/2025</text:p>
          </table:table-cell>
          <table:table-cell table:number-columns-repeated="16370"/>
        </table:table-row>
        <table:table-row table:style-name="ro6">
          <table:table-cell/>
          <table:table-cell table:style-name="ce16"/>
          <table:table-cell table:number-columns-repeated="2" table:style-name="ce17"/>
          <table:table-cell table:style-name="ce34"/>
          <table:table-cell office:value-type="float" office:value="5410.54" table:formula="of:=SUBTOTAL(109;[.F16:.F18])" table:style-name="ce19">
            <text:p>5.410,54</text:p>
          </table:table-cell>
          <table:table-cell office:value-type="float" office:value="4738.0099999999993" table:formula="of:=SUBTOTAL(109;[.G16:.G18])" table:style-name="ce19">
            <text:p>4.738,01</text:p>
          </table:table-cell>
          <table:table-cell office:value-type="float" office:value="195.90000000000003" table:formula="of:=SUBTOTAL(109;[.H16:.H18])" table:style-name="ce19">
            <text:p>195,90</text:p>
          </table:table-cell>
          <table:table-cell office:value-type="float" office:value="476.63" table:formula="of:=SUBTOTAL(109;[.I16:.I18])" table:style-name="ce19">
            <text:p>476,63</text:p>
          </table:table-cell>
          <table:table-cell office:value-type="float" office:value="440.38" table:formula="of:=SUBTOTAL(109;[.J16:.J18])" table:style-name="ce19">
            <text:p>440,38</text:p>
          </table:table-cell>
          <table:table-cell office:value-type="float" office:value="246.5" table:style-name="ce19">
            <text:p>246,50</text:p>
          </table:table-cell>
          <table:table-cell table:style-name="ce35"/>
          <table:table-cell table:number-columns-repeated="2" table:style-name="ce21"/>
          <table:table-cell table:number-columns-repeated="16370"/>
        </table:table-row>
        <table:table-row table:style-name="ro7">
          <table:table-cell/>
          <table:table-cell office:value-type="string" table:style-name="ce36">
            <text:p>Totale</text:p>
          </table:table-cell>
          <table:table-cell table:number-columns-repeated="3" table:style-name="ce37"/>
          <table:table-cell office:value-type="float" office:value="19525.300000000003" table:formula="of:=+[.F11]+[.F15]+[.F19]" table:style-name="ce38">
            <text:p>19.525,30</text:p>
          </table:table-cell>
          <table:table-cell office:value-type="float" office:value="15565.379999999997" table:formula="of:=+[.G11]+[.G15]+[.G19]" table:style-name="ce38">
            <text:p>15.565,38</text:p>
          </table:table-cell>
          <table:table-cell office:value-type="float" office:value="1963.79" table:formula="of:=+[.H11]+[.H15]+[.H19]" table:style-name="ce38">
            <text:p>1.963,79</text:p>
          </table:table-cell>
          <table:table-cell office:value-type="float" office:value="1996.13" table:formula="of:=+[.I11]+[.I15]+[.I19]" table:style-name="ce38">
            <text:p>1.996,13</text:p>
          </table:table-cell>
          <table:table-cell office:value-type="float" office:value="1657.62" table:formula="of:=+[.J11]+[.J15]+[.J19]" table:style-name="ce38">
            <text:p>1.657,62</text:p>
          </table:table-cell>
          <table:table-cell office:value-type="float" office:value="739.47" table:formula="of:=+[.K11]+[.K15]+[.K19]" table:style-name="ce38">
            <text:p>739,47</text:p>
          </table:table-cell>
          <table:table-cell table:number-columns-repeated="3" table:style-name="ce37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</table:table>
      <table:database-ranges>
        <table:database-range table:target-range-address="II°_trimestre_2025.B7:II°_trimestre_2025.N19" table:name="table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3153543307086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118110236220472in" fo:margin-right="0.315354330708661in" fo:margin-bottom="0in"/>
      </style:header-style>
      <style:footer-style>
        <style:header-footer-properties fo:min-height="0.433464566929134in" fo:margin-left="0.118110236220472in" fo:margin-right="0.315354330708661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Dati</text:span><text:span text:style-name="T1"> </text:span><text:span text:style-name="T1">a</text:span><text:span text:style-name="T1"> </text:span><text:span text:style-name="T1">cura</text:span><text:span text:style-name="T1"> </text:span><text:span text:style-name="T1">del</text:span><text:span text:style-name="T1"> </text:span><text:span text:style-name="T1">Servizio</text:span><text:span text:style-name="T1"> </text:span><text:span text:style-name="T1">Paghe,</text:span><text:span text:style-name="T1"> </text:span><text:span text:style-name="T1">contributi</text:span><text:span text:style-name="T1"> </text:span><text:span text:style-name="T1">e</text:span><text:span text:style-name="T1"> </text:span><text:span text:style-name="T1">servizio</text:span><text:span text:style-name="T1"> </text:span><text:span text:style-name="T1">informativo</text:span><text:span text:style-name="T1"> </text:span><text:span text:style-name="T1"><text:s/></text:span><text:span text:style-name="T1">del</text:span><text:span text:style-name="T1"> </text:span><text:span text:style-name="T1"><text:s/></text:span><text:span text:style-name="T1">personale</text:span><text:span text:style-name="T1"> </text:span><text:span text:style-name="T1">-</text:span><text:span text:style-name="T1"> </text:span><text:span text:style-name="T1">Dipartimento</text:span><text:span text:style-name="T1"> </text:span><text:span text:style-name="T1">Risorse</text:span><text:span text:style-name="T1"> </text:span><text:span text:style-name="T1">umane</text:span><text:span text:style-name="T1"> </text:span><text:span text:style-name="T1">e</text:span><text:span text:style-name="T1"> </text:span><text:span text:style-name="T1">organizzazione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emetriangela Marras</meta:initial-creator>
    <dc:creator>Riccardo Grazio</dc:creator>
    <meta:creation-date>2025-08-04T07:27:09Z</meta:creation-date>
    <dc:date>2026-04-22T09:51:56Z</dc:date>
    <meta:print-date>2025-08-18T13:38:07Z</meta:print-date>
    <meta:editing-cycles>2</meta:editing-cycles>
    <meta:editing-duration>PT767S</meta:editing-duration>
  </office:meta>
</office:document-meta>
</file>