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6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0.633cm" fo:break-before="auto" style:use-optimal-row-height="false"/>
    </style:style>
    <style:style style:name="ro11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071cm"/>
    </style:style>
    <style:style style:name="ce3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14">
      <style:table-cell-properties fo:padding="0.071cm"/>
    </style:style>
    <style:style style:name="ce4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e_5f_Costi_20_3_20_trim" style:data-style-name="N4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7" table:number-rows-spanned="1">
            <text:p>II° TRIMESTRE 2024</text:p>
          </table:table-cell>
          <table:covered-table-cell table:style-name="ce6"/>
          <table:covered-table-cell table:style-name="ce28"/>
          <table:covered-table-cell table:number-columns-repeated="4" table:style-name="ce6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enze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Aprile</text:p>
          </table:table-cell>
          <table:table-cell table:style-name="ce30" office:value-type="float" office:value="2828.76" calcext:value-type="float">
            <text:p>2.828,76</text:p>
          </table:table-cell>
          <table:table-cell table:style-name="ce30" office:value-type="float" office:value="894.93" calcext:value-type="float">
            <text:p>894,93</text:p>
          </table:table-cell>
          <table:table-cell table:style-name="ce30" office:value-type="float" office:value="237.51" calcext:value-type="float">
            <text:p>237,51</text:p>
          </table:table-cell>
          <table:table-cell table:style-name="ce44" table:formula="of:=+[.C9]+[.D9]+[.E9]" office:value-type="float" office:value="3961.2" calcext:value-type="float">
            <text:p>3.961,20</text:p>
          </table:table-cell>
          <table:table-cell table:style-name="ce48" office:value-type="float" office:value="-56.25" calcext:value-type="float">
            <text:p>-56,25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Totale mese di<text:span text:style-name="T1"> Aprile </text:span></text:p>
          </table:table-cell>
          <table:covered-table-cell table:style-name="ce12"/>
          <table:table-cell table:style-name="ce32" table:formula="of:=SUM([.C9:.C9])" office:value-type="float" office:value="2828.76" calcext:value-type="float">
            <text:p>2.828,76</text:p>
          </table:table-cell>
          <table:table-cell table:style-name="ce32" table:formula="of:=SUM([.D9:.D9])" office:value-type="float" office:value="894.93" calcext:value-type="float">
            <text:p>894,93</text:p>
          </table:table-cell>
          <table:table-cell table:style-name="ce32" table:formula="of:=SUM([.E9:.E9])" office:value-type="float" office:value="237.51" calcext:value-type="float">
            <text:p>237,51</text:p>
          </table:table-cell>
          <table:table-cell table:style-name="ce32" table:formula="of:=SUM([.F9:.F9])" office:value-type="float" office:value="3961.2" calcext:value-type="float">
            <text:p>3.961,20</text:p>
          </table:table-cell>
          <table:table-cell table:style-name="ce32" table:formula="of:=SUM([.G9:.G9])" office:value-type="float" office:value="-56.25" calcext:value-type="float">
            <text:p>-56,25</text:p>
          </table:table-cell>
          <table:table-cell table:style-name="ce39"/>
          <table:table-cell table:number-columns-repeated="1016"/>
        </table:table-row>
        <table:table-row table:style-name="ro6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6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Maggio</text:p>
          </table:table-cell>
          <table:table-cell table:style-name="ce30" office:value-type="float" office:value="3030.83" calcext:value-type="float">
            <text:p>3.030,83</text:p>
          </table:table-cell>
          <table:table-cell table:style-name="ce30" office:value-type="float" office:value="958.88" calcext:value-type="float">
            <text:p>958,88</text:p>
          </table:table-cell>
          <table:table-cell table:style-name="ce30" office:value-type="float" office:value="254.48" calcext:value-type="float">
            <text:p>254,48</text:p>
          </table:table-cell>
          <table:table-cell table:style-name="ce44" table:formula="of:=+[.C12]+[.D12]+[.E12]" office:value-type="float" office:value="4244.19" calcext:value-type="float">
            <text:p>4.244,19</text:p>
          </table:table-cell>
          <table:table-cell table:style-name="ce48" office:value-type="float" office:value="-60.26" calcext:value-type="float">
            <text:p>-60,26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Totale mese di Maggio</text:p>
          </table:table-cell>
          <table:covered-table-cell table:style-name="ce12"/>
          <table:table-cell table:style-name="ce32" table:formula="of:=SUM([.C12:.C12])" office:value-type="float" office:value="3030.83" calcext:value-type="float">
            <text:p>3.030,83</text:p>
          </table:table-cell>
          <table:table-cell table:style-name="ce32" table:formula="of:=SUM([.D12:.D12])" office:value-type="float" office:value="958.88" calcext:value-type="float">
            <text:p>958,88</text:p>
          </table:table-cell>
          <table:table-cell table:style-name="ce32" table:formula="of:=SUM([.E12:.E12])" office:value-type="float" office:value="254.48" calcext:value-type="float">
            <text:p>254,48</text:p>
          </table:table-cell>
          <table:table-cell table:style-name="ce32" table:formula="of:=SUM([.F12:.F12])" office:value-type="float" office:value="4244.19" calcext:value-type="float">
            <text:p>4.244,19</text:p>
          </table:table-cell>
          <table:table-cell table:style-name="ce32" table:formula="of:=SUM([.G12:.G12])" office:value-type="float" office:value="-60.26" calcext:value-type="float">
            <text:p>-60,26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7"/>
          <table:table-cell table:style-name="ce24"/>
          <table:table-cell table:style-name="ce36" table:number-columns-repeated="4"/>
          <table:table-cell table:style-name="ce53"/>
          <table:table-cell table:style-name="ce39"/>
          <table:table-cell table:number-columns-repeated="1016"/>
        </table:table-row>
        <table:table-row table:style-name="ro9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Giugno</text:p>
          </table:table-cell>
          <table:table-cell table:style-name="ce30" office:value-type="float" office:value="3030.82" calcext:value-type="float">
            <text:p>3.030,82</text:p>
          </table:table-cell>
          <table:table-cell table:style-name="ce30" office:value-type="float" office:value="958.86" calcext:value-type="float">
            <text:p>958,86</text:p>
          </table:table-cell>
          <table:table-cell table:style-name="ce30" office:value-type="float" office:value="254.48" calcext:value-type="float">
            <text:p>254,48</text:p>
          </table:table-cell>
          <table:table-cell table:style-name="ce44" table:formula="of:=+[.C15]+[.D15]+[.E15]" office:value-type="float" office:value="4244.16" calcext:value-type="float">
            <text:p>4.244,16</text:p>
          </table:table-cell>
          <table:table-cell table:style-name="ce52" office:value-type="float" office:value="-60.27" calcext:value-type="float">
            <text:p>-60,27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2" table:number-rows-spanned="1">
            <text:p>Totale mese di Giugno</text:p>
          </table:table-cell>
          <table:covered-table-cell table:style-name="ce12"/>
          <table:table-cell table:style-name="ce20" table:formula="of:=SUM([.C15:.C15])" office:value-type="float" office:value="3030.82" calcext:value-type="float">
            <text:p>3.030,82</text:p>
          </table:table-cell>
          <table:table-cell table:style-name="ce20" table:formula="of:=SUM([.D15:.D15])" office:value-type="float" office:value="958.86" calcext:value-type="float">
            <text:p>958,86</text:p>
          </table:table-cell>
          <table:table-cell table:style-name="ce20" table:formula="of:=SUM([.E15:.E15])" office:value-type="float" office:value="254.48" calcext:value-type="float">
            <text:p>254,48</text:p>
          </table:table-cell>
          <table:table-cell table:style-name="ce20" table:formula="of:=SUM([.F15:.F15])" office:value-type="float" office:value="4244.16" calcext:value-type="float">
            <text:p>4.244,16</text:p>
          </table:table-cell>
          <table:table-cell table:style-name="ce20" table:formula="of:=SUM([.G15:.G15])" office:value-type="float" office:value="-60.27" calcext:value-type="float">
            <text:p>-60,27</text:p>
          </table:table-cell>
          <table:table-cell table:style-name="ce39"/>
          <table:table-cell table:number-columns-repeated="1016"/>
        </table:table-row>
        <table:table-row table:style-name="ro11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34" table:formula="of:=[.C10]+[.C13]+[.C16]" office:value-type="float" office:value="8890.41" calcext:value-type="float">
            <text:p>8.890,41</text:p>
          </table:table-cell>
          <table:table-cell table:style-name="ce34" table:formula="of:=[.D10]+[.D13]+[.D16]" office:value-type="float" office:value="2812.67" calcext:value-type="float">
            <text:p>2.812,67</text:p>
          </table:table-cell>
          <table:table-cell table:style-name="ce34" table:formula="of:=[.E10]+[.E13]+[.E16]" office:value-type="float" office:value="746.47" calcext:value-type="float">
            <text:p>746,47</text:p>
          </table:table-cell>
          <table:table-cell table:style-name="ce34" table:formula="of:=[.F10]+[.F13]+[.F16]" office:value-type="float" office:value="12449.55" calcext:value-type="float">
            <text:p>12.449,55</text:p>
          </table:table-cell>
          <table:table-cell table:style-name="ce34" table:formula="of:=[.G10]+[.G13]+[.G16]" office:value-type="float" office:value="-176.78" calcext:value-type="float">
            <text:p>-176,78</text:p>
          </table:table-cell>
          <table:table-cell table:style-name="ce3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39" table:number-columns-repeated="2"/>
          <table:table-cell/>
          <table:table-cell table:style-name="ce39" table:number-columns-repeated="2"/>
          <table:table-cell table:style-name="ce68" table:number-columns-repeated="2"/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 number:title="Personalizzato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Costi_5f_1" style:display-name="Normale_Cost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981cm" fo:margin-left="0cm" fo:margin-right="0cm" fo:margin-top="0.8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16:31:49.9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rvizio Paghe, contributi e monitoraggio della <text:s/>spesa del <text:s/>personale - Dipartimento Risorse umane e organizzazione</text:span></text:p>
        </style:region-left>
        <style:region-right>
          <text:p><text:span text:style-name="MT1"><text:date style:data-style-name="N2" text:date-value="2024-07-12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4-07-12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7" style:display-name="PageStyle_Costi 1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uto</meta:initial-creator>
    <meta:creation-date>2013-12-03T15:43:29</meta:creation-date>
    <dc:date>2024-07-09T16:35:33.309000000</dc:date>
    <meta:print-date>2024-01-24T14:02:28.010000000</meta:print-date>
    <meta:generator>LibreOffice/6.4.6.2$Windows_X86_64 LibreOffice_project/0ce51a4fd21bff07a5c061082cc82c5ed232f115</meta:generator>
    <meta:editing-duration>P6DT23H42M10S</meta:editing-duration>
    <meta:editing-cycles>135</meta:editing-cycles>
    <meta:document-statistic meta:table-count="1" meta:cell-count="55" meta:object-count="0"/>
  </office:meta>
</office:document-meta>
</file>