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178.73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92.8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ruolo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0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</text:p>
            </table:table-cell>
            <table:table-cell table:style-name="ce20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7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Centro Assistenza Minori e famiglia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viluppo infrastrutture metrotranviarie ed espropri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7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8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Cultura, moda, eccellenze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*)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6" office:value-type="string" calcext:value-type="string">
            <text:p>(interim)</text:p>
          </table:table-cell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5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6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4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9"/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6" office:value-type="string" calcext:value-type="string">
            <text:p>(interim)</text:p>
          </table:table-cell>
          <table:table-cell table:style-name="ce9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8"/>
          <table:table-cell table:style-name="ce15"/>
          <table:table-cell table:style-name="ce9"/>
          <table:table-cell table:number-columns-repeated="1020"/>
        </table:table-row>
        <table:table-row table:style-name="ro11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8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9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2" table:number-rows-repeated="15">
          <table:table-cell/>
          <table:table-cell table:style-name="ce8"/>
          <table:table-cell table:number-columns-repeated="1022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 table:print-ranges="'Dirigenti di vertice'.A1:'Dirigenti di vertice'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0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</text:p>
            </table:table-cell>
            <table:table-cell table:style-name="ce20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4"/>
            <table:table-cell table:number-columns-repeated="1020"/>
          </table:table-row>
        </table:table-header-rows>
        <table:table-row table:style-name="ro14">
          <table:table-cell table:style-name="ce5" office:value-type="string" calcext:value-type="string">
            <text:p>Fedeli Simonetta</text:p>
          </table:table-cell>
          <table:table-cell table:style-name="ce8" office:value-type="string" calcext:value-type="string">
            <text:p>Segretario Generale <text:s/>e Direttore Generale </text:p>
          </table:table-cell>
          <table:table-cell table:style-name="ce15"/>
          <table:table-cell table:style-name="ce9" office:value-type="string" calcext:value-type="string">
            <text:p>D.S. n. 105\2015 - atti n. 88176\1.18\2015\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15"/>
          <table:table-cell table:style-name="ce9" office:value-type="string" calcext:value-type="string">
            <text:p>D.S. n. 134\2015 - atti n. 104057\2000.1.6.2\1978\531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15"/>
          <table:table-cell table:style-name="ce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19"/>
          <table:table-cell table:style-name="ce9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8"/>
          <table:table-cell table:style-name="ce15"/>
          <table:table-cell table:style-name="ce9"/>
          <table:table-cell table:number-columns-repeated="1020"/>
        </table:table-row>
        <table:table-row table:style-name="ro11">
          <table:table-cell table:style-name="ce7"/>
          <table:table-cell table:style-name="ce8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9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2" table:number-rows-repeated="15">
          <table:table-cell/>
          <table:table-cell table:style-name="ce8"/>
          <table:table-cell table:number-columns-repeated="1022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Dirigenti di ruolo'.$A$1" table:cell-range-address="$'Dirigenti di vertice'.$B$1:.$D$11" table:range-usable-as="print-range"/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 style:data-style-name="N2" text:time-value="11:17:31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ruolo_20__28_2_29_" style:display-name="PageStyle_Dirigenti di ruolo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5-08-04T11:20:25.848000000</dc:date>
    <meta:print-date>2015-08-03T12:06:25</meta:print-date>
    <meta:generator>LibreOffice/4.4.3.2$Windows_x86 LibreOffice_project/88805f81e9fe61362df02b9941de8e38a9b5fd16</meta:generator>
    <meta:editing-duration>PT2M54S</meta:editing-duration>
    <meta:editing-cycles>1</meta:editing-cycles>
    <meta:document-statistic meta:table-count="2" meta:cell-count="141" meta:object-count="0"/>
  </office:meta>
</office:document-meta>
</file>