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3.978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818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Normale_5f_tabella_20_per_20_conto_20_annual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e_5f_tabella_20_per_20_conto_20_annuale" style:data-style-name="N105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5f_tabella_20_per_20_conto_20_annuale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e_5f_tabella_20_per_20_conto_20_annuale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e_5f_tabella_20_per_20_conto_20_annuale" style:data-style-name="N105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7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utti" table:style-name="ta1" table:print-ranges="tutti.A1:tutti.H29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number-columns-repeated="248" table:default-cell-style-name="ce28"/>
        <table:table-column table:style-name="co7" table:number-columns-repeated="767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DIFFERENZIAZIONE NELL'UTILIZZO DELLA PREMIALITA' 2019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VALUTAZIONE PERFORMANCE PERSONALE NON DIRIGENTE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/>
          <table:table-cell table:style-name="ce9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Liquidazione risultato anno 2019 Determinazione Dirigenziale RG 3449 del 04/06/2020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Retribuzione di risultato ai responsabili di Posizione Organizzativa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Fasce di posizion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stanziato</text:p>
          </table:table-cell>
          <table:table-cell table:style-name="ce4" office:value-type="string" calcext:value-type="string">
            <text:p>distribuito*</text:p>
          </table:table-cell>
          <table:table-cell table:style-name="ce4" office:value-type="string" calcext:value-type="string">
            <text:p><text:s/>medio riconosciuto</text:p>
          </table:table-cell>
          <table:table-cell table:style-name="ce26" office:value-type="string" calcext:value-type="string">
            <text:p>&gt;90%</text:p>
          </table:table-cell>
          <table:table-cell table:style-name="ce26" office:value-type="string" calcext:value-type="string">
            <text:p>60%&lt;=X&lt;=90%</text:p>
          </table:table-cell>
          <table:table-cell table:style-name="ce26" office:value-type="string" calcext:value-type="string">
            <text:p>&lt;60%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°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402417.05" calcext:value-type="float" table:number-columns-spanned="1" table:number-rows-spanned="4">
            <text:p>402.417,05 </text:p>
          </table:table-cell>
          <table:table-cell table:style-name="ce21" office:value-type="float" office:value="34899.36" calcext:value-type="float">
            <text:p>34.899,36 </text:p>
          </table:table-cell>
          <table:table-cell table:style-name="ce21" office:value-type="float" office:value="1836.80842105263" calcext:value-type="float">
            <text:p>1.836,81 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°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6"/>
          <table:table-cell table:style-name="ce21" office:value-type="float" office:value="142949.53" calcext:value-type="float">
            <text:p>142.949,53 </text:p>
          </table:table-cell>
          <table:table-cell table:style-name="ce21" office:value-type="float" office:value="2552.67017857143" calcext:value-type="float">
            <text:p>2.552,67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3°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6"/>
          <table:table-cell table:style-name="ce21" office:value-type="float" office:value="126334.52" calcext:value-type="float">
            <text:p>126.334,52 </text:p>
          </table:table-cell>
          <table:table-cell table:style-name="ce21" office:value-type="float" office:value="3081.32975609756" calcext:value-type="float">
            <text:p>3.081,33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4°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6"/>
          <table:table-cell table:style-name="ce21" office:value-type="float" office:value="96246.36" calcext:value-type="float">
            <text:p>96.246,36 </text:p>
          </table:table-cell>
          <table:table-cell table:style-name="ce21" office:value-type="float" office:value="3849.8544" calcext:value-type="float">
            <text:p>3.849,85 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2" office:value-type="float" office:value="141" calcext:value-type="float">
            <text:p>141</text:p>
          </table:table-cell>
          <table:table-cell table:style-name="ce13"/>
          <table:table-cell table:style-name="ce21" office:value-type="float" office:value="400429.77" calcext:value-type="float">
            <text:p>400.429,77 </text:p>
          </table:table-cell>
          <table:table-cell table:style-name="ce13" table:number-columns-repeated="4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8" table:number-rows-spanned="1">
            <text:p>'distribuito* 400.429,77= 358.011,21 FPV 2019 + 42.418,46 CBP 2020</text:p>
          </table:table-cell>
          <table:covered-table-cell table:style-name="ce13"/>
          <table:covered-table-cell table:style-name="ce8"/>
          <table:covered-table-cell table:style-name="ce22"/>
          <table:covered-table-cell table:style-name="ce8"/>
          <table:covered-table-cell table:number-columns-repeated="3" table:style-name="ce13"/>
          <table:table-cell table:number-columns-repeated="1016"/>
        </table:table-row>
        <table:table-row table:style-name="ro2">
          <table:table-cell table:style-name="ce7"/>
          <table:table-cell table:style-name="ce13"/>
          <table:table-cell table:style-name="ce8"/>
          <table:table-cell table:style-name="ce22"/>
          <table:table-cell table:style-name="ce8"/>
          <table:table-cell table:style-name="ce13" table:number-columns-repeated="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Premialità individuale al personale dipendente non titolare di posizione organizzativa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Determinazioni Dirigenziali RG 5618 del 07/08/2019 e RG 3449 del 04/06/2020</text:p>
          </table:table-cell>
          <table:covered-table-cell table:number-columns-repeated="7" table:style-name="ce9"/>
          <table:table-cell table:number-columns-repeated="1016"/>
        </table:table-row>
        <table:table-row table:style-name="ro6">
          <table:table-cell table:style-name="ce4" office:value-type="string" calcext:value-type="string">
            <text:p>Categoria Giuridica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stanziato senza eccellenza</text:p>
          </table:table-cell>
          <table:table-cell table:style-name="ce4" office:value-type="string" calcext:value-type="string">
            <text:p>distribuito</text:p>
          </table:table-cell>
          <table:table-cell table:style-name="ce4" office:value-type="string" calcext:value-type="string">
            <text:p><text:s/>medio riconosciuto</text:p>
          </table:table-cell>
          <table:table-cell table:style-name="ce26" office:value-type="string" calcext:value-type="string">
            <text:p>&gt;90%</text:p>
          </table:table-cell>
          <table:table-cell table:style-name="ce26" office:value-type="string" calcext:value-type="string">
            <text:p>60%&lt;=X&lt;=90%</text:p>
          </table:table-cell>
          <table:table-cell table:style-name="ce26" office:value-type="string" calcext:value-type="string">
            <text:p>60%&lt;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D/DG</text:p>
          </table:table-cell>
          <table:table-cell table:style-name="ce12" office:value-type="float" office:value="199" calcext:value-type="float">
            <text:p>199</text:p>
          </table:table-cell>
          <table:table-cell table:style-name="ce17" office:value-type="float" office:value="1469069.86" calcext:value-type="float" table:number-columns-spanned="1" table:number-rows-spanned="4">
            <text:p>1.469.069,86 </text:p>
          </table:table-cell>
          <table:table-cell table:style-name="ce21" office:value-type="float" office:value="379632.77" calcext:value-type="float">
            <text:p>379.632,77 </text:p>
          </table:table-cell>
          <table:table-cell table:style-name="ce21" office:value-type="float" office:value="1907.70236180905" calcext:value-type="float">
            <text:p>1.907,70 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</text:p>
          </table:table-cell>
          <table:table-cell table:style-name="ce12" office:value-type="float" office:value="217" calcext:value-type="float">
            <text:p>217</text:p>
          </table:table-cell>
          <table:covered-table-cell table:style-name="ce18"/>
          <table:table-cell table:style-name="ce21" office:value-type="float" office:value="358202.58" calcext:value-type="float">
            <text:p>358.202,58 </text:p>
          </table:table-cell>
          <table:table-cell table:style-name="ce21" office:value-type="float" office:value="1650.70313364055" calcext:value-type="float">
            <text:p>1.650,70 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/BG</text:p>
          </table:table-cell>
          <table:table-cell table:style-name="ce12" office:value-type="float" office:value="355" calcext:value-type="float">
            <text:p>355</text:p>
          </table:table-cell>
          <table:covered-table-cell table:style-name="ce18"/>
          <table:table-cell table:style-name="ce21" office:value-type="float" office:value="517558.65" calcext:value-type="float">
            <text:p>517.558,65 </text:p>
          </table:table-cell>
          <table:table-cell table:style-name="ce21" office:value-type="float" office:value="1457.91169014085" calcext:value-type="float">
            <text:p>1.457,91 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21" office:value-type="float" office:value="6335.86" calcext:value-type="float">
            <text:p>6.335,86 </text:p>
          </table:table-cell>
          <table:table-cell table:style-name="ce21" office:value-type="float" office:value="1267.172" calcext:value-type="float">
            <text:p>1.267,17 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14" office:value-type="float" office:value="776" calcext:value-type="float">
            <text:p>776</text:p>
          </table:table-cell>
          <table:table-cell table:style-name="ce19"/>
          <table:table-cell table:style-name="ce23" office:value-type="float" office:value="1261729.86" calcext:value-type="float">
            <text:p>1.261.729,86 </text:p>
          </table:table-cell>
          <table:table-cell table:style-name="ce13" table:number-columns-repeated="4"/>
          <table:table-cell table:number-columns-repeated="1016"/>
        </table:table-row>
        <table:table-row table:style-name="ro8">
          <table:table-cell table:style-name="ce8"/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Premio di eccellenza al personale dipendente non titolare di posizione organizzativa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Categoria Giuridica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stanziato per eccellenza</text:p>
          </table:table-cell>
          <table:table-cell table:style-name="ce4" office:value-type="string" calcext:value-type="string">
            <text:p>distribuito</text:p>
          </table:table-cell>
          <table:table-cell table:style-name="ce4" office:value-type="string" calcext:value-type="string">
            <text:p><text:s/>medio riconosciuto</text:p>
          </table:table-cell>
          <table:table-cell/>
          <table:table-cell table:style-name="ce28" table:number-columns-repeated="3"/>
          <table:table-cell table:number-columns-repeated="245"/>
          <table:table-cell table:style-name="ce29" table:number-columns-repeated="3"/>
          <table:table-cell table:number-columns-repeated="767"/>
        </table:table-row>
        <table:table-row table:style-name="ro9">
          <table:table-cell table:style-name="ce5" office:value-type="string" calcext:value-type="string">
            <text:p>D/DG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30000" calcext:value-type="float" table:number-columns-spanned="1" table:number-rows-spanned="4">
            <text:p>30.000,00 </text:p>
          </table:table-cell>
          <table:table-cell table:style-name="ce21" office:value-type="float" office:value="4877" calcext:value-type="float">
            <text:p>4.877,00 </text:p>
          </table:table-cell>
          <table:table-cell table:style-name="ce21" office:value-type="float" office:value="487.7" calcext:value-type="float">
            <text:p>487,70 </text:p>
          </table:table-cell>
          <table:table-cell/>
          <table:table-cell table:style-name="ce28" table:number-columns-repeated="3"/>
          <table:table-cell table:number-columns-repeated="245"/>
          <table:table-cell table:style-name="ce29" table:number-columns-repeated="3"/>
          <table:table-cell table:number-columns-repeated="767"/>
        </table:table-row>
        <table:table-row table:style-name="ro9">
          <table:table-cell table:style-name="ce5" office:value-type="string" calcext:value-type="string">
            <text:p>C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6"/>
          <table:table-cell table:style-name="ce21" office:value-type="float" office:value="8778.6" calcext:value-type="float">
            <text:p>8.778,60 </text:p>
          </table:table-cell>
          <table:table-cell table:style-name="ce21" office:value-type="float" office:value="487.7" calcext:value-type="float">
            <text:p>487,70 </text:p>
          </table:table-cell>
          <table:table-cell/>
          <table:table-cell table:style-name="ce28" table:number-columns-repeated="3"/>
          <table:table-cell table:number-columns-repeated="245"/>
          <table:table-cell table:style-name="ce29" table:number-columns-repeated="3"/>
          <table:table-cell table:number-columns-repeated="767"/>
        </table:table-row>
        <table:table-row table:style-name="ro9">
          <table:table-cell table:style-name="ce5" office:value-type="string" calcext:value-type="string">
            <text:p>B/BG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6"/>
          <table:table-cell table:style-name="ce21" office:value-type="float" office:value="11704.8" calcext:value-type="float">
            <text:p>11.704,80 </text:p>
          </table:table-cell>
          <table:table-cell table:style-name="ce21" office:value-type="float" office:value="487.7" calcext:value-type="float">
            <text:p>487,70 </text:p>
          </table:table-cell>
          <table:table-cell/>
          <table:table-cell table:style-name="ce28" table:number-columns-repeated="3"/>
          <table:table-cell table:number-columns-repeated="245"/>
          <table:table-cell table:style-name="ce29" table:number-columns-repeated="3"/>
          <table:table-cell table:number-columns-repeated="767"/>
        </table:table-row>
        <table:table-row table:style-name="ro9">
          <table:table-cell table:style-name="ce5" office:value-type="string" calcext:value-type="string">
            <text:p>A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6"/>
          <table:table-cell table:style-name="ce21" office:value-type="float" office:value="0" calcext:value-type="float">
            <text:p>- 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28" table:number-columns-repeated="3"/>
          <table:table-cell table:number-columns-repeated="245"/>
          <table:table-cell table:style-name="ce29" table:number-columns-repeated="3"/>
          <table:table-cell table:number-columns-repeated="767"/>
        </table:table-row>
        <table:table-row table:style-name="ro9">
          <table:table-cell/>
          <table:table-cell table:style-name="ce15" office:value-type="float" office:value="52" calcext:value-type="float">
            <text:p>52</text:p>
          </table:table-cell>
          <table:table-cell/>
          <table:table-cell table:style-name="ce24" office:value-type="currency" office:currency="EUR" office:value="25360.4" calcext:value-type="currency">
            <text:p>€ 25.360,40</text:p>
          </table:table-cell>
          <table:table-cell table:number-columns-repeated="1020"/>
        </table:table-row>
        <table:table-row table:style-name="ro10" table:number-rows-repeated="1048535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calcolo_risultato" table:base-cell-address="$tutti.$A$1" table:expression="#REF!"/>
        <table:named-expression table:name="DIPE_con_0_GG_da_Eliminare_da_Ruolo_diritto" table:base-cell-address="$tutti.$A$1" table:expression="#REF!"/>
        <table:named-expression table:name="DIPE_con_pochi_GG_da_Eliminare_da_Ruolo_diritto" table:base-cell-address="$tutt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Disattivo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6P0"/>
    </number:currency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percentage-style style:name="N141">
      <number:number number:decimal-places="1" number:min-integer-digits="1"/>
      <number:text>%</number:text>
    </number:percentage-style>
    <number:currency-style style:name="N144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1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7P1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53P0"/>
    </number:currency-style>
    <number:number-style style:name="N15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5f_calcolo_20_risultato" style:display-name="Euro_calcolo risultato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alcolo_20_risultato" style:display-name="Normale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0_5f_GG_5f_da_5f_Eliminati_5f_da_20_Aventi_5f_diritto" style:display-name="Normale_DIPE_con_0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pochi_5f_GG_5f_da_5f_Eliminati_5f_da_20_Aventi_5f_diritto" style:display-name="Normale_DIPE_con_pochi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RG_20_7425_20__5f_2013_20_ALLEGATO_20_MONITORAGGIO" style:display-name="Normale_RG 7425 _2013 ALLEGATO MONITOR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22cm" fo:margin-bottom="0.885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676cm" fo:margin-bottom="1.3cm" fo:margin-left="2cm" fo:margin-right="2cm" style:first-page-number="continue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4cm"/>
      </style:footer-style>
    </style:page-layout>
    <style:page-layout style:name="Mpm5">
      <style:page-layout-properties fo:page-width="29.7cm" fo:page-height="21.001cm" style:num-format="1" style:print-orientation="landscape" fo:margin-top="1.676cm" fo:margin-bottom="1.3cm" fo:margin-left="2cm" fo:margin-right="2cm" style:first-page-number="continue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.374cm"/>
      </style:footer-style>
    </style:page-layout>
    <style:page-layout style:name="M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font-size="9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span text:style-name="MT1">Servizio Valutazione e compensi incentivanti</text:span></text:p>
        </style:region-left>
        <style:region-right>
          <text:p><text:page-number>1</text:page-number></text:p>
          <text:p/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/00/0000</text:date>, <text:time style:data-style-name="N2" text:time-value="11:42:16.8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0-08-24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0-08-24">00/00/0000</text:date></text:span></text:p>
        </style:region-right>
      </style:footer-left>
    </style:master-page>
    <style:master-page style:name="PageStyle_5f_TABELLA_20_1" style:display-name="PageStyle_TABELLA 1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0-08-24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0-08-24">00/00/0000</text:date></text:span></text:p>
        </style:region-right>
      </style:footer-left>
    </style:master-page>
    <style:master-page style:name="PageStyle_5f_TABELLA_20_2" style:display-name="PageStyle_TABELLA 2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0-08-24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0-08-24">00/00/0000</text:date></text:span></text:p>
        </style:region-right>
      </style:footer-left>
    </style:master-page>
    <style:master-page style:name="PageStyle_5f_TABELLA_20_3" style:display-name="PageStyle_TABELLA 3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0-08-24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0-08-24">00/00/0000</text:date></text:span></text:p>
        </style:region-right>
      </style:footer-left>
    </style:master-page>
    <style:master-page style:name="PageStyle_5f_PER_20_SITO_20_1" style:display-name="PageStyle_PER SI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2" style:display-name="PageStyle_PER SI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3" style:display-name="PageStyle_PER SI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4" style:display-name="PageStyle_PER SI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0-08-24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0-08-24">00/00/0000</text:date></text:span></text:p>
        </style:region-right>
      </style:footer-left>
    </style:master-page>
    <style:master-page style:name="PageStyle_5f_TABELLA_20_5" style:display-name="PageStyle_TABELLA 5" style:page-layout-name="Mpm5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0-08-24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0-08-24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tirelli</meta:initial-creator>
    <meta:creation-date>2012-05-21T15:17:35</meta:creation-date>
    <dc:date>2020-08-24T11:42:36.274000000</dc:date>
    <meta:print-date>2020-07-23T15:51:47.422000000</meta:print-date>
    <meta:editing-cycles>121</meta:editing-cycles>
    <meta:editing-duration>P24DT8H8M30S</meta:editing-duration>
    <meta:generator>LibreOffice/4.2.6.3$Windows_x86 LibreOffice_project/3fd416d4c6db7d3204c17ce57a1d70f6e531ee21</meta:generator>
    <meta:document-statistic meta:table-count="1" meta:cell-count="110" meta:object-count="0"/>
  </office:meta>
</office:document-meta>
</file>