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uro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Percent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e_tabella_32_per_32_conto_32_annuale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e_tabella_32_per_32_conto_32_annuale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uro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37">
      <style:text-properties fo:color="#FF0000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uro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uro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7">
      <style:table-cell-properties style:vertical-align="automatic" fo:wrap-option="wrap" fo:background-color="#FFFFFF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Euro" style:data-style-name="N37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uro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tabella_32_per_32_conto_32_annuale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8">
      <style:table-cell-properties style:vertical-align="automatic" fo:wrap-option="wrap"/>
      <style:text-properties fo:color="#8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_E_PO" table:style-name="ta1">
        <table:table-column table:style-name="co1" table:default-cell-style-name="ce10"/>
        <table:table-column table:style-name="co2" table:default-cell-style-name="ce2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default-cell-style-name="ce1"/>
        <table:table-column table:style-name="co8" table:number-columns-repeated="1012" table:default-cell-style-name="ce1"/>
        <table:table-column table:style-name="co9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8" table:number-rows-spanned="1" table:style-name="ce49">
            <text:p>DIFFERENZIAZIONE NELL'UTILIZZO DELLA PREMIALITA' 2023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50">
            <text:p>VALUTAZIONE PERFORMANCE PERSONALE NON DIRIGENTE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1">
            <text:p>Retribuzione di risultato al personale con incarico di Elevata Qualificazione</text:p>
          </table:table-cell>
          <table:covered-table-cell table:number-columns-repeated="7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52">
            <text:p>Decreto Dirigenziale RG 3911 del 13/05/2024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7">
            <text:p>Fasce di posizione</text:p>
          </table:table-cell>
          <table:table-cell office:value-type="string" table:style-name="ce7">
            <text:p>unità</text:p>
          </table:table-cell>
          <table:table-cell office:value-type="string" table:style-name="ce7">
            <text:p>distribuito</text:p>
          </table:table-cell>
          <table:table-cell office:value-type="string" table:style-name="ce7">
            <text:p>max individuale</text:p>
          </table:table-cell>
          <table:table-cell office:value-type="string" table:style-name="ce7">
            <text:p><text:s/>medio riconosciuto</text:p>
          </table:table-cell>
          <table:table-cell office:value-type="string" table:style-name="ce8">
            <text:p>&gt;90%</text:p>
          </table:table-cell>
          <table:table-cell office:value-type="string" table:style-name="ce8">
            <text:p>60% ≤ X ≤ 89%</text:p>
          </table:table-cell>
          <table:table-cell office:value-type="string" table:style-name="ce8">
            <text:p>&lt;60%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1°</text:p>
          </table:table-cell>
          <table:table-cell office:value-type="float" office:value="8" table:style-name="ce12">
            <text:p>8</text:p>
          </table:table-cell>
          <table:table-cell office:value-type="currency" office:value="15000.21" table:style-name="ce13">
            <text:p>15.000,21 €</text:p>
          </table:table-cell>
          <table:table-cell office:value-type="currency" office:value="2000" table:style-name="ce14">
            <text:p>2.000,00 €</text:p>
          </table:table-cell>
          <table:table-cell office:value-type="currency" office:value="1875.0262499999999" table:formula="of:=[.C7]/[.B7]" table:style-name="ce14">
            <text:p>1.875,03 €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2°</text:p>
          </table:table-cell>
          <table:table-cell office:value-type="float" office:value="45" table:style-name="ce12">
            <text:p>45</text:p>
          </table:table-cell>
          <table:table-cell office:value-type="currency" office:value="114880.04" table:style-name="ce13">
            <text:p>114.880,04 €</text:p>
          </table:table-cell>
          <table:table-cell office:value-type="currency" office:value="2749.9999999999995" table:style-name="ce14">
            <text:p>2.750,00 €</text:p>
          </table:table-cell>
          <table:table-cell office:value-type="currency" office:value="2552.8897777777775" table:formula="of:=[.C8]/[.B8]" table:style-name="ce14">
            <text:p>2.552,89 €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3°</text:p>
          </table:table-cell>
          <table:table-cell office:value-type="float" office:value="45" table:style-name="ce12">
            <text:p>45</text:p>
          </table:table-cell>
          <table:table-cell office:value-type="currency" office:value="140926.75999999998" table:style-name="ce13">
            <text:p>140.926,76 €</text:p>
          </table:table-cell>
          <table:table-cell office:value-type="currency" office:value="3250" table:style-name="ce14">
            <text:p>3.250,00 €</text:p>
          </table:table-cell>
          <table:table-cell office:value-type="currency" office:value="3131.7057777777773" table:formula="of:=[.C9]/[.B9]" table:style-name="ce14">
            <text:p>3.131,71 €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1">
            <text:p>4°</text:p>
          </table:table-cell>
          <table:table-cell office:value-type="float" office:value="30" table:style-name="ce12">
            <text:p>30</text:p>
          </table:table-cell>
          <table:table-cell office:value-type="currency" office:value="115728.04" table:style-name="ce13">
            <text:p>115.728,04 €</text:p>
          </table:table-cell>
          <table:table-cell office:value-type="currency" office:value="4000.0000000000014" table:style-name="ce14">
            <text:p>4.000,00 €</text:p>
          </table:table-cell>
          <table:table-cell office:value-type="currency" office:value="3857.6013333333331" table:formula="of:=[.C10]/[.B10]" table:style-name="ce14">
            <text:p>3.857,60 €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5">
          <table:table-cell office:value-type="string" table:style-name="ce17">
            <text:p>totale</text:p>
          </table:table-cell>
          <table:table-cell office:value-type="float" office:value="128" table:style-name="ce18">
            <text:p>128</text:p>
          </table:table-cell>
          <table:table-cell office:value-type="currency" office:value="386535.05" table:style-name="ce19">
            <text:p>386.535,05 €</text:p>
          </table:table-cell>
          <table:table-cell table:style-name="ce20"/>
          <table:table-cell table:style-name="ce21"/>
          <table:table-cell office:value-type="float" office:value="107" table:style-name="ce22">
            <text:p>107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12">
            <text:p>4</text:p>
          </table:table-cell>
          <table:table-cell table:style-name="ce10"/>
          <table:table-cell table:style-name="ce16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5" table:style-name="ce10"/>
          <table:table-cell table:style-name="ce25"/>
          <table:table-cell table:style-name="ce26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3">
            <text:p>Importo corrisposto per<text:s/></text:p>
            <text:p>incarichi interim</text:p>
          </table:table-cell>
          <table:covered-table-cell/>
          <table:table-cell office:value-type="currency" office:value="2371.15" table:style-name="ce27">
            <text:p>2.371,15 €</text:p>
          </table:table-cell>
          <table:table-cell table:number-columns-repeated="4" table:style-name="ce10"/>
          <table:table-cell table:style-name="ce25"/>
          <table:table-cell table:style-name="ce26"/>
          <table:table-cell table:style-name="ce1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4">
            <text:p>TOTALE COMPLESSIVO</text:p>
          </table:table-cell>
          <table:covered-table-cell/>
          <table:table-cell office:value-type="currency" office:value="388906.2" table:style-name="ce28">
            <text:p>388.906,20 €</text:p>
          </table:table-cell>
          <table:table-cell table:number-columns-repeated="3" table:style-name="ce10"/>
          <table:table-cell table:number-columns-repeated="2" table:style-name="ce25"/>
          <table:table-cell table:style-name="ce26"/>
          <table:table-cell table:style-name="ce16"/>
          <table:table-cell table:number-columns-repeated="16374"/>
        </table:table-row>
        <table:table-row table:style-name="ro7">
          <table:table-cell table:style-name="ce10"/>
          <table:table-cell table:style-name="ce24"/>
          <table:table-cell table:style-name="ce10"/>
          <table:table-cell table:style-name="ce29"/>
          <table:table-cell table:style-name="ce20"/>
          <table:table-cell table:style-name="ce21"/>
          <table:table-cell table:number-columns-repeated="2" table:style-name="ce25"/>
          <table:table-cell table:style-name="ce26"/>
          <table:table-cell table:style-name="ce16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55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7"/>
          <table:table-cell table:style-name="ce30"/>
          <table:table-cell table:style-name="ce31"/>
          <table:table-cell table:number-columns-repeated="16374"/>
        </table:table-row>
        <table:table-row table:style-name="ro8">
          <table:table-cell table:number-columns-repeated="9" table:style-name="ce30"/>
          <table:table-cell table:style-name="ce31"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51">
            <text:p>Premialità al personale dipendente non titolare di Elevata Qualificazione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52">
            <text:p>Decreto Dirigenziale RG 8751 del 31/10/2023, Decreto Dirigenziale RG 3911 del 13/05/2024</text:p>
          </table:table-cell>
          <table:covered-table-cell table:number-columns-repeated="7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7">
            <text:p>Area di inquadramento</text:p>
          </table:table-cell>
          <table:table-cell office:value-type="string" table:style-name="ce7">
            <text:p>unità</text:p>
          </table:table-cell>
          <table:table-cell office:value-type="string" table:style-name="ce7">
            <text:p>distribuito</text:p>
          </table:table-cell>
          <table:table-cell office:value-type="string" table:style-name="ce7">
            <text:p><text:s/>medio riconosciuto</text:p>
          </table:table-cell>
          <table:table-cell office:value-type="string" table:style-name="ce8">
            <text:p>&gt;90%</text:p>
          </table:table-cell>
          <table:table-cell office:value-type="string" table:style-name="ce8">
            <text:p>60%<text:s/><text:span text:style-name="T2">≤<text:s/></text:span>X<text:s/><text:span text:style-name="T2">≤<text:s/></text:span>89%</text:p>
          </table:table-cell>
          <table:table-cell office:value-type="string" table:style-name="ce8">
            <text:p>&lt;60%</text:p>
          </table:table-cell>
          <table:table-cell table:style-name="ce9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FE</text:p>
          </table:table-cell>
          <table:table-cell office:value-type="float" office:value="265" table:style-name="ce33">
            <text:p>265</text:p>
          </table:table-cell>
          <table:table-cell office:value-type="currency" office:value="664838.66649999924" table:style-name="ce34">
            <text:p>664.838,67 €</text:p>
          </table:table-cell>
          <table:table-cell office:value-type="currency" office:value="2508.8251566037707" table:style-name="ce34">
            <text:p>2.508,83 €</text:p>
          </table:table-cell>
          <table:table-cell office:value-type="float" office:value="18" table:style-name="ce35">
            <text:p>18</text:p>
          </table:table-cell>
          <table:table-cell office:value-type="float" office:value="202" table:style-name="ce35">
            <text:p>202</text:p>
          </table:table-cell>
          <table:table-cell office:value-type="float" office:value="45" table:style-name="ce35">
            <text:p>45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IS</text:p>
          </table:table-cell>
          <table:table-cell office:value-type="float" office:value="317" table:style-name="ce33">
            <text:p>317</text:p>
          </table:table-cell>
          <table:table-cell office:value-type="currency" office:value="692501.92449999962" table:style-name="ce34">
            <text:p>692.501,92 €</text:p>
          </table:table-cell>
          <table:table-cell office:value-type="currency" office:value="2184.5486577287056" table:style-name="ce34">
            <text:p>2.184,55 €</text:p>
          </table:table-cell>
          <table:table-cell office:value-type="float" office:value="18" table:style-name="ce35">
            <text:p>18</text:p>
          </table:table-cell>
          <table:table-cell office:value-type="float" office:value="247" table:style-name="ce35">
            <text:p>247</text:p>
          </table:table-cell>
          <table:table-cell office:value-type="float" office:value="52" table:style-name="ce35">
            <text:p>52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OE</text:p>
          </table:table-cell>
          <table:table-cell office:value-type="float" office:value="266" table:style-name="ce33">
            <text:p>266</text:p>
          </table:table-cell>
          <table:table-cell office:value-type="currency" office:value="512759.79999999935" table:style-name="ce34">
            <text:p>512.759,80 €</text:p>
          </table:table-cell>
          <table:table-cell office:value-type="currency" office:value="1927.6684210526291" table:style-name="ce34">
            <text:p>1.927,67 €</text:p>
          </table:table-cell>
          <table:table-cell office:value-type="float" office:value="13" table:style-name="ce35">
            <text:p>13</text:p>
          </table:table-cell>
          <table:table-cell office:value-type="float" office:value="200" table:style-name="ce35">
            <text:p>200</text:p>
          </table:table-cell>
          <table:table-cell office:value-type="float" office:value="53" table:style-name="ce35">
            <text:p>53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32">
            <text:p>OP</text:p>
          </table:table-cell>
          <table:table-cell office:value-type="float" office:value="4" table:style-name="ce33">
            <text:p>4</text:p>
          </table:table-cell>
          <table:table-cell office:value-type="currency" office:value="6057.0499999999993" table:style-name="ce34">
            <text:p>6.057,05 €</text:p>
          </table:table-cell>
          <table:table-cell office:value-type="currency" office:value="1514.2624999999998" table:style-name="ce34">
            <text:p>1.514,26 €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17">
            <text:p>totale</text:p>
          </table:table-cell>
          <table:table-cell office:value-type="float" office:value="852" table:style-name="ce36">
            <text:p>852</text:p>
          </table:table-cell>
          <table:table-cell office:value-type="currency" office:value="1876157.4409999982" table:style-name="ce37">
            <text:p>1.876.157,44 €</text:p>
          </table:table-cell>
          <table:table-cell table:style-name="ce38"/>
          <table:table-cell office:value-type="float" office:value="52" table:style-name="ce39">
            <text:p>52</text:p>
          </table:table-cell>
          <table:table-cell office:value-type="float" office:value="649" table:style-name="ce39">
            <text:p>649</text:p>
          </table:table-cell>
          <table:table-cell office:value-type="float" office:value="151" table:style-name="ce39">
            <text:p>151</text:p>
          </table:table-cell>
          <table:table-cell table:number-columns-repeated="2" table:style-name="ce10"/>
          <table:table-cell table:number-columns-repeated="16375" table:style-name="ce1"/>
        </table:table-row>
        <table:table-row table:style-name="ro7">
          <table:table-cell table:style-name="ce40"/>
          <table:table-cell table:style-name="ce41"/>
          <table:table-cell table:style-name="ce42"/>
          <table:table-cell table:style-name="ce43"/>
          <table:table-cell table:style-name="ce38"/>
          <table:table-cell table:number-columns-repeated="3" table:style-name="ce44"/>
          <table:table-cell table:style-name="ce10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55">
            <text:p>Per il personale che ha modificato area di inquadramento nel corso dell'anno si è preso a riferimento il periodo predominante</text:p>
          </table:table-cell>
          <table:covered-table-cell table:number-columns-repeated="6"/>
          <table:table-cell table:style-name="ce45"/>
          <table:table-cell table:style-name="ce10"/>
          <table:table-cell table:number-columns-repeated="16375" table:style-name="ce1"/>
        </table:table-row>
        <table:table-row table:style-name="ro10">
          <table:table-cell table:style-name="ce46"/>
          <table:table-cell table:number-columns-repeated="2" table:style-name="ce47"/>
          <table:table-cell table:style-name="ce48"/>
          <table:table-cell table:number-columns-repeated="4" table:style-name="ce47"/>
          <table:table-cell table:style-name="ce10"/>
          <table:table-cell table:number-columns-repeated="16375" table:style-name="ce1"/>
        </table:table-row>
        <table:table-row table:style-name="ro11">
          <table:table-cell table:number-columns-spanned="8" table:number-rows-spanned="1" table:style-name="ce56"/>
          <table:covered-table-cell table:number-columns-repeated="7"/>
          <table:table-cell table:style-name="ce10"/>
          <table:table-cell table:number-columns-repeated="16375" table:style-name="ce1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DIP_E_PO.$A$1:DIP_E_PO.$H$27" table:base-cell-address="DIP_E_PO.$A$1"/>
        </table:named-expressions>
      </table:table>
      <table:named-expressions>
        <table:named-expression table:name="calcolo_risultato" table:expression="of:=#N/A" table:base-cell-address="DIP_E_PO.$A$1"/>
        <table:named-expression table:name="DIPE_con_0_GG_da_Eliminare_da_Ruolo_diritto" table:expression="of:=#N/A" table:base-cell-address="DIP_E_PO.$A$1"/>
        <table:named-expression table:name="DIPE_con_pochi_GG_da_Eliminare_da_Ruolo_diritto" table:expression="of:=#N/A" table:base-cell-address="DIP_E_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8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ia Cristina Orecchio</meta:initial-creator>
    <dc:creator>Maria Cristina Orecchio</dc:creator>
    <meta:creation-date>2022-06-15T12:22:50Z</meta:creation-date>
    <dc:date>2024-06-20T13:10:27Z</dc:date>
    <meta:print-date>2024-06-20T13:09:55Z</meta:print-date>
    <meta:editing-cycles>5</meta:editing-cycles>
    <meta:editing-duration>PT360S</meta:editing-duration>
  </office:meta>
</office:document-meta>
</file>