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113.1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22.67mm" fo:break-before="auto" style:use-optimal-row-height="false"/>
    </style:style>
    <style:style style:name="ro4" style:family="table-row">
      <style:table-row-properties style:row-height="23.07mm" fo:break-before="auto" style:use-optimal-row-height="fals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33.2mm" fo:break-before="auto" style:use-optimal-row-height="false"/>
    </style:style>
    <style:style style:name="ro7" style:family="table-row">
      <style:table-row-properties style:row-height="19.44mm" fo:break-before="auto" style:use-optimal-row-height="false"/>
    </style:style>
    <style:style style:name="ro8" style:family="table-row">
      <style:table-row-properties style:row-height="40.99mm" fo:break-before="auto" style:use-optimal-row-height="false"/>
    </style:style>
    <style:style style:name="ro9" style:family="table-row">
      <style:table-row-properties style:row-height="16.16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37.66mm" fo:break-before="auto" style:use-optimal-row-height="false"/>
    </style:style>
    <style:style style:name="ro12" style:family="table-row">
      <style:table-row-properties style:row-height="15.42mm" fo:break-before="auto" style:use-optimal-row-height="false"/>
    </style:style>
    <style:style style:name="ro13" style:family="table-row">
      <style:table-row-properties style:row-height="31.96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25.26mm" fo:break-before="auto" style:use-optimal-row-height="true"/>
    </style:style>
    <style:style style:name="ro17" style:family="table-row">
      <style:table-row-properties style:row-height="13.42mm" fo:break-before="auto" style:use-optimal-row-height="true"/>
    </style:style>
    <style:style style:name="ro18" style:family="table-row">
      <style:table-row-properties style:row-height="58.31mm" fo:break-before="auto" style:use-optimal-row-height="false"/>
    </style:style>
    <style:style style:name="ro19" style:family="table-row">
      <style:table-row-properties style:row-height="49.81mm" fo:break-before="auto" style:use-optimal-row-height="false"/>
    </style:style>
    <style:style style:name="ro20" style:family="table-row">
      <style:table-row-properties style:row-height="32.1mm" fo:break-before="auto" style:use-optimal-row-height="true"/>
    </style:style>
    <style:style style:name="ro21" style:family="table-row">
      <style:table-row-properties style:row-height="33.16mm" fo:break-before="auto" style:use-optimal-row-height="true"/>
    </style:style>
    <style:style style:name="ro22" style:family="table-row">
      <style:table-row-properties style:row-height="29.21mm" fo:break-before="auto" style:use-optimal-row-height="true"/>
    </style:style>
    <style:style style:name="ro23" style:family="table-row">
      <style:table-row-properties style:row-height="21.31mm" fo:break-before="auto" style:use-optimal-row-height="true"/>
    </style:style>
    <style:style style:name="ro24" style:family="table-row">
      <style:table-row-properties style:row-height="1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99pt solid #000000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18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fo:font-size="11pt" style:text-underline-style="none" style:font-size-asian="11pt" style:font-size-complex="11pt"/>
    </style:style>
    <style:style style:name="ce222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0.06pt solid #000000" fo:padding="1.01mm" style:vertical-align="top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fo:font-size="11pt" style:text-underline-style="none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fo:font-size="11pt" style:text-underline-style="none" style:font-size-asian="11pt" style:font-size-complex="11pt"/>
    </style:style>
    <style:style style:name="ce34" style:family="table-cell" style:parent-style-name="Default">
      <style:text-properties fo:color="#c9211e"/>
    </style:style>
    <style:style style:name="ce239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24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4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4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fo:color="#c9211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50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55" style:family="table-cell" style:parent-style-name="Default" style:data-style-name="N2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56" style:family="table-cell" style:parent-style-name="Default" style:data-style-name="N13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 style:data-style-name="N12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c9211e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60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6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67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8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69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71" style:family="table-cell" style:parent-style-name="Default" style:data-style-name="N4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ackground-color="transparent"/>
      <style:text-properties fo:color="#c9211e"/>
    </style:style>
    <style:style style:name="ce71" style:family="table-cell" style:parent-style-name="Default">
      <style:table-cell-properties fo:background-color="transparent"/>
    </style:style>
    <style:style style:name="ce74" style:family="table-cell" style:parent-style-name="Default" style:data-style-name="N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7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7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75" style:family="table-cell" style:parent-style-name="Default" style:data-style-name="N0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76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77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8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80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4">
      <style:table-cell-properties fo:background-color="#ffffff" style:text-align-source="fix" style:repeat-content="false" style:vertical-align="top"/>
      <style:paragraph-properties fo:text-align="end" fo:margin-left="0mm"/>
    </style:style>
    <style:style style:name="ce282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83" style:family="table-cell" style:parent-style-name="Default" style:data-style-name="N4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84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85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9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290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291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9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9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9" style:family="table-cell" style:parent-style-name="Default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style:text-underline-style="none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1" fo:font-size="11pt" style:font-size-asian="11pt" style:font-size-complex="11pt"/>
    </style:style>
    <style:style style:name="ce172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style:text-underline-style="none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</style:style>
    <style:style style:name="ce30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text-align-source="fix" style:repeat-content="false" fo:background-color="transparent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ffffff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1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12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style:text-align-source="fix" style:repeat-content="fals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317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8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ce319" style:family="table-cell" style:parent-style-name="Default">
      <style:table-cell-properties fo:background-color="#ffffff"/>
    </style:style>
    <style:style style:name="ce320" style:family="table-cell" style:parent-style-name="Default">
      <style:table-cell-properties style:vertical-align="top"/>
    </style:style>
    <style:style style:name="ce32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2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fo:wrap-option="wrap" fo:border="0.06pt solid #000000" fo:padding="1.01mm" style:vertical-align="top"/>
      <style:text-properties style:font-name="Calibri1" fo:font-size="11pt" style:font-size-asian="11pt" style:font-size-complex="11pt"/>
    </style:style>
    <style:style style:name="ce323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32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25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326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style:text-underline-style="none"/>
    </style:style>
    <style:style style:name="ce327" style:family="table-cell" style:parent-style-name="Default">
      <style:table-cell-properties style:text-align-source="value-type" style:repeat-content="false" fo:background-color="transparent" fo:wrap-option="wrap" fo:border="0.06pt solid #000000" fo:padding="1.01mm" style:vertical-align="top"/>
      <style:paragraph-properties fo:margin-left="0mm"/>
      <style:text-properties style:font-name="Calibri1" fo:font-size="11pt" style:font-size-asian="11pt" style:font-size-complex="11pt"/>
    </style:style>
    <style:style style:name="ce328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329" style:family="table-cell" style:parent-style-name="Default">
      <style:table-cell-properties fo:wrap-option="wrap" fo:border="0.06pt solid #000000" style:vertical-align="top"/>
    </style:style>
    <style:style style:name="ce33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0000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weight-asian="bold" style:font-weight-complex="bold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fo:font-style="italic" style:font-weight-asian="normal" style:font-weight-complex="normal" style:font-style-asian="italic" style:font-style-complex="italic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2pt" style:font-name-complex="Calibri" style:font-size-asian="12pt" style:font-size-complex="12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name-complex="Arial" style:font-size-asian="11pt" style:font-size-complex="11pt"/>
    </style:style>
    <style:style style:name="T13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text-emphasize="none" style:font-relief="none" style:text-overline-style="none" style:text-overline-color="font-color" style:font-name="Calibri" fo:font-size="12pt" fo:font-style="italic" style:font-name-complex="Calibri" style:font-size-asian="12pt" style:font-size-complex="12pt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tyle-asian="normal" style:font-style-complex="normal" style:text-emphasize="none" style:font-relief="none" style:text-overline-style="none" style:text-overline-color="font-color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default-cell-style-name="ce227"/>
        <table:table-column table:style-name="co2" table:default-cell-style-name="ce239"/>
        <table:table-column table:style-name="co3" table:default-cell-style-name="ce250"/>
        <table:table-column table:style-name="co4" table:default-cell-style-name="ce260"/>
        <table:table-column table:style-name="co5" table:default-cell-style-name="ce250"/>
        <table:table-column table:style-name="co6" table:default-cell-style-name="ce260"/>
        <table:table-column table:style-name="co7" table:number-columns-repeated="2" table:default-cell-style-name="ce250"/>
        <table:table-column table:style-name="co8" table:default-cell-style-name="ce250"/>
        <table:table-column table:style-name="co7" table:number-columns-repeated="3" table:default-cell-style-name="ce250"/>
        <table:table-column table:style-name="co9" table:default-cell-style-name="ce250"/>
        <table:table-column table:style-name="co10" table:default-cell-style-name="ce239"/>
        <table:table-column table:style-name="co11" table:number-columns-repeated="14" table:default-cell-style-name="ce239"/>
        <table:table-column table:style-name="co11" table:number-columns-repeated="389" table:default-cell-style-name="ce312"/>
        <table:table-column table:style-name="co11" table:number-columns-repeated="603" table:default-cell-style-name="ce239"/>
        <table:table-column table:style-name="co11" table:number-columns-repeated="4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Pagina aggiornata in data<text:span text:style-name="T1"> 27/07/2021. </text:span></text:p>
          </table:table-cell>
          <table:covered-table-cell table:style-name="ce228"/>
          <table:covered-table-cell table:style-name="ce240"/>
          <table:covered-table-cell table:style-name="ce251"/>
          <table:covered-table-cell table:style-name="ce261"/>
          <table:covered-table-cell table:style-name="ce251"/>
          <table:covered-table-cell table:number-columns-repeated="7" table:style-name="ce261"/>
          <table:covered-table-cell table:style-name="ce296"/>
          <table:table-cell table:style-name="ce306" table:number-columns-repeated="4"/>
          <table:table-cell table:style-name="ce314" table:number-columns-repeated="10"/>
          <table:table-cell table:style-name="ce306" table:number-columns-repeated="389"/>
          <table:table-cell table:style-name="ce314" table:number-columns-repeated="603"/>
          <table:table-cell table:number-columns-repeated="4"/>
        </table:table-row>
        <table:table-row table:style-name="ro1">
          <table:table-cell table:style-name="ce216"/>
          <table:table-cell table:style-name="ce10"/>
          <table:table-cell table:style-name="ce19"/>
          <table:table-cell table:style-name="ce28"/>
          <table:table-cell table:style-name="ce38"/>
          <table:table-cell table:style-name="ce28"/>
          <table:table-cell table:style-name="ce38" table:number-columns-repeated="7"/>
          <table:table-cell table:style-name="ce72"/>
          <table:table-cell table:style-name="ce306" table:number-columns-repeated="4"/>
          <table:table-cell table:style-name="ce314" table:number-columns-repeated="10"/>
          <table:table-cell table:style-name="ce306" table:number-columns-repeated="389"/>
          <table:table-cell table:style-name="ce314" table:number-columns-repeated="603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14" table:number-rows-spanned="1">
            <text:p>ENTI DI DIRITTO PRIVATO | anno 2020</text:p>
          </table:table-cell>
          <table:covered-table-cell table:style-name="ce230"/>
          <table:covered-table-cell table:style-name="ce242"/>
          <table:covered-table-cell table:style-name="ce253"/>
          <table:covered-table-cell table:style-name="ce263"/>
          <table:covered-table-cell table:style-name="ce253"/>
          <table:covered-table-cell table:number-columns-repeated="7" table:style-name="ce263"/>
          <table:covered-table-cell table:style-name="ce298"/>
          <table:table-cell table:style-name="ce307" table:number-columns-repeated="4"/>
          <table:table-cell table:style-name="ce315" table:number-columns-repeated="10"/>
          <table:table-cell table:style-name="ce307" table:number-columns-repeated="389"/>
          <table:table-cell table:style-name="ce315" table:number-columns-repeated="603"/>
          <table:table-cell table:number-columns-repeated="4"/>
        </table:table-row>
        <table:table-row table:style-name="ro1">
          <table:table-cell table:style-name="ce218"/>
          <table:table-cell table:style-name="ce231"/>
          <table:table-cell table:style-name="ce19"/>
          <table:table-cell table:style-name="ce28"/>
          <table:table-cell table:style-name="ce38"/>
          <table:table-cell table:style-name="ce28"/>
          <table:table-cell table:style-name="ce38" table:number-columns-repeated="7"/>
          <table:table-cell table:style-name="ce218"/>
          <table:table-cell table:style-name="ce308" table:number-columns-repeated="4"/>
          <table:table-cell table:style-name="ce316" table:number-columns-repeated="10"/>
          <table:table-cell table:style-name="ce308" table:number-columns-repeated="389"/>
          <table:table-cell table:style-name="ce316" table:number-columns-repeated="603"/>
          <table:table-cell table:number-columns-repeated="4"/>
        </table:table-row>
        <table:table-row table:style-name="ro3">
          <table:table-cell table:style-name="ce219" office:value-type="string" calcext:value-type="string">
            <text:p>DENOMINAZIONE SOCIALE</text:p>
          </table:table-cell>
          <table:table-cell table:style-name="ce232" office:value-type="string" calcext:value-type="string">
            <text:p>FINALIT<text:span text:style-name="T3">À</text:span></text:p>
          </table:table-cell>
          <table:table-cell table:style-name="ce232" office:value-type="string" calcext:value-type="string">
            <text:p>FUNZIONI ATTRIBUITE E ATTIVITA SVOLTE </text:p>
          </table:table-cell>
          <table:table-cell table:style-name="ce254" office:value-type="string" calcext:value-type="string">
            <text:p>QUOTA DI PARTECIPAZIONE (%)</text:p>
          </table:table-cell>
          <table:table-cell table:style-name="ce219" office:value-type="string" calcext:value-type="string">
            <text:p>DURATA IMPEGNO</text:p>
          </table:table-cell>
          <table:table-cell table:style-name="ce219" office:value-type="string" calcext:value-type="string">
            <text:p>ONERE COMPLESSIVO LIQUIDATO NELL’ANNO 2020</text:p>
          </table:table-cell>
          <table:table-cell table:style-name="ce219" office:value-type="string" calcext:value-type="string">
            <text:p>NUMERO RAPPRESENTANTI</text:p>
          </table:table-cell>
          <table:table-cell table:style-name="ce219" office:value-type="string" calcext:value-type="string">
            <text:p>TRATTAMENTO ECONOMICO </text:p>
          </table:table-cell>
          <table:table-cell table:style-name="ce219" office:value-type="string" calcext:value-type="string">
            <text:p>ULTIMO ANNO</text:p>
          </table:table-cell>
          <table:table-cell table:style-name="ce219" office:value-type="string" calcext:value-type="string">
            <text:p>RISULTATI BILANCIO </text:p>
            <text:p> ANNO  2020</text:p>
          </table:table-cell>
          <table:table-cell table:style-name="ce219" office:value-type="string" calcext:value-type="string">
            <text:p>RISULTATI BILANCIO </text:p>
            <text:p> ANNO  2019</text:p>
          </table:table-cell>
          <table:table-cell table:style-name="ce219" office:value-type="string" calcext:value-type="string">
            <text:p>RISULTATI BILANCIO </text:p>
            <text:p> ANNO  2018  </text:p>
          </table:table-cell>
          <table:table-cell table:style-name="ce219" office:value-type="string" calcext:value-type="string">
            <text:p>SITO ISTITUZIONALE</text:p>
          </table:table-cell>
          <table:table-cell table:style-name="ce219" office:value-type="string" calcext:value-type="string">
            <text:p>NOTE</text:p>
          </table:table-cell>
          <table:table-cell table:style-name="ce308" table:number-columns-repeated="4"/>
          <table:table-cell table:style-name="ce316" table:number-columns-repeated="10"/>
          <table:table-cell table:style-name="ce308" table:number-columns-repeated="389"/>
          <table:table-cell table:style-name="ce316" table:number-columns-repeated="603"/>
          <table:table-cell table:number-columns-repeated="4"/>
        </table:table-row>
        <table:table-row table:style-name="ro4">
          <table:table-cell table:style-name="ce220" office:value-type="string" calcext:value-type="string">
            <text:p>ASSOCIAZIONE CITTÀ DEI MESTIERI DI MILANO E DELLA LOMBARDIA</text:p>
          </table:table-cell>
          <table:table-cell table:style-name="ce47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no divisione in quote</text:p>
          </table:table-cell>
          <table:table-cell table:style-name="ce264" office:value-type="string" calcext:value-type="string">
            <text:p>a tempo indeterminato</text:p>
          </table:table-cell>
          <table:table-cell table:style-name="ce267" office:value-type="float" office:value="12000" calcext:value-type="float">
            <text:p>12.000,0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string" calcext:value-type="string">
            <text:p>-</text:p>
          </table:table-cell>
          <table:table-cell table:style-name="ce277" office:value-type="float" office:value="2020" calcext:value-type="float">
            <text:p>2020</text:p>
          </table:table-cell>
          <table:table-cell table:style-name="ce84" office:value-type="float" office:value="-16922.68" calcext:value-type="float">
            <text:p>-16.922,68</text:p>
          </table:table-cell>
          <table:table-cell table:style-name="ce287" office:value-type="float" office:value="21769.52" calcext:value-type="float">
            <text:p>21.769,52</text:p>
          </table:table-cell>
          <table:table-cell table:style-name="ce287" office:value-type="float" office:value="7150.32" calcext:value-type="float">
            <text:p>7.150,32</text:p>
          </table:table-cell>
          <table:table-cell table:style-name="ce243" office:value-type="string" calcext:value-type="string">
            <text:p><text:a xlink:href="http://www.cittadeimestieri.it/" xlink:type="simple">www.cittadeimestieri.it</text:a></text:p>
          </table:table-cell>
          <table:table-cell table:style-name="ce299" office:value-type="string" calcext:value-type="string">
            <text:p>Quota associativa anno 2020 </text:p>
          </table:table-cell>
          <table:table-cell table:style-name="ce309" table:number-columns-repeated="15"/>
          <table:table-cell table:style-name="ce277" table:number-columns-repeated="991"/>
          <table:table-cell table:style-name="ce319"/>
          <table:table-cell table:number-columns-repeated="3"/>
        </table:table-row>
        <table:table-row table:style-name="ro5">
          <table:table-cell table:style-name="ce221" office:value-type="string" calcext:value-type="string">
            <text:p>CENTRO STUDI PER LA PROGRAMMAZIONE INTERCOMUNALE DELL'AREA METROPOLITANA – CENTRO STUDI PIM<text:span text:style-name="T2"> </text:span></text:p>
          </table:table-cell>
          <table:table-cell table:style-name="ce58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25.45" calcext:value-type="float">
            <text:p>25,45</text:p>
          </table:table-cell>
          <table:table-cell table:style-name="ce221" office:value-type="string" calcext:value-type="string">
            <text:p>annuale</text:p>
          </table:table-cell>
          <table:table-cell table:style-name="ce268" office:value-type="float" office:value="271000" calcext:value-type="float">
            <text:p>271000,00</text:p>
          </table:table-cell>
          <table:table-cell table:style-name="ce74" office:value-type="float" office:value="1" calcext:value-type="float">
            <text:p>1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2" office:value-type="float" office:value="10260" calcext:value-type="float">
            <text:p>10.260,00</text:p>
          </table:table-cell>
          <table:table-cell table:style-name="ce282" office:value-type="float" office:value="28941" calcext:value-type="float">
            <text:p>28.941,00</text:p>
          </table:table-cell>
          <table:table-cell table:style-name="ce282" office:value-type="float" office:value="26152" calcext:value-type="float">
            <text:p>26.152,00</text:p>
          </table:table-cell>
          <table:table-cell table:style-name="ce268" office:value-type="string" calcext:value-type="string">
            <text:p><text:a xlink:href="http://www.pim.mi.it/" xlink:type="simple">www.pim.mi.it</text:a></text:p>
          </table:table-cell>
          <table:table-cell table:style-name="ce169" office:value-type="string" calcext:value-type="string">
            <text:p><text:span text:style-name="T5">La quota, comunicata con il Bilancio consuntivo 2020 di PIM, indica la partecipazione alle spese  calcolata sulla popolazione (Dati demografici ISTAT 2013).  </text:span></text:p>
            <text:p/>
          </table:table-cell>
          <table:table-cell table:style-name="ce310" table:number-columns-repeated="15"/>
          <table:table-cell table:style-name="ce317" table:number-columns-repeated="991"/>
          <table:table-cell table:style-name="ce71" table:number-columns-repeated="4"/>
        </table:table-row>
        <table:table-row table:style-name="ro6">
          <table:table-cell table:style-name="ce222" office:value-type="string" calcext:value-type="string">
            <text:p>CONSORZIO PER IL SISTEMA INFORMATIVO (CSI) PIEMONTE</text:p>
          </table:table-cell>
          <table:table-cell table:style-name="ce68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245"/>
          <table:table-cell table:style-name="ce255" office:value-type="float" office:value="0.83" calcext:value-type="float">
            <text:p>0,83</text:p>
          </table:table-cell>
          <table:table-cell table:style-name="ce265" office:value-type="date" office:date-value="2105-12-31" calcext:value-type="date">
            <text:p>31/12/2105</text:p>
          </table:table-cell>
          <table:table-cell table:number-columns-repeated="2" table:style-name="ce258" office:value-type="string" calcext:value-type="string">
            <text:p>-</text:p>
          </table:table-cell>
          <table:table-cell table:style-name="ce275"/>
          <table:table-cell table:style-name="ce279" office:value-type="float" office:value="2020" calcext:value-type="float">
            <text:p>2020</text:p>
          </table:table-cell>
          <table:table-cell table:style-name="ce283" office:value-type="float" office:value="430715" calcext:value-type="float">
            <text:p>430.715,00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string" calcext:value-type="string">
            <text:p><text:a xlink:href="https://csipiemonte.it/it" xlink:type="simple">https://csipiemonte.it/it</text:a></text:p>
          </table:table-cell>
          <table:table-cell table:style-name="ce171"/>
          <table:table-cell table:style-name="ce311"/>
          <table:table-cell table:number-columns-repeated="13"/>
          <table:table-cell table:style-name="ce239" table:number-columns-repeated="17"/>
          <table:table-cell table:number-columns-repeated="372"/>
          <table:table-cell table:style-name="ce312" table:number-columns-repeated="347"/>
          <table:table-cell table:number-columns-repeated="256"/>
          <table:table-cell table:style-name="ce239"/>
          <table:table-cell table:style-name="ce320"/>
          <table:table-cell table:number-columns-repeated="2"/>
        </table:table-row>
        <table:table-row table:style-name="ro7">
          <table:table-cell table:style-name="ce223" office:value-type="string" calcext:value-type="string">
            <text:p>FONDAZIONE DELLE PROVINCE DEL NORD OVEST (NON ATTIVA)</text:p>
          </table:table-cell>
          <table:table-cell table:style-name="ce58" office:value-type="string" calcext:value-type="string">
            <text:p>Progettare, costruire e sperimentare nuove forme istituzionali e organizzative del governo di area vasta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style-name="ce221" office:value-type="string" calcext:value-type="string">
            <text:p>fino a scioglimento</text:p>
          </table:table-cell>
          <table:table-cell table:style-name="ce244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number-columns-repeated="3" table:style-name="ce284" office:value-type="string" calcext:value-type="string">
            <text:p>ND</text:p>
          </table:table-cell>
          <table:table-cell table:style-name="ce294" office:value-type="string" calcext:value-type="string">
            <text:p>-</text:p>
          </table:table-cell>
          <table:table-cell table:style-name="ce172" office:value-type="string" calcext:value-type="string">
            <text:p>Fondazione segnalata per inattività al Prefetto. Il Consiglio Metropolitano ha deliberato in data 25/09/2018 (Deliberazione n. 52/2018) lo scioglimento e la messa in liquidazione della Fondazione. </text:p>
          </table:table-cell>
          <table:table-cell table:style-name="ce312" table:number-columns-repeated="14"/>
          <table:table-cell table:number-columns-repeated="389"/>
          <table:table-cell table:style-name="ce318" table:number-columns-repeated="603"/>
          <table:table-cell table:number-columns-repeated="4"/>
        </table:table-row>
        <table:table-row table:style-name="ro8">
          <table:table-cell table:style-name="ce224" office:value-type="string" calcext:value-type="string">
            <text:p>FONDAZIONE ISTITUTO TECNICO SUPERIORE PER IL TURISMO E LE ATTIVITÀ CULTURALI – INNOVAPROFESSIONI<text:span text:style-name="T2"> </text:span></text:p>
          </table:table-cell>
          <table:table-cell table:style-name="ce73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46" office:value-type="string" calcext:value-type="string">
            <text:p>-</text:p>
          </table:table-cell>
          <table:table-cell table:style-name="ce256" office:value-type="float" office:value="4.76" calcext:value-type="float">
            <text:p>4,8</text:p>
          </table:table-cell>
          <table:table-cell table:style-name="ce246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85" office:value-type="float" office:value="-14024" calcext:value-type="float">
            <text:p>-14.024,00</text:p>
          </table:table-cell>
          <table:table-cell table:style-name="ce285" office:value-type="float" office:value="-51305" calcext:value-type="float">
            <text:p>-51.305,00</text:p>
          </table:table-cell>
          <table:table-cell table:style-name="ce285" office:value-type="float" office:value="-44546" calcext:value-type="float">
            <text:p>-44.546,00</text:p>
          </table:table-cell>
          <table:table-cell table:style-name="ce246" office:value-type="string" calcext:value-type="string">
            <text:p><text:a xlink:href="http://www.innovaprofessioni.it/" xlink:type="simple">www.innovaprofessioni.it</text:a></text:p>
          </table:table-cell>
          <table:table-cell table:style-name="ce173" office:value-type="string" calcext:value-type="string">
            <text:p><text:span text:style-name="T6">La  Fondazione ITS Innovaturismo, a far data dal 14/02/2020, ha cambiato la sua denominazione in “Fondazione ITS InnovaProfessioni” .</text:span> </text:p>
          </table:table-cell>
          <table:table-cell table:style-name="ce310" table:number-columns-repeated="15"/>
          <table:table-cell table:style-name="ce317" table:number-columns-repeated="388"/>
          <table:table-cell table:style-name="ce280" table:number-columns-repeated="603"/>
          <table:table-cell table:number-columns-repeated="4"/>
        </table:table-row>
        <table:table-row table:style-name="ro9">
          <table:table-cell table:style-name="ce223" office:value-type="string" calcext:value-type="string">
            <text:p>FONDAZIONE MEMORIALE DELLA SHOAH DI MILANO ONLUS</text:p>
          </table:table-cell>
          <table:table-cell table:style-name="ce81" office:value-type="string" calcext:value-type="string">
            <text:p>Valorizzare la memoria storica degli ebrei e delle vittime delle persecuzioni naziste del XX secolo</text:p>
          </table:table-cell>
          <table:table-cell table:style-name="ce247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style-name="ce247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4" office:value-type="string" calcext:value-type="string">
            <text:p>ND</text:p>
          </table:table-cell>
          <table:table-cell table:style-name="ce284" office:value-type="float" office:value="-351353" calcext:value-type="float">
            <text:p>-€ 351.353,00</text:p>
          </table:table-cell>
          <table:table-cell table:style-name="ce286" office:value-type="float" office:value="-586767" calcext:value-type="float">
            <text:p>-586.767,00</text:p>
          </table:table-cell>
          <table:table-cell table:style-name="ce247" office:value-type="string" calcext:value-type="string">
            <text:p><text:a xlink:href="http://www.memorialeshoah.it/" xlink:type="simple">www.memorialeshoah.it</text:a></text:p>
          </table:table-cell>
          <table:table-cell table:style-name="ce304"/>
          <table:table-cell table:style-name="ce310" table:number-columns-repeated="15"/>
          <table:table-cell table:style-name="ce317" table:number-columns-repeated="388"/>
          <table:table-cell table:style-name="ce278" table:number-columns-repeated="603"/>
          <table:table-cell table:number-columns-repeated="4"/>
        </table:table-row>
        <table:table-row table:style-name="ro10">
          <table:table-cell table:style-name="ce224" office:value-type="string" calcext:value-type="string">
            <text:p>FONDAZIONE MUSEO DI FOTOGRAFIA CONTEMPORANEA – MUFOCO </text:p>
          </table:table-cell>
          <table:table-cell table:style-name="ce73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73" office:value-type="string" calcext:value-type="string">
            <text:p>Conservazione, custodia e valorizzazione del patrimonio fotografico dell’Ente.</text:p>
          </table:table-cell>
          <table:table-cell table:style-name="ce257" office:value-type="string" calcext:value-type="string">
            <text:p>20,0</text:p>
            <text:p><text:span text:style-name="T4">(1)</text:span></text:p>
          </table:table-cell>
          <table:table-cell table:style-name="ce266" office:value-type="string" calcext:value-type="string">
            <text:p>annuale</text:p>
          </table:table-cell>
          <table:table-cell table:style-name="ce269" office:value-type="string" calcext:value-type="string">
            <text:p>100.000,00</text:p>
            <text:p/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85" office:value-type="float" office:value="10977" calcext:value-type="float">
            <text:p>10.977,00</text:p>
          </table:table-cell>
          <table:table-cell table:style-name="ce285" office:value-type="float" office:value="51227" calcext:value-type="float">
            <text:p>51.227,00</text:p>
          </table:table-cell>
          <table:table-cell table:style-name="ce285" office:value-type="float" office:value="-22704" calcext:value-type="float">
            <text:p>-22.704,00</text:p>
          </table:table-cell>
          <table:table-cell table:style-name="ce246" office:value-type="string" calcext:value-type="string">
            <text:p><text:a xlink:href="http://www.mufoco.org/" xlink:type="simple">www.mufoco.org</text:a></text:p>
          </table:table-cell>
          <table:table-cell table:style-name="ce173" office:value-type="string" calcext:value-type="string">
            <text:p>Nel 2020 sono state liquidate le quote di partecipazione relative agli anni 2019 e 2020.</text:p>
            <text:p/>
          </table:table-cell>
          <table:table-cell table:style-name="ce310" table:number-columns-repeated="59"/>
          <table:table-cell table:style-name="ce317" table:number-columns-repeated="344"/>
          <table:table-cell table:style-name="ce280" table:number-columns-repeated="603"/>
          <table:table-cell table:number-columns-repeated="4"/>
        </table:table-row>
        <table:table-row table:style-name="ro11">
          <table:table-cell table:style-name="ce14" office:value-type="string" calcext:value-type="string">
            <text:p>FONDAZIONE PER LA PROMOZIONE DELL'ABBIATENSE </text:p>
          </table:table-cell>
          <table:table-cell table:style-name="ce81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247" office:value-type="string" calcext:value-type="string">
            <text:p>-</text:p>
          </table:table-cell>
          <table:table-cell table:style-name="ce247" office:value-type="float" office:value="41" calcext:value-type="float">
            <text:p>41</text:p>
          </table:table-cell>
          <table:table-cell table:number-columns-repeated="4" table:style-name="ce247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47" office:value-type="string" calcext:value-type="string">
            <text:p>N.D.</text:p>
          </table:table-cell>
          <table:table-cell table:number-columns-repeated="2" table:style-name="ce288" office:value-type="float" office:value="3232" calcext:value-type="float">
            <text:p>3.232,00</text:p>
          </table:table-cell>
          <table:table-cell table:style-name="ce247" office:value-type="string" calcext:value-type="string">
            <text:p>-</text:p>
          </table:table-cell>
          <table:table-cell table:style-name="ce81" office:value-type="string" calcext:value-type="string">
            <text:p><text:span text:style-name="T6">Dichiarata estinta con decreto del Presidente della Regione Lombardia n. 574 del 29/12/2016. Il  Tribunale di Pavia, i</text:span>n data  23/04/2018,  ha proceduto alla nomina del liquidatore.</text:p>
            <text:p/>
            <text:p><text:span text:style-name="T6">Nel trasmettere in data 22/03/2021 il piano di riparto 2019, Il liquidatore comunica che la situazione finanziaria è immutata rispetto al Bilancio finale di liquidazione al 14/12/2018 e relativo piano di riparto.</text:span></text:p>
          </table:table-cell>
          <table:table-cell table:style-name="ce313" table:number-columns-repeated="59"/>
          <table:table-cell table:style-name="ce258" table:number-columns-repeated="947"/>
          <table:table-cell table:number-columns-repeated="4"/>
        </table:table-row>
        <table:table-row table:style-name="ro1">
          <table:table-cell table:style-name="ce224" office:value-type="string" calcext:value-type="string">
            <text:p>FONDAZIONE PIER LOMBARDO </text:p>
          </table:table-cell>
          <table:table-cell table:style-name="ce88" office:value-type="string" calcext:value-type="string">
            <text:p>Consolidare il prestigio del Teatro Franco Parenti</text:p>
          </table:table-cell>
          <table:table-cell table:style-name="ce248" office:value-type="string" calcext:value-type="string">
            <text:p>-</text:p>
          </table:table-cell>
          <table:table-cell table:style-name="ce258" office:value-type="string" calcext:value-type="string">
            <text:p>no divisione in quote</text:p>
          </table:table-cell>
          <table:table-cell table:style-name="ce248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74" office:value-type="float" office:value="1" calcext:value-type="float">
            <text:p>1</text:p>
          </table:table-cell>
          <table:table-cell table:style-name="ce27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46" office:value-type="string" calcext:value-type="string">
            <text:p>N.D.</text:p>
          </table:table-cell>
          <table:table-cell table:style-name="ce271" office:value-type="float" office:value="31706" calcext:value-type="float">
            <text:p>31.706,00</text:p>
          </table:table-cell>
          <table:table-cell table:style-name="ce271" office:value-type="float" office:value="251802" calcext:value-type="float">
            <text:p>251.802,00</text:p>
          </table:table-cell>
          <table:table-cell table:style-name="ce295" office:value-type="string" calcext:value-type="string">
            <text:p><text:a xlink:href="http://www.fondazionepierlombardo.com/" xlink:type="simple">www.fondazionepierlombardo.com</text:a></text:p>
          </table:table-cell>
          <table:table-cell table:style-name="ce305"/>
          <table:table-cell table:style-name="ce312" table:number-columns-repeated="14"/>
          <table:table-cell table:number-columns-repeated="996"/>
        </table:table-row>
        <table:table-row table:style-name="ro12">
          <table:table-cell table:style-name="ce223" office:value-type="string" calcext:value-type="string">
            <text:p>FONDAZIONE WELFARE AMBROSIANO</text:p>
          </table:table-cell>
          <table:table-cell table:style-name="ce58" office:value-type="string" calcext:value-type="string">
            <text:p>Realizzare uno strumento innovativo di welfare per rispondere alle esigenze dei lavoratori svantaggiati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6" office:value-type="float" office:value="-61659" calcext:value-type="float">
            <text:p>-61.659,00</text:p>
          </table:table-cell>
          <table:table-cell table:style-name="ce284" office:value-type="float" office:value="-66769" calcext:value-type="float">
            <text:p>-€ 66.769,00</text:p>
          </table:table-cell>
          <table:table-cell table:style-name="ce284" office:value-type="float" office:value="-132749" calcext:value-type="float">
            <text:p>-€ 132.749,00</text:p>
          </table:table-cell>
          <table:table-cell table:style-name="ce294" office:value-type="string" calcext:value-type="string">
            <text:p><text:a xlink:href="http://www.fwamilano.org/" xlink:type="simple">www.fwamilano.org</text:a></text:p>
          </table:table-cell>
          <table:table-cell table:style-name="ce304"/>
          <table:table-cell table:style-name="ce312" table:number-columns-repeated="14"/>
          <table:table-cell table:number-columns-repeated="389"/>
          <table:table-cell table:style-name="ce318" table:number-columns-repeated="603"/>
          <table:table-cell table:number-columns-repeated="4"/>
        </table:table-row>
        <table:table-row table:style-name="ro13">
          <table:table-cell table:style-name="ce16" office:value-type="string" calcext:value-type="string">
            <text:p>ISTITUTO PER LA SCIENZA DELL'AMMINISTRAZIONE PUBBLICA – I.S.A.P. </text:p>
          </table:table-cell>
          <table:table-cell table:style-name="ce73" office:value-type="string" calcext:value-type="string">
            <text:p>Studio scientifico dei problemi amministrativi, addestramento del personale della P.A., pubblicazioni.</text:p>
          </table:table-cell>
          <table:table-cell table:style-name="ce246" office:value-type="string" calcext:value-type="string">
            <text:p>-</text:p>
          </table:table-cell>
          <table:table-cell table:style-name="ce258" office:value-type="string" calcext:value-type="string">
            <text:p>no divisione in quote</text:p>
          </table:table-cell>
          <table:table-cell table:style-name="ce246" office:value-type="string" calcext:value-type="string">
            <text:p>-</text:p>
          </table:table-cell>
          <table:table-cell table:style-name="ce271"/>
          <table:table-cell table:number-columns-repeated="2"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46" office:value-type="string" calcext:value-type="string">
            <text:p>N.D.</text:p>
          </table:table-cell>
          <table:table-cell table:style-name="ce271" office:value-type="float" office:value="10257.66" calcext:value-type="float">
            <text:p>10.257,66</text:p>
          </table:table-cell>
          <table:table-cell table:style-name="ce285" office:value-type="float" office:value="-15503.66" calcext:value-type="float">
            <text:p>-15.503,66</text:p>
          </table:table-cell>
          <table:table-cell table:style-name="ce246" office:value-type="string" calcext:value-type="string">
            <text:p>-</text:p>
          </table:table-cell>
          <table:table-cell table:style-name="ce73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  <text:p/>
          </table:table-cell>
          <table:table-cell table:style-name="ce310" table:number-columns-repeated="15"/>
          <table:table-cell table:style-name="ce317" table:number-columns-repeated="388"/>
          <table:table-cell table:style-name="ce280" table:number-columns-repeated="603"/>
          <table:table-cell table:number-columns-repeated="4"/>
        </table:table-row>
        <table:table-row table:style-name="ro14">
          <table:table-cell table:style-name="Default" table:number-columns-repeated="1020"/>
          <table:table-cell table:number-columns-repeated="4"/>
        </table:table-row>
        <table:table-row table:style-name="ro15">
          <table:table-cell table:style-name="ce15" table:number-columns-spanned="14" table:number-rows-spanned="1"/>
          <table:covered-table-cell table:style-name="ce34"/>
          <table:covered-table-cell table:style-name="ce42"/>
          <table:covered-table-cell table:style-name="ce54"/>
          <table:covered-table-cell table:style-name="ce42"/>
          <table:covered-table-cell table:style-name="ce83"/>
          <table:covered-table-cell table:number-columns-repeated="2" table:style-name="ce42"/>
          <table:covered-table-cell table:number-columns-repeated="2" table:style-name="ce34"/>
          <table:covered-table-cell table:number-columns-repeated="3" table:style-name="ce42"/>
          <table:covered-table-cell table:style-name="ce34"/>
          <table:table-cell table:style-name="ce34" table:number-columns-repeated="14"/>
          <table:table-cell table:style-name="ce83" table:number-columns-repeated="389"/>
          <table:table-cell table:style-name="ce34" table:number-columns-repeated="607"/>
        </table:table-row>
        <table:table-row table:style-name="ro14" table:number-rows-repeated="3">
          <table:table-cell table:style-name="Default" table:number-columns-repeated="2"/>
          <table:table-cell table:style-name="ce43"/>
          <table:table-cell table:style-name="ce55"/>
          <table:table-cell table:style-name="ce43"/>
          <table:table-cell table:style-name="ce71"/>
          <table:table-cell table:style-name="ce43" table:number-columns-repeated="2"/>
          <table:table-cell table:style-name="Default" table:number-columns-repeated="2"/>
          <table:table-cell table:style-name="ce43" table:number-columns-repeated="3"/>
          <table:table-cell table:style-name="Default" table:number-columns-repeated="15"/>
          <table:table-cell table:style-name="ce71" table:number-columns-repeated="389"/>
          <table:table-cell table:style-name="Default" table:number-columns-repeated="603"/>
          <table:table-cell table:number-columns-repeated="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289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3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260" table:number-columns-repeated="4"/>
          <table:table-cell/>
          <table:table-cell table:style-name="ce260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i dir priv" table:style-name="ta2">
        <table:table-column table:style-name="co1" table:default-cell-style-name="ce227"/>
        <table:table-column table:style-name="co2" table:default-cell-style-name="ce239"/>
        <table:table-column table:style-name="co3" table:default-cell-style-name="ce250"/>
        <table:table-column table:style-name="co4" table:default-cell-style-name="ce260"/>
        <table:table-column table:style-name="co5" table:default-cell-style-name="ce250"/>
        <table:table-column table:style-name="co6" table:default-cell-style-name="ce260"/>
        <table:table-column table:style-name="co7" table:number-columns-repeated="2" table:default-cell-style-name="ce250"/>
        <table:table-column table:style-name="co8" table:default-cell-style-name="ce250"/>
        <table:table-column table:style-name="co7" table:number-columns-repeated="3" table:default-cell-style-name="ce250"/>
        <table:table-column table:style-name="co9" table:default-cell-style-name="ce250"/>
        <table:table-column table:style-name="co10" table:default-cell-style-name="ce239"/>
        <table:table-column table:style-name="co11" table:number-columns-repeated="14" table:default-cell-style-name="ce239"/>
        <table:table-column table:style-name="co11" table:number-columns-repeated="389" table:default-cell-style-name="ce312"/>
        <table:table-column table:style-name="co11" table:number-columns-repeated="603" table:default-cell-style-name="ce239"/>
        <table:table-column table:style-name="co11" table:number-columns-repeated="4" table:default-cell-style-name="Default"/>
        <table:table-row table:style-name="ro1">
          <table:table-cell table:style-name="ce216"/>
          <table:table-cell table:style-name="ce228"/>
          <table:table-cell table:style-name="ce240"/>
          <table:table-cell table:style-name="ce251"/>
          <table:table-cell table:style-name="ce261"/>
          <table:table-cell table:style-name="ce251"/>
          <table:table-cell table:style-name="ce261" table:number-columns-repeated="7"/>
          <table:table-cell table:style-name="ce296"/>
          <table:table-cell table:style-name="ce306" table:number-columns-repeated="4"/>
          <table:table-cell table:style-name="ce314" table:number-columns-repeated="10"/>
          <table:table-cell table:style-name="ce306" table:number-columns-repeated="389"/>
          <table:table-cell table:style-name="ce314" table:number-columns-repeated="603"/>
          <table:table-cell table:number-columns-repeated="4"/>
        </table:table-row>
        <table:table-header-rows>
          <table:table-row table:style-name="ro2">
            <table:table-cell table:style-name="ce321" office:value-type="string" calcext:value-type="string" table:number-columns-spanned="14" table:number-rows-spanned="1">
              <text:p>ENTI DI DIRITTO PRIVATO | anno 2020</text:p>
            </table:table-cell>
            <table:covered-table-cell table:style-name="ce230"/>
            <table:covered-table-cell table:style-name="ce242"/>
            <table:covered-table-cell table:style-name="ce253"/>
            <table:covered-table-cell table:style-name="ce263"/>
            <table:covered-table-cell table:style-name="ce253"/>
            <table:covered-table-cell table:number-columns-repeated="7" table:style-name="ce263"/>
            <table:covered-table-cell table:style-name="ce298"/>
            <table:table-cell table:style-name="ce307" table:number-columns-repeated="4"/>
            <table:table-cell table:style-name="ce315" table:number-columns-repeated="10"/>
            <table:table-cell table:style-name="ce307" table:number-columns-repeated="389"/>
            <table:table-cell table:style-name="ce315" table:number-columns-repeated="603"/>
            <table:table-cell table:number-columns-repeated="4"/>
          </table:table-row>
          <table:table-row table:style-name="ro1">
            <table:table-cell table:style-name="ce218"/>
            <table:table-cell table:style-name="ce231"/>
            <table:table-cell table:style-name="ce240"/>
            <table:table-cell table:style-name="ce251"/>
            <table:table-cell table:style-name="ce261"/>
            <table:table-cell table:style-name="ce251"/>
            <table:table-cell table:style-name="ce261" table:number-columns-repeated="7"/>
            <table:table-cell table:style-name="ce218"/>
            <table:table-cell table:style-name="ce308" table:number-columns-repeated="4"/>
            <table:table-cell table:style-name="ce316" table:number-columns-repeated="10"/>
            <table:table-cell table:style-name="ce308" table:number-columns-repeated="389"/>
            <table:table-cell table:style-name="ce316" table:number-columns-repeated="603"/>
            <table:table-cell table:number-columns-repeated="4"/>
          </table:table-row>
          <table:table-row table:style-name="ro5">
            <table:table-cell table:style-name="ce219" office:value-type="string" calcext:value-type="string">
              <text:p>DENOMINAZIONE SOCIALE</text:p>
            </table:table-cell>
            <table:table-cell table:style-name="ce232" office:value-type="string" calcext:value-type="string">
              <text:p>FINALIT<text:span text:style-name="T3">À</text:span></text:p>
            </table:table-cell>
            <table:table-cell table:style-name="ce232" office:value-type="string" calcext:value-type="string">
              <text:p>FUNZIONI ATTRIBUITE E ATTIVITA SVOLTE </text:p>
            </table:table-cell>
            <table:table-cell table:style-name="ce254" office:value-type="string" calcext:value-type="string">
              <text:p>QUOTA DI PARTECIPAZIONE (%)</text:p>
            </table:table-cell>
            <table:table-cell table:style-name="ce219" office:value-type="string" calcext:value-type="string">
              <text:p>DURATA IMPEGNO</text:p>
            </table:table-cell>
            <table:table-cell table:style-name="ce219" office:value-type="string" calcext:value-type="string">
              <text:p>ONERE COMPLESSIVO LIQUIDATO NELL’ANNO 2020</text:p>
            </table:table-cell>
            <table:table-cell table:style-name="ce219" office:value-type="string" calcext:value-type="string">
              <text:p>NUMERO RAPPRESENTANTI</text:p>
            </table:table-cell>
            <table:table-cell table:style-name="ce219" office:value-type="string" calcext:value-type="string">
              <text:p>TRATTAMENTO ECONOMICO </text:p>
            </table:table-cell>
            <table:table-cell table:style-name="ce219" office:value-type="string" calcext:value-type="string">
              <text:p>ULTIMO ANNO</text:p>
            </table:table-cell>
            <table:table-cell table:style-name="ce219" office:value-type="string" calcext:value-type="string">
              <text:p>RISULTATI BILANCIO </text:p>
              <text:p> ANNO  2020</text:p>
            </table:table-cell>
            <table:table-cell table:style-name="ce219" office:value-type="string" calcext:value-type="string">
              <text:p>RISULTATI BILANCIO </text:p>
              <text:p> ANNO  2019</text:p>
            </table:table-cell>
            <table:table-cell table:style-name="ce219" office:value-type="string" calcext:value-type="string">
              <text:p>RISULTATI BILANCIO </text:p>
              <text:p> ANNO  2018  </text:p>
            </table:table-cell>
            <table:table-cell table:style-name="ce219" office:value-type="string" calcext:value-type="string">
              <text:p>SITO ISTITUZIONALE</text:p>
            </table:table-cell>
            <table:table-cell table:style-name="ce219" office:value-type="string" calcext:value-type="string">
              <text:p>NOTE</text:p>
            </table:table-cell>
            <table:table-cell table:style-name="ce308" table:number-columns-repeated="4"/>
            <table:table-cell table:style-name="ce316" table:number-columns-repeated="10"/>
            <table:table-cell table:style-name="ce308" table:number-columns-repeated="389"/>
            <table:table-cell table:style-name="ce316" table:number-columns-repeated="603"/>
            <table:table-cell table:number-columns-repeated="4"/>
          </table:table-row>
        </table:table-header-rows>
        <table:table-row table:style-name="ro5">
          <table:table-cell table:style-name="ce220" office:value-type="string" calcext:value-type="string">
            <text:p>ASSOCIAZIONE CITTÀ DEI MESTIERI DI MILANO E DELLA LOMBARDIA</text:p>
          </table:table-cell>
          <table:table-cell table:style-name="ce277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no divisione in quote</text:p>
          </table:table-cell>
          <table:table-cell table:style-name="ce264" office:value-type="string" calcext:value-type="string">
            <text:p>a tempo indeterminato</text:p>
          </table:table-cell>
          <table:table-cell table:style-name="ce267" office:value-type="float" office:value="12000" calcext:value-type="float">
            <text:p>12.000,0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string" calcext:value-type="string">
            <text:p>-</text:p>
          </table:table-cell>
          <table:table-cell table:style-name="ce277" office:value-type="float" office:value="2020" calcext:value-type="float">
            <text:p>2020</text:p>
          </table:table-cell>
          <table:table-cell table:style-name="ce319"/>
          <table:table-cell table:style-name="ce287" office:value-type="float" office:value="21769.52" calcext:value-type="float">
            <text:p>21.769,52</text:p>
          </table:table-cell>
          <table:table-cell table:style-name="ce287" office:value-type="float" office:value="7150.32" calcext:value-type="float">
            <text:p>7.150,32</text:p>
          </table:table-cell>
          <table:table-cell table:style-name="ce243" office:value-type="string" calcext:value-type="string">
            <text:p><text:a xlink:href="http://www.cittadeimestieri.it/" xlink:type="simple">www.cittadeimestieri.it</text:a></text:p>
          </table:table-cell>
          <table:table-cell table:style-name="ce299" office:value-type="string" calcext:value-type="string">
            <text:p>Quota associativa anno 2020 </text:p>
          </table:table-cell>
          <table:table-cell table:style-name="ce309" table:number-columns-repeated="15"/>
          <table:table-cell table:style-name="ce277" table:number-columns-repeated="991"/>
          <table:table-cell table:style-name="ce319"/>
          <table:table-cell table:number-columns-repeated="3"/>
        </table:table-row>
        <table:table-row table:style-name="ro16">
          <table:table-cell table:style-name="ce221" office:value-type="string" calcext:value-type="string">
            <text:p>CENTRO STUDI PER LA PROGRAMMAZIONE INTERCOMUNALE DELL'AREA METROPOLITANA – CENTRO STUDI PIM<text:span text:style-name="T2"> (1)</text:span></text:p>
          </table:table-cell>
          <table:table-cell table:style-name="ce244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25.45" calcext:value-type="float">
            <text:p>25,45</text:p>
          </table:table-cell>
          <table:table-cell table:style-name="ce244" office:value-type="string" calcext:value-type="string">
            <text:p>annuale</text:p>
          </table:table-cell>
          <table:table-cell table:style-name="ce268" office:value-type="float" office:value="271000" calcext:value-type="float">
            <text:p>271000,00</text:p>
          </table:table-cell>
          <table:table-cell table:style-name="ce268" office:value-type="float" office:value="1" calcext:value-type="float">
            <text:p>1,00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2" office:value-type="float" office:value="10260" calcext:value-type="float">
            <text:p>10.260,00</text:p>
          </table:table-cell>
          <table:table-cell table:style-name="ce282" office:value-type="float" office:value="28941" calcext:value-type="float">
            <text:p>28.941,00</text:p>
          </table:table-cell>
          <table:table-cell table:style-name="ce282" office:value-type="float" office:value="26152" calcext:value-type="float">
            <text:p>26.152,00</text:p>
          </table:table-cell>
          <table:table-cell table:style-name="ce268" office:value-type="string" calcext:value-type="string">
            <text:p><text:a xlink:href="http://www.pim.mi.it/" xlink:type="simple">www.pim.mi.it</text:a></text:p>
          </table:table-cell>
          <table:table-cell table:style-name="ce326" office:value-type="string" calcext:value-type="string">
            <text:p>L’Ente è inserito nel GAP di Città metropolitana. </text:p>
            <text:p/>
            <text:p><text:span text:style-name="T5">La quota, comunicata con il Bilancio consuntivo 2020 di PIM, indica la partecipazione alle spese  calcolata sulla popolazione (Dati demografici ISTAT 2013).  </text:span></text:p>
            <text:p/>
          </table:table-cell>
          <table:table-cell table:style-name="ce310" table:number-columns-repeated="15"/>
          <table:table-cell table:style-name="ce317" table:number-columns-repeated="991"/>
          <table:table-cell table:style-name="ce71" table:number-columns-repeated="4"/>
        </table:table-row>
        <table:table-row table:style-name="ro16">
          <table:table-cell table:style-name="ce222" office:value-type="string" calcext:value-type="string">
            <text:p>CONSORZIO PER IL SISTEMA INFORMATIVO (CSI) PIEMONTE</text:p>
          </table:table-cell>
          <table:table-cell table:style-name="ce322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245"/>
          <table:table-cell table:style-name="ce255" office:value-type="float" office:value="0.83" calcext:value-type="float">
            <text:p>0,83</text:p>
          </table:table-cell>
          <table:table-cell table:style-name="ce265" office:value-type="date" office:date-value="2105-12-31" calcext:value-type="date">
            <text:p>31/12/2105</text:p>
          </table:table-cell>
          <table:table-cell table:number-columns-repeated="2" table:style-name="ce258" office:value-type="string" calcext:value-type="string">
            <text:p>-</text:p>
          </table:table-cell>
          <table:table-cell table:style-name="ce275"/>
          <table:table-cell table:style-name="ce279" office:value-type="float" office:value="2020" calcext:value-type="float">
            <text:p>2020</text:p>
          </table:table-cell>
          <table:table-cell table:style-name="ce283" office:value-type="float" office:value="430715" calcext:value-type="float">
            <text:p>430.715,00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string" calcext:value-type="string">
            <text:p><text:a xlink:href="https://csipiemonte.it/it" xlink:type="simple">https://csipiemonte.it/it</text:a></text:p>
          </table:table-cell>
          <table:table-cell table:style-name="ce327" office:value-type="string" calcext:value-type="string">
            <text:p>Ente strumentale controllato, verrà inserito nel GAP 2020.</text:p>
            <text:p/>
            <text:p>La Città metropolitana di Milano ha aderito al Consorzio con Deliberazione del Consiglio metropolitano n. 22 del 23/09/2020.</text:p>
            <text:p/>
          </table:table-cell>
          <table:table-cell table:style-name="ce311"/>
          <table:table-cell table:number-columns-repeated="13"/>
          <table:table-cell table:style-name="ce239" table:number-columns-repeated="17"/>
          <table:table-cell table:number-columns-repeated="372"/>
          <table:table-cell table:style-name="ce312" table:number-columns-repeated="347"/>
          <table:table-cell table:number-columns-repeated="256"/>
          <table:table-cell table:style-name="ce239"/>
          <table:table-cell table:style-name="ce320"/>
          <table:table-cell table:number-columns-repeated="2"/>
        </table:table-row>
        <table:table-row table:style-name="ro17">
          <table:table-cell table:style-name="ce223" office:value-type="string" calcext:value-type="string">
            <text:p>FONDAZIONE DELLE PROVINCE DEL NORD OVEST (NON ATTIVA)</text:p>
          </table:table-cell>
          <table:table-cell table:style-name="ce323" office:value-type="string" calcext:value-type="string">
            <text:p>Progettare, costruire e sperimentare nuove forme istituzionali e organizzative del governo di area vasta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style-name="ce221" office:value-type="string" calcext:value-type="string">
            <text:p>fino a scioglimento</text:p>
          </table:table-cell>
          <table:table-cell table:style-name="ce244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number-columns-repeated="3" table:style-name="ce284" office:value-type="string" calcext:value-type="string">
            <text:p>ND</text:p>
          </table:table-cell>
          <table:table-cell table:style-name="ce294" office:value-type="string" calcext:value-type="string">
            <text:p>-</text:p>
          </table:table-cell>
          <table:table-cell table:style-name="ce328" office:value-type="string" calcext:value-type="string">
            <text:p>Fondazione segnalata per inattività al Prefetto. Il Consiglio Metropolitano ha deliberato in data 25/09/2018 (Deliberazione n. 52/2018) lo scioglimento e la messa in liquidazione della Fondazione. </text:p>
          </table:table-cell>
          <table:table-cell table:style-name="ce312" table:number-columns-repeated="14"/>
          <table:table-cell table:number-columns-repeated="389"/>
          <table:table-cell table:style-name="ce318" table:number-columns-repeated="603"/>
          <table:table-cell table:number-columns-repeated="4"/>
        </table:table-row>
        <table:table-row table:style-name="ro18">
          <table:table-cell table:style-name="ce224" office:value-type="string" calcext:value-type="string">
            <text:p>FONDAZIONE ISTITUTO TECNICO SUPERIORE PER IL TURISMO E LE ATTIVITÀ CULTURALI – INNOVAPROFESSIONI<text:span text:style-name="T2"> (1)</text:span></text:p>
          </table:table-cell>
          <table:table-cell table:style-name="ce280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46" office:value-type="string" calcext:value-type="string">
            <text:p>-</text:p>
          </table:table-cell>
          <table:table-cell table:style-name="ce256" office:value-type="float" office:value="4.76" calcext:value-type="float">
            <text:p>4,8</text:p>
          </table:table-cell>
          <table:table-cell table:style-name="ce246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85" office:value-type="float" office:value="-14024" calcext:value-type="float">
            <text:p>-14.024,00</text:p>
          </table:table-cell>
          <table:table-cell table:style-name="ce285" office:value-type="float" office:value="-51305" calcext:value-type="float">
            <text:p>-51.305,00</text:p>
          </table:table-cell>
          <table:table-cell table:style-name="ce285" office:value-type="float" office:value="-44546" calcext:value-type="float">
            <text:p>-44.546,00</text:p>
          </table:table-cell>
          <table:table-cell table:style-name="ce246" office:value-type="string" calcext:value-type="string">
            <text:p><text:a xlink:href="http://www.innovaprofessioni.it/" xlink:type="simple">www.innovaprofessioni.it</text:a></text:p>
          </table:table-cell>
          <table:table-cell table:style-name="ce329" office:value-type="string" calcext:value-type="string">
            <text:p><text:span text:style-name="T6">L’Ente è stato inserito nel GAP di Città metropolitana e la percentuale di partecipazione è  calcolata sulla rappresentatività di CM in seno al Consiglio di indirizzo (Allegato 4/4 al D. Lgs. 118/2011). </text:span><text:span text:style-name="T14">Tale quota non è, ad ogni modo, indicativa di diritti patrimoniali.</text:span></text:p>
            <text:p/>
            <text:p><text:span text:style-name="T6"> La  Fondazione ITS Innovaturismo, a far data dal 14/02/2020, ha cambiato la sua denominazione in “Fondazione ITS InnovaProfessioni” .</text:span> </text:p>
          </table:table-cell>
          <table:table-cell table:style-name="ce310" table:number-columns-repeated="15"/>
          <table:table-cell table:style-name="ce317" table:number-columns-repeated="388"/>
          <table:table-cell table:style-name="ce280" table:number-columns-repeated="603"/>
          <table:table-cell table:number-columns-repeated="4"/>
        </table:table-row>
        <table:table-row table:style-name="ro19">
          <table:table-cell table:style-name="ce223" office:value-type="string" calcext:value-type="string">
            <text:p>FONDAZIONE MEMORIALE DELLA SHOAH DI MILANO ONLUS <text:span text:style-name="T7">(2)</text:span></text:p>
          </table:table-cell>
          <table:table-cell table:style-name="ce278" office:value-type="string" calcext:value-type="string">
            <text:p>Valorizzare la memoria storica degli ebrei e delle vittime delle persecuzioni naziste del XX secolo</text:p>
          </table:table-cell>
          <table:table-cell table:style-name="ce247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style-name="ce247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4" office:value-type="string" calcext:value-type="string">
            <text:p>ND</text:p>
          </table:table-cell>
          <table:table-cell table:style-name="ce284" office:value-type="float" office:value="-351353" calcext:value-type="float">
            <text:p>-€ 351.353,00</text:p>
          </table:table-cell>
          <table:table-cell table:style-name="ce286" office:value-type="float" office:value="-586767" calcext:value-type="float">
            <text:p>-586.767,00</text:p>
          </table:table-cell>
          <table:table-cell table:style-name="ce247" office:value-type="string" calcext:value-type="string">
            <text:p><text:a xlink:href="http://www.memorialeshoah.it/" xlink:type="simple">www.memorialeshoah.it</text:a></text:p>
          </table:table-cell>
          <table:table-cell table:style-name="ce330" office:value-type="string" calcext:value-type="string">
            <text:p>La Fondazione non rientra nel GAP di Città Metropolitana. </text:p>
            <text:p/>
            <text:p><text:span text:style-name="T15">Quota rilevazione MEF – D.Lgs. 118/2011: 9,1%. </text:span>Tale percentuale, per continuità con gli anni precedenti, ai fini della rilevazione annuale, indica la rappresentatività nel Consiglio d’Amministrazione (Allegato 4/4 al D. Lgs. 118/2011) e non è indicativa di diritti patrimoniali.</text:p>
            <text:p/>
            <text:p/>
            <text:p/>
            <text:p/>
            <text:p/>
          </table:table-cell>
          <table:table-cell table:style-name="ce310" table:number-columns-repeated="15"/>
          <table:table-cell table:style-name="ce317" table:number-columns-repeated="388"/>
          <table:table-cell table:style-name="ce278" table:number-columns-repeated="603"/>
          <table:table-cell table:number-columns-repeated="4"/>
        </table:table-row>
        <table:table-row table:style-name="ro20">
          <table:table-cell table:style-name="ce224" office:value-type="string" calcext:value-type="string">
            <text:p>FONDAZIONE MUSEO DI FOTOGRAFIA CONTEMPORANEA – MUFOCO <text:span text:style-name="T2">(1)</text:span></text:p>
          </table:table-cell>
          <table:table-cell table:style-name="ce280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66" office:value-type="string" calcext:value-type="string">
            <text:p>Conservazione, custodia e valorizzazione del patrimonio fotografico dell’Ente.</text:p>
          </table:table-cell>
          <table:table-cell table:style-name="ce257" office:value-type="string" calcext:value-type="string">
            <text:p>20,0</text:p>
            <text:p><text:span text:style-name="T4">(1)</text:span></text:p>
          </table:table-cell>
          <table:table-cell table:style-name="ce266" office:value-type="string" calcext:value-type="string">
            <text:p>annuale</text:p>
          </table:table-cell>
          <table:table-cell table:style-name="ce269" office:value-type="string" calcext:value-type="string">
            <text:p>100.000,00</text:p>
            <text:p/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85" office:value-type="float" office:value="10977" calcext:value-type="float">
            <text:p>10.977,00</text:p>
          </table:table-cell>
          <table:table-cell table:style-name="ce285" office:value-type="float" office:value="51227" calcext:value-type="float">
            <text:p>51.227,00</text:p>
          </table:table-cell>
          <table:table-cell table:style-name="ce285" office:value-type="float" office:value="-22704" calcext:value-type="float">
            <text:p>-22.704,00</text:p>
          </table:table-cell>
          <table:table-cell table:style-name="ce246" office:value-type="string" calcext:value-type="string">
            <text:p><text:a xlink:href="http://www.mufoco.org/" xlink:type="simple">www.mufoco.org</text:a></text:p>
          </table:table-cell>
          <table:table-cell table:style-name="ce329" office:value-type="string" calcext:value-type="string">
            <text:p>L’Ente è stato inserito nel GAP di Città metropolitana. La quota di partecipazione è calcolata sulla rappresentatività in seno al Consiglio di Amministrazione (Allegato 4/4 al D. Lgs. 118/2011). Tale quota, non è indicativa di diritti patrimoniali.</text:p>
            <text:p/>
            <text:p>Nel 2020 sono state liquidate le quote di partecipazione relative agli anni 2019 e 2020.</text:p>
            <text:p/>
          </table:table-cell>
          <table:table-cell table:style-name="ce310" table:number-columns-repeated="59"/>
          <table:table-cell table:style-name="ce317" table:number-columns-repeated="344"/>
          <table:table-cell table:style-name="ce280" table:number-columns-repeated="603"/>
          <table:table-cell table:number-columns-repeated="4"/>
        </table:table-row>
        <table:table-row table:style-name="ro21">
          <table:table-cell table:style-name="ce225" office:value-type="string" calcext:value-type="string">
            <text:p><text:span text:style-name="T8">FONDAZIONE PER LA PROMOZIONE DELL'ABBIATENSE  </text:span><text:span text:style-name="T9">(2)</text:span></text:p>
          </table:table-cell>
          <table:table-cell table:style-name="ce324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247" office:value-type="string" calcext:value-type="string">
            <text:p>-</text:p>
          </table:table-cell>
          <table:table-cell table:style-name="ce247" office:value-type="float" office:value="41" calcext:value-type="float">
            <text:p>41</text:p>
          </table:table-cell>
          <table:table-cell table:number-columns-repeated="4" table:style-name="ce247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47" office:value-type="string" calcext:value-type="string">
            <text:p>N.D.</text:p>
          </table:table-cell>
          <table:table-cell table:style-name="ce247" office:value-type="string" calcext:value-type="string">
            <text:p>ND</text:p>
          </table:table-cell>
          <table:table-cell table:style-name="ce288" office:value-type="float" office:value="3232" calcext:value-type="float">
            <text:p>3.232,00</text:p>
          </table:table-cell>
          <table:table-cell table:style-name="ce247" office:value-type="string" calcext:value-type="string">
            <text:p>-</text:p>
          </table:table-cell>
          <table:table-cell table:style-name="ce324" office:value-type="string" calcext:value-type="string">
            <text:p><text:span text:style-name="T6">La Fondazione non rientra nel GAP di Città metropolitana. Dichiarata estinta con decreto del Presidente della Regione Lombardia n. 574 del 29/12/2016. Il  Tribunale di Pavia, i</text:span>n data  23/04/2018,  ha proceduto alla nomina del liquidatore.</text:p>
            <text:p/>
            <text:p><text:span text:style-name="T6">Nel trasmettere in data 22/03/2021 il piano di riparto 2019, Il liquidatore comunica che la situazione finanziaria è immutata rispetto al Bilancio finale di liquidazione al 14/12/2018 e relativo piano di riparto.</text:span></text:p>
          </table:table-cell>
          <table:table-cell table:style-name="ce313" table:number-columns-repeated="59"/>
          <table:table-cell table:style-name="ce258" table:number-columns-repeated="947"/>
          <table:table-cell table:number-columns-repeated="4"/>
        </table:table-row>
        <table:table-row table:style-name="ro22">
          <table:table-cell table:style-name="ce224" office:value-type="string" calcext:value-type="string">
            <text:p>FONDAZIONE PIER LOMBARDO <text:span text:style-name="T2">(2)</text:span></text:p>
          </table:table-cell>
          <table:table-cell table:style-name="ce325" office:value-type="string" calcext:value-type="string">
            <text:p>Consolidare il prestigio del Teatro Franco Parenti</text:p>
          </table:table-cell>
          <table:table-cell table:style-name="ce248" office:value-type="string" calcext:value-type="string">
            <text:p>-</text:p>
          </table:table-cell>
          <table:table-cell table:style-name="ce258" office:value-type="string" calcext:value-type="string">
            <text:p>no divisione in quote</text:p>
          </table:table-cell>
          <table:table-cell table:style-name="ce248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74" office:value-type="float" office:value="1" calcext:value-type="float">
            <text:p>1</text:p>
          </table:table-cell>
          <table:table-cell table:style-name="ce27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46" office:value-type="string" calcext:value-type="string">
            <text:p>N.D.</text:p>
          </table:table-cell>
          <table:table-cell table:style-name="ce271" office:value-type="float" office:value="31706" calcext:value-type="float">
            <text:p>31.706,00</text:p>
          </table:table-cell>
          <table:table-cell table:style-name="ce271" office:value-type="float" office:value="251802" calcext:value-type="float">
            <text:p>251.802,00</text:p>
          </table:table-cell>
          <table:table-cell table:style-name="ce295" office:value-type="string" calcext:value-type="string">
            <text:p><text:a xlink:href="http://www.fondazionepierlombardo.com/" xlink:type="simple">www.fondazionepierlombardo.com</text:a></text:p>
          </table:table-cell>
          <table:table-cell table:style-name="ce305" office:value-type="string" calcext:value-type="string">
            <text:p><text:span text:style-name="T16">La Fondazione non rientra nel GAP di Città metropolitana. </text:span></text:p>
            <text:p/>
            <text:p><text:span text:style-name="T15">Quota rilevazione MEF – D.Lgs. 118/2011: 14,3%.</text:span></text:p>
            <text:p><text:span text:style-name="T16">Tale percentuale</text:span><text:span text:style-name="T17">, ai fini della rilevazione annuale, è calcolata in base alla rappresentatività in seno al Consiglio di Amministrazione (Allegato 4/4 al D. Lgs. 118/2011) e non è indicativa di diritti patrimoniali.</text:span></text:p>
            <text:p/>
          </table:table-cell>
          <table:table-cell table:style-name="ce312" table:number-columns-repeated="14"/>
          <table:table-cell table:number-columns-repeated="996"/>
        </table:table-row>
        <table:table-row table:style-name="ro23">
          <table:table-cell table:style-name="ce223" office:value-type="string" calcext:value-type="string">
            <text:p>FONDAZIONE WELFARE AMBROSIANO</text:p>
          </table:table-cell>
          <table:table-cell table:style-name="ce323" office:value-type="string" calcext:value-type="string">
            <text:p>Realizzare uno strumento innovativo di welfare per rispondere alle esigenze dei lavoratori svantaggiati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6" office:value-type="float" office:value="-61659" calcext:value-type="float">
            <text:p>-61.659,00</text:p>
          </table:table-cell>
          <table:table-cell table:style-name="ce284" office:value-type="float" office:value="-66769" calcext:value-type="float">
            <text:p>-€ 66.769,00</text:p>
          </table:table-cell>
          <table:table-cell table:style-name="ce284" office:value-type="float" office:value="-132749" calcext:value-type="float">
            <text:p>-€ 132.749,00</text:p>
          </table:table-cell>
          <table:table-cell table:style-name="ce294" office:value-type="string" calcext:value-type="string">
            <text:p><text:a xlink:href="http://www.fwamilano.org/" xlink:type="simple">www.fwamilano.org</text:a></text:p>
          </table:table-cell>
          <table:table-cell table:style-name="ce304" office:value-type="string" calcext:value-type="string">
            <text:p><text:span text:style-name="T16">La Fondazione non rientra nel GAP di Città metropolitana. La percentuale indicata nella colonna </text:span><text:span text:style-name="T18">Quota rilevazione MEF</text:span><text:span text:style-name="T17">, ai fini della rilevazione annuale, è calcolata in base alla rappresentatività in seno al Consiglio d’Indirizzo (Allegato 4/4 al D. Lgs. 118/2011). Tale quote non è indicativa di diritti patrimoniali.</text:span></text:p>
          </table:table-cell>
          <table:table-cell table:style-name="ce312" table:number-columns-repeated="14"/>
          <table:table-cell table:number-columns-repeated="389"/>
          <table:table-cell table:style-name="ce318" table:number-columns-repeated="603"/>
          <table:table-cell table:number-columns-repeated="4"/>
        </table:table-row>
        <table:table-row table:style-name="ro22">
          <table:table-cell table:style-name="ce224" office:value-type="string" calcext:value-type="string">
            <text:p><text:span text:style-name="T8">ISTITUTO PER LA SCIENZA DELL'AMMINISTRAZIONE PUBBLICA – I.S.A.P.  </text:span><text:span text:style-name="T9">(2)</text:span></text:p>
          </table:table-cell>
          <table:table-cell table:style-name="ce280" office:value-type="string" calcext:value-type="string">
            <text:p>Studio scientifico dei problemi amministrativi, addestramento del personale della P.A., pubblicazioni.</text:p>
          </table:table-cell>
          <table:table-cell table:style-name="ce246" office:value-type="string" calcext:value-type="string">
            <text:p>-</text:p>
          </table:table-cell>
          <table:table-cell table:style-name="ce258" office:value-type="string" calcext:value-type="string">
            <text:p>no divisione in quote</text:p>
          </table:table-cell>
          <table:table-cell table:style-name="ce246" office:value-type="string" calcext:value-type="string">
            <text:p>-</text:p>
          </table:table-cell>
          <table:table-cell table:style-name="ce271"/>
          <table:table-cell table:number-columns-repeated="2"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46" office:value-type="string" calcext:value-type="string">
            <text:p>N.D.</text:p>
          </table:table-cell>
          <table:table-cell table:style-name="ce271" office:value-type="float" office:value="10257.66" calcext:value-type="float">
            <text:p>10.257,66</text:p>
          </table:table-cell>
          <table:table-cell table:style-name="ce285" office:value-type="float" office:value="-15503.66" calcext:value-type="float">
            <text:p>-15.503,66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  <text:p><text:span text:style-name="T15">Quota rilevazione MEF – D.Lgs. 118/2011: 50%. </text:span><text:span text:style-name="T19">Tale percentuale, ai fini della rilevazione annuale,</text:span> non è rappresentativa di diritti patrimoniali.</text:p>
          </table:table-cell>
          <table:table-cell table:style-name="ce310" table:number-columns-repeated="15"/>
          <table:table-cell table:style-name="ce317" table:number-columns-repeated="388"/>
          <table:table-cell table:style-name="ce280" table:number-columns-repeated="603"/>
          <table:table-cell table:number-columns-repeated="4"/>
        </table:table-row>
        <table:table-row table:style-name="ro14">
          <table:table-cell table:style-name="Default" table:number-columns-repeated="1020"/>
          <table:table-cell table:number-columns-repeated="4"/>
        </table:table-row>
        <table:table-row table:style-name="ro24">
          <table:table-cell table:style-name="ce226" office:value-type="string" calcext:value-type="string" table:number-columns-spanned="14" table:number-rows-spanned="1">
            <text:p>Nota </text:p>
            <text:p><text:span text:style-name="T10">Le Fondazioni sono state analizzate ai sensi del D.Lgs. 118/2011 art. 11 ter e incluse nel Gruppo Amministrazione Pubblica (GAP) come Enti strumentali (1), se corrispondenti alle Missioni di Bilancio (Bilancio di Previsione 2019). A seguito della comunicazione </text:span><text:span text:style-name="T11">prot. n. 0074959 del 25/09/2019 da parte di ANAC, pervenuta a Città Metropolitana di Milano in data 25/09/2019 - prot. n. 220258, </text:span><text:span text:style-name="T12"> gli organismi esclusi dal GAP (2), ma interessati storicamente dalla rilevazione del MEF, come precisato nella colonna delle note</text:span><text:span text:style-name="T13">. </text:span></text:p>
            <text:p/>
          </table:table-cell>
          <table:covered-table-cell table:style-name="Default"/>
          <table:covered-table-cell table:style-name="ce43"/>
          <table:covered-table-cell table:style-name="ce55"/>
          <table:covered-table-cell table:style-name="ce43"/>
          <table:covered-table-cell table:style-name="ce71"/>
          <table:covered-table-cell table:number-columns-repeated="2" table:style-name="ce43"/>
          <table:covered-table-cell table:number-columns-repeated="2" table:style-name="Default"/>
          <table:covered-table-cell table:number-columns-repeated="3" table:style-name="ce43"/>
          <table:covered-table-cell table:style-name="Default"/>
          <table:table-cell table:style-name="Default" table:number-columns-repeated="14"/>
          <table:table-cell table:style-name="ce71" table:number-columns-repeated="389"/>
          <table:table-cell table:style-name="Default" table:number-columns-repeated="603"/>
          <table:table-cell table:number-columns-repeated="4"/>
        </table:table-row>
        <table:table-row table:style-name="ro14" table:number-rows-repeated="3">
          <table:table-cell table:style-name="Default" table:number-columns-repeated="2"/>
          <table:table-cell table:style-name="ce43"/>
          <table:table-cell table:style-name="ce55"/>
          <table:table-cell table:style-name="ce43"/>
          <table:table-cell table:style-name="ce71"/>
          <table:table-cell table:style-name="ce43" table:number-columns-repeated="2"/>
          <table:table-cell table:style-name="Default" table:number-columns-repeated="2"/>
          <table:table-cell table:style-name="ce43" table:number-columns-repeated="3"/>
          <table:table-cell table:style-name="Default" table:number-columns-repeated="15"/>
          <table:table-cell table:style-name="ce71" table:number-columns-repeated="389"/>
          <table:table-cell table:style-name="Default" table:number-columns-repeated="603"/>
          <table:table-cell table:number-columns-repeated="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289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3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260" table:number-columns-repeated="4"/>
          <table:table-cell/>
          <table:table-cell table:style-name="ce260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2" loext:min-decimal-places="2" number:min-integer-digits="0"/>
    </number:number-style>
    <number:number-style style:name="N148">
      <number:number number:decimal-places="4" loext:min-decimal-places="4" number:min-integer-digits="1" number:grouping="true"/>
    </number:number-style>
    <number:percentage-style style:name="N149">
      <number:number number:decimal-places="8" loext:min-decimal-places="8" number:min-integer-digits="1"/>
      <number:text>%</number:text>
    </number:percentage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7" loext:min-decimal-places="7" number:min-integer-digits="1"/>
      <number:text>%</number:text>
    </number:percentage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table-centering="horizontal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5:00:16.5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girardelli</meta:initial-creator>
    <meta:creation-date>2018-04-30T07:51:58Z</meta:creation-date>
    <dc:date>2021-07-27T15:00:29.001000000</dc:date>
    <meta:editing-duration>P4DT7H52M43S</meta:editing-duration>
    <meta:editing-cycles>137</meta:editing-cycles>
    <meta:document-statistic meta:table-count="2" meta:cell-count="329" meta:object-count="0"/>
  </office:meta>
</office:document-meta>
</file>