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3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37.4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9.53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74.65mm"/>
    </style:style>
    <style:style style:name="co8" style:family="table-column">
      <style:table-column-properties fo:break-before="auto" style:column-width="46.28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7.39mm"/>
    </style:style>
    <style:style style:name="ro1" style:family="table-row">
      <style:table-row-properties style:row-height="4.23m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36">
      <style:table-cell-properties fo:padding="0.71mm"/>
    </style:style>
    <style:style style:name="ce4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10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Anno pagamento</text:p>
          </table:table-cell>
          <table:table-cell table:style-name="ce1" office:value-type="string" calcext:value-type="string">
            <text:p>Semestre pagamento</text:p>
          </table:table-cell>
          <table:table-cell table:style-name="ce1" office:value-type="string" calcext:value-type="string">
            <text:p>Incarico saldato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17" calcext:value-type="float">
            <text:p>16607917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string" calcext:value-type="string">
            <text:p>03255250049</text:p>
          </table:table-cell>
          <table:table-cell office:value-type="string" calcext:value-type="string">
            <text:p>STUDIO TECNICO B &amp; B</text:p>
          </table:table-cell>
          <table:table-cell table:style-name="ce1" office:value-type="string" calcext:value-type="string">
            <text:p><text:s/></text:p>
          </table:table-cell>
          <table:table-cell office:value-type="string" calcext:value-type="string">
            <text:p>Accatastamento e frazionamento di edific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tecniche svolte da geometri</text:p>
          </table:table-cell>
          <table:table-cell table:style-name="ce3" office:value-type="date" office:date-value="2017-07-26" calcext:value-type="date">
            <text:p>26/07/2017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3345.28" calcext:value-type="float">
            <text:p>3.345,28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28" calcext:value-type="float">
            <text:p>16607928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NZVSS71E49F205T</text:p>
          </table:table-cell>
          <table:table-cell/>
          <table:table-cell office:value-type="string" calcext:value-type="string">
            <text:p>FINZI VANESSA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Attestazione prestazioni energe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architettura</text:p>
          </table:table-cell>
          <table:table-cell table:style-name="ce3" office:value-type="date" office:date-value="2017-09-01" calcext:value-type="date">
            <text:p>01/09/2017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1" office:value-type="string" calcext:value-type="string">
            <text:p>Previsto</text:p>
          </table:table-cell>
          <table:table-cell table:style-name="ce4" office:value-type="float" office:value="3854.61" calcext:value-type="float">
            <text:p>3.854,61</text:p>
          </table:table-cell>
          <table:table-cell table:style-name="ce4" office:value-type="float" office:value="2861.07" calcext:value-type="float">
            <text:p>2.861,0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28" calcext:value-type="float">
            <text:p>16607928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NZVSS71E49F205T</text:p>
          </table:table-cell>
          <table:table-cell/>
          <table:table-cell office:value-type="string" calcext:value-type="string">
            <text:p>FINZI VANESSA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Attestazione prestazioni energe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architettura</text:p>
          </table:table-cell>
          <table:table-cell table:style-name="ce3" office:value-type="date" office:date-value="2017-09-01" calcext:value-type="date">
            <text:p>01/09/2017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1" office:value-type="string" calcext:value-type="string">
            <text:p>Previsto</text:p>
          </table:table-cell>
          <table:table-cell table:style-name="ce4" office:value-type="float" office:value="3854.61" calcext:value-type="float">
            <text:p>3.854,61</text:p>
          </table:table-cell>
          <table:table-cell table:style-name="ce1" office:value-type="float" office:value="993.54" calcext:value-type="float">
            <text:p>993,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45" calcext:value-type="float">
            <text:p>16607945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CCMCL71P26F952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ccialupi Marcell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Verifica per la validazione del progetto esecutiv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table:style-name="ce3" office:value-type="date" office:date-value="2017-12-22" calcext:value-type="date">
            <text:p>22/12/2017</text:p>
          </table:table-cell>
          <table:table-cell table:style-name="ce3" office:value-type="date" office:date-value="2018-02-21" calcext:value-type="date">
            <text:p>21/02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3040.29" calcext:value-type="float">
            <text:p>3.040,29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58" calcext:value-type="float">
            <text:p>16607958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MNLSN55E26F20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mano Alessandr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Collaudo tecnico-amministrativ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table:style-name="ce3" office:value-type="date" office:date-value="2017-11-06" calcext:value-type="date">
            <text:p>06/11/2017</text:p>
          </table:table-cell>
          <table:table-cell table:style-name="ce3" office:value-type="date" office:date-value="2018-10-31" calcext:value-type="date">
            <text:p>31/10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33276.6" calcext:value-type="float">
            <text:p>33.276,60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64" calcext:value-type="float">
            <text:p>16607964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string" calcext:value-type="string">
            <text:p>03600400968</text:p>
          </table:table-cell>
          <table:table-cell office:value-type="string" calcext:value-type="string">
            <text:p>MSC ASSOCIATI SRL</text:p>
          </table:table-cell>
          <table:table-cell table:style-name="ce1" office:value-type="string" calcext:value-type="string">
            <text:p><text:s/></text:p>
          </table:table-cell>
          <table:table-cell office:value-type="string" calcext:value-type="string">
            <text:p>Collaudo static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table:style-name="ce3" office:value-type="date" office:date-value="2017-12-01" calcext:value-type="date">
            <text:p>01/12/2017</text:p>
          </table:table-cell>
          <table:table-cell table:style-name="ce3" office:value-type="date" office:date-value="2018-12-01" calcext:value-type="date">
            <text:p>01/12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39700.5" calcext:value-type="float">
            <text:p>39.700,50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76" calcext:value-type="float">
            <text:p>16607976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SNCRI66S16A512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sano Cir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Supporto giuridic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legali</text:p>
          </table:table-cell>
          <table:table-cell table:style-name="ce3" office:value-type="date" office:date-value="2017-12-04" calcext:value-type="date">
            <text:p>04/12/2017</text:p>
          </table:table-cell>
          <table:table-cell table:style-name="ce3" office:value-type="date" office:date-value="2018-06-30" calcext:value-type="date">
            <text:p>30/06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39400" calcext:value-type="float">
            <text:p>39.400,00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7989" calcext:value-type="float">
            <text:p>16607989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CDEO46T31B156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cchetti Ed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Attività  di consulting and scientific assistanc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Ricerca e sviluppo sperimentale nel campo delle scienze sociali e umanistiche</text:p>
          </table:table-cell>
          <table:table-cell table:style-name="ce3" office:value-type="date" office:date-value="2017-10-01" calcext:value-type="date">
            <text:p>01/10/2017</text:p>
          </table:table-cell>
          <table:table-cell table:style-name="ce3" office:value-type="date" office:date-value="2018-09-30" calcext:value-type="date">
            <text:p>30/09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18750" calcext:value-type="float">
            <text:p>18.750,00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8004" calcext:value-type="float">
            <text:p>16608004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PTDLN83A56A489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 Pietro Adelina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Revisore contabile per le attività  di certificazione e controllo di primo livello nell'ambito del progetto Sw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dottori commercialisti</text:p>
          </table:table-cell>
          <table:table-cell table:style-name="ce3" office:value-type="date" office:date-value="2017-10-01" calcext:value-type="date">
            <text:p>01/10/2017</text:p>
          </table:table-cell>
          <table:table-cell table:style-name="ce3" office:value-type="date" office:date-value="2018-09-30" calcext:value-type="date">
            <text:p>30/09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1050" calcext:value-type="float">
            <text:p>1.050,00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608009" calcext:value-type="float">
            <text:p>16608009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CLCLN76P21F205L</text:p>
          </table:table-cell>
          <table:table-cell office:value-type="float" office:value="7453460961" calcext:value-type="float">
            <text:p>7453460961</text:p>
          </table:table-cell>
          <table:table-cell office:value-type="string" calcext:value-type="string">
            <text:p>FACILE CARLO ANTONI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Assistenza in giudizi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legali</text:p>
          </table:table-cell>
          <table:table-cell table:style-name="ce3" office:value-type="date" office:date-value="2017-09-12" calcext:value-type="date">
            <text:p>12/09/2017</text:p>
          </table:table-cell>
          <table:table-cell table:style-name="ce3" office:value-type="date" office:date-value="2018-06-30" calcext:value-type="date">
            <text:p>30/06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4" office:value-type="float" office:value="3120" calcext:value-type="float">
            <text:p>3.120,00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 http://www.perlapa.gov.it - report elaborato il 11-05-2018 alle ore 10:29:49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Calibri" fo:font-family="Calibri" fo:font-size="9pt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9" meta:object-count="0"/>
    <meta:generator>LibreOffice/5.0.2.2$Windows_x86 LibreOffice_project/37b43f919e4de5eeaca9b9755ed688758a8251fe</meta:generator>
  </office:meta>
</office:document-meta>
</file>