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face style:name="Arial1" svg:font-family="Arial" style:font-family-generic="swiss"/>
    <style:font-face style:name="Calibri1"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1mm"/>
    </style:style>
    <style:style style:name="co2" style:family="table-column">
      <style:table-column-properties fo:break-before="auto" style:column-width="47.33mm"/>
    </style:style>
    <style:style style:name="co3" style:family="table-column">
      <style:table-column-properties fo:break-before="auto" style:column-width="49.83mm"/>
    </style:style>
    <style:style style:name="co4" style:family="table-column">
      <style:table-column-properties fo:break-before="auto" style:column-width="16.25mm"/>
    </style:style>
    <style:style style:name="co5" style:family="table-column">
      <style:table-column-properties fo:break-before="auto" style:column-width="28.38mm"/>
    </style:style>
    <style:style style:name="co6" style:family="table-column">
      <style:table-column-properties fo:break-before="auto" style:column-width="24.64mm"/>
    </style:style>
    <style:style style:name="co7" style:family="table-column">
      <style:table-column-properties fo:break-before="auto" style:column-width="14.04mm"/>
    </style:style>
    <style:style style:name="co8" style:family="table-column">
      <style:table-column-properties fo:break-before="auto" style:column-width="37.75mm"/>
    </style:style>
    <style:style style:name="co9" style:family="table-column">
      <style:table-column-properties fo:break-before="auto" style:column-width="46.48mm"/>
    </style:style>
    <style:style style:name="co10" style:family="table-column">
      <style:table-column-properties fo:break-before="auto" style:column-width="28.98mm"/>
    </style:style>
    <style:style style:name="co11" style:family="table-column">
      <style:table-column-properties fo:break-before="auto" style:column-width="35mm"/>
    </style:style>
    <style:style style:name="co12" style:family="table-column">
      <style:table-column-properties fo:break-before="auto" style:column-width="34.71mm"/>
    </style:style>
    <style:style style:name="co13" style:family="table-column">
      <style:table-column-properties fo:break-before="auto" style:column-width="38.05mm"/>
    </style:style>
    <style:style style:name="co14" style:family="table-column">
      <style:table-column-properties fo:break-before="auto" style:column-width="42.55mm"/>
    </style:style>
    <style:style style:name="co15" style:family="table-column">
      <style:table-column-properties fo:break-before="auto" style:column-width="41.56mm"/>
    </style:style>
    <style:style style:name="co16" style:family="table-column">
      <style:table-column-properties fo:break-before="auto" style:column-width="37.47mm"/>
    </style:style>
    <style:style style:name="co17" style:family="table-column">
      <style:table-column-properties fo:break-before="auto" style:column-width="29.85mm"/>
    </style:style>
    <style:style style:name="co18" style:family="table-column">
      <style:table-column-properties fo:break-before="auto" style:column-width="30.14mm"/>
    </style:style>
    <style:style style:name="co19" style:family="table-column">
      <style:table-column-properties fo:break-before="auto" style:column-width="17.11mm"/>
    </style:style>
    <style:style style:name="ro1" style:family="table-row">
      <style:table-row-properties style:row-height="48.97mm" fo:break-before="auto" style:use-optimal-row-height="true"/>
    </style:style>
    <style:style style:name="ro2" style:family="table-row">
      <style:table-row-properties style:row-height="34.22mm" fo:break-before="auto" style:use-optimal-row-height="true"/>
    </style:style>
    <style:style style:name="ro3" style:family="table-row">
      <style:table-row-properties style:row-height="23.16mm" fo:break-before="auto" style:use-optimal-row-height="true"/>
    </style:style>
    <style:style style:name="ro4" style:family="table-row">
      <style:table-row-properties style:row-height="26.85mm" fo:break-before="auto" style:use-optimal-row-height="true"/>
    </style:style>
    <style:style style:name="ro5" style:family="table-row">
      <style:table-row-properties style:row-height="37.91mm" fo:break-before="auto" style:use-optimal-row-height="true"/>
    </style:style>
    <style:style style:name="ro6" style:family="table-row">
      <style:table-row-properties style:row-height="188.35mm" fo:break-before="auto" style:use-optimal-row-height="false"/>
    </style:style>
    <style:style style:name="ro7" style:family="table-row">
      <style:table-row-properties style:row-height="190.24mm" fo:break-before="auto" style:use-optimal-row-height="false"/>
    </style:style>
    <style:style style:name="ro8" style:family="table-row">
      <style:table-row-properties style:row-height="15.79mm" fo:break-before="auto" style:use-optimal-row-height="true"/>
    </style:style>
    <style:style style:name="ro9" style:family="table-row">
      <style:table-row-properties style:row-height="12.1mm" fo:break-before="auto" style:use-optimal-row-height="true"/>
    </style:style>
    <style:style style:name="ro10" style:family="table-row">
      <style:table-row-properties style:row-height="19.47mm" fo:break-before="auto" style:use-optimal-row-height="true"/>
    </style:style>
    <style:style style:name="ro11" style:family="table-row">
      <style:table-row-properties style:row-height="36.58mm" fo:break-before="auto" style:use-optimal-row-height="false"/>
    </style:style>
    <style:style style:name="ro12" style:family="table-row">
      <style:table-row-properties style:row-height="41.59mm" fo:break-before="auto" style:use-optimal-row-height="true"/>
    </style:style>
    <style:style style:name="ro13" style:family="table-row">
      <style:table-row-properties style:row-height="56.34mm" fo:break-before="auto" style:use-optimal-row-height="true"/>
    </style:style>
    <style:style style:name="ro14" style:family="table-row">
      <style:table-row-properties style:row-height="63.69mm" fo:break-before="auto" style:use-optimal-row-height="true"/>
    </style:style>
    <style:style style:name="ro15" style:family="table-row">
      <style:table-row-properties style:row-height="92.13mm" fo:break-before="auto" style:use-optimal-row-height="false"/>
    </style:style>
    <style:style style:name="ro16" style:family="table-row">
      <style:table-row-properties style:row-height="12.89mm" fo:break-before="auto" style:use-optimal-row-height="true"/>
    </style:style>
    <style:style style:name="ro17" style:family="table-row">
      <style:table-row-properties style:row-height="24.73mm" fo:break-before="auto" style:use-optimal-row-height="true"/>
    </style:style>
    <style:style style:name="ro18" style:family="table-row">
      <style:table-row-properties style:row-height="14.46mm" fo:break-before="auto" style:use-optimal-row-height="true"/>
    </style:style>
    <style:style style:name="ro19" style:family="table-row">
      <style:table-row-properties style:row-height="32.46mm" fo:break-before="auto" style:use-optimal-row-height="false"/>
    </style:style>
    <style:style style:name="ro20" style:family="table-row">
      <style:table-row-properties style:row-height="22.88mm" fo:break-before="auto" style:use-optimal-row-height="false"/>
    </style:style>
    <style:style style:name="ro21" style:family="table-row">
      <style:table-row-properties style:row-height="30.53mm" fo:break-before="auto" style:use-optimal-row-height="true"/>
    </style:style>
    <style:style style:name="ro22" style:family="table-row">
      <style:table-row-properties style:row-height="24.48mm" fo:break-before="auto" style:use-optimal-row-height="true"/>
    </style:style>
    <style:style style:name="ro23" style:family="table-row">
      <style:table-row-properties style:row-height="16.85mm" fo:break-before="auto" style:use-optimal-row-height="true"/>
    </style:style>
    <style:style style:name="ro24" style:family="table-row">
      <style:table-row-properties style:row-height="20.8mm" fo:break-before="auto" style:use-optimal-row-height="true"/>
    </style:style>
    <style:style style:name="ro25" style:family="table-row">
      <style:table-row-properties style:row-height="27.25mm" fo:break-before="auto" style:use-optimal-row-height="false"/>
    </style:style>
    <style:style style:name="ro26" style:family="table-row">
      <style:table-row-properties style:row-height="8.41mm" fo:break-before="auto" style:use-optimal-row-height="true"/>
    </style:style>
    <style:style style:name="ro27" style:family="table-row">
      <style:table-row-properties style:row-height="52.65mm" fo:break-before="auto" style:use-optimal-row-height="true"/>
    </style:style>
    <style:style style:name="ro28" style:family="table-row">
      <style:table-row-properties style:row-height="53.27mm" fo:break-before="auto" style:use-optimal-row-height="false"/>
    </style:style>
    <style:style style:name="ro29" style:family="table-row">
      <style:table-row-properties style:row-height="25.15mm" fo:break-before="auto" style:use-optimal-row-height="false"/>
    </style:style>
    <style:style style:name="ro30" style:family="table-row">
      <style:table-row-properties style:row-height="28.5mm" fo:break-before="auto" style:use-optimal-row-height="false"/>
    </style:style>
    <style:style style:name="ro31" style:family="table-row">
      <style:table-row-properties style:row-height="38.61mm" fo:break-before="auto" style:use-optimal-row-height="false"/>
    </style:style>
    <style:style style:name="ro32" style:family="table-row">
      <style:table-row-properties style:row-height="19.3mm" fo:break-before="auto" style:use-optimal-row-height="false"/>
    </style:style>
    <style:style style:name="ro33" style:family="table-row">
      <style:table-row-properties style:row-height="34.8mm" fo:break-before="auto" style:use-optimal-row-height="false"/>
    </style:style>
    <style:style style:name="ro34" style:family="table-row">
      <style:table-row-properties style:row-height="18.94mm" fo:break-before="auto" style:use-optimal-row-height="true"/>
    </style:style>
    <style:style style:name="ro35" style:family="table-row">
      <style:table-row-properties style:row-height="36.58mm" fo:break-before="auto" style:use-optimal-row-height="true"/>
    </style:style>
    <style:style style:name="ro36" style:family="table-row">
      <style:table-row-properties style:row-height="28.68mm" fo:break-before="auto" style:use-optimal-row-height="true"/>
    </style:style>
    <style:style style:name="ro37" style:family="table-row">
      <style:table-row-properties style:row-height="24.75mm" fo:break-before="auto" style:use-optimal-row-height="false"/>
    </style:style>
    <style:style style:name="ro38" style:family="table-row">
      <style:table-row-properties style:row-height="28.82mm" fo:break-before="auto" style:use-optimal-row-height="false"/>
    </style:style>
    <style:style style:name="ro39" style:family="table-row">
      <style:table-row-properties style:row-height="44.49mm" fo:break-before="auto" style:use-optimal-row-height="true"/>
    </style:style>
    <style:style style:name="ro40" style:family="table-row">
      <style:table-row-properties style:row-height="41.56mm" fo:break-before="auto" style:use-optimal-row-height="true"/>
    </style:style>
    <style:style style:name="ro41" style:family="table-row">
      <style:table-row-properties style:row-height="40.53mm" fo:break-before="auto" style:use-optimal-row-height="true"/>
    </style:style>
    <style:style style:name="ro42" style:family="table-row">
      <style:table-row-properties style:row-height="32.63mm" fo:break-before="auto" style:use-optimal-row-height="true"/>
    </style:style>
    <style:style style:name="ro43" style:family="table-row">
      <style:table-row-properties style:row-height="5.57m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fo:background-color="#969696"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Arial" fo:font-size="11pt" style:font-size-asian="11pt" style:font-size-complex="11pt"/>
    </style:style>
    <style:style style:name="ce4"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font-size="11pt" style:font-size-asian="11pt" style:font-size-complex="11pt"/>
    </style:style>
    <style:style style:name="ce15" style:family="table-cell" style:parent-style-name="Normale_20_3">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Normale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Normale_20_3">
      <style:table-cell-properties fo:background-color="transparent"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Default">
      <style:text-properties fo:font-size="11pt" style:font-size-asian="11pt" style:font-size-complex="11pt"/>
    </style:style>
    <style:style style:name="ce19" style:family="table-cell" style:parent-style-name="Normale_20_3">
      <style:table-cell-properties fo:background-color="transparent" style:rotation-align="none"/>
      <style:text-properties fo:font-size="11pt" style:font-size-asian="11pt" style:font-size-complex="11pt"/>
    </style:style>
    <style:style style:name="ce20" style:family="table-cell" style:parent-style-name="Normale_20_3">
      <style:table-cell-properties style:rotation-align="none"/>
      <style:text-properties fo:font-size="11pt" style:font-size-asian="11pt" style:font-size-complex="11pt"/>
    </style:style>
    <style:style style:name="ce21" style:family="table-cell" style:parent-style-name="Normale_20_3">
      <style:table-cell-properties style:rotation-align="none"/>
      <style:text-properties style:use-window-font-color="true" style:text-outline="false" style:text-line-through-style="solid" style:text-line-through-type="singl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Normale_20_3">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e_20_3">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Normale_20_3">
      <style:table-cell-properties style:text-align-source="fix" style:repeat-content="false" fo:wrap-option="wrap" fo:border="0.74pt solid #000000" style:vertical-align="top"/>
      <style:paragraph-properties fo:text-align="start" fo:margin-left="0mm"/>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42" style:family="table-cell" style:parent-style-name="Normale_20_3">
      <style:table-cell-properties fo:background-color="transparent"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Normale_20_3">
      <style:table-cell-properties fo:background-color="transparent" style:rotation-align="none"/>
    </style:style>
    <style:style style:name="ce44" style:family="table-cell" style:parent-style-name="Normale_20_3">
      <style:table-cell-properties style:rotation-align="none"/>
    </style:style>
    <style:style style:name="ce45" style:family="table-cell" style:parent-style-name="Normale_20_3">
      <style:table-cell-properties style:rotation-align="none"/>
      <style:text-properties style:use-window-font-color="true"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Normale_20_3">
      <style:table-cell-properties fo:background-color="transparent" style:rotation-align="none"/>
      <style:text-properties fo:font-weight="normal" style:font-weight-asian="normal" style:font-weight-complex="normal"/>
    </style:style>
    <style:style style:name="ce59" style:family="table-cell" style:parent-style-name="Normale_20_3">
      <style:table-cell-properties style:rotation-align="none"/>
      <style:text-properties fo:font-weight="normal" style:font-weight-asian="normal" style:font-weight-complex="normal"/>
    </style:style>
    <style:style style:name="ce60" style:family="table-cell" style:parent-style-name="Default">
      <style:text-properties fo:font-weight="normal" style:font-weight-asian="normal" style:font-weight-complex="normal"/>
    </style:style>
    <style:style style:name="ce61" style:family="table-cell" style:parent-style-name="Default">
      <style:table-cell-properties fo:background-color="#969696" style:diagonal-bl-tr="none" style:diagonal-tl-br="none" style:text-align-source="fix" style:repeat-content="false" fo:wrap-option="wrap" fo:border="0.06pt solid #808080" style:direction="ltr" style:rotation-angle="90" style:rotation-align="bottom"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2"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Arial" fo:font-size="9pt" fo:font-weight="normal" style:font-size-asian="9pt" style:font-weight-asian="normal" style:font-size-complex="9pt"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Arial" fo:font-size="9pt" fo:font-weight="normal" style:font-size-asian="9pt" style:font-weight-asian="normal" style:font-size-complex="9pt"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font-weight="normal" style:font-weight-asian="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Normale_20_3">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table-cell-properties fo:border="0.06pt solid #808080"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fo:border="0.06pt solid #808080" fo:padding="0.71mm"/>
      <style:text-properties fo:font-weight="normal" style:font-weight-asian="normal" style:font-weight-complex="normal"/>
    </style:style>
    <style:style style:name="ce83"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cell-protect="none" style:print-content="true"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Normale_20_3">
      <style:table-cell-properties style:text-align-source="fix" style:repeat-content="false" fo:wrap-option="wrap" fo:border="0.74pt solid #000000" style:vertical-align="top"/>
      <style:paragraph-properties fo:text-align="start" fo:margin-left="0mm"/>
      <style:text-properties style:font-name="Arial" fo:font-size="9pt" fo:language="en" fo:country="US" style:text-underline-mode="continuous" style:text-overline-mode="continuous" style:text-line-through-mode="continuous" style:font-size-asian="9pt" style:language-asian="en" style:country-asian="US" style:font-size-complex="9pt" style:language-complex="en" style:country-complex="US" style:text-emphasize="none" style:font-relief="none" style:text-overline-style="none" style:text-overline-color="font-color"/>
    </style:style>
    <style:style style:name="ce90" style:family="table-cell" style:parent-style-name="Normale_20_3">
      <style:table-cell-properties fo:background-color="transparent"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Normale_20_3">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92"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Normale_20_3">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style:text-align-source="fix" style:repeat-content="false" fo:border="0.06pt solid #808080"/>
      <style:paragraph-properties fo:text-align="start" fo:margin-left="0m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Normale_20_3">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Normale_20_3">
      <style:table-cell-properties style:text-align-source="fix" style:repeat-content="false" fo:background-color="transparent" style:rotation-align="none"/>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Normale_20_3">
      <style:table-cell-properties style:text-align-source="fix" style:repeat-content="false" fo:background-color="transparent" style:rotation-align="none"/>
      <style:paragraph-properties fo:text-align="start" fo:margin-left="0mm"/>
      <style:text-properties fo:font-weight="normal" style:font-weight-asian="normal" style:font-weight-complex="normal"/>
    </style:style>
    <style:style style:name="ce107" style:family="table-cell" style:parent-style-name="Normale_20_3">
      <style:table-cell-properties style:text-align-source="fix" style:repeat-content="false" style:rotation-align="none"/>
      <style:paragraph-properties fo:text-align="start" fo:margin-left="0mm"/>
      <style:text-properties fo:font-weight="normal" style:font-weight-asian="normal" style:font-weight-complex="normal"/>
    </style:style>
    <style:style style:name="ce108" style:family="table-cell" style:parent-style-name="Normale_20_3">
      <style:table-cell-properties style:text-align-source="fix" style:repeat-content="false" style:rotation-align="none"/>
      <style:paragraph-properties fo:text-align="start" fo:margin-left="0mm"/>
      <style:text-properties style:use-window-font-color="true"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table-cell-properties style:text-align-source="fix" style:repeat-content="false"/>
      <style:paragraph-properties fo:text-align="start" fo:margin-left="0mm"/>
      <style:text-properties fo:font-weight="normal" style:font-weight-asian="normal" style:font-weight-complex="normal"/>
    </style:style>
    <style:style style:name="ce110"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table-cell-properties style:text-align-source="fix" style:repeat-content="false" fo:background-color="transparent" fo:wrap-option="wrap" fo:border="0.06pt solid #808080"/>
      <style:paragraph-properties fo:text-align="center" fo:margin-left="0mm"/>
      <style:text-properties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it" style:country-asian="IT"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114"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Normale_20_3">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Normale_20_3">
      <style:table-cell-properties style:text-align-source="fix" style:repeat-content="false" fo:wrap-option="wrap" fo:border="0.74pt solid #000000" style:vertical-align="top"/>
      <style:paragraph-properties fo:text-align="center" fo:margin-left="0mm"/>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118" style:family="table-cell" style:parent-style-name="Normale_20_3">
      <style:table-cell-properties style:text-align-source="fix" style:repeat-content="false" fo:background-color="transparent" style:rotation-align="none"/>
      <style:paragraph-properties fo:text-align="center" fo:margin-left="0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9" style:family="table-cell" style:parent-style-name="Normale_20_3">
      <style:table-cell-properties style:text-align-source="fix" style:repeat-content="false" fo:background-color="transparent" style:rotation-align="none"/>
      <style:paragraph-properties fo:text-align="center" fo:margin-left="0mm"/>
      <style:text-properties fo:font-weight="normal" style:font-weight-asian="normal" style:font-weight-complex="normal"/>
    </style:style>
    <style:style style:name="ce120" style:family="table-cell" style:parent-style-name="Normale_20_3">
      <style:table-cell-properties style:text-align-source="fix" style:repeat-content="false" style:rotation-align="none"/>
      <style:paragraph-properties fo:text-align="center" fo:margin-left="0mm"/>
      <style:text-properties fo:font-weight="normal" style:font-weight-asian="normal" style:font-weight-complex="normal"/>
    </style:style>
    <style:style style:name="ce121" style:family="table-cell" style:parent-style-name="Normale_20_3">
      <style:table-cell-properties style:text-align-source="fix" style:repeat-content="false" style:rotation-align="none"/>
      <style:paragraph-properties fo:text-align="center" fo:margin-left="0mm"/>
      <style:text-properties style:use-window-font-color="true"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2" style:family="table-cell" style:parent-style-name="Default">
      <style:table-cell-properties style:text-align-source="fix" style:repeat-content="false"/>
      <style:paragraph-properties fo:text-align="center" fo:margin-left="0mm"/>
      <style:text-properties fo:font-weight="normal" style:font-weight-asian="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text-align-source="fix" style:repeat-content="false" fo:background-color="transparent" fo:wrap-option="wrap" fo:border="0.74pt solid #000000" style:vertical-align="top"/>
      <style:paragraph-properties fo:text-align="start" fo:margin-left="0mm"/>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Normale_20_3">
      <style:table-cell-properties style:text-align-source="fix" style:repeat-content="false" fo:background-color="transparent" fo:wrap-option="wrap" fo:border="0.74pt solid #000000" style:rotation-align="none" style:vertical-align="top"/>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fo:border="0.06pt solid #808080"/>
      <style:text-properties fo:font-weight="normal" style:font-weight-asian="normal" style:font-weight-complex="normal"/>
    </style:style>
    <style:style style:name="ce131" style:family="table-cell" style:parent-style-name="Default">
      <style:table-cell-properties style:text-align-source="fix" style:repeat-content="false" fo:border="0.06pt solid #808080"/>
      <style:paragraph-properties fo:text-align="end"/>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background-color="transparent" fo:wrap-option="wrap" fo:border="0.74pt solid #000000" style:vertical-align="top"/>
      <style:paragraph-properties fo:text-align="start" fo:margin-left="0mm"/>
      <style:text-properties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Normale_20_3">
      <style:table-cell-properties style:text-align-source="fix" style:repeat-content="false" fo:background-color="transparent" fo:wrap-option="wrap" fo:border="0.74pt solid #000000" style:rotation-align="none"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Arial" fo:font-size="9pt" fo:font-weight="normal" style:font-size-asian="9pt" style:font-weight-asian="normal" style:font-size-complex="9pt" style:font-weight-complex="normal"/>
    </style:style>
    <style:style style:name="ce135" style:family="table-cell" style:parent-style-name="TableStyleLight1">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Collegamento_20_ipertestu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38" style:family="table-cell" style:parent-style-name="Normale_20_3">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Arial" fo:font-size="9pt" style:font-size-asian="9pt" style:font-size-complex="9pt"/>
    </style:style>
    <style:style style:name="ce140"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144" style:family="table-cell" style:parent-style-name="Default">
      <style:table-cell-properties style:glyph-orientation-vertical="0"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5" style:family="table-cell" style:parent-style-name="Default">
      <style:table-cell-properties style:glyph-orientation-vertical="0"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7"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48"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0" style:family="table-cell" style:parent-style-name="Collegamento_20_ipertestu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style>
    <style:style style:name="ce153" style:family="table-cell" style:parent-style-name="Default">
      <style:table-cell-properties fo:border="0.06pt solid #808080"/>
    </style:style>
    <style:style style:name="ce154"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5" style:family="table-cell" style:parent-style-name="Normale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6" style:family="table-cell" style:parent-style-name="Collegamento_20_ipertestu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Arial" fo:font-size="9pt" style:font-size-asian="9pt" style:font-size-complex="9pt"/>
    </style:style>
    <style:style style:name="ce159"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6" style:family="table-cell" style:parent-style-name="Default">
      <style:table-cell-properties fo:border="0.06pt solid #808080" style:vertical-align="middle"/>
      <style:paragraph-properties css3t:text-justify="auto"/>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it" style:country-asian="IT"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67"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8"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171"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style>
    <style:style style:name="ce172"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Collegamento_20_ipertestu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Excel_5f_BuiltIn_5f_Hyperlink">
      <style:table-cell-properties style:glyph-orientation-vertical="0" style:cell-protect="protected" style:print-content="true"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78"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79"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0" style:family="table-cell" style:parent-style-name="Normale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1" style:family="table-cell" style:parent-style-name="Normale_20_3">
      <style:table-cell-properties style:text-align-source="fix" style:repeat-content="false" fo:background-color="transparent" fo:wrap-option="wrap" fo:border="0.74pt solid #000000" style:rotation-align="none" style:vertical-align="middle"/>
      <style:paragraph-properties fo:text-align="start" css3t:text-justify="auto" fo:margin-left="0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Normale_20_3">
      <style:table-cell-properties fo:background-color="transparent" style:rotation-align="none" style:vertical-align="middle"/>
      <style:paragraph-properties css3t:text-justify="auto"/>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3" style:family="table-cell" style:parent-style-name="Normale_20_3">
      <style:table-cell-properties fo:background-color="transparent" style:rotation-align="none" style:vertical-align="middle"/>
      <style:paragraph-properties css3t:text-justify="auto"/>
    </style:style>
    <style:style style:name="ce184" style:family="table-cell" style:parent-style-name="Normale_20_3">
      <style:table-cell-properties style:rotation-align="none" style:vertical-align="middle"/>
      <style:paragraph-properties css3t:text-justify="auto"/>
    </style:style>
    <style:style style:name="ce185" style:family="table-cell" style:parent-style-name="Normale_20_3">
      <style:table-cell-properties style:rotation-align="none" style:vertical-align="middle"/>
      <style:paragraph-properties css3t:text-justify="auto"/>
      <style:text-properties style:use-window-font-color="true"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6" style:family="table-cell" style:parent-style-name="Default">
      <style:table-cell-properties style:vertical-align="middle"/>
      <style:paragraph-properties css3t:text-justify="auto"/>
    </style:style>
    <style:style style:name="ce18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8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name-asian="Courier New" style:font-size-asian="10pt" style:font-style-asian="normal" style:font-weight-asian="normal" style:font-name-complex="Courier New" style:font-size-complex="10pt" style:font-style-complex="normal" style:font-weight-complex="normal"/>
    </style:style>
    <style:style style:name="ce189"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name-asian="Arial" style:font-size-asian="10pt" style:language-asian="none" style:country-asian="none" style:font-style-asian="normal" style:font-weight-asian="normal" style:font-name-complex="Arial1" style:font-size-complex="10pt" style:font-style-complex="normal" style:font-weight-complex="normal"/>
    </style:style>
    <style:style style:name="ce190" style:family="table-cell" style:parent-style-name="Default">
      <style:table-cell-properties fo:border="0.06pt solid #808080" style:vertical-align="middle"/>
      <style:paragraph-properties css3t:text-justify="auto"/>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fix" style:repeat-content="false" fo:wrap-option="no-wrap" fo:border="0.06pt solid #80808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9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94" style:family="table-cell" style:parent-style-name="Excel_5f_BuiltIn_5f_Hyperlink">
      <style:table-cell-properties style:glyph-orientation-vertical="0" style:cell-protect="protected" style:print-content="true"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style:diagonal-bl-tr="none" style:diagonal-tl-br="none" style:text-align-source="value-type" style:repeat-content="false" fo:wrap-option="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99"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00" style:family="table-cell" style:parent-style-name="Default">
      <style:table-cell-properties fo:border="0.06pt solid #808080" style:vertical-align="middle"/>
      <style:paragraph-properties css3t:text-justify="auto"/>
    </style:style>
    <style:style style:name="ce201" style:family="table-cell" style:parent-style-name="Default">
      <style:table-cell-properties style:text-align-source="fix" style:repeat-content="false" fo:background-color="transparent" fo:wrap-option="wrap" fo:border="0.74pt solid #000000" style:vertical-align="middle"/>
      <style:paragraph-properties fo:text-align="start" css3t:text-justify="auto" fo:margin-left="0mm"/>
      <style:text-properties style:text-outline="false" style:text-line-through-style="none" style:text-line-through-type="none" style:font-name="Arial"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3"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table-cell-properties fo:background-color="transparent"/>
    </style:style>
    <style:style style:name="ce205"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6" style:family="table-cell" style:parent-style-name="Default">
      <style:table-cell-properties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7" style:family="table-cell" style:parent-style-name="Default">
      <style:table-cell-properties style:text-align-source="fix" style:repeat-content="false" fo:background-color="transparent" fo:wrap-option="wrap" style:vertical-align="top"/>
      <style:paragraph-properties fo:text-align="start"/>
      <style:text-properties style:font-name="Arial" fo:font-size="10pt" style:font-size-asian="10pt" style:font-size-complex="10pt"/>
    </style:style>
    <style:style style:name="ce208" style:family="table-cell" style:parent-style-name="Default">
      <style:table-cell-properties style:text-align-source="fix" style:repeat-content="false" fo:wrap-option="wrap" style:vertical-align="top"/>
      <style:paragraph-properties fo:text-align="start"/>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style:font-name="Arial"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style>
    <style:style style:name="T3" style:family="text">
      <style:text-properties fo:color="#000000" style:font-name="Arial" fo:font-size="10pt"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style:font-name="Arial"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weight-asian="bold" style:font-weight-complex="bold"/>
    </style:style>
    <style:style style:name="T5" style:family="text">
      <style:text-properties fo:color="#000000" style:font-name="Arial"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weight-asian="normal" style:font-weight-complex="normal"/>
    </style:style>
    <style:style style:name="T6"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7" style:family="text">
      <style:text-properties fo:color="#000000" style:font-name="Arial"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8" style:family="text">
      <style:text-properties style:font-name="Aria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9" style:family="text">
      <style:text-properties style:text-underline-style="none" style:text-underline-color="font-color" fo:font-style="normal" style:text-outline="false" fo:text-shadow="none" style:text-position="0% 100%" style:font-size-asian="10pt" style:font-size-complex="10pt" style:font-weight-asian="bold" style:font-weight-complex="bold" style:font-style-asian="normal" style:font-style-complex="normal"/>
    </style:style>
    <style:style style:name="T10" style:family="text">
      <style:text-properties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font-name="Arial"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style>
    <style:style style:name="T14"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5"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6" style:family="text">
      <style:text-properties fo:color="#000000" style:font-name="Arial" fo:font-size="9pt" style:text-underline-style="none" style:text-underline-color="font-color" fo:font-style="normal" style:text-outline="false" fo:text-shadow="none" style:text-position="0% 100%" style:font-size-asian="9pt" style:font-size-complex="9pt" style:font-weight-asian="bold" style:font-weight-complex="bold" style:font-style-asian="normal" style:font-style-complex="normal"/>
    </style:style>
    <style:style style:name="T17" style:family="text">
      <style:text-properties fo:color="#ff0000" fo:font-weight="bold" style:font-weight-asian="bold" style:font-weight-complex="bold"/>
    </style:style>
    <style:style style:name="T18" style:family="text">
      <style:text-properties fo:color="#000000" fo:font-weight="normal" style:font-weight-asian="normal" style:font-weight-complex="normal"/>
    </style:style>
    <style:style style:name="T19" style:family="text">
      <style:text-properties fo:color="#000000" fo:font-weight="normal" style:font-weight-asian="normal" style:font-weight-complex="normal" style:font-name="Arial" fo:font-size="9pt" style:text-underline-style="none" style:text-underline-color="font-color" fo:font-style="normal" style:text-outline="false" fo:text-shadow="none" style:text-position="0% 100%" style:font-size-asian="9pt" style:font-size-complex="9pt" style:font-style-asian="normal" style:font-style-complex="normal"/>
    </style:style>
    <style:style style:name="T20" style:family="text">
      <style:text-properties fo:color="#000000" style:font-name="Arial"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style>
    <style:style style:name="T21" style:family="text">
      <style:text-properties fo:color="#000000" style:font-name="Arial" fo:font-size="9pt" fo:font-weight="normal" style:text-underline-style="none" style:text-underline-color="font-color" style:font-name-asian="Arial" style:font-size-asian="9pt" style:font-size-complex="9pt" style:font-weight-asian="normal" style:font-weight-complex="normal"/>
    </style:style>
    <style:style style:name="T22" style:family="text">
      <style:text-properties style:font-name="Arial" fo:font-size="9pt"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style>
    <style:style style:name="T23" style:family="text">
      <style:text-properties style:font-name="Arial" fo:font-size="9pt"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24" style:family="text">
      <style:text-properties style:font-weight-asian="bold" style:font-weight-complex="bold"/>
    </style:style>
    <style:style style:name="T25" style:family="text">
      <style:text-properties fo:font-size="9pt" style:text-line-through-type="none" style:font-size-asian="9pt" style:font-size-complex="9pt"/>
    </style:style>
    <style:style style:name="T26" style:family="text">
      <style:text-properties style:font-name="Arial"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style>
    <style:style style:name="T27" style:family="text">
      <style:text-properties style:font-name="Arial" fo:font-size="9pt" style:text-underline-style="none" style:text-underline-color="font-color" fo:font-style="normal" style:text-outline="false" fo:text-shadow="none" style:text-position="0% 100%" style:font-size-asian="9pt" style:font-size-complex="9pt" style:font-weight-asian="bold" style:font-weight-complex="bold" style:font-style-asian="normal" style:font-style-complex="normal"/>
    </style:style>
    <style:style style:name="T28" style:family="text">
      <style:text-properties style:font-name="Arial" fo:font-size="9pt" style:text-underline-style="none" style:text-underline-color="font-color" fo:font-style="normal" style:text-outline="false" fo:text-shadow="none" style:text-position="0% 100%" style:font-size-asian="9pt" style:font-size-complex="9pt" style:font-style-asian="normal" style:font-style-complex="normal" style:font-weight-asian="normal" style:font-weight-complex="normal"/>
    </style:style>
    <style:style style:name="T29" style:family="text">
      <style:text-properties fo:color="#000000" style:font-name="Arial" fo:font-size="9pt"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style>
    <style:style style:name="T30" style:family="text">
      <style:text-properties fo:color="#ff0000" style:font-name="Aria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1" style:family="text">
      <style:text-properties fo:color="#333333" style:font-name="Aria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2" style:family="text">
      <style:text-properties style:text-line-through-type="single"/>
    </style:style>
    <style:style style:name="T33" style:family="text">
      <style:text-properties style:font-name="Arial"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fo:color="#000000"/>
    </style:style>
    <style:style style:name="T34" style:family="text">
      <style:text-properties fo:font-size="8pt" style:font-size-asian="8pt" style:font-size-complex="8pt"/>
    </style:style>
    <style:style style:name="T35" style:family="text">
      <style:text-properties fo:font-weight="normal" style:text-underline-style="none" style:text-underline-color="font-color" fo:font-style="normal" style:text-outline="false" fo:text-shadow="none" style:text-position="0% 100%" style:font-size-asian="8pt" style:font-size-complex="8pt" style:font-weight-asian="normal" style:font-weight-complex="normal" style:font-style-asian="normal" style:font-style-complex="normal"/>
    </style:style>
    <style:style style:name="T36" style:family="text">
      <style:text-properties fo:font-weight="normal" style:text-underline-style="none" style:text-underline-color="font-color" fo:font-style="normal" style:text-outline="false" fo:text-shadow="none" style:text-position="0% 100%" style:font-weight-asian="normal" style:font-weight-complex="normal" style:font-style-asian="normal" style:font-style-complex="normal" style:font-size-asian="9pt" style:font-size-complex="9pt"/>
    </style:style>
    <style:style style:name="T37" style:family="text">
      <style:text-properties fo:color="#000000" style:font-weight-asian="bold" style:font-weight-complex="bold"/>
    </style:style>
    <style:style style:name="T38" style:family="text">
      <style:text-properties style:font-weight-asian="normal" style:font-weight-complex="normal"/>
    </style:style>
    <style:style style:name="T39" style:family="text">
      <style:text-properties fo:color="#000000" style:font-name="Arial" fo:font-size="9pt" fo:font-weight="bold" style:text-underline-style="none" style:text-underline-color="font-color" fo:font-style="normal" style:text-outline="false" fo:text-shadow="none" style:text-position="0% 100%" style:font-size-asian="9pt" style:font-size-complex="9pt" style:font-weight-asian="bold" style:font-weight-complex="bold" style:font-style-asian="normal" style:font-style-complex="normal"/>
    </style:style>
    <style:style style:name="T40" style:family="text">
      <style:text-properties fo:color="#000000" style:font-name="Arial" fo:font-size="9pt" style:text-underline-style="none" style:text-underline-color="font-color"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41" style:family="text">
      <style:text-properties fo:color="#000000" style:font-name="Arial" fo:font-size="9pt" style:text-underline-style="none" style:text-underline-color="font-color" fo:font-style="normal" style:text-outline="false" fo:text-shadow="none" style:text-position="0% 100%" style:font-size-asian="9pt" style:font-size-complex="9pt" style:font-style-asian="normal" style:font-style-complex="normal" style:font-weight-asian="normal" style:font-weight-complex="normal"/>
    </style:style>
    <style:style style:name="T42" style:family="text">
      <style:text-properties style:font-name="Helvetica" fo:font-size="9pt" style:font-name-asian="Helvetica" style:font-size-asian="9pt" style:font-size-complex="9pt"/>
    </style:style>
    <style:style style:name="T43" style:family="text">
      <style:text-properties style:font-name="Helvetica" style:font-name-asian="Helvetica"/>
    </style:style>
    <style:style style:name="T44" style:family="text">
      <style:text-properties style:font-name="Helvetica" style:font-name-asian="Helvetica" fo:font-size="9pt" style:font-size-asian="9pt" style:font-size-complex="9pt"/>
    </style:style>
    <style:style style:name="T45" style:family="text">
      <style:text-properties style:text-line-through-type="none"/>
    </style:style>
    <style:style style:name="T46"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fo:color="#800080" style:font-name="Arial"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color="#0000ff" style:font-name="Arial" fo:font-size="7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fo:color="#000000" style:font-name="Arial" fo:font-size="7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fo:color="#0000ff" style:font-name="Calibri" fo:font-size="8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color="#0000ff" style:font-name="Arial"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font-name-asian="Arial" style:font-size-asian="10pt" style:font-size-complex="10pt" style:font-weight-asian="bold" style:font-weight-complex="bold"/>
    </style:style>
    <style:style style:name="T55"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fo:color="#0000ff" style:font-name="Calibri" fo:font-size="9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language-asian="none" style:country-asian="none" style:font-name-asian="Arial"/>
    </style:style>
    <style:style style:name="T59" style:family="text">
      <style:text-properties fo:color="#0000ff" style:font-name="Calibri" fo:font-size="10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color="#0000ff" style:font-name="Calibri"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style:font-name-asian="Arial"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office:forms form:automatic-focus="false" form:apply-design-mode="false"/>
        <table:table-column table:style-name="co1" table:default-cell-style-name="ce18"/>
        <table:table-column table:style-name="co2" table:default-cell-style-name="Default"/>
        <table:table-column table:style-name="co3" table:default-cell-style-name="ce60"/>
        <table:table-column table:style-name="co4" table:default-cell-style-name="ce60"/>
        <table:table-column table:style-name="co5" table:default-cell-style-name="ce60"/>
        <table:table-column table:style-name="co6" table:default-cell-style-name="ce60"/>
        <table:table-column table:style-name="co7" table:default-cell-style-name="ce60"/>
        <table:table-column table:style-name="co8" table:default-cell-style-name="ce60"/>
        <table:table-column table:style-name="co9" table:default-cell-style-name="ce60"/>
        <table:table-column table:style-name="co9" table:default-cell-style-name="ce109"/>
        <table:table-column table:style-name="co10" table:default-cell-style-name="ce122"/>
        <table:table-column table:style-name="co11" table:default-cell-style-name="ce122"/>
        <table:table-column table:style-name="co12" table:default-cell-style-name="ce60"/>
        <table:table-column table:style-name="co13" table:default-cell-style-name="ce60"/>
        <table:table-column table:style-name="co14" table:default-cell-style-name="ce60"/>
        <table:table-column table:style-name="co15" table:default-cell-style-name="ce60"/>
        <table:table-column table:style-name="co16" table:default-cell-style-name="Default"/>
        <table:table-column table:style-name="co17" table:default-cell-style-name="ce186"/>
        <table:table-column table:style-name="co18" table:default-cell-style-name="ce186"/>
        <table:table-column table:style-name="co19" table:number-columns-repeated="1005" table:default-cell-style-name="Default"/>
        <table:table-header-rows>
          <table:table-row table:style-name="ro1">
            <table:table-cell table:style-name="ce1" office:value-type="string" calcext:value-type="string">
              <text:p>argomenti</text:p>
            </table:table-cell>
            <table:table-cell table:style-name="ce1" office:value-type="string" calcext:value-type="string">
              <text:p>Denominazione procedimento </text:p>
            </table:table-cell>
            <table:table-cell table:style-name="ce1" office:value-type="string" calcext:value-type="string">
              <text:p>Normativa di riferimento</text:p>
            </table:table-cell>
            <table:table-cell table:style-name="ce61" office:value-type="string" calcext:value-type="string">
              <text:p>E=Esterno</text:p>
              <text:p>I=Interno</text:p>
              <text:p>Sub=Subprocedimento</text:p>
            </table:table-cell>
            <table:table-cell table:style-name="ce61" office:value-type="string" calcext:value-type="string">
              <text:p>Stakeholder di riferimento</text:p>
            </table:table-cell>
            <table:table-cell table:style-name="ce61" office:value-type="string" calcext:value-type="string">
              <text:p>Istanza di parte</text:p>
            </table:table-cell>
            <table:table-cell table:style-name="ce61" office:value-type="string" calcext:value-type="string">
              <text:p>Istanza d'ufficio</text:p>
            </table:table-cell>
            <table:table-cell table:style-name="ce1" office:value-type="string" calcext:value-type="string">
              <text:p>Se Istanza d'ufficio:</text:p>
              <text:p>atto che avvia</text:p>
              <text:p>il proc. d'ufficio</text:p>
            </table:table-cell>
            <table:table-cell table:style-name="ce1" office:value-type="string" calcext:value-type="string">
              <text:p>Unità Organizzativa responsabile del procedimento</text:p>
            </table:table-cell>
            <table:table-cell table:style-name="ce1" office:value-type="string" calcext:value-type="string">
              <text:p>Provvedimento finale </text:p>
              <text:p>e responsabile (organo competente) </text:p>
            </table:table-cell>
            <table:table-cell table:style-name="ce1" office:value-type="string" calcext:value-type="string">
              <text:p>TERMINE di conclusione</text:p>
              <text:p>( gg. )</text:p>
            </table:table-cell>
            <table:table-cell table:style-name="ce1" office:value-type="string" calcext:value-type="string">
              <text:p>TERMINE di conclusione</text:p>
              <text:p>( gg. )</text:p>
              <text:p>Eventuale norma speciale che stabilisce il termine</text:p>
            </table:table-cell>
            <table:table-cell table:style-name="ce1" office:value-type="string" calcext:value-type="string">
              <text:p>In caso di norma speciale: termini di legge assegnati alla direzione e termini di legge assegnati ad altri Enti/organismi </text:p>
            </table:table-cell>
            <table:table-cell table:style-name="ce1" office:value-type="string" calcext:value-type="string">
              <text:p>RESPONSABILE DEL PROCEDIMENTO</text:p>
            </table:table-cell>
            <table:table-cell table:style-name="ce1" office:value-type="string" calcext:value-type="string">
              <text:p>SOGGETTO CON POTERI <text:s/>SOSTITUTIVI IN CASO DI INERZIA</text:p>
            </table:table-cell>
            <table:table-cell table:style-name="ce1" office:value-type="string" calcext:value-type="string">
              <text:p>Strumenti di tutela amministrativa e giurisdizionale</text:p>
            </table:table-cell>
            <table:table-cell table:style-name="ce1" office:value-type="string" calcext:value-type="string">
              <text:p>Link </text:p>
              <text:p>di accesso </text:p>
              <text:p>al procedimento on line</text:p>
            </table:table-cell>
            <table:table-cell table:style-name="ce1" office:value-type="string" calcext:value-type="string">
              <text:p>Link </text:p>
              <text:p>al sito tematico </text:p>
            </table:table-cell>
            <table:table-cell table:style-name="ce1" office:value-type="string" calcext:value-type="string">
              <text:p>Link </text:p>
              <text:p>alla scheda presente nel sito URP</text:p>
            </table:table-cell>
            <table:table-cell table:style-name="ce202" table:number-columns-repeated="1001"/>
            <table:table-cell table:number-columns-repeated="4"/>
          </table:table-row>
        </table:table-header-rows>
        <table:table-row table:style-name="ro2">
          <table:table-cell table:style-name="ce2" office:value-type="string" calcext:value-type="string">
            <text:p>Acque</text:p>
          </table:table-cell>
          <table:table-cell table:style-name="ce22" office:value-type="string" calcext:value-type="string">
            <text:p>Autorizzazioni allo scarico in corso d'acqua superficiale, suolo e sottosuolo e strati superficiali del suolo di acque reflue domestiche - </text:p>
            <text:p>Autorizzazioni allo scarico in falda per acque provenienti da impianti geotermici (reimmissione): nuovi scarichi e</text:p>
          </table:table-cell>
          <table:table-cell table:style-name="ce22" office:value-type="string" calcext:value-type="string">
            <text:p>D.lgs 152/06, art. 124;</text:p>
            <text:p>L.R. 26/03 Regolamenti Regionali n.3 e 4 del 2006</text:p>
          </table:table-cell>
          <table:table-cell table:style-name="ce62" office:value-type="string" calcext:value-type="string">
            <text:p>E</text:p>
          </table:table-cell>
          <table:table-cell table:style-name="ce22" office:value-type="string" calcext:value-type="string">
            <text:p>Enti </text:p>
            <text:p>Cittadini</text:p>
          </table:table-cell>
          <table:table-cell table:style-name="ce62" office:value-type="string" calcext:value-type="string">
            <text:p>SI</text:p>
          </table:table-cell>
          <table:table-cell table:style-name="ce62" table:number-columns-repeated="2"/>
          <table:table-cell table:style-name="ce22" office:value-type="string" calcext:value-type="string">
            <text:p>Settore Risorse Idriche e attività estrattive-Servizio acque reflue</text:p>
          </table:table-cell>
          <table:table-cell table:style-name="ce22" office:value-type="string" calcext:value-type="string">
            <text:p>Autorizzazione/ Diniego / Archiviazione</text:p>
            <text:p>Dirigente</text:p>
          </table:table-cell>
          <table:table-cell table:style-name="ce110" office:value-type="string" calcext:value-type="string">
            <text:p>90 gg.</text:p>
            <text:p/>
          </table:table-cell>
          <table:table-cell table:style-name="ce62" office:value-type="string" calcext:value-type="string">
            <text:p>Art. 124 c. 7 d.lgs. 152/06</text:p>
          </table:table-cell>
          <table:table-cell table:style-name="ce63" office:value-type="string" calcext:value-type="string">
            <text:p>ARPA: 60 giorni (art. 104 c. 4 d.lgs. 152/06 per scarico in falda di acque di lavorazione di inerti) D.D.G. ARPA n. 236 del 15/05/2014</text:p>
          </table:table-cell>
          <table:table-cell table:style-name="ce22" office:value-type="string" calcext:value-type="string">
            <text:p>Responsabile Servizio Acque Reflue</text:p>
          </table:table-cell>
          <table:table-cell table:style-name="ce129" office:value-type="string" calcext:value-type="string">
            <text:p>Direttore Settore Risorse Idriche e attività estrattive</text:p>
          </table:table-cell>
          <table:table-cell table:style-name="ce62" office:value-type="string" calcext:value-type="string">
            <text:p>Ricorsi TAR – Consiglio di Stato – Presidente Repubblica </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a xlink:href="http://www.cittametropolitana.mi.it/portale/URP/Servizi/Ambiente/acqua/schede/Autorizzazione_scarichi_non_AUA?idp=2&amp;idf=6http://www.cittametropolitana.mi.it/portale/URP/Servizi/Ambiente/acqua/schede/AUA_AUtorizzazioneUnicaAmbientale?idp=2&amp;idf=6" xlink:type="simple">http://www.cittametropolitana.mi.it/portale/URP/Servizi/Ambiente/acqua/schede/Autorizzazione_scarichi_non_AUA?idp=2&amp;idf=6
http://www.cittametropolitana.mi.it/portale/URP/Servizi/Ambiente/acqua/schede/AUA_AUtorizzazioneUnicaAmbientale?idp=2&amp;idf=6
</text:a></text:p>
          </table:table-cell>
          <table:table-cell table:style-name="ce203" table:number-columns-repeated="1001"/>
          <table:table-cell table:number-columns-repeated="4"/>
        </table:table-row>
        <table:table-row table:style-name="ro3">
          <table:table-cell table:style-name="ce2" office:value-type="string" calcext:value-type="string">
            <text:p>Acque</text:p>
          </table:table-cell>
          <table:table-cell table:style-name="ce23" office:value-type="string" calcext:value-type="string">
            <text:p>Autorizzazioni allo scarico in corso d'acqua superficiale, suolo e sottosuolo e strati superficiali del suolo e reimmissione in falda: rinnovo</text:p>
          </table:table-cell>
          <table:table-cell table:style-name="ce23" office:value-type="string" calcext:value-type="string">
            <text:p>D.lgs 152/06;</text:p>
            <text:p>L.R. 26/03;</text:p>
            <text:p>Reg. Reg. n. 3 e 4 del 2006</text:p>
          </table:table-cell>
          <table:table-cell table:style-name="ce63" office:value-type="string" calcext:value-type="string">
            <text:p>E</text:p>
          </table:table-cell>
          <table:table-cell table:style-name="ce23" office:value-type="string" calcext:value-type="string">
            <text:p>Enti </text:p>
            <text:p>Cittadini</text:p>
          </table:table-cell>
          <table:table-cell table:style-name="ce63" office:value-type="string" calcext:value-type="string">
            <text:p>SI</text:p>
            <text:p>(da presentare 1 anno prima della scadenza dell'autorizzazione in corso)</text:p>
          </table:table-cell>
          <table:table-cell table:style-name="ce63" table:number-columns-repeated="2"/>
          <table:table-cell table:style-name="ce23" office:value-type="string" calcext:value-type="string">
            <text:p>Settore Risorse Idriche e attività estrattive-Servizio acque reflue</text:p>
          </table:table-cell>
          <table:table-cell table:style-name="ce23" office:value-type="string" calcext:value-type="string">
            <text:p>Autorizzazione </text:p>
            <text:p>Dirigente</text:p>
          </table:table-cell>
          <table:table-cell table:style-name="ce111" office:value-type="string" calcext:value-type="string">
            <text:p>entro la scadenza della precedente autorizzazione</text:p>
          </table:table-cell>
          <table:table-cell table:style-name="ce63" office:value-type="string" calcext:value-type="string">
            <text:p>art. 124 c. 8 D.lgs 152/06. Tranne i casi in cui rientra in AUA DPR n. 59/ 2013</text:p>
          </table:table-cell>
          <table:table-cell table:style-name="ce63"/>
          <table:table-cell table:style-name="ce22" office:value-type="string" calcext:value-type="string">
            <text:p>Responsabile Servizio Acque Reflue</text:p>
          </table:table-cell>
          <table:table-cell table:style-name="ce129" office:value-type="string" calcext:value-type="string">
            <text:p>Direttore Settore Risorse Idriche e attività estrattive</text:p>
          </table:table-cell>
          <table:table-cell table:style-name="ce63" office:value-type="string" calcext:value-type="string">
            <text:p>Ricorsi TAR – Consiglio di Stato – Presidente Repubblica </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a xlink:href="http://www.cittametropolitana.mi.it/portale/URP/Servizi/Ambiente/acqua/schede/Autorizzazione_scarichi_non_AUA?idp=2&amp;idf=6http://www.cittametropolitana.mi.it/portale/URP/Servizi/Ambiente/acqua/schede/AUA_AUtorizzazioneUnicaAmbientale?idp=2&amp;idf=6" xlink:type="simple">http://www.cittametropolitana.mi.it/portale/URP/Servizi/Ambiente/acqua/schede/Autorizzazione_scarichi_non_AUA?idp=2&amp;idf=6
http://www.cittametropolitana.mi.it/portale/URP/Servizi/Ambiente/acqua/schede/AUA_AUtorizzazioneUnicaAmbientale?idp=2&amp;idf=6

</text:a></text:p>
          </table:table-cell>
          <table:table-cell table:style-name="ce203" table:number-columns-repeated="1001"/>
          <table:table-cell table:number-columns-repeated="4"/>
        </table:table-row>
        <table:table-row table:style-name="ro4">
          <table:table-cell table:style-name="ce2" office:value-type="string" calcext:value-type="string">
            <text:p>Acque</text:p>
          </table:table-cell>
          <table:table-cell table:style-name="ce23" office:value-type="string" calcext:value-type="string">
            <text:p>Autorizzazione allo scarico in corso d'acqua superficiale per abbassamento della falda, scarichi provenienti da interventi Mise, siti potenzialmente contaminati e autorizzazione a carattere temporaneo</text:p>
          </table:table-cell>
          <table:table-cell table:style-name="ce23" office:value-type="string" calcext:value-type="string">
            <text:p>D.lgs 152/06;</text:p>
            <text:p>R.R. n. 3/2006</text:p>
          </table:table-cell>
          <table:table-cell table:style-name="ce63" office:value-type="string" calcext:value-type="string">
            <text:p>E</text:p>
          </table:table-cell>
          <table:table-cell table:style-name="ce23" office:value-type="string" calcext:value-type="string">
            <text:p>Imprese</text:p>
            <text:p>Cittadini</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sorse Idriche e attività estrattive-Servizio acque reflue</text:p>
          </table:table-cell>
          <table:table-cell table:style-name="ce23" office:value-type="string" calcext:value-type="string">
            <text:p>Autorizzazione</text:p>
            <text:p>Dirigente</text:p>
          </table:table-cell>
          <table:table-cell table:style-name="ce111" office:value-type="string" calcext:value-type="string">
            <text:p>90 gg.</text:p>
            <text:p/>
          </table:table-cell>
          <table:table-cell table:style-name="ce63" office:value-type="string" calcext:value-type="string">
            <text:p/>
            <text:p>Art. 32 R.R. 3/2006</text:p>
            <text:p/>
          </table:table-cell>
          <table:table-cell table:style-name="ce63"/>
          <table:table-cell table:style-name="ce22" office:value-type="string" calcext:value-type="string">
            <text:p>Responsabile Servizio Acque Reflue</text:p>
          </table:table-cell>
          <table:table-cell table:style-name="ce129" office:value-type="string" calcext:value-type="string">
            <text:p>Direttore Settore Risorse Idriche e attività estrattive</text:p>
          </table:table-cell>
          <table:table-cell table:style-name="ce63" office:value-type="string" calcext:value-type="string">
            <text:p>Ricorsi TAR – Consiglio di Stato – Presidente Repubblica </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Autorizzazionescaricoxabbassamentofalda?idp=2&amp;idf=6" xlink:type="simple">http://www.cittametropolitana.mi.it/portale/URP/Servizi/Ambiente/acqua/schede/Autorizzazionescaricoxabbassamentofalda?idp=2&amp;idf=6</text:a></text:span></text:p>
          </table:table-cell>
          <table:table-cell table:style-name="ce203" table:number-columns-repeated="1001"/>
          <table:table-cell table:number-columns-repeated="4"/>
        </table:table-row>
        <table:table-row table:style-name="ro2">
          <table:table-cell table:style-name="ce2" office:value-type="string" calcext:value-type="string">
            <text:p>Acque</text:p>
          </table:table-cell>
          <table:table-cell table:style-name="ce23" office:value-type="string" calcext:value-type="string">
            <text:p>Autorizzazione agli scarichi da agglomerati (da impianti di depurazione di acque reflue urbane, sfioratori <text:s/>in testa all'impianto, sfioratori di piena lungo la rete fognaria,scarichi di emergenza di stazioni di sollevamento e terminali di acque meteoriche</text:p>
          </table:table-cell>
          <table:table-cell table:style-name="ce23" office:value-type="string" calcext:value-type="string">
            <text:p>D.Lgs. 152/2006</text:p>
          </table:table-cell>
          <table:table-cell table:style-name="ce63" office:value-type="string" calcext:value-type="string">
            <text:p>E</text:p>
          </table:table-cell>
          <table:table-cell table:style-name="ce23" office:value-type="string" calcext:value-type="string">
            <text:p>Gestori del Sistema Idrico Integrato</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sorse Idriche e attività estrattive-Servizio acque reflue</text:p>
          </table:table-cell>
          <table:table-cell table:style-name="ce23" office:value-type="string" calcext:value-type="string">
            <text:p>Autorizzazione Dirigenziale</text:p>
          </table:table-cell>
          <table:table-cell table:style-name="ce111" office:value-type="string" calcext:value-type="string">
            <text:p>90 gg</text:p>
            <text:p>(per i rinnovi: entro la scadenza della precedente autorizzazione)</text:p>
          </table:table-cell>
          <table:table-cell table:style-name="ce63" table:number-columns-repeated="2"/>
          <table:table-cell table:style-name="ce22" office:value-type="string" calcext:value-type="string">
            <text:p>Responsabile Servizio Acque Reflue</text:p>
          </table:table-cell>
          <table:table-cell table:style-name="ce129" office:value-type="string" calcext:value-type="string">
            <text:p>Direttore Settore Risorse Idriche e attività estrattive</text:p>
          </table:table-cell>
          <table:table-cell table:style-name="ce63" office:value-type="string" calcext:value-type="string">
            <text:p>Ricorso al TAR od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Autorizzazione_scarichi_agglomerati_SII?idp=2&amp;idf=6" xlink:type="simple">http://www.cittametropolitana.mi.it/portale/URP/Servizi/Ambiente/acqua/schede/Autorizzazione_scarichi_agglomerati_SII?idp=2&amp;idf=6</text:a></text:span></text:p>
          </table:table-cell>
          <table:table-cell table:style-name="ce203" table:number-columns-repeated="1001"/>
          <table:table-cell table:number-columns-repeated="4"/>
        </table:table-row>
        <table:table-row table:style-name="ro5">
          <table:table-cell table:style-name="ce2" office:value-type="string" calcext:value-type="string">
            <text:p>Acque</text:p>
          </table:table-cell>
          <table:table-cell table:style-name="ce23" office:value-type="string" calcext:value-type="string">
            <text:p>Autorizzazione agli scarichi da agglomerati (da impianti di depurazione di acque reflue urbane, sfioratori <text:s/>in testa all'impianto, sfioratori di piena lungo la rete fognaria,scarichi di emergenza di stazioni di sollevamento e terminali di acque meteoriche, e bypass generali: rinnovo</text:p>
          </table:table-cell>
          <table:table-cell table:style-name="ce23" office:value-type="string" calcext:value-type="string">
            <text:p>D.lgs 152/06;</text:p>
            <text:p/>
          </table:table-cell>
          <table:table-cell table:style-name="ce63" office:value-type="string" calcext:value-type="string">
            <text:p>E</text:p>
          </table:table-cell>
          <table:table-cell table:style-name="ce23" office:value-type="string" calcext:value-type="string">
            <text:p>Gestori del Sistema Idrico Integrato</text:p>
          </table:table-cell>
          <table:table-cell table:style-name="ce63" office:value-type="string" calcext:value-type="string">
            <text:p>SI</text:p>
            <text:p>(da presentare 1 anno prima della scadenza dell'autorizzazione in corso)</text:p>
          </table:table-cell>
          <table:table-cell table:style-name="ce63" table:number-columns-repeated="2"/>
          <table:table-cell table:style-name="ce23" office:value-type="string" calcext:value-type="string">
            <text:p>Settore Risorse Idriche e attività estrattive-Servizio acque reflue</text:p>
          </table:table-cell>
          <table:table-cell table:style-name="ce23" office:value-type="string" calcext:value-type="string">
            <text:p>Autorizzazione </text:p>
            <text:p>Dirigente</text:p>
          </table:table-cell>
          <table:table-cell table:style-name="ce111" office:value-type="string" calcext:value-type="string">
            <text:p>entro la scadenza della precedente autorizzazione</text:p>
          </table:table-cell>
          <table:table-cell table:style-name="ce63" table:number-columns-repeated="2"/>
          <table:table-cell table:style-name="ce22" office:value-type="string" calcext:value-type="string">
            <text:p>Responsabile Servizio Acque Reflue</text:p>
          </table:table-cell>
          <table:table-cell table:style-name="ce129" office:value-type="string" calcext:value-type="string">
            <text:p>Direttore Settore Risorse Idriche e attività estrattive</text:p>
          </table:table-cell>
          <table:table-cell table:style-name="ce63" office:value-type="string" calcext:value-type="string">
            <text:p>Ricorso al TAR od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Autorizzazione_scarichi_agglomerati_SII?idp=2&amp;idf=6" xlink:type="simple">http://www.cittametropolitana.mi.it/portale/URP/Servizi/Ambiente/acqua/schede/Autorizzazione_scarichi_agglomerati_SII?idp=2&amp;idf=6</text:a></text:span></text:p>
          </table:table-cell>
          <table:table-cell table:style-name="ce203" table:number-columns-repeated="1001"/>
          <table:table-cell table:number-columns-repeated="4"/>
        </table:table-row>
        <table:table-row table:style-name="ro6">
          <table:table-cell table:style-name="ce2" office:value-type="string" calcext:value-type="string">
            <text:p>Acque</text:p>
          </table:table-cell>
          <table:table-cell table:style-name="ce24" office:value-type="string" calcext:value-type="string">
            <text:p>Concessioni di piccole derivazioni d'acqua superficiale e sotterranea: nuove domande e varianti sostanziali e in sanatoria</text:p>
          </table:table-cell>
          <table:table-cell table:style-name="ce24" office:value-type="string" calcext:value-type="string">
            <text:p>art. 43, comma 1, lettera a), numero 5 della L.R. 26/2003 e R.R. 2/2006</text:p>
          </table:table-cell>
          <table:table-cell table:style-name="ce24" office:value-type="string" calcext:value-type="string">
            <text:p>E</text:p>
          </table:table-cell>
          <table:table-cell table:style-name="ce24" office:value-type="string" calcext:value-type="string">
            <text:p>Imprese</text:p>
            <text:p>Cittadini</text:p>
            <text:p>Enti</text:p>
          </table:table-cell>
          <table:table-cell table:style-name="ce24" office:value-type="string" calcext:value-type="string">
            <text:p>SI</text:p>
          </table:table-cell>
          <table:table-cell table:style-name="ce24" table:number-columns-repeated="2"/>
          <table:table-cell table:style-name="ce24" office:value-type="string" calcext:value-type="string">
            <text:p>Settore Risorse Idriche e attività estrattive</text:p>
          </table:table-cell>
          <table:table-cell table:style-name="ce24" office:value-type="string" calcext:value-type="string">
            <text:p>Decreto Dirigenziale</text:p>
          </table:table-cell>
          <table:table-cell table:style-name="ce112" office:value-type="string" calcext:value-type="string">
            <text:p>18 mesi</text:p>
            <text:p>(o 24 mesi se soggetto a VIA o a concorrenza)</text:p>
          </table:table-cell>
          <table:table-cell table:style-name="ce24" office:value-type="string" calcext:value-type="string">
            <text:p>art. 10 comma 1, R.R. 2/2006</text:p>
          </table:table-cell>
          <table:table-cell table:style-name="ce129" office:value-type="string" calcext:value-type="string">
            <text:p>ATO CMM parere obbligatorio –  90 giorni</text:p>
            <text:p>ATO MI: parere obbligatorio –  90 giorni</text:p>
            <text:p>ATS: parere obbligatorio –  90 giorni</text:p>
            <text:p>COMUNI: parere obbligatorio – 30 giorni</text:p>
            <text:p>ENTE PARCHI: parere obbligatorio – 90 giorni</text:p>
            <text:p>ARPA: parere obbligatorio – 90 giorni</text:p>
            <text:p>AIPO: parere <text:span text:style-name="T42">obbligatorio – 90 giorni</text:span></text:p>
            <text:p><text:span text:style-name="T43">Autorità di Bacino del Fiume Po: parere obbligatorio e</text:span></text:p>
            <text:p><text:span text:style-name="T43">vincolante – 45 giorni</text:span></text:p>
            <text:p><text:span text:style-name="T43">Soprintendenza Archeologia della Lombardia: parere</text:span></text:p>
            <text:p><text:span text:style-name="T43">obbligatorio (nel caso di aree sottoposte a vincolo) –</text:span></text:p>
            <text:p><text:span text:style-name="T43">90 giorni </text:span><text:span text:style-name="T44">Soprintendenza Belle Arti e paesaggio della</text:span></text:p>
            <text:p><text:span text:style-name="T43">Lombardia: parere obbligatorio (nel caso di aree</text:span></text:p>
            <text:p><text:span text:style-name="T43">sottoposte a vincolo) – 90 giorni</text:span></text:p>
            <text:p><text:span text:style-name="T43">Regione Lombardia – Distretto Minerario Parere</text:span></text:p>
            <text:p><text:span text:style-name="T43">obbligatorio (per pozzi con profondità superiore a 30</text:span></text:p>
            <text:p><text:span text:style-name="T43">metri) – 30 giorni</text:span></text:p>
            <text:p><text:span text:style-name="T43">Comando militare Parere obbligatorio – 30 giorni</text:span></text:p>
          </table:table-cell>
          <table:table-cell table:style-name="ce129" office:value-type="string" calcext:value-type="string">
            <text:p>Responsabile Servizio Risorse idriche</text:p>
          </table:table-cell>
          <table:table-cell table:style-name="ce129" office:value-type="string" calcext:value-type="string">
            <text:p>Direttore Settore Risorse Idriche e attività estrattive</text:p>
          </table:table-cell>
          <table:table-cell table:style-name="ce24" office:value-type="string" calcext:value-type="string">
            <text:p>Ricorsi TAR – Presidente Repubblica – T.S.A.P. E Cassazione</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Concessioni_piccole_derivaz_acqua_superf_sotter?idp=2&amp;idf=6" xlink:type="simple">http://www.cittametropolitana.mi.it/portale/URP/Servizi/Ambiente/acqua/schede/Concessioni_piccole_derivaz_acqua_superf_sotter?idp=2&amp;idf=6</text:a></text:span></text:p>
          </table:table-cell>
          <table:table-cell table:style-name="ce203" table:number-columns-repeated="1001"/>
          <table:table-cell table:number-columns-repeated="4"/>
        </table:table-row>
        <table:table-row table:style-name="ro7">
          <table:table-cell table:style-name="ce2" office:value-type="string" calcext:value-type="string">
            <text:p>Acque</text:p>
          </table:table-cell>
          <table:table-cell table:style-name="ce24" office:value-type="string" calcext:value-type="string">
            <text:p>Concessioni di piccole derivazioni d'acqua superficiale e sotterranea: rinnovi </text:p>
          </table:table-cell>
          <table:table-cell table:style-name="ce24" office:value-type="string" calcext:value-type="string">
            <text:p>Reg. Reg. 2/2006</text:p>
          </table:table-cell>
          <table:table-cell table:style-name="ce24" office:value-type="string" calcext:value-type="string">
            <text:p>E</text:p>
          </table:table-cell>
          <table:table-cell table:style-name="ce24" office:value-type="string" calcext:value-type="string">
            <text:p>Imprese</text:p>
            <text:p>Cittadini</text:p>
            <text:p>Enti</text:p>
          </table:table-cell>
          <table:table-cell table:style-name="ce24" office:value-type="string" calcext:value-type="string">
            <text:p>SI</text:p>
          </table:table-cell>
          <table:table-cell table:style-name="ce24" table:number-columns-repeated="2"/>
          <table:table-cell table:style-name="ce24" office:value-type="string" calcext:value-type="string">
            <text:p>Settore Risorse Idriche e attività estrattive</text:p>
          </table:table-cell>
          <table:table-cell table:style-name="ce24" office:value-type="string" calcext:value-type="string">
            <text:p>Decreto Dirigenziale</text:p>
          </table:table-cell>
          <table:table-cell table:style-name="ce112" office:value-type="string" calcext:value-type="string">
            <text:p>Almeno 10 gg. prima della scadenza della concessione in corso (se l'istanza è pervenuta nei termini previsti dall'art. 30)</text:p>
          </table:table-cell>
          <table:table-cell table:style-name="ce24" office:value-type="string" calcext:value-type="string">
            <text:p>Art. 30, comma 11, R.R. 2/2006</text:p>
          </table:table-cell>
          <table:table-cell table:style-name="ce129" office:value-type="string" calcext:value-type="string">
            <text:p>ATO CMM parere obbligatorio –  90 giorni</text:p>
            <text:p>ATO MI: parere obbligatorio –  90 giorni</text:p>
            <text:p>ATS: parere obbligatorio –  90 giorni</text:p>
            <text:p>COMUNI: parere obbligatorio – 30 giorni</text:p>
            <text:p>ENTE PARCHI: parere obbligatorio – 90 giorni</text:p>
            <text:p>ARPA: parere obbligatorio – 90 giorni</text:p>
            <text:p>AIPO: parere <text:span text:style-name="T42">obbligatorio – 90 giorni</text:span></text:p>
            <text:p><text:span text:style-name="T43">Autorità di Bacino del Fiume Po: parere obbligatorio e</text:span></text:p>
            <text:p><text:span text:style-name="T43">vincolante – 45 giorni</text:span></text:p>
            <text:p><text:span text:style-name="T43">Soprintendenza Archeologia della Lombardia: parere</text:span></text:p>
            <text:p><text:span text:style-name="T43">obbligatorio (nel caso di aree sottoposte a vincolo) –</text:span></text:p>
            <text:p><text:span text:style-name="T43">90 giorni </text:span><text:span text:style-name="T44">Soprintendenza Belle Arti e paesaggio della</text:span></text:p>
            <text:p><text:span text:style-name="T43">Lombardia: parere obbligatorio (nel caso di aree</text:span></text:p>
            <text:p><text:span text:style-name="T43">sottoposte a vincolo) – 90 giorni</text:span></text:p>
            <text:p><text:span text:style-name="T43">Regione Lombardia – Distretto Minerario Parere</text:span></text:p>
            <text:p><text:span text:style-name="T43">obbligatorio (per pozzi con profondità superiore a 30</text:span></text:p>
            <text:p><text:span text:style-name="T43">metri) – 30 giorni</text:span></text:p>
            <text:p><text:span text:style-name="T43">Comando militare Parere obbligatorio – 30 giorni</text:span></text:p>
          </table:table-cell>
          <table:table-cell table:style-name="ce129" office:value-type="string" calcext:value-type="string">
            <text:p>Responsabile Servizio Risorse idriche</text:p>
          </table:table-cell>
          <table:table-cell table:style-name="ce129" office:value-type="string" calcext:value-type="string">
            <text:p>Direttore Settore Risorse Idriche e attività estrattive</text:p>
          </table:table-cell>
          <table:table-cell table:style-name="ce24" office:value-type="string" calcext:value-type="string">
            <text:p>Ricorsi TAR – Presidente Repubblica – T.S.A.P. E Cassazione</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Rinnovo_conces_piccola_derivaz_acqua_superf_sotter?idp=2&amp;idf=6" xlink:type="simple">http://www.cittametropolitana.mi.it/portale/URP/Servizi/Ambiente/acqua/schede/Rinnovo_conces_piccola_derivaz_acqua_superf_sotter?idp=2&amp;idf=6</text:a></text:span></text:p>
          </table:table-cell>
          <table:table-cell table:style-name="ce203" table:number-columns-repeated="1001"/>
          <table:table-cell table:number-columns-repeated="4"/>
        </table:table-row>
        <table:table-row table:style-name="ro8">
          <table:table-cell table:style-name="ce2" office:value-type="string" calcext:value-type="string">
            <text:p>Acque</text:p>
          </table:table-cell>
          <table:table-cell table:style-name="ce24" office:value-type="string" calcext:value-type="string">
            <text:p>Concessioni di piccole derivazioni d'acqua superficiale e sotterranea: voltura previo nulla osta alla voltura </text:p>
          </table:table-cell>
          <table:table-cell table:style-name="ce24" office:value-type="string" calcext:value-type="string">
            <text:p>Reg. Reg. 2/2006, art. 43, comma 1, lettera b) della L.R. 26/2003 e art. 31 <text:s/>R.R. 2/2006 </text:p>
          </table:table-cell>
          <table:table-cell table:style-name="ce24" office:value-type="string" calcext:value-type="string">
            <text:p>E</text:p>
          </table:table-cell>
          <table:table-cell table:style-name="ce24" office:value-type="string" calcext:value-type="string">
            <text:p>Imprese</text:p>
            <text:p>Cittadini</text:p>
            <text:p>Enti</text:p>
          </table:table-cell>
          <table:table-cell table:style-name="ce24" office:value-type="string" calcext:value-type="string">
            <text:p>SI</text:p>
          </table:table-cell>
          <table:table-cell table:style-name="ce24" table:number-columns-repeated="2"/>
          <table:table-cell table:style-name="ce24" office:value-type="string" calcext:value-type="string">
            <text:p>Settore Risorse Idriche e attività estrattive</text:p>
          </table:table-cell>
          <table:table-cell table:style-name="ce24" office:value-type="string" calcext:value-type="string">
            <text:p>Decreto Dirigenziale</text:p>
          </table:table-cell>
          <table:table-cell table:style-name="ce112" office:value-type="string" calcext:value-type="string">
            <text:p>30 giorni per i nulla osta / 90 giorni per voltura</text:p>
          </table:table-cell>
          <table:table-cell table:style-name="ce24" office:value-type="string" calcext:value-type="string">
            <text:p>art. 31 comma 3 <text:s/>R.R. 2/2006</text:p>
          </table:table-cell>
          <table:table-cell table:style-name="ce129"/>
          <table:table-cell table:style-name="ce129" office:value-type="string" calcext:value-type="string">
            <text:p>Responsabile Servizio Risorse idriche</text:p>
          </table:table-cell>
          <table:table-cell table:style-name="ce129" office:value-type="string" calcext:value-type="string">
            <text:p>Direttore Settore Risorse Idriche e attività estrattive</text:p>
          </table:table-cell>
          <table:table-cell table:style-name="ce24" office:value-type="string" calcext:value-type="string">
            <text:p>Ricorsi TAR – Presidente Repubblica – T.S.A.P. E Cassazione</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Concessioni_piccole_derivazioni_acqua_voltura?idp=2&amp;idf=6" xlink:type="simple">http://www.cittametropolitana.mi.it/portale/URP/Servizi/Ambiente/acqua/schede/Concessioni_piccole_derivazioni_acqua_voltura?idp=2&amp;idf=6</text:a></text:span></text:p>
          </table:table-cell>
          <table:table-cell table:style-name="ce203" table:number-columns-repeated="1001"/>
          <table:table-cell table:number-columns-repeated="4"/>
        </table:table-row>
        <table:table-row table:style-name="ro8">
          <table:table-cell table:style-name="ce2" office:value-type="string" calcext:value-type="string">
            <text:p>Acque</text:p>
          </table:table-cell>
          <table:table-cell table:style-name="ce24" office:value-type="string" calcext:value-type="string">
            <text:p>Licenze di attingimento acque superficiali e <text:s/>licenza d'uso acque sotterranee</text:p>
          </table:table-cell>
          <table:table-cell table:style-name="ce24" office:value-type="string" calcext:value-type="string">
            <text:p>- art. 43, c. 1, lett. a), n. 3 della L.R. 26/2003 </text:p>
            <text:p>- art. 32 R.R. n.2/2006 – art. 22 comma 5 R.R. 2/2006</text:p>
          </table:table-cell>
          <table:table-cell table:style-name="ce24" office:value-type="string" calcext:value-type="string">
            <text:p>E</text:p>
          </table:table-cell>
          <table:table-cell table:style-name="ce24" office:value-type="string" calcext:value-type="string">
            <text:p>Imprese</text:p>
            <text:p>Cittadini</text:p>
            <text:p>Enti</text:p>
          </table:table-cell>
          <table:table-cell table:style-name="ce24" office:value-type="string" calcext:value-type="string">
            <text:p>SI</text:p>
          </table:table-cell>
          <table:table-cell table:style-name="ce24" table:number-columns-repeated="2"/>
          <table:table-cell table:style-name="ce24" office:value-type="string" calcext:value-type="string">
            <text:p>Settore Risorse Idriche e attività estrattive</text:p>
          </table:table-cell>
          <table:table-cell table:style-name="ce24" office:value-type="string" calcext:value-type="string">
            <text:p>Decreto Dirigenziale</text:p>
          </table:table-cell>
          <table:table-cell table:style-name="ce112" office:value-type="string" calcext:value-type="string">
            <text:p>90 gg.</text:p>
          </table:table-cell>
          <table:table-cell table:style-name="ce24"/>
          <table:table-cell table:style-name="ce129"/>
          <table:table-cell table:style-name="ce129" office:value-type="string" calcext:value-type="string">
            <text:p>Responsabile Servizio Risorse idriche</text:p>
          </table:table-cell>
          <table:table-cell table:style-name="ce129" office:value-type="string" calcext:value-type="string">
            <text:p>Direttore Settore Risorse Idriche e attività estrattive</text:p>
          </table:table-cell>
          <table:table-cell table:style-name="ce24" office:value-type="string" calcext:value-type="string">
            <text:p>Ricorsi TAR – Presidente Repubblica – T.S.A.P. E Cassazione</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Licenza_attingimento_acque_superf_uso_sotter?idp=2&amp;idf=6" xlink:type="simple">http://www.cittametropolitana.mi.it/portale/URP/Servizi/Ambiente/acqua/schede/Licenza_attingimento_acque_superf_uso_sotter?idp=2&amp;idf=6</text:a></text:span></text:p>
          </table:table-cell>
          <table:table-cell table:style-name="ce203" table:number-columns-repeated="1001"/>
          <table:table-cell table:number-columns-repeated="4"/>
        </table:table-row>
        <table:table-row table:style-name="ro3">
          <table:table-cell table:style-name="ce2" office:value-type="string" calcext:value-type="string">
            <text:p>Acque</text:p>
          </table:table-cell>
          <table:table-cell table:style-name="ce24" office:value-type="string" calcext:value-type="string">
            <text:p>Comunicazione realizzazione pozzo domestico e piezometri well-point</text:p>
          </table:table-cell>
          <table:table-cell table:style-name="ce24" office:value-type="string" calcext:value-type="string">
            <text:p>Art 4 del R.R. 2/2006</text:p>
            <text:p/>
            <text:p>Art 5 del R.R. 2/2006</text:p>
          </table:table-cell>
          <table:table-cell table:style-name="ce24" office:value-type="string" calcext:value-type="string">
            <text:p>E</text:p>
          </table:table-cell>
          <table:table-cell table:style-name="ce24" office:value-type="string" calcext:value-type="string">
            <text:p>Imprese</text:p>
            <text:p>Cittadini</text:p>
            <text:p>Enti</text:p>
          </table:table-cell>
          <table:table-cell table:style-name="ce24" office:value-type="string" calcext:value-type="string">
            <text:p>SI</text:p>
          </table:table-cell>
          <table:table-cell table:style-name="ce24" table:number-columns-repeated="2"/>
          <table:table-cell table:style-name="ce24" office:value-type="string" calcext:value-type="string">
            <text:p>Settore Risorse Idriche e attività estrattive</text:p>
          </table:table-cell>
          <table:table-cell table:style-name="ce24" office:value-type="string" calcext:value-type="string">
            <text:p>Silenzio-assenso/ comunicazione</text:p>
          </table:table-cell>
          <table:table-cell table:style-name="ce112" office:value-type="string" calcext:value-type="string">
            <text:p>60 gg pozzo domestico/30 gg per piezometri wellpoint</text:p>
          </table:table-cell>
          <table:table-cell table:style-name="ce24" office:value-type="string" calcext:value-type="string">
            <text:p>Art. 4, comma 7 R.R. 2/2006</text:p>
            <text:p/>
            <text:p>Art. 5, comma 3 R.R. 2/2006</text:p>
            <text:p/>
          </table:table-cell>
          <table:table-cell table:style-name="ce129"/>
          <table:table-cell table:style-name="ce129" office:value-type="string" calcext:value-type="string">
            <text:p>Responsabile Servizio Risorse idriche</text:p>
          </table:table-cell>
          <table:table-cell table:style-name="ce129" office:value-type="string" calcext:value-type="string">
            <text:p>Direttore Settore Risorse Idriche e attività estrattive</text:p>
          </table:table-cell>
          <table:table-cell table:style-name="ce24" office:value-type="string" calcext:value-type="string">
            <text:p>Ricorsi TAR – Presidente Repubblica – T.S.A.P. E Cassazione</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Comunic_realizzazione_pozzo_piezometri_wellpoint?idp=2&amp;idf=6" xlink:type="simple">http://www.cittametropolitana.mi.it/portale/URP/Servizi/Ambiente/acqua/schede/Comunic_realizzazione_pozzo_piezometri_wellpoint?idp=2&amp;idf=6</text:a></text:span></text:p>
          </table:table-cell>
          <table:table-cell table:style-name="ce203" table:number-columns-repeated="1001"/>
          <table:table-cell table:number-columns-repeated="4"/>
        </table:table-row>
        <table:table-row table:style-name="ro9">
          <table:table-cell table:style-name="ce2" office:value-type="string" calcext:value-type="string">
            <text:p>Acque</text:p>
          </table:table-cell>
          <table:table-cell table:style-name="ce24" office:value-type="string" calcext:value-type="string">
            <text:p>Rinuncia concessione e chiusura pozzi</text:p>
          </table:table-cell>
          <table:table-cell table:style-name="ce24" office:value-type="string" calcext:value-type="string">
            <text:p>Art. 36 R.R. 2/2006</text:p>
          </table:table-cell>
          <table:table-cell table:style-name="ce24" office:value-type="string" calcext:value-type="string">
            <text:p>E</text:p>
          </table:table-cell>
          <table:table-cell table:style-name="ce24" office:value-type="string" calcext:value-type="string">
            <text:p>Imprese</text:p>
            <text:p>Cittadini</text:p>
            <text:p>Enti</text:p>
          </table:table-cell>
          <table:table-cell table:style-name="ce24" office:value-type="string" calcext:value-type="string">
            <text:p>SI </text:p>
          </table:table-cell>
          <table:table-cell table:style-name="ce24" table:number-columns-repeated="2"/>
          <table:table-cell table:style-name="ce24" office:value-type="string" calcext:value-type="string">
            <text:p>Settore Risorse Idriche e attività estrattive</text:p>
          </table:table-cell>
          <table:table-cell table:style-name="ce24" office:value-type="string" calcext:value-type="string">
            <text:p>Decreto Dirigenziale</text:p>
          </table:table-cell>
          <table:table-cell table:style-name="ce112" office:value-type="string" calcext:value-type="string">
            <text:p>90 gg.</text:p>
          </table:table-cell>
          <table:table-cell table:style-name="ce24"/>
          <table:table-cell table:style-name="ce129"/>
          <table:table-cell table:style-name="ce129" office:value-type="string" calcext:value-type="string">
            <text:p>Responsabile Servizio Risorse idriche</text:p>
          </table:table-cell>
          <table:table-cell table:style-name="ce129" office:value-type="string" calcext:value-type="string">
            <text:p>Direttore Settore Risorse Idriche e attività estrattive</text:p>
          </table:table-cell>
          <table:table-cell table:style-name="ce24" office:value-type="string" calcext:value-type="string">
            <text:p>Ricorsi TAR – Presidente Repubblica – T.S.A.P. E Cassazione</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Rinuncia_concessione_chiusura_pozzi?idp=2&amp;idf=6" xlink:type="simple">http://www.cittametropolitana.mi.it/portale/URP/Servizi/Ambiente/acqua/schede/Rinuncia_concessione_chiusura_pozzi?idp=2&amp;idf=6</text:a></text:span></text:p>
          </table:table-cell>
          <table:table-cell table:style-name="ce203" table:number-columns-repeated="1001"/>
          <table:table-cell table:number-columns-repeated="4"/>
        </table:table-row>
        <table:table-row table:style-name="ro10">
          <table:table-cell table:style-name="ce2" office:value-type="string" calcext:value-type="string">
            <text:p>Acque</text:p>
          </table:table-cell>
          <table:table-cell table:style-name="ce24" office:value-type="string" calcext:value-type="string">
            <text:p>Concessioni di acque termali e minerali e controlli, permessi di ricerca di acque termali e minerali</text:p>
          </table:table-cell>
          <table:table-cell table:style-name="ce24" office:value-type="string" calcext:value-type="string">
            <text:p>R.D. n. 1443/1927 L.R. 44/1980</text:p>
          </table:table-cell>
          <table:table-cell table:style-name="ce24" office:value-type="string" calcext:value-type="string">
            <text:p>E</text:p>
          </table:table-cell>
          <table:table-cell table:style-name="ce24" office:value-type="string" calcext:value-type="string">
            <text:p>Imprese</text:p>
            <text:p>Cittadini</text:p>
            <text:p>Enti</text:p>
          </table:table-cell>
          <table:table-cell table:style-name="ce24" office:value-type="string" calcext:value-type="string">
            <text:p>SI</text:p>
          </table:table-cell>
          <table:table-cell table:style-name="ce24" table:number-columns-repeated="2"/>
          <table:table-cell table:style-name="ce24" office:value-type="string" calcext:value-type="string">
            <text:p>Settore Risorse Idriche e attività estrattive </text:p>
          </table:table-cell>
          <table:table-cell table:style-name="ce24" office:value-type="string" calcext:value-type="string">
            <text:p>Decreto Dirigenziale</text:p>
          </table:table-cell>
          <table:table-cell table:style-name="ce112" office:value-type="string" calcext:value-type="string">
            <text:p>180 gg</text:p>
            <text:p>(comprensivo del parere del Ministero competente)</text:p>
          </table:table-cell>
          <table:table-cell table:style-name="ce24" office:value-type="string" calcext:value-type="string">
            <text:p>L.R. 44/80</text:p>
          </table:table-cell>
          <table:table-cell table:style-name="ce129" office:value-type="string" calcext:value-type="string">
            <text:p>COMUNI: Parere obbligatorio – 30 giorni</text:p>
          </table:table-cell>
          <table:table-cell table:style-name="ce129" office:value-type="string" calcext:value-type="string">
            <text:p>Responsabile Servizio Risorse idriche</text:p>
          </table:table-cell>
          <table:table-cell table:style-name="ce129" office:value-type="string" calcext:value-type="string">
            <text:p>Direttore Settore Risorse Idriche e attività estrattive</text:p>
          </table:table-cell>
          <table:table-cell table:style-name="ce24" office:value-type="string" calcext:value-type="string">
            <text:p>Ricorsi TAR – Presidente Repubblica – T.S.A.P. E Cassazione</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Ricerca_utilizzo_acque_minerali_termali?idp=2&amp;idf=6" xlink:type="simple">http://www.cittametropolitana.mi.it/portale/URP/Servizi/Ambiente/acqua/schede/Ricerca_utilizzo_acque_minerali_termali?idp=2&amp;idf=6</text:a></text:span></text:p>
          </table:table-cell>
          <table:table-cell table:style-name="ce203" table:number-columns-repeated="1001"/>
          <table:table-cell table:number-columns-repeated="4"/>
        </table:table-row>
        <table:table-row table:style-name="ro11">
          <table:table-cell table:style-name="ce3" office:value-type="string" calcext:value-type="string">
            <text:p>Acque</text:p>
          </table:table-cell>
          <table:table-cell table:style-name="ce23" office:value-type="string" calcext:value-type="string">
            <text:p>Certificazioni di avvenuta bonifica</text:p>
          </table:table-cell>
          <table:table-cell table:style-name="ce23" office:value-type="string" calcext:value-type="string">
            <text:p>Art. 248 - 249 D.lgs 152/06,</text:p>
            <text:p>DM 31/2015</text:p>
          </table:table-cell>
          <table:table-cell table:style-name="ce63" office:value-type="string" calcext:value-type="string">
            <text:p>E</text:p>
          </table:table-cell>
          <table:table-cell table:style-name="ce23" office:value-type="string" calcext:value-type="string">
            <text:p>cittadini, imprese</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fiuti, bonifiche e autorizzazioni integrate ambientali</text:p>
          </table:table-cell>
          <table:table-cell table:style-name="ce23" office:value-type="string" calcext:value-type="string">
            <text:p>Certificazione </text:p>
            <text:p>Dirigente</text:p>
            <text:p>(l'atto è emesso su relazione tecnica provinciale e di ARPA)</text:p>
          </table:table-cell>
          <table:table-cell table:style-name="ce111" office:value-type="string" calcext:value-type="string">
            <text:p>60 gg</text:p>
          </table:table-cell>
          <table:table-cell table:style-name="ce63" office:value-type="string" calcext:value-type="string">
            <text:p>DGR IX/3509 del 23/05/2012</text:p>
          </table:table-cell>
          <table:table-cell table:style-name="ce63"/>
          <table:table-cell table:style-name="ce63" office:value-type="string" calcext:value-type="string">
            <text:p>ordinarie: Responsabile servizio bonifiche siti contaminati</text:p>
            <text:p>semplificate: Responsabile servizio Sviluppo Interventi Tecnici Strategici Siti Contaminati </text:p>
          </table:table-cell>
          <table:table-cell table:style-name="ce129" office:value-type="string" calcext:value-type="string">
            <text:p>Direttore Settore Rifiuti, bonifiche e autorizzazioni integrate ambientali</text:p>
          </table:table-cell>
          <table:table-cell table:style-name="ce63" office:value-type="string" calcext:value-type="string">
            <text:p>Ricorso al tar, ricorso straordinario al capo dello stato</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rifiuti/schede/Autorizzazioneunicarealizzazioneimpiantirifiuti?idp=2&amp;idf=9" xlink:type="simple">http://www.cittametropolitana.mi.it/portale/URP/Servizi/Ambiente/rifiuti/schede/Autorizzazioneunicarealizzazioneimpiantirifiuti?idp=2&amp;idf=9</text:a></text:span></text:p>
          </table:table-cell>
          <table:table-cell table:style-name="ce203" table:number-columns-repeated="1001"/>
          <table:table-cell table:number-columns-repeated="4"/>
        </table:table-row>
        <table:table-row table:style-name="ro5">
          <table:table-cell table:style-name="ce3" office:value-type="string" calcext:value-type="string">
            <text:p>acque, aria, energia, rifiuti</text:p>
          </table:table-cell>
          <table:table-cell table:style-name="ce23" office:value-type="string" calcext:value-type="string">
            <text:p>Diffide, sospensione e revoche <text:s/>in tema di rifiuti, bonifiche, acque e aria, comprese AIA</text:p>
          </table:table-cell>
          <table:table-cell table:style-name="ce23" office:value-type="string" calcext:value-type="string">
            <text:p>Per le diffide in tema di:</text:p>
            <text:p>- derivazione d'acqua, R.R. 2/2006 e D.lgs. 152/2006;</text:p>
            <text:p>- emissioni in atmosfera, art. 278, c.1 lett.a) e lett b) D.lgs 152/06;</text:p>
            <text:p>- bonifica/messa ini sicurezza, art. 244 D.lgs 152/06</text:p>
            <text:p>- gestione impianti rifiuti art. 208 D.lgs 152/0</text:p>
            <text:p>- acque reflue D.Lgs. 152/06</text:p>
          </table:table-cell>
          <table:table-cell table:style-name="ce63" office:value-type="string" calcext:value-type="string">
            <text:p>E</text:p>
          </table:table-cell>
          <table:table-cell table:style-name="ce23" office:value-type="string" calcext:value-type="string">
            <text:p>Imprese</text:p>
            <text:p>Enti</text:p>
            <text:p>Cittadini</text:p>
          </table:table-cell>
          <table:table-cell table:style-name="ce63"/>
          <table:table-cell table:style-name="ce63" office:value-type="string" calcext:value-type="string">
            <text:p>Si</text:p>
          </table:table-cell>
          <table:table-cell table:style-name="ce63" office:value-type="string" calcext:value-type="string">
            <text:p>Relazione di Enti di controllo</text:p>
          </table:table-cell>
          <table:table-cell table:style-name="ce23" office:value-type="string" calcext:value-type="string">
            <text:p>Settore Qualità dell'aria, rumore ed energia, Settore Risorse Idriche e Attività Estrattive; Settore Rifiuti Bonifiche e AIA <text:s text:c="54"/></text:p>
          </table:table-cell>
          <table:table-cell table:style-name="ce23" office:value-type="string" calcext:value-type="string">
            <text:p>Decreto dirigenziale </text:p>
          </table:table-cell>
          <table:table-cell table:style-name="ce111" office:value-type="string" calcext:value-type="string">
            <text:p>90 gg.</text:p>
          </table:table-cell>
          <table:table-cell table:style-name="ce63" table:number-columns-repeated="2"/>
          <table:table-cell table:style-name="ce63" office:value-type="string" calcext:value-type="string">
            <text:p>Responsabile Servizio a cui è attribuita nell'ambito del settore di riferimento la responsabilità del procedimento da cui deriva l'accertamento e la notifica</text:p>
          </table:table-cell>
          <table:table-cell table:style-name="ce129" office:value-type="string" calcext:value-type="string">
            <text:p>Direttore Settore competente</text:p>
          </table:table-cell>
          <table:table-cell table:style-name="ce63" office:value-type="string" calcext:value-type="string">
            <text:p>Ricorsi TAR – Consiglio di Stato – Presidente Repubblica </text:p>
          </table:table-cell>
          <table:table-cell table:style-name="ce138"/>
          <table:table-cell table:style-name="ce157"/>
          <table:table-cell table:style-name="ce158" office:value-type="string" calcext:value-type="string">
            <text:p><text:span text:style-name="T46"><text:a xlink:href="http://www.cittametropolitana.mi.it/portale/URP/Servizi/Ambiente/rifiuti/schede/Provvedimenti_diffida_sospensione_revoca_ambiente?idp=2&amp;idf=9" xlink:type="simple">http://www.cittametropolitana.mi.it/portale/URP/Servizi/Ambiente/rifiuti/schede/Provvedimenti_diffida_sospensione_revoca_ambiente?idp=2&amp;idf=9</text:a></text:span></text:p>
          </table:table-cell>
          <table:table-cell table:style-name="ce203" table:number-columns-repeated="1001"/>
          <table:table-cell table:number-columns-repeated="4"/>
        </table:table-row>
        <table:table-row table:style-name="ro12">
          <table:table-cell table:style-name="ce3" office:value-type="string" calcext:value-type="string">
            <text:p>acque, aria, energia, rifiuti</text:p>
          </table:table-cell>
          <table:table-cell table:style-name="ce23" office:value-type="string" calcext:value-type="string">
            <text:p>Accertamenti, notifiche di violazioni amministrative e/o penali in tema ambientale (AIA emissioni in atmosfera, recupero e smaltimento rifiuti, derivazioni acque superficiali e sotterranee, scarichi in corso d'acqua superficiale, suolo e sottosuolo e stra</text:p>
          </table:table-cell>
          <table:table-cell table:style-name="ce23" office:value-type="string" calcext:value-type="string">
            <text:p>- AIA: D.lgs n. 152/06 e D.lgs. 46/2014;</text:p>
            <text:p>- Emissioni in atmosfera: D.lgs 152/2006 art. 279, c.1, e, art.318 quater, c.2    </text:p>
            <text:p>- Recupero e smaltimento rifiuti: D.lgs 152/06, D.lgs 689/81, LR 26/2003</text:p>
            <text:p>- Derivazion acqua superficiali e sotterranee: art. 133, c.1, D.lgs 152/06, D.lgs 68</text:p>
          </table:table-cell>
          <table:table-cell table:style-name="ce63" office:value-type="string" calcext:value-type="string">
            <text:p>E</text:p>
          </table:table-cell>
          <table:table-cell table:style-name="ce23" office:value-type="string" calcext:value-type="string">
            <text:p>Imprese</text:p>
            <text:p>Enti</text:p>
            <text:p>Cittadini</text:p>
          </table:table-cell>
          <table:table-cell table:style-name="ce63"/>
          <table:table-cell table:style-name="ce63" office:value-type="string" calcext:value-type="string">
            <text:p>SI</text:p>
          </table:table-cell>
          <table:table-cell table:style-name="ce63" office:value-type="string" calcext:value-type="string">
            <text:p>Ricevimento Verbale di ispezione (controllo amm.vo d'ufficio)</text:p>
          </table:table-cell>
          <table:table-cell table:style-name="ce23" office:value-type="string" calcext:value-type="string">
            <text:p>Settore Qualità dell'aria, rumore ed energia, Settore Risorse Idriche e Attività Estrattive; Settore Rifiuti Bonifiche e AIA <text:s text:c="54"/></text:p>
          </table:table-cell>
          <table:table-cell table:style-name="ce23" office:value-type="string" calcext:value-type="string">
            <text:p>Notifica verbale di illecito </text:p>
            <text:p/>
          </table:table-cell>
          <table:table-cell table:style-name="ce111" office:value-type="string" calcext:value-type="string">
            <text:p>90 gg </text:p>
          </table:table-cell>
          <table:table-cell table:style-name="ce63" office:value-type="string" calcext:value-type="string">
            <text:p>Dgr 2970/2012 L. 689/81 Art. 14 L. 689/81 D.Lgs. 152/2006 art. 279</text:p>
          </table:table-cell>
          <table:table-cell table:style-name="ce63"/>
          <table:table-cell table:style-name="ce134" office:value-type="string" calcext:value-type="string">
            <text:p>Responsabile di Servizio a cui è attribuita nell'ambito del settore di riferimento la responsabilità del procedimento da cui deriva l'accertamento/notifica</text:p>
          </table:table-cell>
          <table:table-cell table:style-name="ce136" office:value-type="string" calcext:value-type="string">
            <text:p>Direttore Settore competente per materia</text:p>
          </table:table-cell>
          <table:table-cell table:style-name="ce63" office:value-type="string" calcext:value-type="string">
            <text:p>Ricorso all'autorità competente (v. L. 689/81)</text:p>
          </table:table-cell>
          <table:table-cell table:style-name="ce138"/>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rifiuti/schede/Sanzioni_in_tema_ambientale?idp=2&amp;idf=9" xlink:type="simple">http://www.cittametropolitana.mi.it/portale/URP/Servizi/Ambiente/rifiuti/schede/Sanzioni_in_tema_ambientale?idp=2&amp;idf=9</text:a></text:span></text:p>
          </table:table-cell>
          <table:table-cell table:style-name="ce203" table:number-columns-repeated="1001"/>
          <table:table-cell table:number-columns-repeated="4"/>
        </table:table-row>
        <table:table-row table:style-name="ro13">
          <table:table-cell table:style-name="ce3" office:value-type="string" calcext:value-type="string">
            <text:p>acque, aria, energia, rifiuti</text:p>
          </table:table-cell>
          <table:table-cell table:style-name="ce23" office:value-type="string" calcext:value-type="string">
            <text:p>Autorizzazione integrata ambientale - <text:s/>IPPC (Integrated Pollution Prevention and Control): nuova installazione, modifiche sostanziali, rinnovi e dinieghi, variazioni di titolarità (voltura)</text:p>
          </table:table-cell>
          <table:table-cell table:style-name="ce23" office:value-type="string" calcext:value-type="string">
            <text:p>D.lgs n. 152/06 e s.m.i.; </text:p>
            <text:p>D.lgs. 46/2014;</text:p>
            <text:p>Deliberazioni regionali in materia</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Settore Risorse Idriche e Attività Estrattive; Settore Rifiuti Bonifiche e AIA <text:s text:c="54"/></text:p>
          </table:table-cell>
          <table:table-cell table:style-name="ce23" office:value-type="string" calcext:value-type="string">
            <text:p>Autorizzazione Dirigente</text:p>
          </table:table-cell>
          <table:table-cell table:style-name="ce111" office:value-type="string" calcext:value-type="string">
            <text:p>150 gg (30gg nel caso di dinieghi per improcedibilità dell'istanza)</text:p>
            <text:p>90 gg per le volture</text:p>
          </table:table-cell>
          <table:table-cell table:style-name="ce63" office:value-type="string" calcext:value-type="string">
            <text:p>art. 29 quater c.10 D.lgs 152/2006 e smi</text:p>
          </table:table-cell>
          <table:table-cell table:style-name="ce63" office:value-type="string" calcext:value-type="string">
            <text:p>ATO CMM, ATO MI, ATS, COMUNI, ENTI PARCHI: in conferenza di servizi entro i termini di chiusura del procedimento (escluse le volture per le quali i pareri non sono richiesti)</text:p>
            <text:p>ARPA: 60 gg (escluse le volture per le quali i pareri non sono richiesti)</text:p>
            <text:p>REGION</text:p>
          </table:table-cell>
          <table:table-cell table:style-name="ce134" office:value-type="string" calcext:value-type="string">
            <text:p>Comparto ENERGIA: Responsabile Servizio Impianti di produzione di energia, risparmio energetico e qualità dell'aria</text:p>
            <text:p/>
            <text:p>Comparto INDUSTRIA:</text:p>
            <text:p>Responsabile Servizio amministrativo AIA </text:p>
            <text:p/>
            <text:p>Comparto RIFIUTI:</text:p>
            <text:p>Responsabile Servizio coordinamento tecnico rifiuti</text:p>
          </table:table-cell>
          <table:table-cell table:style-name="ce23" office:value-type="string" calcext:value-type="string">
            <text:p>Comparto ENERGIA: Direttore Settore Qualità dell'aria, rumore ed energia</text:p>
            <text:p/>
            <text:p>Comparto INDUSTRIA:  Direttore Settore Rifiuti Bonifiche e AIA</text:p>
            <text:p/>
            <text:p>Comparto RIFIUTI:       Direttore Settore Rifiuti Bonifiche e AIA                               </text:p>
          </table:table-cell>
          <table:table-cell table:style-name="ce63" office:value-type="string" calcext:value-type="string">
            <text:p>Ricorso al TAR od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rifiuti/schede/Autorizzazione_Integrata_Ambientale?idp=2&amp;idf=9" xlink:type="simple">http://www.cittametropolitana.mi.it/portale/URP/Servizi/Ambiente/rifiuti/schede/Autorizzazione_Integrata_Ambientale?idp=2&amp;idf=9</text:a></text:span></text:p>
          </table:table-cell>
          <table:table-cell table:style-name="ce203" table:number-columns-repeated="1001"/>
          <table:table-cell table:number-columns-repeated="4"/>
        </table:table-row>
        <table:table-row table:style-name="ro14">
          <table:table-cell table:style-name="ce3" office:value-type="string" calcext:value-type="string">
            <text:p>acque, aria, energia, rifiuti</text:p>
          </table:table-cell>
          <table:table-cell table:style-name="ce23" office:value-type="string" calcext:value-type="string">
            <text:p>Autorizzazione integrata ambientale IPPC - <text:s/>AIA (Integrated Pollution Prevention and Control): modifiche non sostanziali</text:p>
          </table:table-cell>
          <table:table-cell table:style-name="ce23" office:value-type="string" calcext:value-type="string">
            <text:p>Titolo III bis D.lgs n. 152/06 e s.m.i.; </text:p>
            <text:p>D.lgs. 46/2014;</text:p>
            <text:p>Deliberazioni regionali in materia</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Settore Risorse Idriche e Attività Estrattive; Settore Rifiuti Bonifiche e AIA <text:s text:c="54"/></text:p>
          </table:table-cell>
          <table:table-cell table:style-name="ce23" office:value-type="string" calcext:value-type="string">
            <text:p>Silenzio assenso</text:p>
          </table:table-cell>
          <table:table-cell table:style-name="ce111" office:value-type="string" calcext:value-type="string">
            <text:p>60 gg</text:p>
          </table:table-cell>
          <table:table-cell table:style-name="ce63" office:value-type="string" calcext:value-type="string">
            <text:p>Dgr 2970/2012, art. 29 nonies titolo III bis D.lgs 152/2006 e smi</text:p>
          </table:table-cell>
          <table:table-cell table:style-name="ce63" office:value-type="string" calcext:value-type="string">
            <text:p>ATO CMM: parere obbligatori se riguardano il Piano di monitoraggio e modifiche che prevedono l’aggiornamento dell’Allegato Tecnico. 30 gg</text:p>
            <text:p>ATO MI: parere obbligatori se riguardano il Piano di monitoraggio e modifiche che prevedono l’aggiornamento dell’Alle</text:p>
          </table:table-cell>
          <table:table-cell table:style-name="ce134" office:value-type="string" calcext:value-type="string">
            <text:p>Comparto ENERGIA: Responsabile Servizio Impianti di produzione di energia, risparmio energetico e qualità dell'aria</text:p>
            <text:p/>
            <text:p>Comparto INDUSTRIA:</text:p>
            <text:p>Responsabile Servizio amministrativo AIA </text:p>
            <text:p/>
            <text:p>Comparto RIFIUTI:</text:p>
            <text:p>Responsabile Servizio coordinamento tecnico rifiuti</text:p>
          </table:table-cell>
          <table:table-cell table:style-name="ce23" office:value-type="string" calcext:value-type="string">
            <text:p>Comparto ENERGIA: Direttore Settore Qualità dell'aria, rumore ed energia</text:p>
            <text:p/>
            <text:p>Comparto INDUSTRIA:  Direttore Settore Rifiuti Bonifiche e AIA</text:p>
            <text:p/>
            <text:p>Comparto RIFIUTI:       Direttore Settore Rifiuti Bonifiche e AIA                               </text:p>
          </table:table-cell>
          <table:table-cell table:style-name="ce63" office:value-type="string" calcext:value-type="string">
            <text:p>Ricorso al TAR od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rifiuti/schede/Autorizzazione_Integrata_Ambientale?idp=2&amp;idf=9" xlink:type="simple">http://www.cittametropolitana.mi.it/portale/URP/Servizi/Ambiente/rifiuti/schede/Autorizzazione_Integrata_Ambientale?idp=2&amp;idf=9</text:a></text:span></text:p>
          </table:table-cell>
          <table:table-cell table:style-name="ce203" table:number-columns-repeated="1001"/>
          <table:table-cell table:number-columns-repeated="4"/>
        </table:table-row>
        <table:table-row table:style-name="ro1">
          <table:table-cell table:style-name="ce3" office:value-type="string" calcext:value-type="string">
            <text:p>acque, aria, energia, rifiuti</text:p>
          </table:table-cell>
          <table:table-cell table:style-name="ce23" office:value-type="string" calcext:value-type="string">
            <text:p>Autorizzazione Unica Ambientale (AUA): nuovo impianto, rinnovo, aggiornamento, modifiche sostanziali, volture</text:p>
          </table:table-cell>
          <table:table-cell table:style-name="ce23" office:value-type="string" calcext:value-type="string">
            <text:p/>
            <text:p>D.P.R. 59/2013</text:p>
            <text:p>D.Lgs. 152/2006 </text:p>
            <text:p>D.Lgs 99/1992</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Autorizzazione Dirigente</text:p>
          </table:table-cell>
          <table:table-cell table:style-name="ce111" office:value-type="string" calcext:value-type="string">
            <text:p>90 gg.</text:p>
            <text:p/>
            <text:p/>
            <text:p>120 (o 150 gg. In caso di integrazioni documentali)</text:p>
            <text:p>90 gg per le volture</text:p>
          </table:table-cell>
          <table:table-cell table:style-name="ce63" office:value-type="string" calcext:value-type="string">
            <text:p>D.P.R. 59/2013, art.4, c. 4 D.P.R. 59/2013, art.4, c. 5</text:p>
            <text:p/>
          </table:table-cell>
          <table:table-cell table:style-name="ce63" office:value-type="string" calcext:value-type="string">
            <text:p>ATO CMM: Parere e allegato tecnico prescrittivo obbligatorio e vincolante da emettere entro 45 gg ai sensi del D.G.R. Lombardia del 20/01/2010 n. 8/11045 - art. 21 c. 2 lett. B </text:p>
            <text:p>ATO MI: Parere e allegato tecnico prescrittivo obbligatorio e vincolante da e</text:p>
          </table:table-cell>
          <table:table-cell table:style-name="ce134" office:value-type="string" calcext:value-type="string">
            <text:p>Responsabile Servizio gestione e Procedimenti AUA</text:p>
          </table:table-cell>
          <table:table-cell table:style-name="ce136"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AUA_AUtorizzazioneUnicaAmbientale?idp=2&amp;idf=6" xlink:type="simple">http://www.cittametropolitana.mi.it/portale/URP/Servizi/Ambiente/acqua/schede/AUA_AUtorizzazioneUnicaAmbientale?idp=2&amp;idf=6</text:a></text:span></text:p>
          </table:table-cell>
          <table:table-cell table:style-name="ce203" table:number-columns-repeated="1001"/>
          <table:table-cell table:number-columns-repeated="4"/>
        </table:table-row>
        <table:table-row table:style-name="ro8">
          <table:table-cell table:style-name="ce3" office:value-type="string" calcext:value-type="string">
            <text:p>acque, aria, energia, rifiuti</text:p>
          </table:table-cell>
          <table:table-cell table:style-name="ce23" office:value-type="string" calcext:value-type="string">
            <text:p>Autorizzazione Unica Ambientale: modifiche non sostanziali </text:p>
          </table:table-cell>
          <table:table-cell table:style-name="ce23" office:value-type="string" calcext:value-type="string">
            <text:p/>
            <text:p>D.P.R. 59/2013</text:p>
            <text:p>D.Lgs. 152/2006 </text:p>
            <text:p>D.Lgs 99/1992</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Silenzio assenso</text:p>
          </table:table-cell>
          <table:table-cell table:style-name="ce111" office:value-type="string" calcext:value-type="string">
            <text:p>60 gg.</text:p>
          </table:table-cell>
          <table:table-cell table:style-name="ce63" office:value-type="string" calcext:value-type="string">
            <text:p/>
            <text:p>D.P.R. 59/2013</text:p>
          </table:table-cell>
          <table:table-cell table:style-name="ce63"/>
          <table:table-cell table:style-name="ce63" office:value-type="string" calcext:value-type="string">
            <text:p>Responsabile Servizio gestione e Procedimenti AUA</text:p>
          </table:table-cell>
          <table:table-cell table:style-name="ce129"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AUA_AUtorizzazioneUnicaAmbientale?idp=2&amp;idf=6" xlink:type="simple">http://www.cittametropolitana.mi.it/portale/URP/Servizi/Ambiente/acqua/schede/AUA_AUtorizzazioneUnicaAmbientale?idp=2&amp;idf=6</text:a></text:span></text:p>
          </table:table-cell>
          <table:table-cell table:style-name="ce203" table:number-columns-repeated="1001"/>
          <table:table-cell table:number-columns-repeated="4"/>
        </table:table-row>
        <table:table-row table:style-name="ro15">
          <table:table-cell table:style-name="ce3" office:value-type="string" calcext:value-type="string">
            <text:p>acque, aria, energia, rifiuti</text:p>
          </table:table-cell>
          <table:table-cell table:style-name="ce22" office:value-type="string" calcext:value-type="string">
            <text:p>Verifica di assoggettabilità alla procedura di Valutazione d'impatto ambientale</text:p>
          </table:table-cell>
          <table:table-cell table:style-name="ce22" office:value-type="string" calcext:value-type="string">
            <text:p>D.lgs 152/06 – L.R. n. 5/2010 – L.R. n. 5/2011</text:p>
          </table:table-cell>
          <table:table-cell table:style-name="ce62" office:value-type="string" calcext:value-type="string">
            <text:p>E</text:p>
          </table:table-cell>
          <table:table-cell table:style-name="ce22" office:value-type="string" calcext:value-type="string">
            <text:p>Imprese</text:p>
            <text:p>Cittadini</text:p>
            <text:p>Enti</text:p>
          </table:table-cell>
          <table:table-cell table:style-name="ce62" office:value-type="string" calcext:value-type="string">
            <text:p>SI</text:p>
          </table:table-cell>
          <table:table-cell table:style-name="ce62" table:number-columns-repeated="2"/>
          <table:table-cell table:style-name="ce22" office:value-type="string" calcext:value-type="string">
            <text:p>Settore Qualità dell'aria, rumore ed energia, Settore Risorse Idriche e Attività Estrattive; Settore Rifiuti Bonifiche e AIA <text:s text:c="54"/></text:p>
          </table:table-cell>
          <table:table-cell table:style-name="ce22" office:value-type="string" calcext:value-type="string">
            <text:p>Decreto Dirigenziale</text:p>
          </table:table-cell>
          <table:table-cell table:style-name="ce110" office:value-type="string" calcext:value-type="string">
            <text:p>90 gg.</text:p>
          </table:table-cell>
          <table:table-cell table:style-name="ce62" office:value-type="string" calcext:value-type="string">
            <text:p>D.Lgs. 152/2006</text:p>
          </table:table-cell>
          <table:table-cell table:style-name="ce63" office:value-type="string" calcext:value-type="string">
            <text:p>ATO CMM, ATO MI, ATS, COMUNI, Ente Parchi, ARPA : richiesta eventuale di pareri da rilasciare entro 30 gg</text:p>
            <text:p/>
          </table:table-cell>
          <table:table-cell table:style-name="ce63" office:value-type="string" calcext:value-type="string">
            <text:p>Comparto ENERGIA: Responsabile Servizio impianti di produzione di energie, risparmio energetico e qualità dell'aria</text:p>
            <text:p/>
            <text:p>Comparto CAVE: Responsabile Servizio Cave</text:p>
            <text:p/>
            <text:p>Comparto ACQUE: Responsabile Servizio risorse idriche</text:p>
            <text:p/>
            <text:p>Comparto RIFIUTI: Responsabile Servizio Coordinamento tecnico rifiuti</text:p>
          </table:table-cell>
          <table:table-cell table:style-name="ce63" office:value-type="string" calcext:value-type="string">
            <text:p>Comparto ENERGIA: Direttore Settore Qualità dell'aria, rumore ed energia </text:p>
            <text:p/>
            <text:p>Comparto CAVE E ACQUE: Direttore del Settore Risorse idriche e attività estrattive</text:p>
            <text:p/>
            <text:p>Comparto RIFIUTI: Direttore Settore Rifiuti bonifiche e autorizzazioni integrate ambientali</text:p>
          </table:table-cell>
          <table:table-cell table:style-name="ce62" office:value-type="string" calcext:value-type="string">
            <text:p/>
            <text:p>Ricorsi TAR – Consiglio di Stato – Presidente Repubblica</text:p>
          </table:table-cell>
          <table:table-cell table:style-name="ce139" office:value-type="string" calcext:value-type="string">
            <text:p><text:span text:style-name="T46"><text:a xlink:href="http://www.cartografia.regione.lombardia.it/silvia/doc/documentazione/doc_ver_reg/Istanza_Verifica.docx" xlink:type="simple">http://www.cartografia.regione.lombardia.it/silvia/doc/documentazione/doc_ver_reg/Istanza_Verifica.docx</text:a></text:span></text:p>
          </table:table-cell>
          <table:table-cell table:style-name="ce158" office:value-type="string" calcext:value-type="string">
            <text:p><text:span text:style-name="T46"><text:a xlink:href="http://www.cartografia.regione.lombardia.it/silvia/jsp/home.jsf" xlink:type="simple">http://www.cartografia.regione.lombardia.it/silvia/jsp/home.jsf</text:a></text:span></text:p>
          </table:table-cell>
          <table:table-cell table:style-name="ce158" office:value-type="string" calcext:value-type="string">
            <text:p><text:span text:style-name="T46"><text:a xlink:href="http://www.cittametropolitana.mi.it/portale/URP/Servizi/Ambiente/rifiuti/schede/Verifica_di_assoggettabilita_VIA?idp=2&amp;idf=9" xlink:type="simple">http://www.cittametropolitana.mi.it/portale/URP/Servizi/Ambiente/rifiuti/schede/Verifica_di_assoggettabilita_VIA?idp=2&amp;idf=9</text:a></text:span></text:p>
          </table:table-cell>
          <table:table-cell table:style-name="ce203" table:number-columns-repeated="1001"/>
          <table:table-cell table:number-columns-repeated="4"/>
        </table:table-row>
        <table:table-row table:style-name="ro8">
          <table:table-cell table:style-name="ce4" office:value-type="string" calcext:value-type="string">
            <text:p>Affari istituzionali</text:p>
          </table:table-cell>
          <table:table-cell table:style-name="ce25" office:value-type="string" calcext:value-type="string">
            <text:p>Concessione di contributi ad Enti ed Associazioni varie per attività annuale</text:p>
          </table:table-cell>
          <table:table-cell table:style-name="ce46" office:value-type="string" calcext:value-type="string">
            <text:p>Regolamento CM per la concessione di sovvenzioni, contributi ed interventi finanziari vari</text:p>
          </table:table-cell>
          <table:table-cell table:style-name="ce54" office:value-type="string" calcext:value-type="string">
            <text:p>E</text:p>
          </table:table-cell>
          <table:table-cell table:style-name="ce47" office:value-type="string" calcext:value-type="string">
            <text:p>Enti/Associazioni/Fondazioni senza scopro di lucro</text:p>
          </table:table-cell>
          <table:table-cell table:style-name="ce54" office:value-type="string" calcext:value-type="string">
            <text:p>SI</text:p>
          </table:table-cell>
          <table:table-cell table:style-name="ce54"/>
          <table:table-cell table:style-name="ce81"/>
          <table:table-cell table:style-name="ce46" office:value-type="string" calcext:value-type="string">
            <text:p>Area Affari Istituzionali</text:p>
          </table:table-cell>
          <table:table-cell table:style-name="ce92" office:value-type="string" calcext:value-type="string">
            <text:p>Lettera del Sindaco metropolitano <text:s text:c="2"/></text:p>
          </table:table-cell>
          <table:table-cell table:style-name="ce54" office:value-type="string" calcext:value-type="string">
            <text:p>entro 31 ottobre di ogni anno</text:p>
          </table:table-cell>
          <table:table-cell table:style-name="ce47" office:value-type="string" calcext:value-type="string">
            <text:p>Regolamento Città metropolitana, art. 7</text:p>
          </table:table-cell>
          <table:table-cell table:style-name="ce47"/>
          <table:table-cell table:style-name="ce48" office:value-type="string" calcext:value-type="string">
            <text:p>Direttore Area Affari Istituzionali</text:p>
          </table:table-cell>
          <table:table-cell table:style-name="ce48" office:value-type="string" calcext:value-type="string">
            <text:p>Direttore Generale</text:p>
          </table:table-cell>
          <table:table-cell table:style-name="ce47" office:value-type="string" calcext:value-type="string">
            <text:p>Ricorso al TAR</text:p>
          </table:table-cell>
          <table:table-cell table:style-name="ce47" table:number-columns-repeated="2"/>
          <table:table-cell table:style-name="ce187" office:value-type="string" calcext:value-type="string">
            <text:p><text:span text:style-name="T57"><text:a xlink:href="http://www.cittametropolitana.mi.it/portale/URP/Servizi/attivita-istituzionale-e-di-supporto/finanziamenti-e-patrocini/schede/contributi_annuali_associazioni_nonprofit?idp=2271&amp;idf=2530" xlink:type="simple">http://www.cittametropolitana.mi.it/portale/URP/Servizi/attivita-istituzionale-e-di-supporto/finanziamenti-e-patrocini/schede/contributi_annuali_associazioni_nonprofit?idp=2271&amp;idf=2530 </text:a></text:span></text:p>
          </table:table-cell>
          <table:table-cell table:style-name="ce203" table:number-columns-repeated="1001"/>
          <table:table-cell table:number-columns-repeated="4"/>
        </table:table-row>
        <table:table-row table:style-name="ro8">
          <table:table-cell table:style-name="ce4" office:value-type="string" calcext:value-type="string">
            <text:p>Affari istituzionali</text:p>
          </table:table-cell>
          <table:table-cell table:style-name="ce25" office:value-type="string" calcext:value-type="string">
            <text:p>Concessione di contributi ad Enti ed Associazioni varie per singole iniziative</text:p>
          </table:table-cell>
          <table:table-cell table:style-name="ce46" office:value-type="string" calcext:value-type="string">
            <text:p>Regolamento CM per la concessione di sovvenzioni, contributi ed interventi finanziari vari</text:p>
          </table:table-cell>
          <table:table-cell table:style-name="ce54" office:value-type="string" calcext:value-type="string">
            <text:p>E</text:p>
          </table:table-cell>
          <table:table-cell table:style-name="ce47" office:value-type="string" calcext:value-type="string">
            <text:p>Enti/Associazioni/Fondazioni senza scopro di lucro</text:p>
          </table:table-cell>
          <table:table-cell table:style-name="ce54" office:value-type="string" calcext:value-type="string">
            <text:p>SI</text:p>
          </table:table-cell>
          <table:table-cell table:style-name="ce54"/>
          <table:table-cell table:style-name="ce81"/>
          <table:table-cell table:style-name="ce46" office:value-type="string" calcext:value-type="string">
            <text:p>Area Affari Istituzionali</text:p>
          </table:table-cell>
          <table:table-cell table:style-name="ce92" office:value-type="string" calcext:value-type="string">
            <text:p>Lettera del Sindaco metropolitano <text:s text:c="2"/></text:p>
          </table:table-cell>
          <table:table-cell table:style-name="ce54" office:value-type="string" calcext:value-type="string">
            <text:p>30 gg.</text:p>
          </table:table-cell>
          <table:table-cell table:style-name="ce47" table:number-columns-repeated="2"/>
          <table:table-cell table:style-name="ce48" office:value-type="string" calcext:value-type="string">
            <text:p>Direttore Area Affari Istituzionali</text:p>
          </table:table-cell>
          <table:table-cell table:style-name="ce48" office:value-type="string" calcext:value-type="string">
            <text:p>Direttore Generale</text:p>
          </table:table-cell>
          <table:table-cell table:style-name="ce47" office:value-type="string" calcext:value-type="string">
            <text:p>Ricorso al TAR</text:p>
          </table:table-cell>
          <table:table-cell table:style-name="ce47" table:number-columns-repeated="2"/>
          <table:table-cell table:style-name="ce187" office:value-type="string" calcext:value-type="string">
            <text:p><text:span text:style-name="T57"><text:a xlink:href="http://www.cittametropolitana.mi.it/portale/URP/Servizi/attivita-istituzionale-e-di-supporto/finanziamenti-e-patrocini/schede/contributi_singole_iniziative_enti_noprofit?idp=2271&amp;idf=2530" xlink:type="simple">http://www.cittametropolitana.mi.it/portale/URP/Servizi/attivita-istituzionale-e-di-supporto/finanziamenti-e-patrocini/schede/contributi_singole_iniziative_enti_noprofit?idp=2271&amp;idf=2530 </text:a></text:span></text:p>
          </table:table-cell>
          <table:table-cell table:style-name="ce203" table:number-columns-repeated="1001"/>
          <table:table-cell table:number-columns-repeated="4"/>
        </table:table-row>
        <table:table-row table:style-name="ro16">
          <table:table-cell table:style-name="ce4" office:value-type="string" calcext:value-type="string">
            <text:p>Affari istituzionali</text:p>
          </table:table-cell>
          <table:table-cell table:style-name="ce26" office:value-type="string" calcext:value-type="string">
            <text:p>Concessione del patrocinio della Città metropolitana ad iniziative</text:p>
          </table:table-cell>
          <table:table-cell table:style-name="ce47" office:value-type="string" calcext:value-type="string">
            <text:p>Regolamento Gonfalone, bandiere, marchio e patrocini del 23 maggio 2016 </text:p>
          </table:table-cell>
          <table:table-cell table:style-name="ce54" office:value-type="string" calcext:value-type="string">
            <text:p>E</text:p>
          </table:table-cell>
          <table:table-cell table:style-name="ce47" office:value-type="string" calcext:value-type="string">
            <text:p>Enti/Associazioni/Fondazioni senza scopro di lucro</text:p>
          </table:table-cell>
          <table:table-cell table:style-name="ce54" office:value-type="string" calcext:value-type="string">
            <text:p>SI</text:p>
          </table:table-cell>
          <table:table-cell table:style-name="ce54"/>
          <table:table-cell table:style-name="ce82"/>
          <table:table-cell table:style-name="ce46" office:value-type="string" calcext:value-type="string">
            <text:p>Area Affari Istituzionali</text:p>
          </table:table-cell>
          <table:table-cell table:style-name="ce56" office:value-type="string" calcext:value-type="string">
            <text:p>Comunicazione del Sindaco metropolitano</text:p>
          </table:table-cell>
          <table:table-cell table:style-name="ce54" office:value-type="string" calcext:value-type="string">
            <text:p>30 gg.</text:p>
          </table:table-cell>
          <table:table-cell table:style-name="ce47" table:number-columns-repeated="2"/>
          <table:table-cell table:style-name="ce48" office:value-type="string" calcext:value-type="string">
            <text:p>Direttore Area Affari Istituzionali</text:p>
          </table:table-cell>
          <table:table-cell table:style-name="ce48" office:value-type="string" calcext:value-type="string">
            <text:p>Direttore Generale</text:p>
          </table:table-cell>
          <table:table-cell table:style-name="ce47" office:value-type="string" calcext:value-type="string">
            <text:p>Ricorso al TAR</text:p>
          </table:table-cell>
          <table:table-cell table:style-name="ce47"/>
          <table:table-cell table:style-name="ce159"/>
          <table:table-cell table:style-name="ce187" office:value-type="string" calcext:value-type="string">
            <text:p><text:span text:style-name="T57"><text:a xlink:href="http://www.cittametropolitana.mi.it/portale/URP/Servizi/attivita-istituzionale-e-di-supporto/finanziamenti-e-patrocini/schede/patrocinio?idp=2271&amp;idf=2530" xlink:type="simple">http://www.cittametropolitana.mi.it/portale/URP/Servizi/attivita-istituzionale-e-di-supporto/finanziamenti-e-patrocini/schede/patrocinio?idp=2271&amp;idf=2530 </text:a></text:span></text:p>
          </table:table-cell>
          <table:table-cell table:style-name="ce203" table:number-columns-repeated="1001"/>
          <table:table-cell table:number-columns-repeated="4"/>
        </table:table-row>
        <table:table-row table:style-name="ro16">
          <table:table-cell table:style-name="ce4" office:value-type="string" calcext:value-type="string">
            <text:p>Affari istituzionali</text:p>
          </table:table-cell>
          <table:table-cell table:style-name="ce26" office:value-type="string" calcext:value-type="string">
            <text:p>Prenotazione sale di rappresentanza (Palazzo Isimbardi e Centro Congressi)</text:p>
          </table:table-cell>
          <table:table-cell table:style-name="ce47" office:value-type="string" calcext:value-type="string">
            <text:p>Regolamento</text:p>
            <text:p>per l'uso delle sale </text:p>
          </table:table-cell>
          <table:table-cell table:style-name="ce54" office:value-type="string" calcext:value-type="string">
            <text:p>I / E</text:p>
          </table:table-cell>
          <table:table-cell table:style-name="ce47" office:value-type="string" calcext:value-type="string">
            <text:p>Enti e Associazioni del territorio</text:p>
          </table:table-cell>
          <table:table-cell table:style-name="ce54" office:value-type="string" calcext:value-type="string">
            <text:p>SI</text:p>
          </table:table-cell>
          <table:table-cell table:style-name="ce54"/>
          <table:table-cell table:style-name="ce82"/>
          <table:table-cell table:style-name="ce46" office:value-type="string" calcext:value-type="string">
            <text:p>Area Affari Istituzionali</text:p>
          </table:table-cell>
          <table:table-cell table:style-name="ce56" office:value-type="string" calcext:value-type="string">
            <text:p>Comunicazione</text:p>
            <text:p>Dirigente</text:p>
          </table:table-cell>
          <table:table-cell table:style-name="ce54" office:value-type="string" calcext:value-type="string">
            <text:p>30 gg.</text:p>
          </table:table-cell>
          <table:table-cell table:style-name="ce47" table:number-columns-repeated="2"/>
          <table:table-cell table:style-name="ce48" office:value-type="string" calcext:value-type="string">
            <text:p>Direttore Area Affari Istituzionali</text:p>
          </table:table-cell>
          <table:table-cell table:style-name="ce48" office:value-type="string" calcext:value-type="string">
            <text:p>Direttore Generale</text:p>
          </table:table-cell>
          <table:table-cell table:style-name="ce47" table:number-columns-repeated="3"/>
          <table:table-cell table:style-name="ce168"/>
          <table:table-cell table:style-name="ce203" table:number-columns-repeated="1001"/>
          <table:table-cell table:number-columns-repeated="4"/>
        </table:table-row>
        <table:table-row table:style-name="ro2">
          <table:table-cell table:style-name="ce4" office:value-type="string" calcext:value-type="string">
            <text:p>Affari istituzionali</text:p>
          </table:table-cell>
          <table:table-cell table:style-name="ce26" office:value-type="string" calcext:value-type="string">
            <text:p>Designazioni Nomine e revoche dei Rappresentanti della Città metropolitana di Milano in Enti, Aziende ed Istituzioni</text:p>
          </table:table-cell>
          <table:table-cell table:style-name="ce47" office:value-type="string" calcext:value-type="string">
            <text:p>D.lgs 39/2013 -art. 1 c. 8 L.56/2014 – art. 19 c.1 lett) g <text:s/>Statuto della Città metropolitana – Regolamento indirizzi e delle procedure per le nomine e le designazioni e le revoche dei rappresentanti della Città metropolitana di Milano presso organismi partecipati</text:p>
          </table:table-cell>
          <table:table-cell table:style-name="ce54" office:value-type="string" calcext:value-type="string">
            <text:p>E</text:p>
          </table:table-cell>
          <table:table-cell table:style-name="ce47" office:value-type="string" calcext:value-type="string">
            <text:p>Cittadini</text:p>
          </table:table-cell>
          <table:table-cell table:style-name="ce54"/>
          <table:table-cell table:style-name="ce54" office:value-type="string" calcext:value-type="string">
            <text:p>SI</text:p>
          </table:table-cell>
          <table:table-cell table:style-name="ce47" office:value-type="string" calcext:value-type="string">
            <text:p>Avviso pubblico</text:p>
          </table:table-cell>
          <table:table-cell table:style-name="ce46" office:value-type="string" calcext:value-type="string">
            <text:p>Settore Supporto agli organi istituzionali e partecipazioni</text:p>
          </table:table-cell>
          <table:table-cell table:style-name="ce56" office:value-type="string" calcext:value-type="string">
            <text:p>Decreto del Sindaco metropolitano</text:p>
          </table:table-cell>
          <table:table-cell table:style-name="ce54" office:value-type="string" calcext:value-type="string">
            <text:p>90 gg</text:p>
          </table:table-cell>
          <table:table-cell table:style-name="ce47" office:value-type="string" calcext:value-type="string">
            <text:p>Regolamento indirizzi e delle procedure per le nomine e le designazioni e le revoche dei rappresentanti della Città metropolitana di Milano presso organismi partecipati</text:p>
          </table:table-cell>
          <table:table-cell table:style-name="ce47" office:value-type="string" calcext:value-type="string">
            <text:p>30 gg Direzione <text:s text:c="16"/>30 gg Commissione esperti <text:s text:c="32"/>30 gg Sindaco</text:p>
          </table:table-cell>
          <table:table-cell table:style-name="ce48" office:value-type="string" calcext:value-type="string">
            <text:p>Direttore Settore Supporto agli organi istituzionali e partecipazioni</text:p>
          </table:table-cell>
          <table:table-cell table:style-name="ce48" office:value-type="string" calcext:value-type="string">
            <text:p>Direttore Area Affari Istituzionali</text:p>
          </table:table-cell>
          <table:table-cell table:style-name="ce47" office:value-type="string" calcext:value-type="string">
            <text:p>Ricorso giurisdizionale al TAR</text:p>
          </table:table-cell>
          <table:table-cell table:style-name="ce47"/>
          <table:table-cell table:style-name="ce47" office:value-type="string" calcext:value-type="string">
            <text:p><text:a xlink:href="http://www.cittametropolitana.mi.it/portale/conosci_la_citta_metropolitana/Nomine/index.html" xlink:type="simple">http://www.cittametropolitana.mi.it/portale/conosci_la_citta_metropolitana/Nomine/index.html</text:a> </text:p>
          </table:table-cell>
          <table:table-cell table:style-name="ce168" office:value-type="string" calcext:value-type="string">
            <text:p><text:a xlink:href="http://www.cittametropolitana.mi.it/portale/URP/Servizi/attivita-istituzionale-e-di-supporto/attivita-ordinarie/schede/Designazioni_nomine_rappresentanti_CMM?idp=2271&amp;idf=134" xlink:type="simple">http://www.cittametropolitana.mi.it/portale/URP/Servizi/attivita-istituzionale-e-di-supporto/attivita-ordinarie/schede/Designazioni_nomine_rappresentanti_CMM?idp=2271&amp;idf=134</text:a>  </text:p>
          </table:table-cell>
          <table:table-cell table:style-name="ce203" table:number-columns-repeated="1001"/>
          <table:table-cell table:number-columns-repeated="4"/>
        </table:table-row>
        <table:table-row table:style-name="ro17">
          <table:table-cell table:style-name="ce5" office:value-type="string" calcext:value-type="string">
            <text:p>affari sociali: tutela fasce deboli</text:p>
          </table:table-cell>
          <table:table-cell table:style-name="ce27" office:value-type="string" calcext:value-type="string">
            <text:p>Concessione contributi a famiglie con studenti con disabilità, Comuni, aziende consortili speciali, istituti scolastici e Centri di Formazione Professionale</text:p>
          </table:table-cell>
          <table:table-cell table:style-name="ce46" office:value-type="string" calcext:value-type="string">
            <text:p>D.L.vo 112/98</text:p>
            <text:p>L. 208/2015;</text:p>
            <text:p>L.R. 34/04;</text:p>
            <text:p>L.R. 3/08;</text:p>
            <text:p>L.R. 9/2007;</text:p>
            <text:p>L.R. 32/2015;</text:p>
          </table:table-cell>
          <table:table-cell table:style-name="ce64" office:value-type="string" calcext:value-type="string">
            <text:p>E</text:p>
          </table:table-cell>
          <table:table-cell table:style-name="ce46" office:value-type="string" calcext:value-type="string">
            <text:p>studenti disabili sensoriali</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terminazione</text:p>
            <text:p>Dirigente</text:p>
            <text:p>Lettera di accoglimento/rigetto Dirigente</text:p>
          </table:table-cell>
          <table:table-cell table:style-name="ce64" office:value-type="string" calcext:value-type="string">
            <text:p>90 gg.</text:p>
          </table:table-cell>
          <table:table-cell table:style-name="ce46" table:number-columns-repeated="2"/>
          <table:table-cell table:style-name="ce46" office:value-type="string" calcext:value-type="string">
            <text:p>Direttore Settore Sviluppo Economico e sociale</text:p>
          </table:table-cell>
          <table:table-cell table:style-name="ce46" office:value-type="string" calcext:value-type="string">
            <text:p>Direttore Area Promozione e coordinamento dello sviluppo economico e sociale</text:p>
          </table:table-cell>
          <table:table-cell table:style-name="ce46" office:value-type="string" calcext:value-type="string">
            <text:p>Richiesta di revisione della domanda; Ricorso al Tar</text:p>
          </table:table-cell>
          <table:table-cell table:style-name="ce46"/>
          <table:table-cell table:style-name="ce140" office:value-type="string" calcext:value-type="string">
            <text:p><text:span text:style-name="T47"><text:a xlink:href="http://www.cittametropolitana.mi.it/welfare_e_pari_opportunita/Disabilita/index.html" xlink:type="simple">http://www.cittametropolitana.mi.it/welfare_e_pari_opportunita/Disabilita/index.html </text:a></text:span></text:p>
          </table:table-cell>
          <table:table-cell table:style-name="ce140" office:value-type="string" calcext:value-type="string">
            <text:p><text:span text:style-name="T47"><text:a xlink:href="http://www.cittametropolitana.mi.it/portale/URP/Servizi/Sviluppo_sociale/politiche-sociali/schede/contributo_studenti_disabili?idp=2273&amp;idf=2534" xlink:type="simple">http://www.cittametropolitana.mi.it/portale/URP/Servizi/Sviluppo_sociale/politiche-sociali/schede/contributo_studenti_disabili?idp=2273&amp;idf=2534 </text:a></text:span></text:p>
          </table:table-cell>
          <table:table-cell table:style-name="ce203" table:number-columns-repeated="1001"/>
          <table:table-cell table:number-columns-repeated="4"/>
        </table:table-row>
        <table:table-row table:style-name="ro17">
          <table:table-cell table:style-name="ce6" office:value-type="string" calcext:value-type="string">
            <text:p>affari sociali: tutela fasce deboli</text:p>
          </table:table-cell>
          <table:table-cell table:style-name="ce27" office:value-type="string" calcext:value-type="string">
            <text:p>Rimborsi a famiglie, Enti locali, istituzioni sociali private per interventi di trasporto agevolato a favore di studenti con disabilità delle scuole secondarie di secondo grado </text:p>
          </table:table-cell>
          <table:table-cell table:style-name="ce48" office:value-type="string" calcext:value-type="string">
            <text:p>D. L.vo 112/98</text:p>
            <text:p>L.R. 19/2007</text:p>
          </table:table-cell>
          <table:table-cell table:style-name="ce65" office:value-type="string" calcext:value-type="string">
            <text:p>E</text:p>
          </table:table-cell>
          <table:table-cell table:style-name="ce48" office:value-type="string" calcext:value-type="string">
            <text:p>studenti disabili </text:p>
          </table:table-cell>
          <table:table-cell table:style-name="ce65" office:value-type="string" calcext:value-type="string">
            <text:p>SI</text:p>
          </table:table-cell>
          <table:table-cell table:style-name="ce65"/>
          <table:table-cell table:style-name="ce48"/>
          <table:table-cell table:style-name="ce48" office:value-type="string" calcext:value-type="string">
            <text:p>Settore Sviluppo Economico e sociale</text:p>
          </table:table-cell>
          <table:table-cell table:style-name="ce94" office:value-type="string" calcext:value-type="string">
            <text:p>Determinazione</text:p>
            <text:p>Dirigente</text:p>
            <text:p>Lettera di accoglimento/rigetto Dirigente</text:p>
          </table:table-cell>
          <table:table-cell table:style-name="ce65" office:value-type="string" calcext:value-type="string">
            <text:p>90 gg.</text:p>
          </table:table-cell>
          <table:table-cell table:style-name="ce48" table:number-columns-repeated="2"/>
          <table:table-cell table:style-name="ce46" office:value-type="string" calcext:value-type="string">
            <text:p>Direttore Settore Sviluppo Economico e sociale</text:p>
          </table:table-cell>
          <table:table-cell table:style-name="ce46" office:value-type="string" calcext:value-type="string">
            <text:p>Direttore Area Promozione e coordinamento dello sviluppo economico e sociale</text:p>
          </table:table-cell>
          <table:table-cell table:style-name="ce48" office:value-type="string" calcext:value-type="string">
            <text:p>Richiesta di revisione della domanda; Ricorso al Tar</text:p>
          </table:table-cell>
          <table:table-cell table:style-name="ce140" office:value-type="string" calcext:value-type="string">
            <text:p><text:span text:style-name="T47"><text:a xlink:href="http://temi.cittametropolitana.mi.it/trasportostudenti/famiglie2016.aspx" xlink:type="simple">http://temi.cittametropolitana.mi.it/trasportostudenti/famiglie2016.aspx </text:a></text:span></text:p>
          </table:table-cell>
          <table:table-cell table:style-name="ce160" office:value-type="string" calcext:value-type="string">
            <text:p><text:span text:style-name="T53"><text:a xlink:href="http://www.cittametropolitana.mi.it/welfare_e_pari_opportunita/Disabilita/rimborsotrasporto20152016.html" xlink:type="simple">http://www.cittametropolitana.mi.it/welfare_e_pari_opportunita/Disabilita/rimborsotrasporto20152016.html </text:a></text:span></text:p>
          </table:table-cell>
          <table:table-cell table:style-name="ce48" office:value-type="string" calcext:value-type="string">
            <text:p><text:a xlink:href="http://www.cittametropolitana.mi.it/portale/URP/Servizi/Sviluppo_sociale/politiche-sociali/schede/Rimborso_Trasporto_scolastico_?idp=2273&amp;idf=2534" xlink:type="simple">http://www.cittametropolitana.mi.it/portale/URP/Servizi/Sviluppo_sociale/politiche-sociali/schede/Rimborso_Trasporto_scolastico_?idp=2273&amp;idf=2534</text:a></text:p>
          </table:table-cell>
          <table:table-cell table:style-name="ce203" table:number-columns-repeated="1001"/>
          <table:table-cell table:number-columns-repeated="4"/>
        </table:table-row>
        <table:table-row table:style-name="ro18">
          <table:table-cell table:style-name="ce5" office:value-type="string" calcext:value-type="string">
            <text:p>affari sociali: tutela fasce deboli</text:p>
          </table:table-cell>
          <table:table-cell table:style-name="ce25" office:value-type="string" calcext:value-type="string">
            <text:p>Presa in carico di disabili sensoriali e pagamento rette Istituti, Convitti, Semiconvitti</text:p>
          </table:table-cell>
          <table:table-cell table:style-name="ce46" office:value-type="string" calcext:value-type="string">
            <text:p>L.R. 34/04;</text:p>
            <text:p>L.R. 3/08</text:p>
          </table:table-cell>
          <table:table-cell table:style-name="ce64" office:value-type="string" calcext:value-type="string">
            <text:p>E</text:p>
          </table:table-cell>
          <table:table-cell table:style-name="ce46" office:value-type="string" calcext:value-type="string">
            <text:p>studenti disabili sensoriali</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termina</text:p>
            <text:p>Dirigente</text:p>
          </table:table-cell>
          <table:table-cell table:style-name="ce64" office:value-type="string" calcext:value-type="string">
            <text:p>90 gg.</text:p>
          </table:table-cell>
          <table:table-cell table:style-name="ce46" table:number-columns-repeated="2"/>
          <table:table-cell table:style-name="ce46" office:value-type="string" calcext:value-type="string">
            <text:p>Direttore Settore Sviluppo Economico e sociale</text:p>
          </table:table-cell>
          <table:table-cell table:style-name="ce46" office:value-type="string" calcext:value-type="string">
            <text:p>Direttore Area Promozione e coordinamento dello sviluppo economico e sociale</text:p>
          </table:table-cell>
          <table:table-cell table:style-name="ce46" office:value-type="string" calcext:value-type="string">
            <text:p>Richiesta di revisione della domanda; Ricorso al Tar</text:p>
          </table:table-cell>
          <table:table-cell table:style-name="ce46" table:number-columns-repeated="2"/>
          <table:table-cell table:style-name="ce46" office:value-type="string" calcext:value-type="string">
            <text:p><text:span text:style-name="T56"><text:a xlink:href="http://www.cittametropolitana.mi.it/portale/URP/Servizi/Sviluppo_sociale/politiche-sociali/schede/PresaInCaricodisabilisensoriali_pagamentorette?idp=2273&amp;idf=2534" xlink:type="simple">http://www.cittametropolitana.mi.it/portale/URP/Servizi/Sviluppo_sociale/politiche-sociali/schede/PresaInCaricodisabilisensoriali_pagamentorette?idp=2273&amp;idf=2534 </text:a></text:span></text:p>
          </table:table-cell>
          <table:table-cell table:style-name="ce203" table:number-columns-repeated="1001"/>
          <table:table-cell table:number-columns-repeated="4"/>
        </table:table-row>
        <table:table-row table:style-name="ro8">
          <table:table-cell table:style-name="ce5" office:value-type="string" calcext:value-type="string">
            <text:p>affari sociali: tutela fasce deboli</text:p>
          </table:table-cell>
          <table:table-cell table:style-name="ce25" office:value-type="string" calcext:value-type="string">
            <text:p>Accesso a documenti Archivio Storico ex Brefotrofio</text:p>
          </table:table-cell>
          <table:table-cell table:style-name="ce46" office:value-type="string" calcext:value-type="string">
            <text:p>D. Lgs. n. 42/2004 </text:p>
            <text:p>D. Lgs. 196/2003 </text:p>
            <text:p>L. n. 184/1983 art. 28  mod. da L. 149/2001 L. 396/2000</text:p>
          </table:table-cell>
          <table:table-cell table:style-name="ce64" office:value-type="string" calcext:value-type="string">
            <text:p>E</text:p>
          </table:table-cell>
          <table:table-cell table:style-name="ce46" office:value-type="string" calcext:value-type="string">
            <text:p>cittadini</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Lettera di accoglimento/rigetto <text:s text:c="8"/>Dirigente</text:p>
          </table:table-cell>
          <table:table-cell table:style-name="ce64" office:value-type="string" calcext:value-type="string">
            <text:p>30 gg.</text:p>
          </table:table-cell>
          <table:table-cell table:style-name="ce46" table:number-columns-repeated="2"/>
          <table:table-cell table:style-name="ce46" office:value-type="string" calcext:value-type="string">
            <text:p>Direttore Settore Sviluppo Economico e sociale</text:p>
          </table:table-cell>
          <table:table-cell table:style-name="ce46" office:value-type="string" calcext:value-type="string">
            <text:p>Direttore Area Promozione e coordinamento dello sviluppo economico e sociale</text:p>
          </table:table-cell>
          <table:table-cell table:style-name="ce46" office:value-type="string" calcext:value-type="string">
            <text:p>Ricorso al Tar – Ricorso al Tribunale Ordinario/Minorenni</text:p>
          </table:table-cell>
          <table:table-cell table:style-name="ce46" table:number-columns-repeated="2"/>
          <table:table-cell table:style-name="ce46" office:value-type="string" calcext:value-type="string">
            <text:p><text:span text:style-name="T56"><text:a xlink:href="http://www.cittametropolitana.mi.it/portale/URP/Servizi/Sviluppo_sociale/politiche-sociali/schede/Archivio_Brefotrofio?idp=2273&amp;idf=2534" xlink:type="simple">http://www.cittametropolitana.mi.it/portale/URP/Servizi/Sviluppo_sociale/politiche-sociali/schede/Archivio_Brefotrofio?idp=2273&amp;idf=2534 </text:a></text:span></text:p>
          </table:table-cell>
          <table:table-cell table:style-name="ce203" table:number-columns-repeated="1001"/>
          <table:table-cell table:number-columns-repeated="4"/>
        </table:table-row>
        <table:table-row table:style-name="ro19">
          <table:table-cell table:style-name="ce5" office:value-type="string" calcext:value-type="string">
            <text:p>affari sociali: tutela fasce deboli</text:p>
          </table:table-cell>
          <table:table-cell table:style-name="ce25" office:value-type="string" calcext:value-type="string">
            <text:p>Erogazione dei percorsi di Formazione e aggiornamento degli operatori sociali e socio sanitari, previsto <text:s/>nelle <text:s/>Linee di indirizzo e programma annuale </text:p>
          </table:table-cell>
          <table:table-cell table:style-name="ce46" office:value-type="string" calcext:value-type="string">
            <text:p><text:span text:style-name="T14">L. 328/2000</text:span></text:p>
            <text:p><text:span text:style-name="T14">L.R. 3/2008;</text:span></text:p>
            <text:p><text:span text:style-name="T15">L.R. 32/2015</text:span></text:p>
            <text:p/>
          </table:table-cell>
          <table:table-cell table:style-name="ce64" office:value-type="string" calcext:value-type="string">
            <text:p>E</text:p>
          </table:table-cell>
          <table:table-cell table:style-name="ce46" office:value-type="string" calcext:value-type="string">
            <text:p>Enti Locali, ASL e terzo Settore</text:p>
          </table:table-cell>
          <table:table-cell table:style-name="ce64"/>
          <table:table-cell table:style-name="ce64" office:value-type="string" calcext:value-type="string">
            <text:p>SI</text:p>
          </table:table-cell>
          <table:table-cell table:style-name="ce46" office:value-type="string" calcext:value-type="string">
            <text:p>Adozione delle <text:s/>Linee di indirizzo e programma annuale <text:s/>per la formazione degli operatori sociali e socio sanitari" approvate con Decreto sindacale</text:p>
          </table:table-cell>
          <table:table-cell table:style-name="ce46" office:value-type="string" calcext:value-type="string">
            <text:p>Settore Sviluppo Economico e sociale</text:p>
          </table:table-cell>
          <table:table-cell table:style-name="ce93" office:value-type="string" calcext:value-type="string">
            <text:p>Determinazione</text:p>
            <text:p>Dirigente</text:p>
          </table:table-cell>
          <table:table-cell table:style-name="ce64" office:value-type="string" calcext:value-type="string">
            <text:p>90 gg.</text:p>
          </table:table-cell>
          <table:table-cell table:style-name="ce46" table:number-columns-repeated="2"/>
          <table:table-cell table:style-name="ce46" office:value-type="string" calcext:value-type="string">
            <text:p>Direttore Settore Sviluppo Economico e sociale</text:p>
          </table:table-cell>
          <table:table-cell table:style-name="ce46" office:value-type="string" calcext:value-type="string">
            <text:p>Direttore Area Promozione e coordinamento dello sviluppo economico e sociale</text:p>
          </table:table-cell>
          <table:table-cell table:style-name="ce46" office:value-type="string" calcext:value-type="string">
            <text:p>Ricorso al </text:p>
            <text:p>T.A.R.</text:p>
          </table:table-cell>
          <table:table-cell table:style-name="ce46" table:number-columns-repeated="2"/>
          <table:table-cell table:style-name="ce46" office:value-type="string" calcext:value-type="string">
            <text:p><text:span text:style-name="T56"><text:a xlink:href="http://www.cittametropolitana.mi.it/portale/URP/Servizi/Sviluppo_sociale/formazione-professionale/schede/formazione_operatori_sociosanitari?idp=2273&amp;idf=2532" xlink:type="simple">http://www.cittametropolitana.mi.it/portale/URP/Servizi/Sviluppo_sociale/formazione-professionale/schede/formazione_operatori_sociosanitari?idp=2273&amp;idf=2532 </text:a></text:span></text:p>
          </table:table-cell>
          <table:table-cell table:style-name="ce203" table:number-columns-repeated="1001"/>
          <table:table-cell table:number-columns-repeated="4"/>
        </table:table-row>
        <table:table-row table:style-name="ro12">
          <table:table-cell table:style-name="ce7" office:value-type="string" calcext:value-type="string">
            <text:p>appalti</text:p>
          </table:table-cell>
          <table:table-cell table:style-name="ce28" office:value-type="string" calcext:value-type="string">
            <text:p>Gara di appalto lavori, servizi e forniture: </text:p>
            <text:p>Procedura aperta e procedura ristretta</text:p>
          </table:table-cell>
          <table:table-cell table:style-name="ce49" office:value-type="string" calcext:value-type="string">
            <text:p>D.lgs. 50/2016, artt. 32, 60 e 61</text:p>
          </table:table-cell>
          <table:table-cell table:style-name="ce66" office:value-type="string" calcext:value-type="string">
            <text:p>E</text:p>
          </table:table-cell>
          <table:table-cell table:style-name="ce49" office:value-type="string" calcext:value-type="string">
            <text:p>operatori economici - Direzioni dell'Ente</text:p>
          </table:table-cell>
          <table:table-cell table:style-name="ce77"/>
          <table:table-cell table:style-name="ce79" office:value-type="string" calcext:value-type="string">
            <text:p>SI</text:p>
          </table:table-cell>
          <table:table-cell table:style-name="ce49" office:value-type="string" calcext:value-type="string">
            <text:p>Bando (per procedura aperta) o lettera d'invito (per procedura ristretta) </text:p>
          </table:table-cell>
          <table:table-cell table:style-name="ce49" office:value-type="string" calcext:value-type="string">
            <text:p>Settore Appalti, Provveditorato e servizi economali </text:p>
          </table:table-cell>
          <table:table-cell table:style-name="ce83" office:value-type="string" calcext:value-type="string">
            <text:p><text:span text:style-name="T25">verbale di proposta di aggiudicazione  </text:span></text:p>
            <text:p><text:span text:style-name="T25">(Commissione o seggio di gara)</text:span></text:p>
            <text:p/>
          </table:table-cell>
          <table:table-cell table:style-name="ce77" office:value-type="string" calcext:value-type="string">
            <text:p>180 gg. da scadenza presentazione offerte (salvo valutazione delle offerte in caso di particolare complessità o di anomalia o differimento del termine)</text:p>
          </table:table-cell>
          <table:table-cell table:style-name="ce77" office:value-type="string" calcext:value-type="string">
            <text:p>art. 32, c. 4, D.lgs. 50/2016</text:p>
          </table:table-cell>
          <table:table-cell table:style-name="ce77"/>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77"/>
          <table:table-cell table:style-name="ce161"/>
          <table:table-cell table:style-name="ce77" office:value-type="string" calcext:value-type="string">
            <text:p><text:a xlink:href="http://www.cittametropolitana.mi.it/portale/URP/Servizi/attivita-istituzionale-e-di-supporto/attivita-ordinarie/schede/procedura_aperta?idp=2271&amp;idf=134" xlink:type="simple">http://www.cittametropolitana.mi.it/portale/URP/Servizi/attivita-istituzionale-e-di-supporto/attivita-ordinarie/schede/procedura_aperta?idp=2271&amp;idf=134</text:a></text:p>
          </table:table-cell>
          <table:table-cell table:style-name="ce203" table:number-columns-repeated="1001"/>
          <table:table-cell table:number-columns-repeated="4"/>
        </table:table-row>
        <table:table-row table:style-name="ro5">
          <table:table-cell table:style-name="ce7" office:value-type="string" calcext:value-type="string">
            <text:p>appalti</text:p>
          </table:table-cell>
          <table:table-cell table:style-name="ce28" office:value-type="string" calcext:value-type="string">
            <text:p>Gara di appalto lavori, servizi e forniture: </text:p>
            <text:p>Procedura ristretta (fase di pre-qualifica)</text:p>
          </table:table-cell>
          <table:table-cell table:style-name="ce49" office:value-type="string" calcext:value-type="string">
            <text:p>D.lgs. 50/2016, art. 61, c. 1</text:p>
          </table:table-cell>
          <table:table-cell table:style-name="ce66" office:value-type="string" calcext:value-type="string">
            <text:p>SUB</text:p>
          </table:table-cell>
          <table:table-cell table:style-name="ce49" office:value-type="string" calcext:value-type="string">
            <text:p>operatori economici - Direzioni dell'Ente</text:p>
          </table:table-cell>
          <table:table-cell table:style-name="ce77" office:value-type="string" calcext:value-type="string">
            <text:p><text:s/></text:p>
          </table:table-cell>
          <table:table-cell table:style-name="ce79" office:value-type="string" calcext:value-type="string">
            <text:p>SI</text:p>
          </table:table-cell>
          <table:table-cell table:style-name="ce49" office:value-type="string" calcext:value-type="string">
            <text:p>Avviso di indizione di gara</text:p>
          </table:table-cell>
          <table:table-cell table:style-name="ce49" office:value-type="string" calcext:value-type="string">
            <text:p>Settore Appalti, Provveditorato e servizi economali </text:p>
          </table:table-cell>
          <table:table-cell table:style-name="ce49" office:value-type="string" calcext:value-type="string">
            <text:p>Atto dirigenziale di approvazione dell'elenco degli operatori economici da invitare alla fase di gara </text:p>
            <text:p>(Direttore Settore Appalti)</text:p>
          </table:table-cell>
          <table:table-cell table:style-name="ce77" office:value-type="string" calcext:value-type="string">
            <text:p>90 gg. da scadenza presentazione richieste di partecipazione (salvo i tempi di valutazione delle domande di partecipazione in caso di particolare complessità)</text:p>
          </table:table-cell>
          <table:table-cell table:style-name="ce77" table:number-columns-repeated="2"/>
          <table:table-cell table:style-name="ce49" office:value-type="string" calcext:value-type="string">
            <text:p>Direttore Settore Appalti</text:p>
          </table:table-cell>
          <table:table-cell table:style-name="ce55" office:value-type="string" calcext:value-type="string">
            <text:p>Direttore Area Risorse umane, organizzazione e sistemi informativi</text:p>
          </table:table-cell>
          <table:table-cell table:style-name="ce77" office:value-type="string" calcext:value-type="string">
            <text:p>Ricorso giurisdizionale al TAR</text:p>
          </table:table-cell>
          <table:table-cell table:style-name="ce77"/>
          <table:table-cell table:style-name="ce161"/>
          <table:table-cell table:style-name="ce77"/>
          <table:table-cell table:style-name="ce203" table:number-columns-repeated="1001"/>
          <table:table-cell table:number-columns-repeated="4"/>
        </table:table-row>
        <table:table-row table:style-name="ro20">
          <table:table-cell table:style-name="ce7" office:value-type="string" calcext:value-type="string">
            <text:p>appalti</text:p>
          </table:table-cell>
          <table:table-cell table:style-name="ce28" office:value-type="string" calcext:value-type="string">
            <text:p>Aggiudicazione appalto di lavori, servizi e forniture: </text:p>
            <text:p>Procedure aperta e ristretta</text:p>
          </table:table-cell>
          <table:table-cell table:style-name="ce49" office:value-type="string" calcext:value-type="string">
            <text:p>D.Lgs. 50/2016, art. 32</text:p>
          </table:table-cell>
          <table:table-cell table:style-name="ce66" office:value-type="string" calcext:value-type="string">
            <text:p>E</text:p>
          </table:table-cell>
          <table:table-cell table:style-name="ce49" office:value-type="string" calcext:value-type="string">
            <text:p>operatori economici - Direzioni dell'Ente</text:p>
          </table:table-cell>
          <table:table-cell table:style-name="ce77"/>
          <table:table-cell table:style-name="ce79" office:value-type="string" calcext:value-type="string">
            <text:p>SI</text:p>
          </table:table-cell>
          <table:table-cell table:style-name="ce83" office:value-type="string" calcext:value-type="string">
            <text:p><text:span text:style-name="T25">verbale di proposta di aggiudicazione</text:span></text:p>
            <text:p/>
          </table:table-cell>
          <table:table-cell table:style-name="ce49" office:value-type="string" calcext:value-type="string">
            <text:p>Settore Appalti, Provveditorato e servizi economali </text:p>
          </table:table-cell>
          <table:table-cell table:style-name="ce49" office:value-type="string" calcext:value-type="string">
            <text:p>Determinazione di aggiudicazione, senza efficacia</text:p>
            <text:p>(Dirigente Settore Appalti)</text:p>
          </table:table-cell>
          <table:table-cell table:style-name="ce77" office:value-type="string" calcext:value-type="string">
            <text:p>90 gg.</text:p>
          </table:table-cell>
          <table:table-cell table:style-name="ce77" table:number-columns-repeated="2"/>
          <table:table-cell table:style-name="ce49" office:value-type="string" calcext:value-type="string">
            <text:p>Direttore Settore Appalti</text:p>
          </table:table-cell>
          <table:table-cell table:style-name="ce55" office:value-type="string" calcext:value-type="string">
            <text:p>Direttore Area Risorse umane, organizzazione e sistemi informativi</text:p>
          </table:table-cell>
          <table:table-cell table:style-name="ce77" office:value-type="string" calcext:value-type="string">
            <text:p>Ricorso giurisdizionale al TAR</text:p>
          </table:table-cell>
          <table:table-cell table:style-name="ce77" table:number-columns-repeated="2"/>
          <table:table-cell table:style-name="ce77" office:value-type="string" calcext:value-type="string">
            <text:p><text:a xlink:href="http://www.cittametropolitana.mi.it/portale/URP/Servizi/attivita-istituzionale-e-di-supporto/attivita-ordinarie/schede/Aggiudicazioneappaltolavoriseriziforniture?idp=2271&amp;idf=134" xlink:type="simple">http://www.cittametropolitana.mi.it/portale/URP/Servizi/attivita-istituzionale-e-di-supporto/attivita-ordinarie/schede/Aggiudicazioneappaltolavoriseriziforniture?idp=2271&amp;idf=134</text:a></text:p>
          </table:table-cell>
          <table:table-cell table:style-name="ce203" table:number-columns-repeated="1001"/>
          <table:table-cell table:number-columns-repeated="4"/>
        </table:table-row>
        <table:table-row table:style-name="ro3">
          <table:table-cell table:style-name="ce7" office:value-type="string" calcext:value-type="string">
            <text:p>appalti</text:p>
          </table:table-cell>
          <table:table-cell table:style-name="ce28" office:value-type="string" calcext:value-type="string">
            <text:p>Stipulazione contratti di appalto in forma pubblica amministrativa (modalità elettronica)</text:p>
          </table:table-cell>
          <table:table-cell table:style-name="ce49" office:value-type="string" calcext:value-type="string">
            <text:p>D.lgs. 50/2016, art. 32 c. 14</text:p>
          </table:table-cell>
          <table:table-cell table:style-name="ce66" office:value-type="string" calcext:value-type="string">
            <text:p>E</text:p>
          </table:table-cell>
          <table:table-cell table:style-name="ce49" office:value-type="string" calcext:value-type="string">
            <text:p>operatori economici - Direzioni dell'Ente</text:p>
          </table:table-cell>
          <table:table-cell table:style-name="ce77"/>
          <table:table-cell table:style-name="ce79" office:value-type="string" calcext:value-type="string">
            <text:p>SI</text:p>
          </table:table-cell>
          <table:table-cell table:style-name="ce49" office:value-type="string" calcext:value-type="string">
            <text:p>Aggiudicazione con efficacia (ex art. 32, commi 8 e 11 del Dlgs. 50/2016)</text:p>
          </table:table-cell>
          <table:table-cell table:style-name="ce49" office:value-type="string" calcext:value-type="string">
            <text:p>Settore Appalti, Provveditorato e servizi economali </text:p>
          </table:table-cell>
          <table:table-cell table:style-name="ce49" office:value-type="string" calcext:value-type="string">
            <text:p>Contratto </text:p>
            <text:p>(Segretario Generale)</text:p>
          </table:table-cell>
          <table:table-cell table:style-name="ce77" office:value-type="string" calcext:value-type="string">
            <text:p>60 gg, <text:s/>salvo diverso termine concordato con l'aggiudicatario e <text:s/>le verifiche ex Dlgs. 159/11</text:p>
          </table:table-cell>
          <table:table-cell table:style-name="ce77" office:value-type="string" calcext:value-type="string">
            <text:p>art. 32, c. 8, D.lgs. 50/2016</text:p>
          </table:table-cell>
          <table:table-cell table:style-name="ce77"/>
          <table:table-cell table:style-name="ce49" office:value-type="string" calcext:value-type="string">
            <text:p>Direttore competente della spesa</text:p>
          </table:table-cell>
          <table:table-cell table:style-name="ce55" office:value-type="string" calcext:value-type="string">
            <text:p>Direttore d'Area sovraordinato</text:p>
          </table:table-cell>
          <table:table-cell table:style-name="ce77" office:value-type="string" calcext:value-type="string">
            <text:p>Giudice ordinario/Ricorso giurisdizionale al TAR</text:p>
          </table:table-cell>
          <table:table-cell table:style-name="ce77" table:number-columns-repeated="2"/>
          <table:table-cell table:style-name="ce77" office:value-type="string" calcext:value-type="string">
            <text:p><text:a xlink:href="http://www.cittametropolitana.mi.it/portale/URP/Servizi/attivita-istituzionale-e-di-supporto/attivita-ordinarie/schede/Contratto_appalto_formapubblicaamministrativa?idp=2271&amp;idf=134" xlink:type="simple">http://www.cittametropolitana.mi.it/portale/URP/Servizi/attivita-istituzionale-e-di-supporto/attivita-ordinarie/schede/Contratto_appalto_formapubblicaamministrativa?idp=2271&amp;idf=134</text:a></text:p>
          </table:table-cell>
          <table:table-cell table:style-name="ce203" table:number-columns-repeated="1001"/>
          <table:table-cell table:number-columns-repeated="4"/>
        </table:table-row>
        <table:table-row table:style-name="ro16">
          <table:table-cell table:style-name="ce8" office:value-type="string" calcext:value-type="string">
            <text:p>appalti</text:p>
          </table:table-cell>
          <table:table-cell table:style-name="ce29" office:value-type="string" calcext:value-type="string">
            <text:p>Elenco fornitori <text:s/>(iscrizione/cancellazione/aggiornamento)</text:p>
          </table:table-cell>
          <table:table-cell table:style-name="ce50" office:value-type="string" calcext:value-type="string">
            <text:p>Regolamento provinciale dell'economato</text:p>
          </table:table-cell>
          <table:table-cell table:style-name="ce66" office:value-type="string" calcext:value-type="string">
            <text:p>E</text:p>
          </table:table-cell>
          <table:table-cell table:style-name="ce50" office:value-type="string" calcext:value-type="string">
            <text:p>operatori economici - Direzioni dell'Ente</text:p>
          </table:table-cell>
          <table:table-cell table:number-columns-repeated="2" table:style-name="ce75" office:value-type="string" calcext:value-type="string">
            <text:p>SI</text:p>
          </table:table-cell>
          <table:table-cell table:style-name="ce50" office:value-type="string" calcext:value-type="string">
            <text:p>Verifica dei requisiti necessari all'iscrizione</text:p>
          </table:table-cell>
          <table:table-cell table:style-name="ce50" office:value-type="string" calcext:value-type="string">
            <text:p>Settore Appalti, Provveditorato e servizi economali </text:p>
          </table:table-cell>
          <table:table-cell table:style-name="ce95" office:value-type="string" calcext:value-type="string">
            <text:p>Decreto di iscrizione/cancellazione</text:p>
            <text:p>Dirigente </text:p>
          </table:table-cell>
          <table:table-cell table:style-name="ce75" office:value-type="string" calcext:value-type="string">
            <text:p>90gg </text:p>
          </table:table-cell>
          <table:table-cell table:style-name="ce75"/>
          <table:table-cell table:style-name="ce50"/>
          <table:table-cell table:style-name="ce49" office:value-type="string" calcext:value-type="string">
            <text:p>Direttore Settore Appalti</text:p>
          </table:table-cell>
          <table:table-cell table:style-name="ce55" office:value-type="string" calcext:value-type="string">
            <text:p>Direttore Area Risorse umane, organizzazione e sistemi informativi</text:p>
          </table:table-cell>
          <table:table-cell table:style-name="ce50" table:number-columns-repeated="2"/>
          <table:table-cell table:style-name="ce50" office:value-type="string" calcext:value-type="string">
            <text:p><text:a xlink:href="http://albofornitori.cittametropolitana.milano.it/" xlink:type="simple">http://albofornitori.cittametropolitana.milano.it/</text:a></text:p>
          </table:table-cell>
          <table:table-cell table:style-name="ce50"/>
          <table:table-cell table:style-name="ce203" table:number-columns-repeated="1001"/>
          <table:table-cell table:number-columns-repeated="4"/>
        </table:table-row>
        <table:table-row table:style-name="ro21">
          <table:table-cell table:style-name="ce3" office:value-type="string" calcext:value-type="string">
            <text:p>Aria</text:p>
          </table:table-cell>
          <table:table-cell table:style-name="ce23" office:value-type="string" calcext:value-type="string">
            <text:p>Autorizzazione <text:s/>in via generale per attività <text:s/>di lavasecco a ciclo chiuso: nuova istanza, comunicazioni modifiche sostanziali, subentri</text:p>
          </table:table-cell>
          <table:table-cell table:style-name="ce23" office:value-type="string" calcext:value-type="string">
            <text:p>Art.275 c.20 D.lgs 152/06 e s.m.i <text:s/>e D.G.R 23/12/2004 n.7/20138 <text:s/></text:p>
          </table:table-cell>
          <table:table-cell table:style-name="ce63" office:value-type="string" calcext:value-type="string">
            <text:p>E</text:p>
          </table:table-cell>
          <table:table-cell table:style-name="ce23" office:value-type="string" calcext:value-type="string">
            <text:p>Imprese</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Silenzio assenso</text:p>
          </table:table-cell>
          <table:table-cell table:style-name="ce111" office:value-type="string" calcext:value-type="string">
            <text:p>Silenzio assenso decorsi 45 giorni <text:s/>dalla data di protocollo dell'istanza presso SUAP o CMMI – Città Metropolitana di Milano</text:p>
          </table:table-cell>
          <table:table-cell table:style-name="ce63" office:value-type="string" calcext:value-type="string">
            <text:p>D.Lgs. n. <text:s/>152/2006 e s.m.i.</text:p>
          </table:table-cell>
          <table:table-cell table:style-name="ce63"/>
          <table:table-cell table:style-name="ce63" office:value-type="string" calcext:value-type="string">
            <text:p>Responsabile Servizio inquinamento atmosferico</text:p>
          </table:table-cell>
          <table:table-cell table:style-name="ce129"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ria/schede/autorizzazione%20lavanderia_a_secco_a_ciclo_chiuso?idp=2&amp;idf=5" xlink:type="simple">http://www.cittametropolitana.mi.it/portale/URP/Servizi/Ambiente/aria/schede/autorizzazione%20lavanderia_a_secco_a_ciclo_chiuso?idp=2&amp;idf=5</text:a></text:span></text:p>
          </table:table-cell>
          <table:table-cell table:style-name="ce203" table:number-columns-repeated="1001"/>
          <table:table-cell table:number-columns-repeated="4"/>
        </table:table-row>
        <table:table-row table:style-name="ro21">
          <table:table-cell table:style-name="ce3" office:value-type="string" calcext:value-type="string">
            <text:p>Aria</text:p>
          </table:table-cell>
          <table:table-cell table:style-name="ce23" office:value-type="string" calcext:value-type="string">
            <text:p><text:s/>Autorizzazione <text:s/>in via generale per attività <text:s/>in deroga: nuova istanza, comunicazioni modifiche sostanziali, <text:s/>subentri</text:p>
          </table:table-cell>
          <table:table-cell table:style-name="ce23" office:value-type="string" calcext:value-type="string">
            <text:p>Art.272c.2. D.lgs 152/06 e s.m.i <text:s/>e D.D.S <text:s/>6/8/2009 n. 8213</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Silenzio assenso </text:p>
          </table:table-cell>
          <table:table-cell table:style-name="ce111" office:value-type="string" calcext:value-type="string">
            <text:p>Silenzio assenso decorsi 45 giorni <text:s/>dalla data di protocollo dell'istanza presso SUAP o CMMI – Città Metropolitana di Milano</text:p>
          </table:table-cell>
          <table:table-cell table:style-name="ce63" office:value-type="string" calcext:value-type="string">
            <text:p>D.Lgs. n. 152/2006 e s.m.i.</text:p>
          </table:table-cell>
          <table:table-cell table:style-name="ce63"/>
          <table:table-cell table:style-name="ce63" office:value-type="string" calcext:value-type="string">
            <text:p>Responsabile Servizio inquinamento atmosferico</text:p>
          </table:table-cell>
          <table:table-cell table:style-name="ce129"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ria/schede/Autorizzazione_impianti_attivita_deroga?idp=2&amp;idf=5" xlink:type="simple">http://www.cittametropolitana.mi.it/portale/URP/Servizi/Ambiente/aria/schede/Autorizzazione_impianti_attivita_deroga?idp=2&amp;idf=5</text:a></text:span></text:p>
          </table:table-cell>
          <table:table-cell table:style-name="ce203" table:number-columns-repeated="1001"/>
          <table:table-cell table:number-columns-repeated="4"/>
        </table:table-row>
        <table:table-row table:style-name="ro9">
          <table:table-cell table:style-name="ce3" office:value-type="string" calcext:value-type="string">
            <text:p>Aria</text:p>
          </table:table-cell>
          <table:table-cell table:style-name="ce23" office:value-type="string" calcext:value-type="string">
            <text:p>Voltura autorizzazione alle emissioni in atmosfera </text:p>
          </table:table-cell>
          <table:table-cell table:style-name="ce23" office:value-type="string" calcext:value-type="string">
            <text:p>Art. 269 del D.Lgs n. 152/2006 e s.m.i.; D.P.R. n. 59/2013</text:p>
            <text:p>DGR 23.12.04 n. 7/20138</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Autorizzazione Dirigente</text:p>
          </table:table-cell>
          <table:table-cell table:style-name="ce111" office:value-type="string" calcext:value-type="string">
            <text:p>90 gg</text:p>
          </table:table-cell>
          <table:table-cell table:style-name="ce63" office:value-type="string" calcext:value-type="string">
            <text:p>D.P.R. 59/2013</text:p>
          </table:table-cell>
          <table:table-cell table:style-name="ce63"/>
          <table:table-cell table:style-name="ce63" office:value-type="string" calcext:value-type="string">
            <text:p>Responsabile Servizio inquinamento atmosferico</text:p>
          </table:table-cell>
          <table:table-cell table:style-name="ce129"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ria/schede/Volturaautorizzazioneemissioni?idp=2&amp;idf=5" xlink:type="simple">http://www.cittametropolitana.mi.it/portale/URP/Servizi/Ambiente/aria/schede/Volturaautorizzazioneemissioni?idp=2&amp;idf=5</text:a></text:span></text:p>
          </table:table-cell>
          <table:table-cell table:style-name="ce203" table:number-columns-repeated="1001"/>
          <table:table-cell table:number-columns-repeated="4"/>
        </table:table-row>
        <table:table-row table:style-name="ro22">
          <table:table-cell table:style-name="ce5" office:value-type="string" calcext:value-type="string">
            <text:p>Attività economiche</text:p>
          </table:table-cell>
          <table:table-cell table:style-name="ce25" office:value-type="string" calcext:value-type="string">
            <text:p><text:span text:style-name="T1">Concessione contributi e/o altri ausili finanziari  per la realizzazione di iniziative coerenti con le finalità istituzionali </text:span><text:span text:style-name="T2">in materia  di sviluppo economico</text:span></text:p>
          </table:table-cell>
          <table:table-cell table:style-name="ce46" office:value-type="string" calcext:value-type="string">
            <text:p>Legge n.241/90 s.m.i; </text:p>
            <text:p>L.R. n. 32/2015;</text:p>
            <text:p>Reg. prov. Atti 34036/2228/88 del 9/5/91</text:p>
          </table:table-cell>
          <table:table-cell table:style-name="ce64" office:value-type="string" calcext:value-type="string">
            <text:p>E</text:p>
          </table:table-cell>
          <table:table-cell table:style-name="ce46" office:value-type="string" calcext:value-type="string">
            <text:p>Soggetti pubblici e privati: imprese/associazioni/istituzioni pubbliche e/o private</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terminazione  </text:p>
            <text:p>Dirigente</text:p>
          </table:table-cell>
          <table:table-cell table:style-name="ce64" office:value-type="string" calcext:value-type="string">
            <text:p>Annualmente</text:p>
            <text:p>Entro i termini  di chiusura dell’esercizio finanziario di competenza </text:p>
          </table:table-cell>
          <table:table-cell table:style-name="ce46" office:value-type="string" calcext:value-type="string">
            <text:p>La liquidazione avviene entro 90 gg dal ricevimento della rendicontazione/documenti giustificativi</text:p>
          </table:table-cell>
          <table:table-cell table:style-name="ce46"/>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
            <text:p>Ricorso giurisdizionale  amministrativo al TAR</text:p>
            <text:p>ricorsi amministrativi</text:p>
          </table:table-cell>
          <table:table-cell table:style-name="ce46"/>
          <table:table-cell table:style-name="ce162" office:value-type="string" calcext:value-type="string">
            <text:p><text:span text:style-name="T46"><text:a xlink:href="http://www.cittametropolitana.mi.it/economia/it/index.html" xlink:type="simple">http://www.cittametropolitana.mi.it/economia/it/index.html</text:a></text:span></text:p>
          </table:table-cell>
          <table:table-cell table:style-name="ce163" office:value-type="string" calcext:value-type="string">
            <text:p><text:span text:style-name="T55"><text:a xlink:href="http://www.cittametropolitana.mi.it/portale/URP/Servizi/Sviluppo_sociale/economia-e-lavoro/schede/finanziamento_sostegno_imprese?idp=2273&amp;idf=2531" xlink:type="simple">http://www.cittametropolitana.mi.it/portale/URP/Servizi/Sviluppo_sociale/economia-e-lavoro/schede/finanziamento_sostegno_imprese?idp=2273&amp;idf=2531 </text:a></text:span></text:p>
          </table:table-cell>
          <table:table-cell table:style-name="ce203" table:number-columns-repeated="1001"/>
          <table:table-cell table:number-columns-repeated="4"/>
        </table:table-row>
        <table:table-row table:style-name="ro17">
          <table:table-cell table:style-name="ce5" office:value-type="string" calcext:value-type="string">
            <text:p>Attività economiche</text:p>
          </table:table-cell>
          <table:table-cell table:style-name="ce25" office:value-type="string" calcext:value-type="string">
            <text:p>Concessione contributi per la realizzazione di progetti ed interventi promossi da Agenzie di sviluppo ed enti partecipati dalla Città metropolitana di Milano</text:p>
          </table:table-cell>
          <table:table-cell table:style-name="ce46" office:value-type="string" calcext:value-type="string">
            <text:p>Legge n. 241/90 s.m.i; </text:p>
            <text:p>L.R. n. 32/2015;</text:p>
            <text:p>Reg. prov. Atti 34036/2228/88 del 9/5/91</text:p>
          </table:table-cell>
          <table:table-cell table:style-name="ce64" office:value-type="string" calcext:value-type="string">
            <text:p>E</text:p>
          </table:table-cell>
          <table:table-cell table:style-name="ce46" office:value-type="string" calcext:value-type="string">
            <text:p>imprese/associazioni di categoria</text:p>
          </table:table-cell>
          <table:table-cell table:style-name="ce64" table:number-columns-repeated="2"/>
          <table:table-cell table:style-name="ce46"/>
          <table:table-cell table:style-name="ce46" office:value-type="string" calcext:value-type="string">
            <text:p>Settore Sviluppo Economico e sociale</text:p>
          </table:table-cell>
          <table:table-cell table:style-name="ce93" office:value-type="string" calcext:value-type="string">
            <text:p>Determinazione  </text:p>
            <text:p>Dirigente</text:p>
          </table:table-cell>
          <table:table-cell table:style-name="ce64" office:value-type="string" calcext:value-type="string">
            <text:p>Annualmente</text:p>
            <text:p>Entro i termini  di chiusura dell’esercizio finanziario di competenza </text:p>
          </table:table-cell>
          <table:table-cell table:style-name="ce46" office:value-type="string" calcext:value-type="string">
            <text:p>La liquidazione avviene entro 90 gg dal ricevimento della rendicontazione/documenti giustificativi</text:p>
          </table:table-cell>
          <table:table-cell table:style-name="ce46"/>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
            <text:p>Ricorso giurisdizionale  amministrativo al TAR</text:p>
            <text:p>ricorsi amministrativi</text:p>
          </table:table-cell>
          <table:table-cell table:style-name="ce46"/>
          <table:table-cell table:style-name="ce163" table:number-columns-repeated="2"/>
          <table:table-cell table:style-name="ce203" table:number-columns-repeated="1001"/>
          <table:table-cell table:number-columns-repeated="4"/>
        </table:table-row>
        <table:table-row table:style-name="ro17">
          <table:table-cell table:style-name="ce5" office:value-type="string" calcext:value-type="string">
            <text:p>Attività economiche</text:p>
          </table:table-cell>
          <table:table-cell table:style-name="ce25" office:value-type="string" calcext:value-type="string">
            <text:p>Concessione contributi e/o altri ausili finanziari alle piccole e medie imprese per lo sviluppo locale – a seguito indizione di procedure <text:s/>ad evidenza pubblica </text:p>
          </table:table-cell>
          <table:table-cell table:style-name="ce46" office:value-type="string" calcext:value-type="string">
            <text:p><text:span text:style-name="T14">Legge n. 241/90 s.m.i;</text:span></text:p>
            <text:p><text:span text:style-name="T14">L.R. n. 32/2015;</text:span></text:p>
            <text:p/>
          </table:table-cell>
          <table:table-cell table:style-name="ce64" office:value-type="string" calcext:value-type="string">
            <text:p>E</text:p>
          </table:table-cell>
          <table:table-cell table:style-name="ce46" office:value-type="string" calcext:value-type="string">
            <text:p>imprese/associazioni di categoria</text:p>
          </table:table-cell>
          <table:table-cell table:style-name="ce64"/>
          <table:table-cell table:style-name="ce64" office:value-type="string" calcext:value-type="string">
            <text:p>SI</text:p>
          </table:table-cell>
          <table:table-cell table:style-name="ce46" office:value-type="string" calcext:value-type="string">
            <text:p>Decreto sindacale</text:p>
          </table:table-cell>
          <table:table-cell table:style-name="ce46" office:value-type="string" calcext:value-type="string">
            <text:p>Settore Sviluppo Economico e sociale</text:p>
          </table:table-cell>
          <table:table-cell table:style-name="ce93" office:value-type="string" calcext:value-type="string">
            <text:p>Determinazione  </text:p>
            <text:p>Dirigente</text:p>
          </table:table-cell>
          <table:table-cell table:style-name="ce64" office:value-type="string" calcext:value-type="string">
            <text:p/>
            <text:p><text:span text:style-name="T8">Tempi definiti dal bando</text:span></text:p>
          </table:table-cell>
          <table:table-cell table:style-name="ce46" table:number-columns-repeated="2"/>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
            <text:p>Ricorso giurisdizionale  amministrativo al TAR</text:p>
            <text:p>ricorsi amministrativi</text:p>
          </table:table-cell>
          <table:table-cell table:style-name="ce46"/>
          <table:table-cell table:style-name="ce162" office:value-type="string" calcext:value-type="string">
            <text:p><text:span text:style-name="T46"><text:a xlink:href="http://www.cittametropolitana.mi.it/economia/it/index.html" xlink:type="simple">http://www.cittametropolitana.mi.it/economia/it/index.html</text:a></text:span></text:p>
          </table:table-cell>
          <table:table-cell table:style-name="ce163" office:value-type="string" calcext:value-type="string">
            <text:p><text:span text:style-name="T55"><text:a xlink:href="http://www.cittametropolitana.mi.it/portale/URP/Servizi/Sviluppo_sociale/economia-e-lavoro/schede/finanziamento_sostegno_imprese?idp=2273&amp;idf=2531" xlink:type="simple">http://www.cittametropolitana.mi.it/portale/URP/Servizi/Sviluppo_sociale/economia-e-lavoro/schede/finanziamento_sostegno_imprese?idp=2273&amp;idf=2531 </text:a></text:span></text:p>
          </table:table-cell>
          <table:table-cell table:style-name="ce203" table:number-columns-repeated="1001"/>
          <table:table-cell table:number-columns-repeated="4"/>
        </table:table-row>
        <table:table-row table:style-name="ro23">
          <table:table-cell table:style-name="ce5" office:value-type="string" calcext:value-type="string">
            <text:p>Attività economiche</text:p>
          </table:table-cell>
          <table:table-cell table:style-name="ce25" office:value-type="string" calcext:value-type="string">
            <text:p>Concessione contributi e finanziamento progetti in tema di giovani a seguito di rendicontazione</text:p>
          </table:table-cell>
          <table:table-cell table:style-name="ce46" office:value-type="string" calcext:value-type="string">
            <text:p>L. 241/90;</text:p>
            <text:p>D.lgs 267/2000;</text:p>
            <text:p>Regolamento Provinciale sui contributi</text:p>
          </table:table-cell>
          <table:table-cell table:style-name="ce64" office:value-type="string" calcext:value-type="string">
            <text:p>E</text:p>
          </table:table-cell>
          <table:table-cell table:style-name="ce46" office:value-type="string" calcext:value-type="string">
            <text:p>Associazioni, Enti, Fondazioni, altre organizzazioni </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terminazione </text:p>
            <text:p>Dirigente </text:p>
          </table:table-cell>
          <table:table-cell table:style-name="ce64" office:value-type="string" calcext:value-type="string">
            <text:p>60 gg. </text:p>
            <text:p>(compatibilmente con l'approvazione del Bilancio)</text:p>
          </table:table-cell>
          <table:table-cell table:style-name="ce46" table:number-columns-repeated="2"/>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Ricorso giurisdizionale al TAR o ricorso straordinario al Presidente della Repubblica</text:p>
          </table:table-cell>
          <table:table-cell table:style-name="ce46"/>
          <table:table-cell table:style-name="ce162" office:value-type="string" calcext:value-type="string">
            <text:p><text:span text:style-name="T46"><text:a xlink:href="http://www.cittametropolitana.mi.it/giovani/index.html" xlink:type="simple">http://www.cittametropolitana.mi.it/giovani/index.html</text:a></text:span></text:p>
          </table:table-cell>
          <table:table-cell table:style-name="ce188" office:value-type="string" calcext:value-type="string">
            <text:p><text:a xlink:href="http://www.cittametropolitana.mi.it/portale/URP/Servizi/procedimenti/schede/Agevolazioni_contributi_iniziative_giovani" xlink:type="simple">http://www.cittametropolitana.mi.it/portale/URP/Servizi/procedimenti/schede/Agevolazioni_contributi_iniziative_giovani</text:a></text:p>
          </table:table-cell>
          <table:table-cell table:style-name="ce203" table:number-columns-repeated="1001"/>
          <table:table-cell table:number-columns-repeated="4"/>
        </table:table-row>
        <table:table-row table:style-name="ro24">
          <table:table-cell table:style-name="ce5" office:value-type="string" calcext:value-type="string">
            <text:p>Attività economiche</text:p>
          </table:table-cell>
          <table:table-cell table:style-name="ce25" office:value-type="string" calcext:value-type="string">
            <text:p><text:span text:style-name="T3">Concessione contributi e finanziamento progetti in tema di </text:span><text:span text:style-name="T4">conciliazione lavoro famiglia</text:span><text:span text:style-name="T5"> e pari opportunità a seguito di rendicontazione</text:span></text:p>
          </table:table-cell>
          <table:table-cell table:style-name="ce46" office:value-type="string" calcext:value-type="string">
            <text:p>L. 241/90;</text:p>
            <text:p>D.lgs 267/2000;</text:p>
            <text:p>L. n. 56/2014;</text:p>
            <text:p>Regolamento Provinciale sui contributi</text:p>
          </table:table-cell>
          <table:table-cell table:style-name="ce64" office:value-type="string" calcext:value-type="string">
            <text:p>E</text:p>
          </table:table-cell>
          <table:table-cell table:style-name="ce46" office:value-type="string" calcext:value-type="string">
            <text:p>Associazioni, Enti Fondazioni, altre organizzazioni </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terminazione</text:p>
            <text:p>Dirigente</text:p>
          </table:table-cell>
          <table:table-cell table:style-name="ce64" office:value-type="string" calcext:value-type="string">
            <text:p>60 gg. (compatibilmente con l'approvazione del Bilancio)</text:p>
          </table:table-cell>
          <table:table-cell table:style-name="ce46" table:number-columns-repeated="2"/>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Ricorso giurisdizionale al TAR o ricorso straordinario al Presidente della Repubblica</text:p>
          </table:table-cell>
          <table:table-cell table:style-name="ce46"/>
          <table:table-cell table:style-name="ce162" office:value-type="string" calcext:value-type="string">
            <text:p><text:span text:style-name="T46"><text:a xlink:href="http://www.cittametropolitana.mi.it/conciliazione/index.html" xlink:type="simple">http://www.cittametropolitana.mi.it/conciliazione/index.html</text:a></text:span></text:p>
          </table:table-cell>
          <table:table-cell table:style-name="ce46" office:value-type="string" calcext:value-type="string">
            <text:p><text:a xlink:href="http://www.cittametropolitana.mi.it/portale/URP/Servizi/procedimenti/schede/Agevolazioni_contributi_iniziative_pariopportunita" xlink:type="simple">http://www.cittametropolitana.mi.it/portale/URP/Servizi/procedimenti/schede/Agevolazioni_contributi_iniziative_pariopportunita</text:a></text:p>
          </table:table-cell>
          <table:table-cell table:style-name="ce203" table:number-columns-repeated="1001"/>
          <table:table-cell table:number-columns-repeated="4"/>
        </table:table-row>
        <table:table-row table:style-name="ro16">
          <table:table-cell table:style-name="ce9" office:value-type="string" calcext:value-type="string">
            <text:p>Avvocatura</text:p>
          </table:table-cell>
          <table:table-cell table:style-name="ce30" office:value-type="string" calcext:value-type="string">
            <text:p>Autorizzazione a non costituirsi /a resistere in liti passive</text:p>
          </table:table-cell>
          <table:table-cell table:style-name="ce51" office:value-type="string" calcext:value-type="string">
            <text:p>D.lgs. 267/2000</text:p>
          </table:table-cell>
          <table:table-cell table:style-name="ce67" office:value-type="string" calcext:value-type="string">
            <text:p>I</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84" office:value-type="string" calcext:value-type="string">
            <text:p>relazione tecnica della Unità organizzativa <text:s/>competente per materia</text:p>
          </table:table-cell>
          <table:table-cell table:style-name="ce51" office:value-type="string" calcext:value-type="string">
            <text:p>Settore Avvocatura</text:p>
          </table:table-cell>
          <table:table-cell table:style-name="ce96" office:value-type="string" calcext:value-type="string">
            <text:p>Decreto dirigenziale/sindacale</text:p>
          </table:table-cell>
          <table:table-cell table:style-name="ce67" office:value-type="string" calcext:value-type="string">
            <text:p>90 gg.</text:p>
          </table:table-cell>
          <table:table-cell table:style-name="ce51" table:number-columns-repeated="2"/>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office:value-type="string" calcext:value-type="string">
            <text:p>in fase processuale, possono essere presentate eccezioni</text:p>
          </table:table-cell>
          <table:table-cell table:style-name="ce51"/>
          <table:table-cell table:style-name="ce164"/>
          <table:table-cell table:style-name="ce189" office:value-type="string" calcext:value-type="string">
            <text:p><text:span text:style-name="T58"><text:a xlink:href="http://www.cittametropolitana.mi.it/portale/URP/Servizi/attivita-istituzionale-e-disupporto/attivitaordinarie/schede/Funzione_patrocinio_tutela_legale" xlink:type="simple">http://www.cittametropolitana.mi.it/portale/URP/Servizi/attivita-istituzionale-e-disupporto/attivitaordinarie/schede/Funzione_patrocinio_tutela_legale</text:a></text:span><text:span text:style-name="T58"> </text:span></text:p>
          </table:table-cell>
          <table:table-cell table:style-name="ce203" table:number-columns-repeated="1001"/>
          <table:table-cell table:number-columns-repeated="4"/>
        </table:table-row>
        <table:table-row table:style-name="ro9">
          <table:table-cell table:style-name="ce9" office:value-type="string" calcext:value-type="string">
            <text:p>Avvocatura</text:p>
          </table:table-cell>
          <table:table-cell table:style-name="ce30" office:value-type="string" calcext:value-type="string">
            <text:p>Autorizzazione a promuovere liti attive</text:p>
          </table:table-cell>
          <table:table-cell table:style-name="ce51" office:value-type="string" calcext:value-type="string">
            <text:p>D.lgs. 267/2000</text:p>
          </table:table-cell>
          <table:table-cell table:style-name="ce67" office:value-type="string" calcext:value-type="string">
            <text:p>I</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51" office:value-type="string" calcext:value-type="string">
            <text:p>relazione tecnica della Unità organizzativa <text:s/>competente per materia</text:p>
          </table:table-cell>
          <table:table-cell table:style-name="ce51" office:value-type="string" calcext:value-type="string">
            <text:p>Settore Avvocatura</text:p>
          </table:table-cell>
          <table:table-cell table:style-name="ce96" office:value-type="string" calcext:value-type="string">
            <text:p>Decreto dirigenziale/sindacale</text:p>
          </table:table-cell>
          <table:table-cell table:style-name="ce67" office:value-type="string" calcext:value-type="string">
            <text:p>90 gg.</text:p>
          </table:table-cell>
          <table:table-cell table:style-name="ce51" table:number-columns-repeated="2"/>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office:value-type="string" calcext:value-type="string">
            <text:p>in fase processuale, possono essere presentate eccezioni</text:p>
          </table:table-cell>
          <table:table-cell table:style-name="ce51"/>
          <table:table-cell table:style-name="ce165"/>
          <table:table-cell table:style-name="ce189" office:value-type="string" calcext:value-type="string">
            <text:p><text:span text:style-name="T58"><text:a xlink:href="http://www.cittametropolitana.mi.it/portale/URP/Servizi/attivita-istituzionale-e-disupporto/attivitaordinarie/schede/Funzione_patrocinio_tutela_legale" xlink:type="simple">http://www.cittametropolitana.mi.it/portale/URP/Servizi/attivita-istituzionale-e-disupporto/attivitaordinarie/schede/Funzione_patrocinio_tutela_legale</text:a></text:span><text:span text:style-name="T58"> </text:span></text:p>
          </table:table-cell>
          <table:table-cell table:style-name="ce203" table:number-columns-repeated="1001"/>
          <table:table-cell table:number-columns-repeated="4"/>
        </table:table-row>
        <table:table-row table:style-name="ro9">
          <table:table-cell table:style-name="ce9" office:value-type="string" calcext:value-type="string">
            <text:p>Avvocatura</text:p>
          </table:table-cell>
          <table:table-cell table:style-name="ce30" office:value-type="string" calcext:value-type="string">
            <text:p>Autorizzazione a transigere liti</text:p>
          </table:table-cell>
          <table:table-cell table:style-name="ce51" office:value-type="string" calcext:value-type="string">
            <text:p>D.lgs. 267/2000</text:p>
          </table:table-cell>
          <table:table-cell table:style-name="ce67" office:value-type="string" calcext:value-type="string">
            <text:p>E</text:p>
          </table:table-cell>
          <table:table-cell table:style-name="ce51" office:value-type="string" calcext:value-type="string">
            <text:p>Ente</text:p>
          </table:table-cell>
          <table:table-cell table:number-columns-repeated="2" table:style-name="ce67" office:value-type="string" calcext:value-type="string">
            <text:p>SI</text:p>
          </table:table-cell>
          <table:table-cell table:style-name="ce51" office:value-type="string" calcext:value-type="string">
            <text:p>Giudice e le parti coinvolte nel giudizio</text:p>
          </table:table-cell>
          <table:table-cell table:style-name="ce51" office:value-type="string" calcext:value-type="string">
            <text:p>Settore Avvocatura</text:p>
          </table:table-cell>
          <table:table-cell table:style-name="ce96" office:value-type="string" calcext:value-type="string">
            <text:p>Decreto sindacale</text:p>
          </table:table-cell>
          <table:table-cell table:style-name="ce67" office:value-type="string" calcext:value-type="string">
            <text:p>90 gg.</text:p>
          </table:table-cell>
          <table:table-cell table:style-name="ce51" table:number-columns-repeated="2"/>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office:value-type="string" calcext:value-type="string">
            <text:p>in fase processuale, possono essere presentate eccezioni</text:p>
          </table:table-cell>
          <table:table-cell table:style-name="ce51"/>
          <table:table-cell table:style-name="ce165"/>
          <table:table-cell table:style-name="ce189" office:value-type="string" calcext:value-type="string">
            <text:p><text:span text:style-name="T58"><text:a xlink:href="http://www.cittametropolitana.mi.it/portale/URP/Servizi/attivita-istituzionale-e-disupporto/attivitaordinarie/schede/Funzione_patrocinio_tutela_legale" xlink:type="simple">http://www.cittametropolitana.mi.it/portale/URP/Servizi/attivita-istituzionale-e-disupporto/attivitaordinarie/schede/Funzione_patrocinio_tutela_legale</text:a></text:span><text:span text:style-name="T58"> </text:span></text:p>
          </table:table-cell>
          <table:table-cell table:style-name="ce203" table:number-columns-repeated="1001"/>
          <table:table-cell table:number-columns-repeated="4"/>
        </table:table-row>
        <table:table-row table:style-name="ro21">
          <table:table-cell table:style-name="ce9" office:value-type="string" calcext:value-type="string">
            <text:p>Avvocatura</text:p>
          </table:table-cell>
          <table:table-cell table:style-name="ce30" office:value-type="string" calcext:value-type="string">
            <text:p>Recupero crediti: costituzione in mora</text:p>
          </table:table-cell>
          <table:table-cell table:style-name="ce51" office:value-type="string" calcext:value-type="string">
            <text:p>Codice Civile, Regolamento Entrate</text:p>
          </table:table-cell>
          <table:table-cell table:style-name="ce67" office:value-type="string" calcext:value-type="string">
            <text:p>SUB</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51" office:value-type="string" calcext:value-type="string">
            <text:p>Ricevimento richiesta completa di recupero del credito da parte della Unità organizzativa <text:s/>competente per materia</text:p>
          </table:table-cell>
          <table:table-cell table:style-name="ce51" office:value-type="string" calcext:value-type="string">
            <text:p>Settore Avvocatura</text:p>
          </table:table-cell>
          <table:table-cell table:style-name="ce96" office:value-type="string" calcext:value-type="string">
            <text:p>Atto dirigenziale d<text:span text:style-name="T26">i intimazione di pagamento e costituzione in mora</text:span></text:p>
            <text:p><text:span text:style-name="T26">Dirigente</text:span></text:p>
          </table:table-cell>
          <table:table-cell table:style-name="ce67" office:value-type="string" calcext:value-type="string">
            <text:p>90 gg (termini prescrizione 2, 5, 10 anni dall'evento/termine contrattuale/ultimo atto interruttivo – artt. 2946 e ss. C.C.)</text:p>
          </table:table-cell>
          <table:table-cell table:style-name="ce51" table:number-columns-repeated="2"/>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office:value-type="string" calcext:value-type="string">
            <text:p>Richiesta di riesame/di rateizzazione</text:p>
          </table:table-cell>
          <table:table-cell table:style-name="ce51"/>
          <table:table-cell table:style-name="ce165"/>
          <table:table-cell table:style-name="ce189" office:value-type="string" calcext:value-type="string">
            <text:p><text:span text:style-name="T58"><text:a xlink:href="http://www.cittametropolitana.mi.it/portale/URP/Servizi/attivita-istituzionale-e-disupporto/attivitaordinarie/schede/Funzione_patrocinio_tutela_legale" xlink:type="simple">http://www.cittametropolitana.mi.it/portale/URP/Servizi/attivita-istituzionale-e-disupporto/attivitaordinarie/schede/Funzione_patrocinio_tutela_legale</text:a></text:span><text:span text:style-name="T58"> </text:span></text:p>
          </table:table-cell>
          <table:table-cell table:style-name="ce203" table:number-columns-repeated="1001"/>
          <table:table-cell table:number-columns-repeated="4"/>
        </table:table-row>
        <table:table-row table:style-name="ro21">
          <table:table-cell table:style-name="ce9" office:value-type="string" calcext:value-type="string">
            <text:p>Avvocatura</text:p>
          </table:table-cell>
          <table:table-cell table:style-name="ce30" office:value-type="string" calcext:value-type="string">
            <text:p>Recupero crediti: recupero coattivo</text:p>
          </table:table-cell>
          <table:table-cell table:style-name="ce51" office:value-type="string" calcext:value-type="string">
            <text:p>R.D. n. 639/1910 e s.m.<text:span text:style-name="T16">Codice Civile</text:span></text:p>
          </table:table-cell>
          <table:table-cell table:style-name="ce67" office:value-type="string" calcext:value-type="string">
            <text:p>SUB</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51" office:value-type="string" calcext:value-type="string">
            <text:p>Intimazione <text:s/>di pagamento con esito negativo</text:p>
          </table:table-cell>
          <table:table-cell table:style-name="ce51" office:value-type="string" calcext:value-type="string">
            <text:p>Settore Avvocatura</text:p>
          </table:table-cell>
          <table:table-cell table:style-name="ce96" office:value-type="string" calcext:value-type="string">
            <text:p>Atto dirigenziale d'i<text:span text:style-name="T26">ngiunzione di pagamento</text:span></text:p>
          </table:table-cell>
          <table:table-cell table:style-name="ce67" office:value-type="string" calcext:value-type="string">
            <text:p>90 gg (termini prescrizione 2, 5, 10 anni dall'evento/termine contrattuale/ultimo atto interruttivo – artt. 2946 e ss. C.C.)</text:p>
          </table:table-cell>
          <table:table-cell table:style-name="ce51" table:number-columns-repeated="2"/>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office:value-type="string" calcext:value-type="string">
            <text:p>Ricorso all'Autorità Giudiziaria ordinaria</text:p>
          </table:table-cell>
          <table:table-cell table:style-name="ce51"/>
          <table:table-cell table:style-name="ce165"/>
          <table:table-cell table:style-name="ce189" office:value-type="string" calcext:value-type="string">
            <text:p><text:span text:style-name="T58"><text:a xlink:href="http://www.cittametropolitana.mi.it/portale/URP/Servizi/attivita-istituzionale-e-disupporto/attivitaordinarie/schede/Funzione_patrocinio_tutela_legale" xlink:type="simple">http://www.cittametropolitana.mi.it/portale/URP/Servizi/attivita-istituzionale-e-disupporto/attivitaordinarie/schede/Funzione_patrocinio_tutela_legale</text:a></text:span><text:span text:style-name="T58"> </text:span></text:p>
          </table:table-cell>
          <table:table-cell table:style-name="ce203" table:number-columns-repeated="1001"/>
          <table:table-cell table:number-columns-repeated="4"/>
        </table:table-row>
        <table:table-row table:style-name="ro3">
          <table:table-cell table:style-name="ce9" office:value-type="string" calcext:value-type="string">
            <text:p>Avvocatura</text:p>
          </table:table-cell>
          <table:table-cell table:style-name="ce30" office:value-type="string" calcext:value-type="string">
            <text:p>Sanzioni Amministrative Pecuniarie</text:p>
          </table:table-cell>
          <table:table-cell table:style-name="ce51" office:value-type="string" calcext:value-type="string">
            <text:p>L. 689/81</text:p>
          </table:table-cell>
          <table:table-cell table:style-name="ce67" office:value-type="string" calcext:value-type="string">
            <text:p>E</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51" office:value-type="string" calcext:value-type="string">
            <text:p>Verbale d'accertamento dell'Organo Accertatore</text:p>
          </table:table-cell>
          <table:table-cell table:style-name="ce51" office:value-type="string" calcext:value-type="string">
            <text:p>Servizio violazioni amministrative, contenzioso e affari legali</text:p>
          </table:table-cell>
          <table:table-cell table:style-name="ce96" office:value-type="string" calcext:value-type="string">
            <text:p>Ordinanza di ingiunzione/<text:span text:style-name="T27">Decreto di archiviazione</text:span><text:span text:style-name="T28">Dirigente</text:span></text:p>
          </table:table-cell>
          <table:table-cell table:style-name="ce67" office:value-type="string" calcext:value-type="string">
            <text:p>Termine di legge per la prescrizione: 5 anni dal verbale di accertamento <text:span text:style-name="T26">art. 28 </text:span><text:span text:style-name="T33">L. 689/81</text:span></text:p>
          </table:table-cell>
          <table:table-cell table:style-name="ce60"/>
          <table:table-cell table:style-name="ce51"/>
          <table:table-cell table:style-name="ce55" office:value-type="string" calcext:value-type="string">
            <text:p>Servizio Violazioni amministrative, contenzioso e affari legali</text:p>
          </table:table-cell>
          <table:table-cell table:style-name="ce55" office:value-type="string" calcext:value-type="string">
            <text:p>Direttore Settore Avvocatura</text:p>
          </table:table-cell>
          <table:table-cell table:style-name="ce51" office:value-type="string" calcext:value-type="string">
            <text:p>Ricorso all'Autorità competente (Tribunale ordinario/Giudice di Pace) / Revoca in autotutela/Richiesta rateizzazione</text:p>
          </table:table-cell>
          <table:table-cell table:style-name="ce51"/>
          <table:table-cell table:style-name="ce165"/>
          <table:table-cell table:style-name="ce189" office:value-type="string" calcext:value-type="string">
            <text:p><text:span text:style-name="T58"><text:a xlink:href="http://www.cittametropolitana.mi.it/portale/URP/Servizi/attivita-istituzionale-e-disupporto/attivitaordinarie/schede/Funzione_patrocinio_tutela_legale" xlink:type="simple">http://www.cittametropolitana.mi.it/portale/URP/Servizi/attivita-istituzionale-e-disupporto/attivitaordinarie/schede/Funzione_patrocinio_tutela_legale</text:a></text:span></text:p>
          </table:table-cell>
          <table:table-cell table:style-name="ce203" table:number-columns-repeated="1001"/>
          <table:table-cell table:number-columns-repeated="4"/>
        </table:table-row>
        <table:table-row table:style-name="ro10">
          <table:table-cell table:style-name="ce9" office:value-type="string" calcext:value-type="string">
            <text:p>Avvocatura</text:p>
          </table:table-cell>
          <table:table-cell table:style-name="ce30" office:value-type="string" calcext:value-type="string">
            <text:p>Sanzioni Amministrative accessorie</text:p>
          </table:table-cell>
          <table:table-cell table:style-name="ce51" office:value-type="string" calcext:value-type="string">
            <text:p>L. 689/81 art. 19 e 20</text:p>
          </table:table-cell>
          <table:table-cell table:style-name="ce67" office:value-type="string" calcext:value-type="string">
            <text:p>E</text:p>
          </table:table-cell>
          <table:table-cell table:style-name="ce51" office:value-type="string" calcext:value-type="string">
            <text:p>Ente</text:p>
          </table:table-cell>
          <table:table-cell table:number-columns-repeated="2" table:style-name="ce67" office:value-type="string" calcext:value-type="string">
            <text:p>SI</text:p>
          </table:table-cell>
          <table:table-cell table:style-name="ce51" office:value-type="string" calcext:value-type="string">
            <text:p>Verbale di sequestro della Polizia locale della città metropolitana o di altro organo esterno competente</text:p>
          </table:table-cell>
          <table:table-cell table:style-name="ce51" office:value-type="string" calcext:value-type="string">
            <text:p>Servizio violazioni amministrative, contenzioso e affari legali</text:p>
          </table:table-cell>
          <table:table-cell table:style-name="ce96" office:value-type="string" calcext:value-type="string">
            <text:p>Ordinanza di confisca/Ordinanza di dissequestro</text:p>
            <text:p>Dirigente</text:p>
          </table:table-cell>
          <table:table-cell table:style-name="ce67" office:value-type="string" calcext:value-type="string">
            <text:p>180 gg.</text:p>
          </table:table-cell>
          <table:table-cell table:style-name="ce51" office:value-type="string" calcext:value-type="string">
            <text:p>L. 689/81 <text:s/>ART. 19 e 20</text:p>
          </table:table-cell>
          <table:table-cell table:style-name="ce51"/>
          <table:table-cell table:style-name="ce55" office:value-type="string" calcext:value-type="string">
            <text:p>Servizio Violazioni amministrative, contenzioso e affari legali</text:p>
          </table:table-cell>
          <table:table-cell table:style-name="ce55" office:value-type="string" calcext:value-type="string">
            <text:p>Direttore Settore Avvocatura</text:p>
          </table:table-cell>
          <table:table-cell table:style-name="ce51" office:value-type="string" calcext:value-type="string">
            <text:p>Ricorso all'Autorità competente (Tribunale ordinario/Giudice di Pace) / Revoca in autotutela</text:p>
          </table:table-cell>
          <table:table-cell table:style-name="ce51"/>
          <table:table-cell table:style-name="ce165"/>
          <table:table-cell table:style-name="ce189" office:value-type="string" calcext:value-type="string">
            <text:p><text:span text:style-name="T58"><text:a xlink:href="http://www.cittametropolitana.mi.it/portale/URP/Servizi/attivita-istituzionale-e-disupporto/attivitaordinarie/schede/Funzione_patrocinio_tutela_legale" xlink:type="simple">http://www.cittametropolitana.mi.it/portale/URP/Servizi/attivita-istituzionale-e-disupporto/attivitaordinarie/schede/Funzione_patrocinio_tutela_legale</text:a></text:span><text:span text:style-name="T58"> </text:span></text:p>
          </table:table-cell>
          <table:table-cell table:style-name="ce203" table:number-columns-repeated="1001"/>
          <table:table-cell table:number-columns-repeated="4"/>
        </table:table-row>
        <table:table-row table:style-name="ro25">
          <table:table-cell table:style-name="ce9" office:value-type="string" calcext:value-type="string">
            <text:p>Avvocatura</text:p>
          </table:table-cell>
          <table:table-cell table:style-name="ce30" office:value-type="string" calcext:value-type="string">
            <text:p>Riscossione coattiva ordinanze ingiunzione</text:p>
          </table:table-cell>
          <table:table-cell table:style-name="ce51" office:value-type="string" calcext:value-type="string">
            <text:p>L. 689/81 art. 27</text:p>
          </table:table-cell>
          <table:table-cell table:style-name="ce67" office:value-type="string" calcext:value-type="string">
            <text:p>I</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51" office:value-type="string" calcext:value-type="string">
            <text:p>Ordinanza ingiunzione con esito negativo</text:p>
          </table:table-cell>
          <table:table-cell table:style-name="ce55" office:value-type="string" calcext:value-type="string">
            <text:p>Servizio violazioni amministrative, contenzioso e affari legali</text:p>
          </table:table-cell>
          <table:table-cell table:style-name="ce96" office:value-type="string" calcext:value-type="string">
            <text:p>Decreto dirigenziale approvazione ruoli esecutivi</text:p>
          </table:table-cell>
          <table:table-cell table:style-name="ce67" office:value-type="string" calcext:value-type="string">
            <text:p>Termine di legge per la prescrizione: 5 anni dal verbale di accertamento <text:span text:style-name="T26">art. 28 </text:span><text:span text:style-name="T33">L. 689/81</text:span></text:p>
          </table:table-cell>
          <table:table-cell table:style-name="ce60"/>
          <table:table-cell table:style-name="ce51"/>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office:value-type="string" calcext:value-type="string">
            <text:p>Ricorso all'Autorità competente (Tribunale ) Richiesta di sgravio</text:p>
          </table:table-cell>
          <table:table-cell table:style-name="ce51"/>
          <table:table-cell table:style-name="ce165"/>
          <table:table-cell table:style-name="ce164"/>
          <table:table-cell table:style-name="ce203" table:number-columns-repeated="1001"/>
          <table:table-cell table:number-columns-repeated="4"/>
        </table:table-row>
        <table:table-row table:style-name="ro9">
          <table:table-cell table:style-name="ce9" office:value-type="string" calcext:value-type="string">
            <text:p>Avvocatura</text:p>
          </table:table-cell>
          <table:table-cell table:style-name="ce30" office:value-type="string" calcext:value-type="string">
            <text:p>Incarichi a legali esterni</text:p>
          </table:table-cell>
          <table:table-cell table:style-name="ce51" office:value-type="string" calcext:value-type="string">
            <text:p>Regolamento conferimento incarichi a legali esterni (Del. G. P. n. 342/2010)</text:p>
          </table:table-cell>
          <table:table-cell table:style-name="ce67" office:value-type="string" calcext:value-type="string">
            <text:p>SUB</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51" office:value-type="string" calcext:value-type="string">
            <text:p>Decreto sindaco per la costituzione in giudizio</text:p>
          </table:table-cell>
          <table:table-cell table:style-name="ce51" office:value-type="string" calcext:value-type="string">
            <text:p>Settore Avvocatura</text:p>
          </table:table-cell>
          <table:table-cell table:style-name="ce96" office:value-type="string" calcext:value-type="string">
            <text:p>Determinazione Dirigenziale Dirigente</text:p>
          </table:table-cell>
          <table:table-cell table:style-name="ce67" office:value-type="string" calcext:value-type="string">
            <text:p>60 gg</text:p>
          </table:table-cell>
          <table:table-cell table:style-name="ce51" table:number-columns-repeated="2"/>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office:value-type="string" calcext:value-type="string">
            <text:p>Ricorso al TAR</text:p>
          </table:table-cell>
          <table:table-cell table:style-name="ce51"/>
          <table:table-cell table:style-name="ce166" office:value-type="string" calcext:value-type="string">
            <text:p><text:span text:style-name="T54"><text:a xlink:href="http://www.cittametropolitana.mi.it/portale/amministrazionetrasparente/altri_contenuti/index.html" xlink:type="simple">http://www.cittametropolitana.mi.it/portale/amministrazionetrasparente/altri_contenuti/index.html</text:a></text:span><text:span text:style-name="T54"> </text:span></text:p>
          </table:table-cell>
          <table:table-cell table:style-name="ce51"/>
          <table:table-cell table:style-name="ce203" table:number-columns-repeated="1001"/>
          <table:table-cell table:number-columns-repeated="4"/>
        </table:table-row>
        <table:table-row table:style-name="ro26">
          <table:table-cell table:style-name="ce9" office:value-type="string" calcext:value-type="string">
            <text:p>Avvocatura</text:p>
          </table:table-cell>
          <table:table-cell table:style-name="ce30" office:value-type="string" calcext:value-type="string">
            <text:p>Pareri legali</text:p>
          </table:table-cell>
          <table:table-cell table:style-name="ce51" office:value-type="string" calcext:value-type="string">
            <text:p>D.lgs. 267/2000</text:p>
          </table:table-cell>
          <table:table-cell table:style-name="ce67" office:value-type="string" calcext:value-type="string">
            <text:p>SUB</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51" office:value-type="string" calcext:value-type="string">
            <text:p>Richiesta formale di parere interno</text:p>
          </table:table-cell>
          <table:table-cell table:style-name="ce51" office:value-type="string" calcext:value-type="string">
            <text:p>Settore Avvocatura</text:p>
          </table:table-cell>
          <table:table-cell table:style-name="ce96" office:value-type="string" calcext:value-type="string">
            <text:p>Parere</text:p>
            <text:p>Dirigente/P.O.</text:p>
          </table:table-cell>
          <table:table-cell table:style-name="ce67" office:value-type="string" calcext:value-type="string">
            <text:p>45 <text:span text:style-name="T26">gg.</text:span></text:p>
          </table:table-cell>
          <table:table-cell table:style-name="ce51" table:number-columns-repeated="2"/>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table:number-columns-repeated="2"/>
          <table:table-cell table:style-name="ce165"/>
          <table:table-cell table:style-name="ce190"/>
          <table:table-cell table:style-name="ce203" table:number-columns-repeated="1001"/>
          <table:table-cell table:number-columns-repeated="4"/>
        </table:table-row>
        <table:table-row table:style-name="ro27">
          <table:table-cell table:style-name="ce10" office:value-type="string" calcext:value-type="string">
            <text:p>Cave</text:p>
          </table:table-cell>
          <table:table-cell table:style-name="ce22" office:value-type="string" calcext:value-type="string">
            <text:p>Approvazione progetti degli ambiti territoriali estrattivi</text:p>
          </table:table-cell>
          <table:table-cell table:style-name="ce22" office:value-type="string" calcext:value-type="string">
            <text:p>L.R. 14/98 art. 11</text:p>
          </table:table-cell>
          <table:table-cell table:style-name="ce62" office:value-type="string" calcext:value-type="string">
            <text:p>E</text:p>
          </table:table-cell>
          <table:table-cell table:style-name="ce22" office:value-type="string" calcext:value-type="string">
            <text:p>Imprese</text:p>
            <text:p>Cittadini</text:p>
            <text:p>Enti</text:p>
          </table:table-cell>
          <table:table-cell table:style-name="ce62" office:value-type="string" calcext:value-type="string">
            <text:p>SI</text:p>
          </table:table-cell>
          <table:table-cell table:style-name="ce62" table:number-columns-repeated="2"/>
          <table:table-cell table:style-name="ce22" office:value-type="string" calcext:value-type="string">
            <text:p>Settore Risorse Idriche e Attività Estrattive <text:s text:c="52"/></text:p>
          </table:table-cell>
          <table:table-cell table:style-name="ce22" office:value-type="string" calcext:value-type="string">
            <text:p>Decreto Dirigenziale</text:p>
          </table:table-cell>
          <table:table-cell table:style-name="ce110" office:value-type="string" calcext:value-type="string">
            <text:p>120 gg</text:p>
          </table:table-cell>
          <table:table-cell table:style-name="ce62" office:value-type="string" calcext:value-type="string">
            <text:p>art. 11 L.R. 14/98 </text:p>
          </table:table-cell>
          <table:table-cell table:style-name="ce63" office:value-type="string" calcext:value-type="string">
            <text:p>COMUNI: Parere da acquisire anche attraverso C.d.S.</text:p>
            <text:p>PARCHI: Per le attività comprese in aree protette:</text:p>
            <text:p>Parere dell'Ente gestore obbligatorio non vincolante: parere tecnico limitatamente alle opere di riassetto ambientale. Termini 90 gg</text:p>
            <text:p>Città metropolitana</text:p>
          </table:table-cell>
          <table:table-cell table:style-name="ce129" office:value-type="string" calcext:value-type="string">
            <text:p>Responsabile del Servizio cave</text:p>
          </table:table-cell>
          <table:table-cell table:style-name="ce129" office:value-type="string" calcext:value-type="string">
            <text:p>Direttore di Settore /Direttore D'Area /Regione Lombardia (richiesta rilascio provvedimento, art.4 c.3 L.R. 14/98)</text:p>
          </table:table-cell>
          <table:table-cell table:style-name="ce62" office:value-type="string" calcext:value-type="string">
            <text:p>Ricorsi TAR – Consiglio di Stato – Presidente Repubblica </text:p>
          </table:table-cell>
          <table:table-cell table:style-name="ce138"/>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cave/schede/Approvazioneprogettiterritorialiestrattivi?idp=2&amp;idf=2524" xlink:type="simple">http://www.cittametropolitana.mi.it/portale/URP/Servizi/Ambiente/cave/schede/Approvazioneprogettiterritorialiestrattivi?idp=2&amp;idf=2524</text:a></text:span></text:p>
          </table:table-cell>
          <table:table-cell table:style-name="ce203" table:number-columns-repeated="1001"/>
          <table:table-cell table:number-columns-repeated="4"/>
        </table:table-row>
        <table:table-row table:style-name="ro27">
          <table:table-cell table:style-name="ce10" office:value-type="string" calcext:value-type="string">
            <text:p>Cave</text:p>
          </table:table-cell>
          <table:table-cell table:style-name="ce22" office:value-type="string" calcext:value-type="string">
            <text:p>Autorizzazioni all'esercizio dell'attività estrattiva: apertura nuove cave – ampliamenti – proroghe – varianti – riassetto cave cessate – deroga distanze da infrastrutture – volture</text:p>
            <text:p/>
          </table:table-cell>
          <table:table-cell table:style-name="ce22" office:value-type="string" calcext:value-type="string">
            <text:p>L.R. 14/98 artt. 12, 13, 14 comma 3 e art. 39 – D.P.R. 128/59 art. 105</text:p>
          </table:table-cell>
          <table:table-cell table:style-name="ce62" office:value-type="string" calcext:value-type="string">
            <text:p>E</text:p>
          </table:table-cell>
          <table:table-cell table:style-name="ce22" office:value-type="string" calcext:value-type="string">
            <text:p>Imprese</text:p>
            <text:p>Cittadini</text:p>
            <text:p>Enti</text:p>
          </table:table-cell>
          <table:table-cell table:style-name="ce62" office:value-type="string" calcext:value-type="string">
            <text:p>SI</text:p>
          </table:table-cell>
          <table:table-cell table:style-name="ce62" table:number-columns-repeated="2"/>
          <table:table-cell table:style-name="ce22" office:value-type="string" calcext:value-type="string">
            <text:p>Settore Risorse Idriche e Attività Estrattive <text:s text:c="52"/></text:p>
          </table:table-cell>
          <table:table-cell table:style-name="ce22" office:value-type="string" calcext:value-type="string">
            <text:p>Autorizzazione</text:p>
            <text:p>Dirigente</text:p>
          </table:table-cell>
          <table:table-cell table:style-name="ce110" office:value-type="string" calcext:value-type="string">
            <text:p>90 gg/60 gg per le volture</text:p>
          </table:table-cell>
          <table:table-cell table:style-name="ce62" office:value-type="string" calcext:value-type="string">
            <text:p>L.R. 14/98 artt. 12, 13, 14 comma 3 e art. 39 – D.P.R. 128/59 art. 105</text:p>
          </table:table-cell>
          <table:table-cell table:style-name="ce63" office:value-type="string" calcext:value-type="string">
            <text:p>COMUNI: stipula convenzione proponente-Comune/i (art. 15 L.R. 14/98): atto obbligatorio e vincolante (60 gg.)</text:p>
            <text:p>In caso di mancato accordo il soggetto richiedente l'autorizzazione può chiedere all'Ente procedente la determinazione entro i 30 gg dalla richie</text:p>
          </table:table-cell>
          <table:table-cell table:style-name="ce129" office:value-type="string" calcext:value-type="string">
            <text:p>Responsabile del Servizio cave</text:p>
          </table:table-cell>
          <table:table-cell table:style-name="ce129" office:value-type="string" calcext:value-type="string">
            <text:p>Direttore di Settore /Direttore D'Area /Regione Lombardia (richiesta rilascio provvedimento, art.4 c.3 L.R. 14/98)</text:p>
          </table:table-cell>
          <table:table-cell table:style-name="ce62" office:value-type="string" calcext:value-type="string">
            <text:p>Ricorsi TAR – Consiglio di Stato – Presidente Repubblica </text:p>
          </table:table-cell>
          <table:table-cell table:style-name="ce138"/>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cave/schede/Autorizzazioni_esercizio_attivita_estrattiva?idp=2&amp;idf=2524" xlink:type="simple">http://www.cittametropolitana.mi.it/portale/URP/Servizi/Ambiente/cave/schede/Autorizzazioni_esercizio_attivita_estrattiva?idp=2&amp;idf=2524</text:a></text:span></text:p>
          </table:table-cell>
          <table:table-cell table:style-name="ce203" table:number-columns-repeated="1001"/>
          <table:table-cell table:number-columns-repeated="4"/>
        </table:table-row>
        <table:table-row table:style-name="ro10">
          <table:table-cell table:style-name="ce10" office:value-type="string" calcext:value-type="string">
            <text:p>Cave</text:p>
          </table:table-cell>
          <table:table-cell table:style-name="ce31" office:value-type="string" calcext:value-type="string">
            <text:p>Approvazione Piano di Gestione Rifiuti di Estrazione elaborato dall'operatore</text:p>
          </table:table-cell>
          <table:table-cell table:style-name="ce22" office:value-type="string" calcext:value-type="string">
            <text:p>D.Lgs. 117/2008</text:p>
          </table:table-cell>
          <table:table-cell table:style-name="ce62" office:value-type="string" calcext:value-type="string">
            <text:p>E</text:p>
          </table:table-cell>
          <table:table-cell table:style-name="ce22" office:value-type="string" calcext:value-type="string">
            <text:p>Imprese</text:p>
            <text:p>Cittadini</text:p>
            <text:p>Enti</text:p>
          </table:table-cell>
          <table:table-cell table:style-name="ce62" office:value-type="string" calcext:value-type="string">
            <text:p>SI</text:p>
          </table:table-cell>
          <table:table-cell table:style-name="ce62" table:number-columns-repeated="2"/>
          <table:table-cell table:style-name="ce22" office:value-type="string" calcext:value-type="string">
            <text:p>Settore Risorse Idriche e Attività Estrattive <text:s text:c="52"/></text:p>
          </table:table-cell>
          <table:table-cell table:style-name="ce22" office:value-type="string" calcext:value-type="string">
            <text:p>Decreto Dirigenziale</text:p>
          </table:table-cell>
          <table:table-cell table:style-name="ce110" office:value-type="string" calcext:value-type="string">
            <text:p>90 gg</text:p>
          </table:table-cell>
          <table:table-cell table:style-name="ce62" office:value-type="string" calcext:value-type="string">
            <text:p>L.R. 14/98</text:p>
          </table:table-cell>
          <table:table-cell table:style-name="ce63"/>
          <table:table-cell table:style-name="ce129" office:value-type="string" calcext:value-type="string">
            <text:p>Responsabile del Servizio cave</text:p>
          </table:table-cell>
          <table:table-cell table:style-name="ce129" office:value-type="string" calcext:value-type="string">
            <text:p>Direttore di Settore /Direttore D'Area /Regione Lombardia (richiesta rilascio provvedimento, art.4 c.3 L.R. 14/98)</text:p>
          </table:table-cell>
          <table:table-cell table:style-name="ce62" office:value-type="string" calcext:value-type="string">
            <text:p>Ricorsi TAR – Consiglio di Stato – Presidente Repubblica </text:p>
          </table:table-cell>
          <table:table-cell table:style-name="ce138"/>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cave/schede/Approvazione_Piano_Gestione_Rifiuti_Estrazione?idp=2&amp;idf=2524" xlink:type="simple">http://www.cittametropolitana.mi.it/portale/URP/Servizi/Ambiente/cave/schede/Approvazione_Piano_Gestione_Rifiuti_Estrazione?idp=2&amp;idf=2524</text:a></text:span></text:p>
          </table:table-cell>
          <table:table-cell table:style-name="ce203" table:number-columns-repeated="1001"/>
          <table:table-cell table:number-columns-repeated="4"/>
        </table:table-row>
        <table:table-row table:style-name="ro3">
          <table:table-cell table:style-name="ce10" office:value-type="string" calcext:value-type="string">
            <text:p>cave</text:p>
          </table:table-cell>
          <table:table-cell table:style-name="ce22" office:value-type="string" calcext:value-type="string">
            <text:p>Accertamenti, notifiche di violazioni amministrative zione e/o penali in tema di Polizia Mineraria e Antinfortunistica</text:p>
          </table:table-cell>
          <table:table-cell table:style-name="ce22" office:value-type="string" calcext:value-type="string">
            <text:p>DPR 128/59</text:p>
            <text:p>D.Lgs 624/96</text:p>
            <text:p>D.Lgs. 81/2008</text:p>
            <text:p>L. 689/81 </text:p>
            <text:p>D.Lgs. 758/94</text:p>
            <text:p>L.R. 14/98</text:p>
          </table:table-cell>
          <table:table-cell table:style-name="ce62" office:value-type="string" calcext:value-type="string">
            <text:p>E</text:p>
          </table:table-cell>
          <table:table-cell table:style-name="ce22" office:value-type="string" calcext:value-type="string">
            <text:p>Imprese</text:p>
            <text:p>Cittadini</text:p>
            <text:p>Enti</text:p>
          </table:table-cell>
          <table:table-cell table:style-name="ce62"/>
          <table:table-cell table:style-name="ce62" office:value-type="string" calcext:value-type="string">
            <text:p>SI</text:p>
          </table:table-cell>
          <table:table-cell table:style-name="ce62" office:value-type="string" calcext:value-type="string">
            <text:p>Verifica ispettiva, o, Segnalazione di violazione norme polizia mineraria illecito amministrativo/penale</text:p>
            <text:p/>
          </table:table-cell>
          <table:table-cell table:style-name="ce22" office:value-type="string" calcext:value-type="string">
            <text:p>Settore Risorse Idriche e Attività Estrattive <text:s text:c="52"/></text:p>
          </table:table-cell>
          <table:table-cell table:style-name="ce22" office:value-type="string" calcext:value-type="string">
            <text:p>Notifica verbale di illecito </text:p>
            <text:p>Dirigente</text:p>
          </table:table-cell>
          <table:table-cell table:style-name="ce110" office:value-type="string" calcext:value-type="string">
            <text:p>90 gg</text:p>
          </table:table-cell>
          <table:table-cell table:style-name="ce62" office:value-type="string" calcext:value-type="string">
            <text:p>L. 689/81</text:p>
          </table:table-cell>
          <table:table-cell table:style-name="ce63" office:value-type="string" calcext:value-type="string">
            <text:p>Le norme non specificano i tempi per i contributi facoltativi di: ATS <text:s/>e Forza pubblica (art. 4 DPR 128/59)</text:p>
          </table:table-cell>
          <table:table-cell table:style-name="ce129" office:value-type="string" calcext:value-type="string">
            <text:p>Responsabile del Servizio cave</text:p>
          </table:table-cell>
          <table:table-cell table:style-name="ce129" office:value-type="string" calcext:value-type="string">
            <text:p>Direttore di Settore /Direttore D'Area /Regione Lombardia (richiesta rilascio provvedimento, art.4 c.3 L.R. 14/98)</text:p>
          </table:table-cell>
          <table:table-cell table:style-name="ce62" office:value-type="string" calcext:value-type="string">
            <text:p>Ricorso all'autorità competente (crf L. 689/81)</text:p>
          </table:table-cell>
          <table:table-cell table:style-name="ce138"/>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cave/schede/Accertam_notifiche_violazioni_polizia_mineraria?idp=2&amp;idf=2524" xlink:type="simple">http://www.cittametropolitana.mi.it/portale/URP/Servizi/Ambiente/cave/schede/Accertam_notifiche_violazioni_polizia_mineraria?idp=2&amp;idf=2524</text:a></text:span></text:p>
          </table:table-cell>
          <table:table-cell table:style-name="ce203" table:number-columns-repeated="1001"/>
          <table:table-cell table:number-columns-repeated="4"/>
        </table:table-row>
        <table:table-row table:style-name="ro2">
          <table:table-cell table:style-name="ce9" office:value-type="string" calcext:value-type="string">
            <text:p>cultura</text:p>
          </table:table-cell>
          <table:table-cell table:style-name="ce30" office:value-type="string" calcext:value-type="string">
            <text:p>Concessione prestiti temporanei opere d'arte di proprietà provinciale</text:p>
          </table:table-cell>
          <table:table-cell table:style-name="ce51" office:value-type="string" calcext:value-type="string">
            <text:p>D.lgs n..42 codice dei beni culturali del 2004 e s m.i. - art.48</text:p>
          </table:table-cell>
          <table:table-cell table:style-name="ce67" office:value-type="string" calcext:value-type="string">
            <text:p>E</text:p>
          </table:table-cell>
          <table:table-cell table:style-name="ce51" office:value-type="string" calcext:value-type="string">
            <text:p>Enti, Associazioni, Fondazioni</text:p>
          </table:table-cell>
          <table:table-cell table:style-name="ce67" office:value-type="string" calcext:value-type="string">
            <text:p>SI</text:p>
          </table:table-cell>
          <table:table-cell table:style-name="ce67"/>
          <table:table-cell table:style-name="ce51"/>
          <table:table-cell table:style-name="ce51" office:value-type="string" calcext:value-type="string">
            <text:p>Area Edilizia istituzionale, patrimonio, servizi generali e programmazione rete scolastica metropolitana</text:p>
          </table:table-cell>
          <table:table-cell table:style-name="ce96" office:value-type="string" calcext:value-type="string">
            <text:p>Decreto Sindaco Metropolitano</text:p>
          </table:table-cell>
          <table:table-cell table:style-name="ce67" office:value-type="string" calcext:value-type="string">
            <text:p>180 gg.</text:p>
          </table:table-cell>
          <table:table-cell table:style-name="ce51" office:value-type="string" calcext:value-type="string">
            <text:p>Art. 48 D lgs 42/2004 <text:s text:c="2"/>Il termine è comprensivo dei tempi per la trasmissione al Ministero ed il benestare della Soprintendenza per i beni storici, artistici etnoantropologici</text:p>
          </table:table-cell>
          <table:table-cell table:style-name="ce51"/>
          <table:table-cell table:style-name="ce28" office:value-type="string" calcext:value-type="string">
            <text:p>Direttore Area Edilizia istituzionale, patrimonio, servizi generali e programmazione rete scolastica metropolitana</text:p>
          </table:table-cell>
          <table:table-cell table:style-name="ce48" office:value-type="string" calcext:value-type="string">
            <text:p>Direttore Generale</text:p>
          </table:table-cell>
          <table:table-cell table:style-name="ce51" office:value-type="string" calcext:value-type="string">
            <text:p>Ricorso giurisdizionale al TAR o ricorso straordinario al Presidente della Repubblica</text:p>
          </table:table-cell>
          <table:table-cell table:style-name="ce51" table:number-columns-repeated="2"/>
          <table:table-cell table:style-name="ce191" office:value-type="string" calcext:value-type="string">
            <text:p><text:a xlink:href="http://www.cittametropolitana.mi.it/portale/URP/Servizi/attivita-istituzionale-e-di-supporto/attivita-ordinarie/schede/Concessioniprestitioperearte?idp=2271&amp;idf=134" xlink:type="simple">http://www.cittametropolitana.mi.it/portale/URP/Servizi/attivita-istituzionale-e-di-supporto/attivita-ordinarie/schede/Concessioniprestitioperearte?idp=2271&amp;idf=134</text:a></text:p>
          </table:table-cell>
          <table:table-cell table:style-name="ce203" table:number-columns-repeated="1001"/>
          <table:table-cell table:number-columns-repeated="4"/>
        </table:table-row>
        <table:table-row table:style-name="ro21">
          <table:table-cell table:style-name="ce9" office:value-type="string" calcext:value-type="string">
            <text:p>edilizia e patrimonio</text:p>
          </table:table-cell>
          <table:table-cell table:style-name="ce30" office:value-type="string" calcext:value-type="string">
            <text:p>Alienazioni/acquisti immobiliari</text:p>
          </table:table-cell>
          <table:table-cell table:style-name="ce51" office:value-type="string" calcext:value-type="string">
            <text:p>Regolamento di disposizione ed alienazione del Patrimonio immobiliare disponibile della<text:span text:style-name="T17"> </text:span><text:span text:style-name="T18">Città Metropolitana di Milano</text:span><text:span text:style-name="T19">;</text:span></text:p>
            <text:p><text:span text:style-name="T20">Legge 24 dicembre 1908 n. 783 e successive modifiche; </text:span></text:p>
            <text:p><text:span text:style-name="T20">Regolamento approvato con R.D. 17 giugno 1909</text:span></text:p>
          </table:table-cell>
          <table:table-cell table:style-name="ce68" office:value-type="string" calcext:value-type="string">
            <text:p>E</text:p>
          </table:table-cell>
          <table:table-cell table:style-name="ce51" office:value-type="string" calcext:value-type="string">
            <text:p>istituzioni pubbliche, cittadini, collettività</text:p>
          </table:table-cell>
          <table:table-cell table:style-name="ce67"/>
          <table:table-cell table:style-name="ce67" office:value-type="string" calcext:value-type="string">
            <text:p>SI</text:p>
          </table:table-cell>
          <table:table-cell table:style-name="ce51" office:value-type="string" calcext:value-type="string">
            <text:p>Bando di alienazione</text:p>
          </table:table-cell>
          <table:table-cell table:style-name="ce51" office:value-type="string" calcext:value-type="string">
            <text:p>Area Edilizia istituzionale, patrimonio, servizi generali e programmazione rete scolastica metropolitana</text:p>
          </table:table-cell>
          <table:table-cell table:style-name="ce96" office:value-type="string" calcext:value-type="string">
            <text:p>Decreto Sindaco Metropolitano/<text:span text:style-name="T29">Determinazione/contratto Dirigente</text:span></text:p>
          </table:table-cell>
          <table:table-cell table:style-name="ce66" office:value-type="string" calcext:value-type="string">
            <text:p>90 gg</text:p>
          </table:table-cell>
          <table:table-cell table:style-name="ce51" table:number-columns-repeated="2"/>
          <table:table-cell table:style-name="ce28" office:value-type="string" calcext:value-type="string">
            <text:p>Direttore Area Edilizia istituzionale, patrimonio, servizi generali e programmazione rete scolastica metropolitana</text:p>
          </table:table-cell>
          <table:table-cell table:style-name="ce48" office:value-type="string" calcext:value-type="string">
            <text:p>Direttore Generale</text:p>
          </table:table-cell>
          <table:table-cell table:style-name="ce51" office:value-type="string" calcext:value-type="string">
            <text:p>giurisdizione amministrativa e ordinaria</text:p>
          </table:table-cell>
          <table:table-cell table:style-name="ce51"/>
          <table:table-cell table:style-name="ce167"/>
          <table:table-cell table:style-name="ce192" office:value-type="string" calcext:value-type="string">
            <text:p><text:a xlink:href="http://www.cittametropolitana.mi.it/portale/URP/Servizi/patrimonio/gestione_immobili/schede/Alienazioni/acquisti_immobiliari?idp=21&amp;idf=2536" xlink:type="simple">http://www.cittametropolitana.mi.it/portale/URP/Servizi/patrimonio/gestione_immobili/schede/Alienazioni/acquisti_immobiliari?idp=21&amp;idf=2536</text:a></text:p>
          </table:table-cell>
          <table:table-cell table:style-name="ce203" table:number-columns-repeated="1001"/>
          <table:table-cell table:number-columns-repeated="4"/>
        </table:table-row>
        <table:table-row table:style-name="ro10">
          <table:table-cell table:style-name="ce9" office:value-type="string" calcext:value-type="string">
            <text:p>edilizia e patrimonio</text:p>
          </table:table-cell>
          <table:table-cell table:style-name="ce30" office:value-type="string" calcext:value-type="string">
            <text:p>Locazioni/comodati di stabili di terzi ad uso scolastico</text:p>
          </table:table-cell>
          <table:table-cell table:style-name="ce51" office:value-type="string" calcext:value-type="string">
            <text:p>L. 23/96;</text:p>
            <text:p>L. 392/78;</text:p>
            <text:p>L. 449/97</text:p>
          </table:table-cell>
          <table:table-cell table:style-name="ce68" office:value-type="string" calcext:value-type="string">
            <text:p>E</text:p>
          </table:table-cell>
          <table:table-cell table:style-name="ce51" office:value-type="string" calcext:value-type="string">
            <text:p>istituzioni pubbliche, cittadini, collettività</text:p>
          </table:table-cell>
          <table:table-cell table:style-name="ce67"/>
          <table:table-cell table:style-name="ce67" office:value-type="string" calcext:value-type="string">
            <text:p>SI</text:p>
          </table:table-cell>
          <table:table-cell table:style-name="ce51" office:value-type="string" calcext:value-type="string">
            <text:p>lettera di richiesta spazi per attività didattica curriculare</text:p>
          </table:table-cell>
          <table:table-cell table:style-name="ce51" office:value-type="string" calcext:value-type="string">
            <text:p>Settore Gestione amministrativa patrimonio e programmazione rete scolastica</text:p>
          </table:table-cell>
          <table:table-cell table:style-name="ce96" office:value-type="string" calcext:value-type="string">
            <text:p>Determinazione/contratto</text:p>
            <text:p>Dirigente</text:p>
          </table:table-cell>
          <table:table-cell table:style-name="ce66" office:value-type="string" calcext:value-type="string">
            <text:p>60 gg.</text:p>
          </table:table-cell>
          <table:table-cell table:style-name="ce51"/>
          <table:table-cell table:style-name="ce30"/>
          <table:table-cell table:style-name="ce28" office:value-type="string" calcext:value-type="string">
            <text:p>Direttore Settore Gestione amministrativa patrimonio e programmazione rete scolastica</text:p>
          </table:table-cell>
          <table:table-cell table:style-name="ce28" office:value-type="string" calcext:value-type="string">
            <text:p>Direttore Area Edilizia istituzionale, patrimonio, servizi generali e programmazione rete scolastica metropolitana</text:p>
          </table:table-cell>
          <table:table-cell table:style-name="ce51" office:value-type="string" calcext:value-type="string">
            <text:p>giurisdizione ordinaria</text:p>
          </table:table-cell>
          <table:table-cell table:style-name="ce51"/>
          <table:table-cell table:style-name="ce51" office:value-type="string" calcext:value-type="string">
            <text:p><text:a xlink:href="http://temi.cittametropolitana.milano.it/albopretoriool/new/APBacheca.asp" xlink:type="simple">http://temi.cittametropolitana.milano.it/albopretoriool/new/APBacheca.asp</text:a> </text:p>
          </table:table-cell>
          <table:table-cell table:style-name="ce191"/>
          <table:table-cell table:style-name="ce203" table:number-columns-repeated="1001"/>
          <table:table-cell table:number-columns-repeated="4"/>
        </table:table-row>
        <table:table-row table:style-name="ro21">
          <table:table-cell table:style-name="ce9" office:value-type="string" calcext:value-type="string">
            <text:p>edilizia e patrimonio</text:p>
          </table:table-cell>
          <table:table-cell table:style-name="ce30" office:value-type="string" calcext:value-type="string">
            <text:p>Affittanze attive e passive (costituzioni ed estinzioni, pagamento, aggiornamento canone o altre condizioni contrattuali, costituzione servitù attiva)</text:p>
          </table:table-cell>
          <table:table-cell table:style-name="ce51" office:value-type="string" calcext:value-type="string">
            <text:p>Regolamento di disposizione ed alienazione del Patrimonio immobiliare disponibile della Provincia di Milano;</text:p>
            <text:p>Legge 24 dicembre 1908 n. 783 e successive modifiche; </text:p>
            <text:p>Regolamento approvato con R.D. 17 giugno 1909</text:p>
          </table:table-cell>
          <table:table-cell table:style-name="ce68" office:value-type="string" calcext:value-type="string">
            <text:p>E</text:p>
          </table:table-cell>
          <table:table-cell table:style-name="ce51" office:value-type="string" calcext:value-type="string">
            <text:p>istituzioni pubbliche, cittadini, collettività</text:p>
          </table:table-cell>
          <table:table-cell table:style-name="ce67"/>
          <table:table-cell table:style-name="ce67" office:value-type="string" calcext:value-type="string">
            <text:p>SI</text:p>
          </table:table-cell>
          <table:table-cell table:style-name="ce51" office:value-type="string" calcext:value-type="string">
            <text:p>lettera/bando di assegnazione</text:p>
          </table:table-cell>
          <table:table-cell table:style-name="ce51" office:value-type="string" calcext:value-type="string">
            <text:p>Settore Gestione amministrativa patrimonio e programmazione rete scolastica</text:p>
          </table:table-cell>
          <table:table-cell table:style-name="ce96" office:value-type="string" calcext:value-type="string">
            <text:p>Deliberazione di Giunta/ Determinazione/contratto Dirigente</text:p>
          </table:table-cell>
          <table:table-cell table:style-name="ce66" office:value-type="string" calcext:value-type="string">
            <text:p>90 gg. </text:p>
            <text:p>(in caso di bando i termini sono definiti dallo stesso)</text:p>
          </table:table-cell>
          <table:table-cell table:style-name="ce51"/>
          <table:table-cell table:style-name="ce30"/>
          <table:table-cell table:style-name="ce28" office:value-type="string" calcext:value-type="string">
            <text:p>Direttore Settore Gestione amministrativa patrimonio e programmazione rete scolastica</text:p>
          </table:table-cell>
          <table:table-cell table:style-name="ce28" office:value-type="string" calcext:value-type="string">
            <text:p>Direttore Area Edilizia istituzionale, patrimonio, servizi generali e programmazione rete scolastica metropolitana</text:p>
          </table:table-cell>
          <table:table-cell table:style-name="ce51" office:value-type="string" calcext:value-type="string">
            <text:p>giurisdizione ordinaria</text:p>
          </table:table-cell>
          <table:table-cell table:style-name="ce51"/>
          <table:table-cell table:style-name="ce55"/>
          <table:table-cell table:style-name="ce191" office:value-type="string" calcext:value-type="string">
            <text:p><text:a xlink:href="http://www.cittametropolitana.mi.it/portale/URP/Servizi/patrimonio/gestione_immobili/schede/Affittanze_attive_e_passive?idp=21&amp;idf=2536" xlink:type="simple">http://www.cittametropolitana.mi.it/portale/URP/Servizi/patrimonio/gestione_immobili/schede/Affittanze_attive_e_passive?idp=21&amp;idf=2536</text:a> </text:p>
          </table:table-cell>
          <table:table-cell table:style-name="ce203" table:number-columns-repeated="1001"/>
          <table:table-cell table:number-columns-repeated="4"/>
        </table:table-row>
        <table:table-row table:style-name="ro21">
          <table:table-cell table:style-name="ce9" office:value-type="string" calcext:value-type="string">
            <text:p>edilizia e patrimonio</text:p>
          </table:table-cell>
          <table:table-cell table:style-name="ce30" office:value-type="string" calcext:value-type="string">
            <text:p>Accettazione di eredità e di legati testamenti relativi ad immobili.</text:p>
          </table:table-cell>
          <table:table-cell table:style-name="ce51" office:value-type="string" calcext:value-type="string">
            <text:p>Regolamento di disposizione ed alienazione del Patrimonio immobiliare disponibile della Provincia di Milano;</text:p>
            <text:p>Legge 24 dicembre 1908 n. 783 e successive modifiche; </text:p>
            <text:p>Regolamento approvato con R.D. 17 giugno 1909</text:p>
          </table:table-cell>
          <table:table-cell table:style-name="ce68" office:value-type="string" calcext:value-type="string">
            <text:p>E</text:p>
          </table:table-cell>
          <table:table-cell table:style-name="ce51" office:value-type="string" calcext:value-type="string">
            <text:p>istituzioni pubbliche, cittadini</text:p>
          </table:table-cell>
          <table:table-cell table:style-name="ce67" office:value-type="string" calcext:value-type="string">
            <text:p>SI</text:p>
          </table:table-cell>
          <table:table-cell table:style-name="ce67"/>
          <table:table-cell table:style-name="ce51"/>
          <table:table-cell table:style-name="ce51" office:value-type="string" calcext:value-type="string">
            <text:p>Settore Gestione amministrativa patrimonio e programmazione rete scolastica</text:p>
          </table:table-cell>
          <table:table-cell table:style-name="ce96" office:value-type="string" calcext:value-type="string">
            <text:p>Deliberazione di Consiglio</text:p>
          </table:table-cell>
          <table:table-cell table:style-name="ce66" office:value-type="string" calcext:value-type="string">
            <text:p>90 gg.</text:p>
          </table:table-cell>
          <table:table-cell table:style-name="ce51"/>
          <table:table-cell table:style-name="ce30"/>
          <table:table-cell table:style-name="ce28" office:value-type="string" calcext:value-type="string">
            <text:p>Direttore Settore Gestione amministrativa patrimonio e programmazione rete scolastica</text:p>
          </table:table-cell>
          <table:table-cell table:style-name="ce28" office:value-type="string" calcext:value-type="string">
            <text:p>Direttore Area Edilizia istituzionale, patrimonio, servizi generali e programmazione rete scolastica metropolitana</text:p>
          </table:table-cell>
          <table:table-cell table:style-name="ce51" office:value-type="string" calcext:value-type="string">
            <text:p>giurisdizione ordinaria</text:p>
          </table:table-cell>
          <table:table-cell table:style-name="ce51"/>
          <table:table-cell table:style-name="ce51" office:value-type="string" calcext:value-type="string">
            <text:p><text:a xlink:href="http://temi.cittametropolitana.milano.it/albopretoriool/new/APBacheca.asp" xlink:type="simple">http://temi.cittametropolitana.milano.it/albopretoriool/new/APBacheca.asp</text:a> </text:p>
          </table:table-cell>
          <table:table-cell table:style-name="ce191" office:value-type="string" calcext:value-type="string">
            <text:p><text:a xlink:href="http://www.cittametropolitana.mi.it/portale/URP/Servizi/patrimonio/gestione_immobili/schede/Accettazione_ereditaimmobili?idp=21&amp;idf=2536" xlink:type="simple">http://www.cittametropolitana.mi.it/portale/URP/Servizi/patrimonio/gestione_immobili/schede/Accettazione_ereditaimmobili?idp=21&amp;idf=2536</text:a> </text:p>
          </table:table-cell>
          <table:table-cell table:style-name="ce203" table:number-columns-repeated="1001"/>
          <table:table-cell table:number-columns-repeated="4"/>
        </table:table-row>
        <table:table-row table:style-name="ro24">
          <table:table-cell table:style-name="ce9" office:value-type="string" calcext:value-type="string">
            <text:p>edilizia e patrimonio</text:p>
          </table:table-cell>
          <table:table-cell table:style-name="ce30" office:value-type="string" calcext:value-type="string">
            <text:p>Rimborsi ai Comuni degli oneri di gestione degli istituti scolastici di 2° grado (riscaldamento, energia elettrica e acqua potabile)</text:p>
          </table:table-cell>
          <table:table-cell table:style-name="ce51" office:value-type="string" calcext:value-type="string">
            <text:p>L. 23 del 11/1/1996, art. 3</text:p>
          </table:table-cell>
          <table:table-cell table:style-name="ce68"/>
          <table:table-cell table:style-name="ce51" office:value-type="string" calcext:value-type="string">
            <text:p>istituzioni pubbliche</text:p>
          </table:table-cell>
          <table:table-cell table:style-name="ce67" office:value-type="string" calcext:value-type="string">
            <text:p>SI</text:p>
          </table:table-cell>
          <table:table-cell table:style-name="ce67"/>
          <table:table-cell table:style-name="ce51" office:value-type="string" calcext:value-type="string">
            <text:p>Lettera richiesta rimborso oneri da parte dei Comuni</text:p>
          </table:table-cell>
          <table:table-cell table:style-name="ce51" office:value-type="string" calcext:value-type="string">
            <text:p>Settore Gestione amministrativa patrimonio e programmazione rete scolastica</text:p>
          </table:table-cell>
          <table:table-cell table:style-name="ce96" office:value-type="string" calcext:value-type="string">
            <text:p>Determinazione </text:p>
            <text:p>Dirigente Liquidazione</text:p>
          </table:table-cell>
          <table:table-cell table:style-name="ce66" office:value-type="string" calcext:value-type="string">
            <text:p>120 gg.</text:p>
          </table:table-cell>
          <table:table-cell table:style-name="ce51" office:value-type="string" calcext:value-type="string">
            <text:p>L.23/96</text:p>
            <text:p>ART 3 COMMA 2</text:p>
          </table:table-cell>
          <table:table-cell table:style-name="ce30"/>
          <table:table-cell table:style-name="ce28" office:value-type="string" calcext:value-type="string">
            <text:p>Direttore Settore Gestione amministrativa patrimonio e programmazione rete scolastica</text:p>
          </table:table-cell>
          <table:table-cell table:style-name="ce28" office:value-type="string" calcext:value-type="string">
            <text:p>Direttore Area Edilizia istituzionale, patrimonio, servizi generali e programmazione rete scolastica metropolitana</text:p>
          </table:table-cell>
          <table:table-cell table:style-name="ce51" office:value-type="string" calcext:value-type="string">
            <text:p>giurisdizione amministrativa e ordinaria</text:p>
          </table:table-cell>
          <table:table-cell table:style-name="ce51"/>
          <table:table-cell table:style-name="ce51" office:value-type="string" calcext:value-type="string">
            <text:p><text:a xlink:href="http://temi.cittametropolitana.milano.it/albopretoriool/new/APBacheca.asp" xlink:type="simple">http://temi.cittametropolitana.milano.it/albopretoriool/new/APBacheca.asp</text:a> </text:p>
          </table:table-cell>
          <table:table-cell table:style-name="ce191"/>
          <table:table-cell table:style-name="ce203" table:number-columns-repeated="1001"/>
          <table:table-cell table:number-columns-repeated="4"/>
        </table:table-row>
        <table:table-row table:style-name="ro28">
          <table:table-cell table:style-name="ce9" office:value-type="string" calcext:value-type="string">
            <text:p>edilizia e patrimonio</text:p>
          </table:table-cell>
          <table:table-cell table:style-name="ce30" office:value-type="string" calcext:value-type="string">
            <text:p>Atti di disposizione dei beni patrimoniali</text:p>
          </table:table-cell>
          <table:table-cell table:style-name="ce51" office:value-type="string" calcext:value-type="string">
            <text:p>Regolamento di disposizione ed alienazione del Patrimonio immobiliare disponibile dellaCittà Metropolitana di Milano;</text:p>
            <text:p>Legge 24 dicembre 1908 n. 783 e successive modifiche; </text:p>
            <text:p>Regolamento approvato con R.D. 17 giugno 1909</text:p>
          </table:table-cell>
          <table:table-cell table:style-name="ce68" office:value-type="string" calcext:value-type="string">
            <text:p>E</text:p>
          </table:table-cell>
          <table:table-cell table:style-name="ce51" office:value-type="string" calcext:value-type="string">
            <text:p>istituzioni pubbliche, cittadini, collettività</text:p>
          </table:table-cell>
          <table:table-cell table:style-name="ce67"/>
          <table:table-cell table:style-name="ce67" office:value-type="string" calcext:value-type="string">
            <text:p>SI</text:p>
          </table:table-cell>
          <table:table-cell table:style-name="ce51" office:value-type="string" calcext:value-type="string">
            <text:p>Avviso pubblico di disposizione/Determinazione a contrarre</text:p>
          </table:table-cell>
          <table:table-cell table:style-name="ce55" office:value-type="string" calcext:value-type="string">
            <text:p>Settore gestione amministrativa patrimonio e programmazione rete scolastica.</text:p>
          </table:table-cell>
          <table:table-cell table:style-name="ce97" office:value-type="string" calcext:value-type="string">
            <text:p>Decreto Sindaco Metropolitano/Determinazione/contratto Dirigente.</text:p>
          </table:table-cell>
          <table:table-cell table:style-name="ce66" office:value-type="string" calcext:value-type="string">
            <text:p>90 gg.</text:p>
          </table:table-cell>
          <table:table-cell table:style-name="ce55"/>
          <table:table-cell table:style-name="ce35"/>
          <table:table-cell table:style-name="ce28" office:value-type="string" calcext:value-type="string">
            <text:p>Direttore Settore gestione amministrativa patrimonio e programmazione rete scolastica.</text:p>
          </table:table-cell>
          <table:table-cell table:style-name="ce28" office:value-type="string" calcext:value-type="string">
            <text:p>Direttore Area Edilizia istituzionale, patrimonio, servizi generali e programmazione rete scolastica metropolitana</text:p>
          </table:table-cell>
          <table:table-cell table:style-name="ce51" office:value-type="string" calcext:value-type="string">
            <text:p>giurisdizione amministrativa e ordinaria</text:p>
          </table:table-cell>
          <table:table-cell table:style-name="ce51" table:number-columns-repeated="2"/>
          <table:table-cell table:style-name="ce191" office:value-type="string" calcext:value-type="string">
            <text:p><text:a xlink:href="http://www.cittametropolitana.mi.it/portale/URP/Servizi/patrimonio/gestione_immobili/" xlink:type="simple">http://www.cittametropolitana.mi.it/portale/URP/Servizi/patrimonio/gestione_immobili/</text:a></text:p>
          </table:table-cell>
          <table:table-cell table:style-name="ce203" table:number-columns-repeated="1001"/>
          <table:table-cell table:number-columns-repeated="4"/>
        </table:table-row>
        <table:table-row table:style-name="ro10">
          <table:table-cell table:style-name="ce3" office:value-type="string" calcext:value-type="string">
            <text:p>Energia</text:p>
          </table:table-cell>
          <table:table-cell table:style-name="ce23" office:value-type="string" calcext:value-type="string">
            <text:p>Accertamento e Notifica di violazioni amministrative in materia di conduzione e manutenzione di impianti termici a uso civile</text:p>
          </table:table-cell>
          <table:table-cell table:style-name="ce23" office:value-type="string" calcext:value-type="string">
            <text:p>L. 10/91</text:p>
            <text:p>D.Lgs. 192/05</text:p>
            <text:p>L.R. 24/06 </text:p>
            <text:p>L. 689/81 </text:p>
          </table:table-cell>
          <table:table-cell table:style-name="ce63" office:value-type="string" calcext:value-type="string">
            <text:p>E</text:p>
          </table:table-cell>
          <table:table-cell table:style-name="ce23" office:value-type="string" calcext:value-type="string">
            <text:p>Imprese/Cittadini</text:p>
          </table:table-cell>
          <table:table-cell table:style-name="ce63"/>
          <table:table-cell table:style-name="ce63" office:value-type="string" calcext:value-type="string">
            <text:p>SI</text:p>
          </table:table-cell>
          <table:table-cell table:style-name="ce63" office:value-type="string" calcext:value-type="string">
            <text:p>Ricevimento Verbale di ispezione dell'impianto termico (controllo amm.vo d'ufficio)</text:p>
          </table:table-cell>
          <table:table-cell table:style-name="ce23" office:value-type="string" calcext:value-type="string">
            <text:p>Settore Qualità dell'aria, rumore ed energia Servizio Efficienza Energetica</text:p>
          </table:table-cell>
          <table:table-cell table:style-name="ce23" office:value-type="string" calcext:value-type="string">
            <text:p>Notifica verbale di accertamento di illecito <text:s/>amministrativo</text:p>
          </table:table-cell>
          <table:table-cell table:style-name="ce111" office:value-type="string" calcext:value-type="string">
            <text:p>90 gg. </text:p>
            <text:p>dal ricevimento del verbale d'ispezione dell'impianto termico</text:p>
          </table:table-cell>
          <table:table-cell table:style-name="ce63" office:value-type="string" calcext:value-type="string">
            <text:p>Art. 14 L. 689/81</text:p>
          </table:table-cell>
          <table:table-cell table:style-name="ce63"/>
          <table:table-cell table:style-name="ce63" office:value-type="string" calcext:value-type="string">
            <text:p>Responsabile</text:p>
            <text:p>Servizio efficienza energetica</text:p>
          </table:table-cell>
          <table:table-cell table:style-name="ce63" office:value-type="string" calcext:value-type="string">
            <text:p>Direttore Settore Qualità dell'aria, rumore ed energia </text:p>
          </table:table-cell>
          <table:table-cell table:style-name="ce63" office:value-type="string" calcext:value-type="string">
            <text:p>T.A.R. – Consiglio di Stato – Ricorso Straordinario al Presidente della Repubblica</text:p>
          </table:table-cell>
          <table:table-cell table:style-name="ce138"/>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ttivita-istituzionale-e-di-supporto/attivita-ordinarie/schede/Funzione_amministrativa_sanzio?idp=2271&amp;idf=134" xlink:type="simple">http://www.cittametropolitana.mi.it/portale/URP/Servizi/attivita-istituzionale-e-di-supporto/attivita-ordinarie/schede/Funzione_amministrativa_sanzio?idp=2271&amp;idf=134</text:a></text:span></text:p>
          </table:table-cell>
          <table:table-cell table:style-name="ce203" table:number-columns-repeated="1001"/>
          <table:table-cell table:number-columns-repeated="4"/>
        </table:table-row>
        <table:table-row table:style-name="ro1">
          <table:table-cell table:style-name="ce3" office:value-type="string" calcext:value-type="string">
            <text:p>Energia</text:p>
          </table:table-cell>
          <table:table-cell table:style-name="ce23" office:value-type="string" calcext:value-type="string">
            <text:p>Autorizzazione per l'installazione e l'esercizio di impianti di produzione di energia elettrica fino a 300MW termici da fonti rinnovabili: nuovi impianti, </text:p>
            <text:p>modifiche sostanziali e non sostanziali, volture</text:p>
          </table:table-cell>
          <table:table-cell table:style-name="ce23" office:value-type="string" calcext:value-type="string">
            <text:p>D.lgs 387/2003 art. 12; </text:p>
            <text:p>L.R. 26/2003</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Autorizzazione Dirigente</text:p>
          </table:table-cell>
          <table:table-cell table:style-name="ce111" office:value-type="string" calcext:value-type="string">
            <text:p>90 gg</text:p>
          </table:table-cell>
          <table:table-cell table:style-name="ce63" office:value-type="string" calcext:value-type="string">
            <text:p>Art. 5.2 D.lgs 28/2011</text:p>
          </table:table-cell>
          <table:table-cell table:style-name="ce63" office:value-type="string" calcext:value-type="string">
            <text:p>ATO CMM, ATO MI, ATS, COMUNI, ARPA, Servizi idrico integrato, Gestori rete elettrica, ENAV AOT, ENAC, Vigili Fuoco e Autorità di Bacino del Fiume Po: ciascuno 30 giorni L. 241/90; Linee guida regionali D.G.R IX/3298 del 18.04.2012 – pareri obbligatori</text:p>
            <text:p>ENT</text:p>
          </table:table-cell>
          <table:table-cell table:style-name="ce63" office:value-type="string" calcext:value-type="string">
            <text:p>Responsabile Servizio impianti di produzione di energia, risparmio energetico e qualità dell'aria</text:p>
          </table:table-cell>
          <table:table-cell table:style-name="ce63"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39" office:value-type="string" calcext:value-type="string">
            <text:p><text:span text:style-name="T46"><text:a xlink:href="http://www.muta.servizirl.it/mutafe/html/index.jsp" xlink:type="simple">http://www.muta.servizirl.it/mutafe/html/index.jsp</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energia/schede/Autorizzazioneimpiantienergiafino300MW?idp=2&amp;idf=10" xlink:type="simple">http://www.cittametropolitana.mi.it/portale/URP/Servizi/Ambiente/energia/schede/Autorizzazioneimpiantienergiafino300MW?idp=2&amp;idf=10</text:a></text:span></text:p>
          </table:table-cell>
          <table:table-cell table:style-name="ce203" table:number-columns-repeated="1001"/>
          <table:table-cell table:number-columns-repeated="4"/>
        </table:table-row>
        <table:table-row table:style-name="ro13">
          <table:table-cell table:style-name="ce3" office:value-type="string" calcext:value-type="string">
            <text:p>Energia</text:p>
          </table:table-cell>
          <table:table-cell table:style-name="ce23" office:value-type="string" calcext:value-type="string">
            <text:p>Autorizzazione per l'installazione e l'esercizio di impianti di produzione di energia elettrica fino a 300MW termici da fonti convenzionali: nuovi impianti, modifiche sostanziali e non sostanziali, volture</text:p>
          </table:table-cell>
          <table:table-cell table:style-name="ce23" office:value-type="string" calcext:value-type="string">
            <text:p>D.lgs 115/2008 art.11;</text:p>
            <text:p>L.R. 26/2003</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Autorizzazione Dirigente</text:p>
          </table:table-cell>
          <table:table-cell table:style-name="ce111" office:value-type="string" calcext:value-type="string">
            <text:p>180 gg/per le volture 90 gg</text:p>
          </table:table-cell>
          <table:table-cell table:style-name="ce63" office:value-type="string" calcext:value-type="string">
            <text:p>art. 11.8 D.lgs 115/2008</text:p>
          </table:table-cell>
          <table:table-cell table:style-name="ce63" office:value-type="string" calcext:value-type="string">
            <text:p>ATO CMM: 30 giorni L. 241/90 – parere obbligatorio</text:p>
            <text:p>ATO MI: 30 giorni L. 241/90 – parere obbligatorio</text:p>
            <text:p>ATS: 30 giorni L. 241/90 – parere obbligatorio</text:p>
            <text:p>COMUNI 30 giorni L. 241/90 – parere obbligatorio</text:p>
            <text:p>ENTE PARCHI Parere obbligatorio D.lgs 42/2004 – 45 giorni </text:p>
          </table:table-cell>
          <table:table-cell table:style-name="ce63" office:value-type="string" calcext:value-type="string">
            <text:p>Responsabile Servizio impianti di produzione di energia, risparmio energetico e qualità dell'aria</text:p>
          </table:table-cell>
          <table:table-cell table:style-name="ce63"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energia/schede/Autorizzazioneimpiantienergiafino300MW?idp=2&amp;idf=10" xlink:type="simple">http://www.cittametropolitana.mi.it/portale/URP/Servizi/Ambiente/energia/schede/Autorizzazioneimpiantienergiafino300MW?idp=2&amp;idf=10</text:a></text:span></text:p>
          </table:table-cell>
          <table:table-cell table:style-name="ce203" table:number-columns-repeated="1001"/>
          <table:table-cell table:number-columns-repeated="4"/>
        </table:table-row>
        <table:table-row table:style-name="ro9">
          <table:table-cell table:style-name="ce3" office:value-type="string" calcext:value-type="string">
            <text:p>Energia</text:p>
          </table:table-cell>
          <table:table-cell table:style-name="ce23" office:value-type="string" calcext:value-type="string">
            <text:p>Autorizzazioni e collaudi/voltura depositi oli minerali riscaldamento civile </text:p>
          </table:table-cell>
          <table:table-cell table:style-name="ce23" office:value-type="string" calcext:value-type="string">
            <text:p>L. 239/2004, art. 1 punto 56; L.R. 24/06 artt. 13 e 30;</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Autorizzazione Dirigente</text:p>
          </table:table-cell>
          <table:table-cell table:style-name="ce111" office:value-type="string" calcext:value-type="string">
            <text:p>90 gg</text:p>
          </table:table-cell>
          <table:table-cell table:style-name="ce63" table:number-columns-repeated="2"/>
          <table:table-cell table:style-name="ce63" office:value-type="string" calcext:value-type="string">
            <text:p>Responsabile Servizio inquinamento atmosferico</text:p>
          </table:table-cell>
          <table:table-cell table:style-name="ce63"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41"/>
          <table:table-cell table:style-name="ce157"/>
          <table:table-cell table:style-name="ce158"/>
          <table:table-cell table:style-name="ce203" table:number-columns-repeated="1001"/>
          <table:table-cell table:number-columns-repeated="4"/>
        </table:table-row>
        <table:table-row table:style-name="ro24">
          <table:table-cell table:style-name="ce5" office:value-type="string" calcext:value-type="string">
            <text:p>espropri</text:p>
          </table:table-cell>
          <table:table-cell table:style-name="ce32" office:value-type="string" calcext:value-type="string">
            <text:p>Autorizzazione reti per il trasporto e la distribuzione dell'energia elettrica con tensione uguale o inferiore a 150Kv</text:p>
          </table:table-cell>
          <table:table-cell table:style-name="ce52" office:value-type="string" calcext:value-type="string">
            <text:p>L.R. 52/1982;</text:p>
            <text:p>L.R. 1/2000</text:p>
          </table:table-cell>
          <table:table-cell table:style-name="ce69" office:value-type="string" calcext:value-type="string">
            <text:p>E</text:p>
          </table:table-cell>
          <table:table-cell table:style-name="ce52" office:value-type="string" calcext:value-type="string">
            <text:p>Privati/Istituzioni pubbliche</text:p>
          </table:table-cell>
          <table:table-cell table:style-name="ce69" office:value-type="string" calcext:value-type="string">
            <text:p>SI</text:p>
          </table:table-cell>
          <table:table-cell table:style-name="ce69"/>
          <table:table-cell table:style-name="ce52"/>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Autorizzazione</text:p>
            <text:p>Dirigente</text:p>
          </table:table-cell>
          <table:table-cell table:style-name="ce69" office:value-type="string" calcext:value-type="string">
            <text:p>3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10">
          <table:table-cell table:style-name="ce11" office:value-type="string" calcext:value-type="string">
            <text:p>espropri</text:p>
          </table:table-cell>
          <table:table-cell table:style-name="ce32" office:value-type="string" calcext:value-type="string">
            <text:p>Procedura Espropri: deposito progetto con piano particellare</text:p>
          </table:table-cell>
          <table:table-cell table:style-name="ce52" office:value-type="string" calcext:value-type="string">
            <text:p>D.P.R. 327/01 (Testo Unico in materia di Espropri) art. 16</text:p>
            <text:p>L.R. 3/2009</text:p>
          </table:table-cell>
          <table:table-cell table:style-name="ce69" office:value-type="string" calcext:value-type="string">
            <text:p>SUB</text:p>
          </table:table-cell>
          <table:table-cell table:style-name="ce52" office:value-type="string" calcext:value-type="string">
            <text:p>Privati/Istituzioni pubbliche</text:p>
          </table:table-cell>
          <table:table-cell table:style-name="ce69"/>
          <table:table-cell table:style-name="ce69" office:value-type="string" calcext:value-type="string">
            <text:p>SI</text:p>
          </table:table-cell>
          <table:table-cell table:style-name="ce52" office:value-type="string" calcext:value-type="string">
            <text:p>Elaborati progettuali ai fini dell'avvio della procedura espropriativa</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Notifica del progetto a privati</text:p>
            <text:p>Dirigente</text:p>
          </table:table-cell>
          <table:table-cell table:style-name="ce69" office:value-type="string" calcext:value-type="string">
            <text:p>3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3">
          <table:table-cell table:style-name="ce11" office:value-type="string" calcext:value-type="string">
            <text:p>espropri</text:p>
          </table:table-cell>
          <table:table-cell table:style-name="ce32" office:value-type="string" calcext:value-type="string">
            <text:p>Procedura Espropri: comunicazione Decreto del Sindaco della Città metropolitana per pubblica utilità</text:p>
          </table:table-cell>
          <table:table-cell table:style-name="ce52" office:value-type="string" calcext:value-type="string">
            <text:p>D.P.R. 327/01 (Testo Unico in materia di Espropri) art. 17</text:p>
            <text:p>L.R. 3/2009</text:p>
          </table:table-cell>
          <table:table-cell table:style-name="ce69" office:value-type="string" calcext:value-type="string">
            <text:p>SUB</text:p>
          </table:table-cell>
          <table:table-cell table:style-name="ce52" office:value-type="string" calcext:value-type="string">
            <text:p>Privati/Istituzioni pubbliche</text:p>
          </table:table-cell>
          <table:table-cell table:style-name="ce69"/>
          <table:table-cell table:style-name="ce69" office:value-type="string" calcext:value-type="string">
            <text:p>SI</text:p>
          </table:table-cell>
          <table:table-cell table:style-name="ce57" office:value-type="string" calcext:value-type="string">
            <text:p>Decreto del Sindaco della Città metropolitana di dichiarazione della Pubblica Utilità (approvazione progetto definitivo)</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Comunicazione ai privati </text:p>
            <text:p><text:span text:style-name="T14">Dirigente</text:span></text:p>
          </table:table-cell>
          <table:table-cell table:style-name="ce69" office:value-type="string" calcext:value-type="string">
            <text:p>9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10">
          <table:table-cell table:style-name="ce11" office:value-type="string" calcext:value-type="string">
            <text:p>espropri</text:p>
          </table:table-cell>
          <table:table-cell table:style-name="ce32" office:value-type="string" calcext:value-type="string">
            <text:p>Procedura Espropr<text:span text:style-name="T6">i</text:span><text:span text:style-name="T7">: occupazione d'urgenza preordinata all'occupazione</text:span></text:p>
          </table:table-cell>
          <table:table-cell table:style-name="ce52" office:value-type="string" calcext:value-type="string">
            <text:p>D.p.r. 327/01 (Testo Unico in materia di Espropri) art. 22 bis</text:p>
            <text:p>L.R. 3/2009</text:p>
          </table:table-cell>
          <table:table-cell table:style-name="ce69" office:value-type="string" calcext:value-type="string">
            <text:p>SUB</text:p>
          </table:table-cell>
          <table:table-cell table:style-name="ce52" office:value-type="string" calcext:value-type="string">
            <text:p>Privati/Istituzioni pubbliche</text:p>
          </table:table-cell>
          <table:table-cell table:style-name="ce69"/>
          <table:table-cell table:style-name="ce69" office:value-type="string" calcext:value-type="string">
            <text:p>SI</text:p>
          </table:table-cell>
          <table:table-cell table:style-name="ce52" office:value-type="string" calcext:value-type="string">
            <text:p>Decreto indennità provvisoria e occupazione d'urgenza</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creto occupazione urgenza/Decreto indennità provvisoria/Stato di consistenza e immissione in possesso</text:p>
            <text:p>Dirigente</text:p>
          </table:table-cell>
          <table:table-cell table:style-name="ce69" office:value-type="string" calcext:value-type="string">
            <text:p>9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10">
          <table:table-cell table:style-name="ce11" office:value-type="string" calcext:value-type="string">
            <text:p>espropri</text:p>
          </table:table-cell>
          <table:table-cell table:style-name="ce32" office:value-type="string" calcext:value-type="string">
            <text:p>Procedura Espropri<text:span text:style-name="T6">: </text:span><text:span text:style-name="T7">dichiarazione accettazione accordo bonario di cessione proprietà</text:span></text:p>
          </table:table-cell>
          <table:table-cell table:style-name="ce52" office:value-type="string" calcext:value-type="string">
            <text:p>D.p.r. 327/01 (Testo Unico in materia di Espropri) art. 45 </text:p>
            <text:p>L.R. 3/2009</text:p>
          </table:table-cell>
          <table:table-cell table:style-name="ce69" office:value-type="string" calcext:value-type="string">
            <text:p>SUB</text:p>
          </table:table-cell>
          <table:table-cell table:style-name="ce52" office:value-type="string" calcext:value-type="string">
            <text:p>Privati</text:p>
          </table:table-cell>
          <table:table-cell table:style-name="ce69" office:value-type="string" calcext:value-type="string">
            <text:p>SI</text:p>
          </table:table-cell>
          <table:table-cell table:style-name="ce69"/>
          <table:table-cell table:style-name="ce52"/>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terminazione del Dirigente</text:p>
          </table:table-cell>
          <table:table-cell table:style-name="ce69" office:value-type="string" calcext:value-type="string">
            <text:p>6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10">
          <table:table-cell table:style-name="ce11" office:value-type="string" calcext:value-type="string">
            <text:p>espropri</text:p>
          </table:table-cell>
          <table:table-cell table:style-name="ce32" office:value-type="string" calcext:value-type="string">
            <text:p>Procedura Espropri<text:span text:style-name="T6">: </text:span><text:span text:style-name="T7">pagamento indennità aggiuntive agli affittuari</text:span></text:p>
          </table:table-cell>
          <table:table-cell table:style-name="ce52" office:value-type="string" calcext:value-type="string">
            <text:p>D.p.r. 327/01 (Testo Unico in materia di Espropri) artt. 37 d 42</text:p>
            <text:p>L.R. 3/2009</text:p>
          </table:table-cell>
          <table:table-cell table:style-name="ce69" office:value-type="string" calcext:value-type="string">
            <text:p>SUB</text:p>
          </table:table-cell>
          <table:table-cell table:style-name="ce52" office:value-type="string" calcext:value-type="string">
            <text:p>Privati</text:p>
          </table:table-cell>
          <table:table-cell table:style-name="ce69"/>
          <table:table-cell table:style-name="ce69" office:value-type="string" calcext:value-type="string">
            <text:p>SI</text:p>
          </table:table-cell>
          <table:table-cell table:style-name="ce52" office:value-type="string" calcext:value-type="string">
            <text:p>Decreto di indennità Provvisoria di espropriazione</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terminazione e Liquidazione</text:p>
            <text:p>Dirigente</text:p>
          </table:table-cell>
          <table:table-cell table:style-name="ce69" office:value-type="string" calcext:value-type="string">
            <text:p>6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29">
          <table:table-cell table:style-name="ce11" office:value-type="string" calcext:value-type="string">
            <text:p>espropri</text:p>
          </table:table-cell>
          <table:table-cell table:style-name="ce32" office:value-type="string" calcext:value-type="string">
            <text:p>Procedura Espropri: nomina tecnico arbitrale e/o eventuale richiesta al Tribunale di nomina del terzo tecnico</text:p>
          </table:table-cell>
          <table:table-cell table:style-name="ce52" office:value-type="string" calcext:value-type="string">
            <text:p>D.p.r. 327/01 (Testo Unico in materia di Espropri) art. 21</text:p>
            <text:p>L.R. 3/2009</text:p>
          </table:table-cell>
          <table:table-cell table:style-name="ce69" office:value-type="string" calcext:value-type="string">
            <text:p>SUB</text:p>
          </table:table-cell>
          <table:table-cell table:style-name="ce52" office:value-type="string" calcext:value-type="string">
            <text:p>Privati/Istituzioni pubbliche</text:p>
          </table:table-cell>
          <table:table-cell table:style-name="ce69" office:value-type="string" calcext:value-type="string">
            <text:p>SI</text:p>
          </table:table-cell>
          <table:table-cell table:style-name="ce69"/>
          <table:table-cell table:style-name="ce52"/>
          <table:table-cell table:style-name="ce52" office:value-type="string" calcext:value-type="string">
            <text:p>Area Pianificazione territoriale generale delle reti infrastrutturali e servizi di trasporto pubblico</text:p>
          </table:table-cell>
          <table:table-cell table:style-name="ce99" office:value-type="string" calcext:value-type="string">
            <text:p>Determinazione / Decreto</text:p>
            <text:p>Dirigente</text:p>
          </table:table-cell>
          <table:table-cell table:style-name="ce69" office:value-type="string" calcext:value-type="string">
            <text:p>45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10">
          <table:table-cell table:style-name="ce11" office:value-type="string" calcext:value-type="string">
            <text:p>espropri</text:p>
          </table:table-cell>
          <table:table-cell table:style-name="ce32" office:value-type="string" calcext:value-type="string">
            <text:p>Procedura Espropri: comunicazione deposito perizia arbitrale</text:p>
          </table:table-cell>
          <table:table-cell table:style-name="ce52" office:value-type="string" calcext:value-type="string">
            <text:p>D.p.r. 327/01 (Testo Unico in materia di Espropri) art. 21</text:p>
            <text:p>L.R. 3/2009</text:p>
          </table:table-cell>
          <table:table-cell table:style-name="ce69" office:value-type="string" calcext:value-type="string">
            <text:p>SUB</text:p>
          </table:table-cell>
          <table:table-cell table:style-name="ce52" office:value-type="string" calcext:value-type="string">
            <text:p>Privati/Istituzioni pubbliche</text:p>
          </table:table-cell>
          <table:table-cell table:style-name="ce69"/>
          <table:table-cell table:style-name="ce69" office:value-type="string" calcext:value-type="string">
            <text:p>SI</text:p>
          </table:table-cell>
          <table:table-cell table:style-name="ce52" office:value-type="string" calcext:value-type="string">
            <text:p>Stima da parte dei periti nominati</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Notifica a privati</text:p>
            <text:p>Dirigente</text:p>
          </table:table-cell>
          <table:table-cell table:style-name="ce69" office:value-type="string" calcext:value-type="string">
            <text:p>3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4">
          <table:table-cell table:style-name="ce11" office:value-type="string" calcext:value-type="string">
            <text:p>espropri</text:p>
          </table:table-cell>
          <table:table-cell table:style-name="ce32" office:value-type="string" calcext:value-type="string">
            <text:p>Procedura Espropri: emanazione del Decreto esproprio</text:p>
          </table:table-cell>
          <table:table-cell table:style-name="ce52" office:value-type="string" calcext:value-type="string">
            <text:p>D.p.r. 327/01 (Testo Unico in materia di Espropri) art. 23</text:p>
            <text:p>L.R. 3/2009</text:p>
          </table:table-cell>
          <table:table-cell table:style-name="ce69" office:value-type="string" calcext:value-type="string">
            <text:p>SUB</text:p>
          </table:table-cell>
          <table:table-cell table:style-name="ce52" office:value-type="string" calcext:value-type="string">
            <text:p>Privati/Istituzioni pubbliche</text:p>
          </table:table-cell>
          <table:table-cell table:style-name="ce69"/>
          <table:table-cell table:style-name="ce69" office:value-type="string" calcext:value-type="string">
            <text:p>SI</text:p>
          </table:table-cell>
          <table:table-cell table:style-name="ce52" office:value-type="string" calcext:value-type="string">
            <text:p>Atto di cessione bonaria / rifiuto della proposta economica iniziale da parte degli espropriandi</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creto</text:p>
            <text:p>Dirigente</text:p>
          </table:table-cell>
          <table:table-cell table:style-name="ce69" office:value-type="string" calcext:value-type="string">
            <text:p>90 gg.</text:p>
            <text:p>(e comunque entro il termine di scadenza dell'efficacia della dichiarazione di pubblica utilità)</text:p>
          </table:table-cell>
          <table:table-cell table:style-name="ce52" office:value-type="string" calcext:value-type="string">
            <text:p>Art. 23 c. 1 lett. a) D.P.R. n. 327/2001</text:p>
          </table:table-cell>
          <table:table-cell table:style-name="ce5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30">
          <table:table-cell table:style-name="ce11" office:value-type="string" calcext:value-type="string">
            <text:p>espropri</text:p>
          </table:table-cell>
          <table:table-cell table:style-name="ce32" office:value-type="string" calcext:value-type="string">
            <text:p>Procedura Espropri: indennità definitiva di esproprio da parte della Commissione Espropri</text:p>
          </table:table-cell>
          <table:table-cell table:style-name="ce52" office:value-type="string" calcext:value-type="string">
            <text:p>D.p.r. 327/01 (Testo Unico in materia di Espropri) art. 41 </text:p>
            <text:p>L.R. 3/2009</text:p>
          </table:table-cell>
          <table:table-cell table:style-name="ce69" office:value-type="string" calcext:value-type="string">
            <text:p>SUB</text:p>
          </table:table-cell>
          <table:table-cell table:style-name="ce52" office:value-type="string" calcext:value-type="string">
            <text:p>Privati/Istituzioni pubbliche</text:p>
          </table:table-cell>
          <table:table-cell table:style-name="ce69"/>
          <table:table-cell table:style-name="ce69" office:value-type="string" calcext:value-type="string">
            <text:p>SI</text:p>
          </table:table-cell>
          <table:table-cell table:style-name="ce52" office:value-type="string" calcext:value-type="string">
            <text:p>Decreto di esproprio</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Notifica a privati indennità definitiva</text:p>
            <text:p>Dirigente</text:p>
          </table:table-cell>
          <table:table-cell table:style-name="ce69" office:value-type="string" calcext:value-type="string">
            <text:p>3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table-cell table:style-name="ce52" office:value-type="string" calcext:value-type="string">
            <text:p><text:a xlink:href="http://www.cittametropolitana.mi.it/portale/conosci_la_citta_metropolitana/espropri/index.html" xlink:type="simple">http://www.cittametropolitana.mi.it/portale/conosci_la_citta_metropolitana/espropri/index.html</text:a> </text:p>
          </table:table-cell>
          <table:table-cell table:style-name="ce52"/>
          <table:table-cell table:style-name="ce203" table:number-columns-repeated="1001"/>
          <table:table-cell table:number-columns-repeated="4"/>
        </table:table-row>
        <table:table-row table:style-name="ro3">
          <table:table-cell table:style-name="ce12" office:value-type="string" calcext:value-type="string">
            <text:p>gestione personale</text:p>
          </table:table-cell>
          <table:table-cell table:style-name="ce33" office:value-type="string" calcext:value-type="string">
            <text:p>Concorsi pubblici per assunzioni dipendenti</text:p>
          </table:table-cell>
          <table:table-cell table:style-name="ce53" office:value-type="string" calcext:value-type="string">
            <text:p>Testo unificato del Regolamento degli uffici e dei servizi;</text:p>
            <text:p>D.p.r. 487/1994</text:p>
            <text:p>D.lgs 150/2009</text:p>
          </table:table-cell>
          <table:table-cell table:style-name="ce70" office:value-type="string" calcext:value-type="string">
            <text:p>E</text:p>
          </table:table-cell>
          <table:table-cell table:style-name="ce53" office:value-type="string" calcext:value-type="string">
            <text:p>Cittadini e dipendenti</text:p>
          </table:table-cell>
          <table:table-cell table:style-name="ce70"/>
          <table:table-cell table:style-name="ce70" office:value-type="string" calcext:value-type="string">
            <text:p>SI</text:p>
          </table:table-cell>
          <table:table-cell table:style-name="ce53" office:value-type="string" calcext:value-type="string">
            <text:p>Piano dei fabbisogni di personale</text:p>
          </table:table-cell>
          <table:table-cell table:style-name="ce53" office:value-type="string" calcext:value-type="string">
            <text:p>Area Risorse Umane, organizzazione e sistemi informativi</text:p>
          </table:table-cell>
          <table:table-cell table:style-name="ce100" office:value-type="string" calcext:value-type="string">
            <text:p>Verbale di formulazione della graduatoria </text:p>
            <text:p>Commissisone giudicatrice</text:p>
          </table:table-cell>
          <table:table-cell table:style-name="ce70" office:value-type="string" calcext:value-type="string">
            <text:p>6 mesi </text:p>
            <text:p>(il termine può essere prorogato con atto motivato della Commissione giudicatrice)</text:p>
          </table:table-cell>
          <table:table-cell table:style-name="ce53" office:value-type="string" calcext:value-type="string">
            <text:p>art. 11 c.5</text:p>
            <text:p>D.p.r. 487/1994</text:p>
          </table:table-cell>
          <table:table-cell table:style-name="ce53"/>
          <table:table-cell table:style-name="ce53" office:value-type="string" calcext:value-type="string">
            <text:p>Direttore Area Risorse Umane, organizzazione e sistemi informativi</text:p>
          </table:table-cell>
          <table:table-cell table:style-name="ce48" office:value-type="string" calcext:value-type="string">
            <text:p>Direttore Generale</text:p>
          </table:table-cell>
          <table:table-cell table:style-name="ce53" office:value-type="string" calcext:value-type="string">
            <text:p>TAR – Ricorso straordinario al Presidente della Repubblica</text:p>
          </table:table-cell>
          <table:table-cell table:style-name="ce53" table:number-columns-repeated="2"/>
          <table:table-cell table:style-name="ce162" office:value-type="string" calcext:value-type="string">
            <text:p><text:span text:style-name="T46"><text:a xlink:href="http://www.cittametropolitana.mi.it/portale/URP/Servizi/attivita-istituzionale-e-di-supporto/attivita-ordinarie/schede/Concorsi%20_pubblici?idp=2271&amp;idf=134" xlink:type="simple">http://www.cittametropolitana.mi.it/portale/URP/Servizi/attivita-istituzionale-e-di-supporto/attivita-ordinarie/schede/Concorsi%20_pubblici?idp=2271&amp;idf=134</text:a></text:span></text:p>
          </table:table-cell>
          <table:table-cell table:style-name="ce203" table:number-columns-repeated="1001"/>
          <table:table-cell table:number-columns-repeated="4"/>
        </table:table-row>
        <table:table-row table:style-name="ro9">
          <table:table-cell table:style-name="ce12" office:value-type="string" calcext:value-type="string">
            <text:p>gestione personale</text:p>
          </table:table-cell>
          <table:table-cell table:style-name="ce33" office:value-type="string" calcext:value-type="string">
            <text:p>Procedure di mobilità dei dipendenti</text:p>
          </table:table-cell>
          <table:table-cell table:style-name="ce53" office:value-type="string" calcext:value-type="string">
            <text:p>D.lgs 165/200, art. 30</text:p>
          </table:table-cell>
          <table:table-cell table:style-name="ce70" office:value-type="string" calcext:value-type="string">
            <text:p>E</text:p>
          </table:table-cell>
          <table:table-cell table:style-name="ce53" office:value-type="string" calcext:value-type="string">
            <text:p>dipendenti delle P.A.</text:p>
          </table:table-cell>
          <table:table-cell table:style-name="ce73" office:value-type="string" calcext:value-type="string">
            <text:p>SI</text:p>
          </table:table-cell>
          <table:table-cell table:style-name="ce70"/>
          <table:table-cell table:style-name="ce53"/>
          <table:table-cell table:style-name="ce53" office:value-type="string" calcext:value-type="string">
            <text:p>Area Risorse Umane, organizzazione e sistemi informativi</text:p>
          </table:table-cell>
          <table:table-cell table:style-name="ce100" office:value-type="string" calcext:value-type="string">
            <text:p>Determinazione di inquadramento / cessione del contratto di lavoro</text:p>
          </table:table-cell>
          <table:table-cell table:style-name="ce70" office:value-type="string" calcext:value-type="string">
            <text:p>90 gg.</text:p>
          </table:table-cell>
          <table:table-cell table:style-name="ce53" table:number-columns-repeated="2"/>
          <table:table-cell table:style-name="ce53" office:value-type="string" calcext:value-type="string">
            <text:p>Direttore Area Risorse Umane, organizzazione e sistemi informativi</text:p>
          </table:table-cell>
          <table:table-cell table:style-name="ce48" office:value-type="string" calcext:value-type="string">
            <text:p>Direttore Generale</text:p>
          </table:table-cell>
          <table:table-cell table:style-name="ce53" office:value-type="string" calcext:value-type="string">
            <text:p>Ricorso al giudice del lavoro</text:p>
          </table:table-cell>
          <table:table-cell table:style-name="ce53" table:number-columns-repeated="2"/>
          <table:table-cell table:style-name="ce168"/>
          <table:table-cell table:style-name="ce203" table:number-columns-repeated="1001"/>
          <table:table-cell table:number-columns-repeated="4"/>
        </table:table-row>
        <table:table-row table:style-name="ro8">
          <table:table-cell table:style-name="ce12" office:value-type="string" calcext:value-type="string">
            <text:p>gestione personale</text:p>
          </table:table-cell>
          <table:table-cell table:style-name="ce33" office:value-type="string" calcext:value-type="string">
            <text:p>Procedimento disciplinare, ai sensi art. 55-bis c. 4, D.lgs 165/2001</text:p>
          </table:table-cell>
          <table:table-cell table:style-name="ce53" office:value-type="string" calcext:value-type="string">
            <text:p>CCNL Enti Locali;</text:p>
            <text:p>D.lgs 165/2001 come modificato dagli art. 67 e seg. D.lgs 150/2009 e s.m.i.</text:p>
          </table:table-cell>
          <table:table-cell table:style-name="ce70" office:value-type="string" calcext:value-type="string">
            <text:p>I</text:p>
          </table:table-cell>
          <table:table-cell table:style-name="ce53" office:value-type="string" calcext:value-type="string">
            <text:p>dipendenti</text:p>
          </table:table-cell>
          <table:table-cell table:style-name="ce70"/>
          <table:table-cell table:style-name="ce70" office:value-type="string" calcext:value-type="string">
            <text:p>SI</text:p>
          </table:table-cell>
          <table:table-cell table:style-name="ce53" office:value-type="string" calcext:value-type="string">
            <text:p>Comunicazione del fatto da parte del responsabile della struttura entro 5 gg.all'U.P.D.</text:p>
          </table:table-cell>
          <table:table-cell table:style-name="ce53" office:value-type="string" calcext:value-type="string">
            <text:p>Area Risorse Umane, organizzazione e sistemi informativi</text:p>
          </table:table-cell>
          <table:table-cell table:style-name="ce101" office:value-type="string" calcext:value-type="string">
            <text:p>(Dirigente)</text:p>
          </table:table-cell>
          <table:table-cell table:style-name="ce70" office:value-type="string" calcext:value-type="string">
            <text:p>120 gg.</text:p>
          </table:table-cell>
          <table:table-cell table:style-name="ce53" office:value-type="string" calcext:value-type="string">
            <text:p>art. 55-bis c. 4, D.lgs 165/2001</text:p>
          </table:table-cell>
          <table:table-cell table:style-name="ce53"/>
          <table:table-cell table:style-name="ce53" office:value-type="string" calcext:value-type="string">
            <text:p>Direttore Area Risorse Umane, organizzazione e sistemi informativi</text:p>
          </table:table-cell>
          <table:table-cell table:style-name="ce48" office:value-type="string" calcext:value-type="string">
            <text:p>Direttore Generale</text:p>
          </table:table-cell>
          <table:table-cell table:style-name="ce53" office:value-type="string" calcext:value-type="string">
            <text:p>Ricorso al giudice del lavoro</text:p>
          </table:table-cell>
          <table:table-cell table:style-name="ce53" table:number-columns-repeated="3"/>
          <table:table-cell table:style-name="ce203" table:number-columns-repeated="1001"/>
          <table:table-cell table:number-columns-repeated="4"/>
        </table:table-row>
        <table:table-row table:style-name="ro31">
          <table:table-cell table:style-name="ce12" office:value-type="string" calcext:value-type="string">
            <text:p>gestione personale</text:p>
          </table:table-cell>
          <table:table-cell table:style-name="ce33" office:value-type="string" calcext:value-type="string">
            <text:p>Cessazione dal servizio per inabilità assoluta e permanente a qualsiasi proficuo lavoro (dalla richiesta di accertamenti sanitari alla certificazione per decreto di pensione definitiva)</text:p>
          </table:table-cell>
          <table:table-cell table:style-name="ce53" office:value-type="string" calcext:value-type="string">
            <text:p>L. 335/95</text:p>
          </table:table-cell>
          <table:table-cell table:style-name="ce70" office:value-type="string" calcext:value-type="string">
            <text:p>I</text:p>
          </table:table-cell>
          <table:table-cell table:style-name="ce53" office:value-type="string" calcext:value-type="string">
            <text:p>dipendenti</text:p>
          </table:table-cell>
          <table:table-cell table:style-name="ce70"/>
          <table:table-cell table:style-name="ce70" office:value-type="string" calcext:value-type="string">
            <text:p>SI</text:p>
          </table:table-cell>
          <table:table-cell table:style-name="ce53" office:value-type="string" calcext:value-type="string">
            <text:p>Verbale della Commissione medica</text:p>
          </table:table-cell>
          <table:table-cell table:style-name="ce53" office:value-type="string" calcext:value-type="string">
            <text:p>Settore Trattamento economico e previdenziale</text:p>
          </table:table-cell>
          <table:table-cell table:style-name="ce100" office:value-type="string" calcext:value-type="string">
            <text:p>Determinazione dirigenziale</text:p>
            <text:p>(Dirigente)</text:p>
          </table:table-cell>
          <table:table-cell table:style-name="ce70" office:value-type="string" calcext:value-type="string">
            <text:p>30 gg.</text:p>
          </table:table-cell>
          <table:table-cell table:style-name="ce53" table:number-columns-repeated="2"/>
          <table:table-cell table:style-name="ce53" office:value-type="string" calcext:value-type="string">
            <text:p>Direttore Settore Trattamento economico e previdenziale</text:p>
          </table:table-cell>
          <table:table-cell table:style-name="ce126" office:value-type="string" calcext:value-type="string">
            <text:p>Direttore Area Risorse umane, organizzazione e sistemi informativi</text:p>
          </table:table-cell>
          <table:table-cell table:style-name="ce53" office:value-type="string" calcext:value-type="string">
            <text:p>Ricorso amministrativo alla Commissione medica di seconda istanza; Ricorso giurisdizionale alla Corte dei conti, quale giudice delle pensioni</text:p>
          </table:table-cell>
          <table:table-cell table:style-name="ce53" table:number-columns-repeated="2"/>
          <table:table-cell table:style-name="ce193"/>
          <table:table-cell table:style-name="ce203" table:number-columns-repeated="1001"/>
          <table:table-cell table:number-columns-repeated="4"/>
        </table:table-row>
        <table:table-row table:style-name="ro2">
          <table:table-cell table:style-name="ce4" office:value-type="string" calcext:value-type="string">
            <text:p>GEV</text:p>
          </table:table-cell>
          <table:table-cell table:style-name="ce26" office:value-type="string" calcext:value-type="string">
            <text:p>Conferimento dell'incarico a Guardia Ecologica Volontaria (GEV) provinciale</text:p>
          </table:table-cell>
          <table:table-cell table:style-name="ce47" office:value-type="string" calcext:value-type="string">
            <text:p>Artt. 4-6-7 L.R. 9/2005, T.U.L.P.S. </text:p>
            <text:p>Regolamento provinciale (Delibera C.P. n. 6 del 28/01/2010)</text:p>
          </table:table-cell>
          <table:table-cell table:style-name="ce54" office:value-type="string" calcext:value-type="string">
            <text:p>E</text:p>
          </table:table-cell>
          <table:table-cell table:style-name="ce47" office:value-type="string" calcext:value-type="string">
            <text:p>Cittadini, aspiranti GEV</text:p>
          </table:table-cell>
          <table:table-cell table:style-name="ce54"/>
          <table:table-cell table:style-name="ce54" office:value-type="string" calcext:value-type="string">
            <text:p>SI</text:p>
          </table:table-cell>
          <table:table-cell table:style-name="ce47" office:value-type="string" calcext:value-type="string">
            <text:p>Decreto Prefettizio di Guardia Particolare Giurata e superamento del periodo di tirocinio obbligatorio</text:p>
          </table:table-cell>
          <table:table-cell table:style-name="ce47" office:value-type="string" calcext:value-type="string">
            <text:p>Settore Sicurezza integrata, Polizia Metropolitana e Protezione civile</text:p>
          </table:table-cell>
          <table:table-cell table:style-name="ce56" office:value-type="string" calcext:value-type="string">
            <text:p>Decreto di incarico del Direttore di Settore</text:p>
          </table:table-cell>
          <table:table-cell table:style-name="ce54" office:value-type="string" calcext:value-type="string">
            <text:p>90gg</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48" office:value-type="string" calcext:value-type="string">
            <text:p>Direttore Generale</text:p>
          </table:table-cell>
          <table:table-cell table:style-name="ce47" office:value-type="string" calcext:value-type="string">
            <text:p>Ricorso giurisdizionale al T.A.R. Lombardia, entro 60 gg. dalla data di conoscibilità dell'atto da parte dell'interessato, o ricorso straordinario al Presidente della Repubblica, entro 120 gg. da tale data.</text:p>
          </table:table-cell>
          <table:table-cell table:style-name="ce47"/>
          <table:table-cell table:style-name="ce168" office:value-type="string" calcext:value-type="string">
            <text:p><text:span text:style-name="T55"><text:a xlink:href="http://www.cittametropolitana.mi.it/gev/come_si_diventa_GEV/index.html" xlink:type="simple">http://www.cittametropolitana.mi.it/gev/come_si_diventa_GEV/index.html</text:a></text:span></text:p>
          </table:table-cell>
          <table:table-cell table:style-name="ce47" office:value-type="string" calcext:value-type="string">
            <text:p><text:span text:style-name="T56"><text:a xlink:href="http://www.cittametropolitana.mi.it/portale/URP/Servizi/attivita-istituzionale-e-di-supporto/vigilanza_ambientale/schede/Conferimento_incarico_a_GEV?idp=2271&amp;idf=2515" xlink:type="simple">http://www.cittametropolitana.mi.it/portale/URP/Servizi/attivita-istituzionale-e-di-supporto/vigilanza_ambientale/schede/Conferimento_incarico_a_GEV?idp=2271&amp;idf=2515</text:a></text:span></text:p>
          </table:table-cell>
          <table:table-cell table:style-name="ce203" table:number-columns-repeated="1001"/>
          <table:table-cell table:number-columns-repeated="4"/>
        </table:table-row>
        <table:table-row table:style-name="ro2">
          <table:table-cell table:style-name="ce4" office:value-type="string" calcext:value-type="string">
            <text:p>GEV</text:p>
          </table:table-cell>
          <table:table-cell table:style-name="ce26" office:value-type="string" calcext:value-type="string">
            <text:p>Estensione e/o modifica dei poteri di accertamento di trasgressioni da parte delle GEV</text:p>
          </table:table-cell>
          <table:table-cell table:style-name="ce47" office:value-type="string" calcext:value-type="string">
            <text:p>art. 3 c. 1a L.R. 9/2005</text:p>
            <text:p>Regolamento provinciale (Delibera C.P. n. 6 del 28/01/2010)</text:p>
            <text:p>DPGR ambiti di competenza generale delle GEV</text:p>
          </table:table-cell>
          <table:table-cell table:style-name="ce54" office:value-type="string" calcext:value-type="string">
            <text:p>I</text:p>
          </table:table-cell>
          <table:table-cell table:style-name="ce47" office:value-type="string" calcext:value-type="string">
            <text:p>Cittadini, GEV</text:p>
          </table:table-cell>
          <table:table-cell table:style-name="ce54"/>
          <table:table-cell table:style-name="ce54" office:value-type="string" calcext:value-type="string">
            <text:p>SI</text:p>
          </table:table-cell>
          <table:table-cell table:style-name="ce47" office:value-type="string" calcext:value-type="string">
            <text:p>Proposta del Responsabile del Servizio</text:p>
          </table:table-cell>
          <table:table-cell table:style-name="ce47" office:value-type="string" calcext:value-type="string">
            <text:p>Settore Sicurezza integrata, Polizia Metropolitana e Protezione civile</text:p>
          </table:table-cell>
          <table:table-cell table:style-name="ce56" office:value-type="string" calcext:value-type="string">
            <text:p>Decreto cumulativo d'integrazione/modifica poteri di accertamento GEV del Direttore di Settore</text:p>
          </table:table-cell>
          <table:table-cell table:style-name="ce54" office:value-type="string" calcext:value-type="string">
            <text:p>90 gg.</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48" office:value-type="string" calcext:value-type="string">
            <text:p>Direttore Generale</text:p>
          </table:table-cell>
          <table:table-cell table:style-name="ce47" office:value-type="string" calcext:value-type="string">
            <text:p>Ricorso giurisdizionale al T.A.R. Lombardia, entro 60 gg. dalla data di conoscibilità dell'atto da parte dell'interessato, o ricorso straordinario al Presidente della Repubblica, entro 120 gg. da tale data.</text:p>
          </table:table-cell>
          <table:table-cell table:style-name="ce47"/>
          <table:table-cell table:style-name="ce168" office:value-type="string" calcext:value-type="string">
            <text:p><text:span text:style-name="T55"><text:a xlink:href="http://www.cittametropolitana.mi.it/gev/index.html" xlink:type="simple">http://www.cittametropolitana.mi.it/gev/index.html</text:a></text:span></text:p>
          </table:table-cell>
          <table:table-cell table:style-name="ce47" office:value-type="string" calcext:value-type="string">
            <text:p><text:span text:style-name="T56"><text:a xlink:href="http://www.cittametropolitana.mi.it/portale/URP/Servizi/attivita-istituzionale-e-di-supporto/vigilanza_ambientale/schede/modifica_poteri_accertamento_violazioni?idp=2271&amp;idf=2515" xlink:type="simple">http://www.cittametropolitana.mi.it/portale/URP/Servizi/attivita-istituzionale-e-di-supporto/vigilanza_ambientale/schede/modifica_poteri_accertamento_violazioni?idp=2271&amp;idf=2515</text:a></text:span></text:p>
          </table:table-cell>
          <table:table-cell table:style-name="ce203" table:number-columns-repeated="1001"/>
          <table:table-cell table:number-columns-repeated="4"/>
        </table:table-row>
        <table:table-row table:style-name="ro3">
          <table:table-cell table:style-name="ce4" office:value-type="string" calcext:value-type="string">
            <text:p>GEV</text:p>
          </table:table-cell>
          <table:table-cell table:style-name="ce26" office:value-type="string" calcext:value-type="string">
            <text:p>Contestazione di violazioni amministrative accertate nel corso dell'attività di vigilanza nelle materie di competenza (GEV)</text:p>
          </table:table-cell>
          <table:table-cell table:style-name="ce47" office:value-type="string" calcext:value-type="string">
            <text:p>Principali fonti:</text:p>
            <text:p>D.lgs 152/06; L. 157/92; L.R. 31/08; L.R. 26/93; L.R. 10/08; L. 689/81; L.R. 9/2005</text:p>
          </table:table-cell>
          <table:table-cell table:style-name="ce54" office:value-type="string" calcext:value-type="string">
            <text:p>E</text:p>
          </table:table-cell>
          <table:table-cell table:style-name="ce47" office:value-type="string" calcext:value-type="string">
            <text:p>Cittadini</text:p>
          </table:table-cell>
          <table:table-cell table:style-name="ce54"/>
          <table:table-cell table:style-name="ce54" office:value-type="string" calcext:value-type="string">
            <text:p>SI</text:p>
          </table:table-cell>
          <table:table-cell table:style-name="ce47" office:value-type="string" calcext:value-type="string">
            <text:p><text:span text:style-name="T14">Accertamento della violazione</text:span></text:p>
          </table:table-cell>
          <table:table-cell table:style-name="ce47" office:value-type="string" calcext:value-type="string">
            <text:p>Settore Sicurezza integrata, Polizia Metropolitana e Protezione civile</text:p>
          </table:table-cell>
          <table:table-cell table:style-name="ce56" office:value-type="string" calcext:value-type="string">
            <text:p>Verbale di Accertamento di infrazione amministrativa notificato (GEV provinciali)</text:p>
          </table:table-cell>
          <table:table-cell table:style-name="ce73" office:value-type="string" calcext:value-type="string">
            <text:p>contestazione immediata</text:p>
            <text:p>o trasmissione alla Polizia provinciale per la successiva notifica (90gg)</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48" office:value-type="string" calcext:value-type="string">
            <text:p>Direttore Generale</text:p>
          </table:table-cell>
          <table:table-cell table:style-name="ce47" office:value-type="string" calcext:value-type="string">
            <text:p>Invio di scritti difensivi all'Autorità competente per materia, indicata dall'agente accertatore nel verbale</text:p>
          </table:table-cell>
          <table:table-cell table:style-name="ce47"/>
          <table:table-cell table:style-name="ce168" office:value-type="string" calcext:value-type="string">
            <text:p><text:span text:style-name="T55"><text:a xlink:href="http://www.cittametropolitana.mi.it/gev/index.html" xlink:type="simple">http://www.cittametropolitana.mi.it/gev/index.html</text:a></text:span></text:p>
          </table:table-cell>
          <table:table-cell table:style-name="ce47" office:value-type="string" calcext:value-type="string">
            <text:p><text:span text:style-name="T56"><text:a xlink:href="http://www.cittametropolitana.mi.it/portale/URP/Servizi/attivita-istituzionale-e-di-supporto/vigilanza_ambientale/index.html" xlink:type="simple">http://www.cittametropolitana.mi.it/portale/URP/Servizi/attivita-istituzionale-e-di-supporto/vigilanza_ambientale/index.html</text:a></text:span></text:p>
          </table:table-cell>
          <table:table-cell table:style-name="ce203" table:number-columns-repeated="1001"/>
          <table:table-cell table:number-columns-repeated="4"/>
        </table:table-row>
        <table:table-row table:style-name="ro2">
          <table:table-cell table:style-name="ce4" office:value-type="string" calcext:value-type="string">
            <text:p>Idroscalo</text:p>
          </table:table-cell>
          <table:table-cell table:style-name="ce26" office:value-type="string" calcext:value-type="string">
            <text:p>Concessioni commerciali e sportive al Parco Idroscalo (sotto soglia Cee)</text:p>
          </table:table-cell>
          <table:table-cell table:style-name="ce47" office:value-type="string" calcext:value-type="string">
            <text:p>D.lgs 163/06</text:p>
            <text:p>L.  50/2016</text:p>
          </table:table-cell>
          <table:table-cell table:style-name="ce54" office:value-type="string" calcext:value-type="string">
            <text:p>E</text:p>
          </table:table-cell>
          <table:table-cell table:style-name="ce54" office:value-type="string" calcext:value-type="string">
            <text:p>Imprese e associazioni e società sportive</text:p>
          </table:table-cell>
          <table:table-cell table:style-name="ce54"/>
          <table:table-cell table:style-name="ce54" office:value-type="string" calcext:value-type="string">
            <text:p>SI</text:p>
          </table:table-cell>
          <table:table-cell table:style-name="ce47" office:value-type="string" calcext:value-type="string">
            <text:p>Decreto sindacale o</text:p>
            <text:p>Determinazione dirigenziale</text:p>
          </table:table-cell>
          <table:table-cell table:style-name="ce46" office:value-type="string" calcext:value-type="string">
            <text:p>Settore Idroscalo</text:p>
          </table:table-cell>
          <table:table-cell table:style-name="ce56" office:value-type="string" calcext:value-type="string">
            <text:p>Determinazione di aggiudicazione</text:p>
            <text:p>Dirigente</text:p>
          </table:table-cell>
          <table:table-cell table:style-name="ce54" office:value-type="string" calcext:value-type="string">
            <text:p>90 gg. </text:p>
            <text:p>Da scadenza presentazione offerte (salvo valutazione delle domande di partecipazione  in caso di particolare complessità)</text:p>
          </table:table-cell>
          <table:table-cell table:style-name="ce54"/>
          <table:table-cell table:style-name="ce130"/>
          <table:table-cell table:style-name="ce94" office:value-type="string" calcext:value-type="string">
            <text:p>Direttore Settore Idroscalo</text:p>
          </table:table-cell>
          <table:table-cell table:style-name="ce48" office:value-type="string" calcext:value-type="string">
            <text:p>Direttore Area Promozione e coordinamento dello sviluppo economico e sociale</text:p>
          </table:table-cell>
          <table:table-cell table:style-name="ce76" office:value-type="string" calcext:value-type="string">
            <text:p>Ricorso amministrativo in via di autotutela - Ricorso giurisdizionale TAR - Capo dello Stato</text:p>
          </table:table-cell>
          <table:table-cell table:style-name="ce142"/>
          <table:table-cell table:style-name="ce147"/>
          <table:table-cell table:style-name="ce142" office:value-type="string" calcext:value-type="string">
            <text:p><text:a xlink:href="http://www.cittametropolitana.mi.it/portale/URP/Servizi/Sviluppo_sociale/idroscalo/schede/Concessioni_commerciali_sportive_Idroscalo?idp=2273&amp;idf=2533" xlink:type="simple">http://www.cittametropolitana.mi.it/portale/URP/Servizi/Sviluppo_sociale/idroscalo/schede/Concessioni_commerciali_sportive_Idroscalo?idp=2273&amp;idf=2533</text:a> </text:p>
          </table:table-cell>
          <table:table-cell table:style-name="ce203" table:number-columns-repeated="1001"/>
          <table:table-cell table:number-columns-repeated="4"/>
        </table:table-row>
        <table:table-row table:style-name="ro32">
          <table:table-cell table:style-name="ce4" office:value-type="string" calcext:value-type="string">
            <text:p>Idroscalo</text:p>
          </table:table-cell>
          <table:table-cell table:style-name="ce26" office:value-type="string" calcext:value-type="string">
            <text:p>Autorizzazione allo svolgimento di manifestazioni di sport, spettacolo e varie</text:p>
          </table:table-cell>
          <table:table-cell table:style-name="ce47" office:value-type="string" calcext:value-type="string">
            <text:p>L. 241/90;</text:p>
            <text:p>Regolamento Parco Idroscalo</text:p>
          </table:table-cell>
          <table:table-cell table:style-name="ce54" office:value-type="string" calcext:value-type="string">
            <text:p>E</text:p>
          </table:table-cell>
          <table:table-cell table:style-name="ce54" office:value-type="string" calcext:value-type="string">
            <text:p>Cittadini</text:p>
          </table:table-cell>
          <table:table-cell table:style-name="ce54" office:value-type="string" calcext:value-type="string">
            <text:p>SI</text:p>
          </table:table-cell>
          <table:table-cell table:style-name="ce54"/>
          <table:table-cell table:style-name="ce47"/>
          <table:table-cell table:style-name="ce46" office:value-type="string" calcext:value-type="string">
            <text:p>Settore Idroscalo</text:p>
          </table:table-cell>
          <table:table-cell table:style-name="ce56" office:value-type="string" calcext:value-type="string">
            <text:p>Autorizzazione dirigenziale</text:p>
          </table:table-cell>
          <table:table-cell table:style-name="ce54" office:value-type="string" calcext:value-type="string">
            <text:p>30 gg.</text:p>
          </table:table-cell>
          <table:table-cell table:style-name="ce54"/>
          <table:table-cell table:style-name="ce131"/>
          <table:table-cell table:style-name="ce94" office:value-type="string" calcext:value-type="string">
            <text:p>Direttore Settore Idroscalo</text:p>
          </table:table-cell>
          <table:table-cell table:style-name="ce48" office:value-type="string" calcext:value-type="string">
            <text:p>Direttore Area Promozione e coordinamento dello sviluppo economico e sociale</text:p>
          </table:table-cell>
          <table:table-cell table:style-name="ce76" office:value-type="string" calcext:value-type="string">
            <text:p>Ricorso amministrativo in via di autotutela - Ricorso giurisdizionale TAR - Capo dello Stato</text:p>
          </table:table-cell>
          <table:table-cell table:style-name="ce142"/>
          <table:table-cell table:style-name="ce147" office:value-type="string" calcext:value-type="string">
            <text:p><text:a xlink:href="http://www.idroscalo.info/idroscalo/it/eventi/" xlink:type="simple">http://www.idroscalo.info/idroscalo/it/eventi/</text:a> </text:p>
          </table:table-cell>
          <table:table-cell table:style-name="ce142" office:value-type="string" calcext:value-type="string">
            <text:p><text:a xlink:href="http://www.cittametropolitana.mi.it/portale/URP/Servizi/Sviluppo_sociale/idroscalo/schede/Fare_sport_Idroscalo?idp=2273&amp;idf=2533" xlink:type="simple">www.cittametropolitana.mi.it/portale/URP/Servizi/Sviluppo_sociale/idroscalo/schede/Fare_sport_Idroscalo?idp=2273&amp;idf=2533</text:a> </text:p>
          </table:table-cell>
          <table:table-cell table:style-name="ce203" table:number-columns-repeated="1001"/>
          <table:table-cell table:number-columns-repeated="4"/>
        </table:table-row>
        <table:table-row table:style-name="ro10">
          <table:table-cell table:style-name="ce9" office:value-type="string" calcext:value-type="string">
            <text:p>istruzione-scuole</text:p>
          </table:table-cell>
          <table:table-cell table:style-name="ce30" office:value-type="string" calcext:value-type="string">
            <text:p>Assegnazione annuale di fondi alle scuole per il funzionamento</text:p>
          </table:table-cell>
          <table:table-cell table:style-name="ce51" office:value-type="string" calcext:value-type="string">
            <text:p>L. 23 del 11/1/1996, art. 3</text:p>
          </table:table-cell>
          <table:table-cell table:style-name="ce68" office:value-type="string" calcext:value-type="string">
            <text:p>E</text:p>
          </table:table-cell>
          <table:table-cell table:style-name="ce51" office:value-type="string" calcext:value-type="string">
            <text:p>ISTITUZIONI SCOLASTICHE</text:p>
          </table:table-cell>
          <table:table-cell table:style-name="ce67"/>
          <table:table-cell table:style-name="ce67" office:value-type="string" calcext:value-type="string">
            <text:p>SI</text:p>
          </table:table-cell>
          <table:table-cell table:style-name="ce51" office:value-type="string" calcext:value-type="string">
            <text:p>Approvazione del Bilancio di Previsione da parte del Consiglio metropolitano</text:p>
          </table:table-cell>
          <table:table-cell table:style-name="ce51" office:value-type="string" calcext:value-type="string">
            <text:p>Settore Gestione amministrativa patrimonio e programmazione rete scolastica</text:p>
          </table:table-cell>
          <table:table-cell table:style-name="ce96" office:value-type="string" calcext:value-type="string">
            <text:p>Determinazione</text:p>
            <text:p>Dirigente</text:p>
          </table:table-cell>
          <table:table-cell table:style-name="ce66" office:value-type="string" calcext:value-type="string">
            <text:p>60 gg.</text:p>
          </table:table-cell>
          <table:table-cell table:style-name="ce51"/>
          <table:table-cell table:style-name="ce30"/>
          <table:table-cell table:style-name="ce28" office:value-type="string" calcext:value-type="string">
            <text:p>Direttore Settore Gestione amministrativa patrimonio e programmazione rete scolastica</text:p>
          </table:table-cell>
          <table:table-cell table:style-name="ce28" office:value-type="string" calcext:value-type="string">
            <text:p>Direttore Area Edilizia istituzionale, patrimonio, servizi generali e programmazione rete scolastica metropolitana</text:p>
          </table:table-cell>
          <table:table-cell table:style-name="ce51" office:value-type="string" calcext:value-type="string">
            <text:p>RICORSO AL TAR</text:p>
          </table:table-cell>
          <table:table-cell table:style-name="ce51"/>
          <table:table-cell table:style-name="ce51" office:value-type="string" calcext:value-type="string">
            <text:p><text:a xlink:href="http://temi.cittametropolitana.milano.it/albopretoriool/new/APBacheca.asp" xlink:type="simple">http://temi.cittametropolitana.milano.it/albopretoriool/new/APBacheca.asp</text:a> </text:p>
          </table:table-cell>
          <table:table-cell table:style-name="ce191" office:value-type="string" calcext:value-type="string">
            <text:p><text:a xlink:href="http://www.cittametropolitana.mi.it/portale/URP/Servizi/patrimonio/scuola/schede/fondi_manutenzione_speseufficio?idp=21&amp;idf=2538" xlink:type="simple">http://www.cittametropolitana.mi.it/portale/URP/Servizi/patrimonio/scuola/schede/fondi_manutenzione_speseufficio?idp=21&amp;idf=2538</text:a> </text:p>
          </table:table-cell>
          <table:table-cell table:style-name="ce203" table:number-columns-repeated="1001"/>
          <table:table-cell table:number-columns-repeated="4"/>
        </table:table-row>
        <table:table-row table:style-name="ro21">
          <table:table-cell table:style-name="ce9" office:value-type="string" calcext:value-type="string">
            <text:p>istruzione-scuole</text:p>
          </table:table-cell>
          <table:table-cell table:style-name="ce30" office:value-type="string" calcext:value-type="string">
            <text:p>Autorizzazione utilizzo spazi delle scuole di proprietà provinciale in orario extra scolastico</text:p>
          </table:table-cell>
          <table:table-cell table:style-name="ce51" office:value-type="string" calcext:value-type="string">
            <text:p>L. 23/96;</text:p>
            <text:p><text:span text:style-name="T21">T.U. 267/00;D.p.r. 416/74</text:span></text:p>
          </table:table-cell>
          <table:table-cell table:style-name="ce68" office:value-type="string" calcext:value-type="string">
            <text:p>E</text:p>
          </table:table-cell>
          <table:table-cell table:style-name="ce51" office:value-type="string" calcext:value-type="string">
            <text:p>COMUNI ASSOCIAZIONI SOCIETA'</text:p>
          </table:table-cell>
          <table:table-cell table:style-name="ce67" office:value-type="string" calcext:value-type="string">
            <text:p>SI</text:p>
          </table:table-cell>
          <table:table-cell table:style-name="ce67"/>
          <table:table-cell table:style-name="ce51"/>
          <table:table-cell table:style-name="ce51" office:value-type="string" calcext:value-type="string">
            <text:p>Settore Gestione amministrativa patrimonio e programmazione rete scolastica</text:p>
          </table:table-cell>
          <table:table-cell table:style-name="ce96" office:value-type="string" calcext:value-type="string">
            <text:p>Autorizzazione Dirigenziale</text:p>
          </table:table-cell>
          <table:table-cell table:style-name="ce66" office:value-type="string" calcext:value-type="string">
            <text:p>30 gg. </text:p>
            <text:p>per autorizzazioni saltuarie</text:p>
            <text:p/>
            <text:p>60 gg. </text:p>
            <text:p>Per autorizzazioni annuali nei centri scolastici</text:p>
          </table:table-cell>
          <table:table-cell table:style-name="ce51" office:value-type="string" calcext:value-type="string">
            <text:p>Regolamento “Uso e gestione di locali e impianti sportivi istituti scolastici” approvato con DC provinciale n.179469 del 23 maggio 2013</text:p>
          </table:table-cell>
          <table:table-cell table:style-name="ce30"/>
          <table:table-cell table:style-name="ce28" office:value-type="string" calcext:value-type="string">
            <text:p>Direttore Settore Gestione amministrativa patrimonio e programmazione rete scolastica</text:p>
          </table:table-cell>
          <table:table-cell table:style-name="ce28" office:value-type="string" calcext:value-type="string">
            <text:p>Direttore Area Edilizia istituzionale, patrimonio, servizi generali e programmazione rete scolastica metropolitana</text:p>
          </table:table-cell>
          <table:table-cell table:style-name="ce51" office:value-type="string" calcext:value-type="string">
            <text:p>RICORSO AL TAR</text:p>
          </table:table-cell>
          <table:table-cell table:style-name="ce51"/>
          <table:table-cell table:style-name="ce51" office:value-type="string" calcext:value-type="string">
            <text:p><text:a xlink:href="http://www.cittametropolitana.mi.it/scuola/istruzione/Concessione_utilizzo_/index.html" xlink:type="simple">http://www.cittametropolitana.mi.it/scuola/istruzione/Concessione_utilizzo_/index.html</text:a> </text:p>
          </table:table-cell>
          <table:table-cell table:style-name="ce191" office:value-type="string" calcext:value-type="string">
            <text:p><text:a xlink:href="http://www.cittametropolitana.mi.it/portale/URP/Servizi/patrimonio/scuola/schede/Autorizzazione_utilizzo_spazi_attivitadidattiche?idp=21&amp;idf=2538" xlink:type="simple">http://www.cittametropolitana.mi.it/portale/URP/Servizi/patrimonio/scuola/schede/Autorizzazione_utilizzo_spazi_attivitadidattiche?idp=21&amp;idf=2538</text:a> </text:p>
          </table:table-cell>
          <table:table-cell table:style-name="ce203" table:number-columns-repeated="1001"/>
          <table:table-cell table:number-columns-repeated="4"/>
        </table:table-row>
        <table:table-row table:style-name="ro3">
          <table:table-cell table:style-name="ce4" office:value-type="string" calcext:value-type="string">
            <text:p>lavoro</text:p>
          </table:table-cell>
          <table:table-cell table:style-name="ce25" office:value-type="string" calcext:value-type="string">
            <text:p>Attuazione della programmazione e finanziamento Piani provinciali Formazione e Lavoro</text:p>
          </table:table-cell>
          <table:table-cell table:style-name="ce47" office:value-type="string" calcext:value-type="string">
            <text:p>Reg. U.E. vigenti;</text:p>
            <text:p>Normativa nazionale di settore; </text:p>
            <text:p>L.R. 22/2006</text:p>
            <text:p>L.R. 19/2007 e D.G.R. annuali attuative</text:p>
          </table:table-cell>
          <table:table-cell table:style-name="ce54" office:value-type="string" calcext:value-type="string">
            <text:p>E</text:p>
          </table:table-cell>
          <table:table-cell table:style-name="ce47" office:value-type="string" calcext:value-type="string">
            <text:p>Enti accreditati del sistema formazione e lavoro soggetti destinatari previsti dai bandi</text:p>
          </table:table-cell>
          <table:table-cell table:style-name="ce73" office:value-type="string" calcext:value-type="string">
            <text:p>SI (in caso di avviso pubblico a sportello)</text:p>
          </table:table-cell>
          <table:table-cell table:style-name="ce54" office:value-type="string" calcext:value-type="string">
            <text:p>SI</text:p>
          </table:table-cell>
          <table:table-cell table:style-name="ce54" office:value-type="string" calcext:value-type="string">
            <text:p>Atto dirigenziale (bandi metropolitani)</text:p>
          </table:table-cell>
          <table:table-cell table:style-name="ce54" office:value-type="string" calcext:value-type="string">
            <text:p>Settore Formazione e Lavoro</text:p>
          </table:table-cell>
          <table:table-cell table:style-name="ce56" office:value-type="string" calcext:value-type="string">
            <text:p>Atto dirigenziale di approvazione progetti</text:p>
            <text:p>Determinazione di assegnazione dei finanziamenti</text:p>
            <text:p>Dirigente</text:p>
          </table:table-cell>
          <table:table-cell table:style-name="ce54" office:value-type="string" calcext:value-type="string">
            <text:p>90 gg.</text:p>
          </table:table-cell>
          <table:table-cell table:style-name="ce123"/>
          <table:table-cell table:style-name="ce54"/>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73" office:value-type="string" calcext:value-type="string">
            <text:p>Provvedimenti in autotutela – Diritto d'accesso – Ricorso giurisdizionale e amministrativo</text:p>
          </table:table-cell>
          <table:table-cell table:style-name="ce143" office:value-type="string" calcext:value-type="string">
            <text:p><text:span text:style-name="T48"><text:a xlink:href="http://www.cittametropolitana.mi.it/sintesi" xlink:type="simple">http://www.cittametropolitana.mi.it/sintesi</text:a></text:span></text:p>
          </table:table-cell>
          <table:table-cell table:style-name="ce169" office:value-type="string" calcext:value-type="string">
            <text:p><text:span text:style-name="T48"><text:a xlink:href="http://www.cittametropolitana.mi.it/lavoro/index.jsp" xlink:type="simple">http://www.cittametropolitana.mi.it/lavoro/index.jsp</text:a></text:span></text:p>
          </table:table-cell>
          <table:table-cell table:style-name="ce169" office:value-type="string" calcext:value-type="string">
            <text:p><text:a xlink:href="http://www.cittametropolitana.mi.it/portale/URP/Servizi/Sviluppo_sociale/economia-e-lavoro/schede/Emergo_Piano_provincialeoccupazionedisabili?idp=2273&amp;idf=2531" xlink:type="simple">http://www.cittametropolitana.mi.it/portale/URP/Servizi/Sviluppo_sociale/economia-e-lavoro/schede/Emergo_Piano_provincialeoccupazionedisabili?idp=2273&amp;idf=2531</text:a>  </text:p>
            <text:p><text:a xlink:href="http://www.cittametropolitana.mi.it/portale/URP/Servizi/Sviluppo_sociale/economia-e-lavo" xlink:type="simple">http://www.cittametropolitana.mi.it/portale/URP/Servizi/Sviluppo_sociale/economia-e-lavo</text:a> </text:p>
          </table:table-cell>
          <table:table-cell table:style-name="ce203" table:number-columns-repeated="1001"/>
          <table:table-cell table:number-columns-repeated="4"/>
        </table:table-row>
        <table:table-row table:style-name="ro33">
          <table:table-cell table:style-name="ce4" office:value-type="string" calcext:value-type="string">
            <text:p>lavoro</text:p>
          </table:table-cell>
          <table:table-cell table:style-name="ce26" office:value-type="string" calcext:value-type="string">
            <text:p>Rendicontazione di attività, non rientranti nella normativa sulla tempestività dei pagamenti, finanziate dai PIANI provinciali Formazione e Lavoro e successiva liquidazione.</text:p>
          </table:table-cell>
          <table:table-cell table:style-name="ce47" office:value-type="string" calcext:value-type="string">
            <text:p>Linee guida di rendicontazione emanate con Decreti Regionali e/o Regolamenti C.E.</text:p>
          </table:table-cell>
          <table:table-cell table:style-name="ce54" office:value-type="string" calcext:value-type="string">
            <text:p>Sub</text:p>
          </table:table-cell>
          <table:table-cell table:style-name="ce47" office:value-type="string" calcext:value-type="string">
            <text:p>Enti accreditati del sistema formazione e lavoro soggetti destinatari previsti dai bandi</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Formazione e Lavoro</text:p>
          </table:table-cell>
          <table:table-cell table:style-name="ce56" office:value-type="string" calcext:value-type="string">
            <text:p>Atto di liquidazione tecnica</text:p>
            <text:p>Dirigente</text:p>
          </table:table-cell>
          <table:table-cell table:style-name="ce54" office:value-type="string" calcext:value-type="string">
            <text:p>90 gg.</text:p>
          </table:table-cell>
          <table:table-cell table:style-name="ce123"/>
          <table:table-cell table:style-name="ce47"/>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47" office:value-type="string" calcext:value-type="string">
            <text:p>Provvedimenti in autotutela – Diritto d'accesso – Ricorso giurisdizionale e amministrativo</text:p>
          </table:table-cell>
          <table:table-cell table:style-name="ce143" office:value-type="string" calcext:value-type="string">
            <text:p><text:span text:style-name="T48"><text:a xlink:href="http://www.cittametropolitana.mi.it/sintesi" xlink:type="simple">http://www.cittametropolitana.mi.it/sintesi</text:a></text:span></text:p>
          </table:table-cell>
          <table:table-cell table:style-name="ce169" office:value-type="string" calcext:value-type="string">
            <text:p><text:span text:style-name="T48"><text:a xlink:href="http://www.cittametropolitana.mi.it/lavoro/index.jsp" xlink:type="simple">http://www.cittametropolitana.mi.it/lavoro/index.jsp</text:a></text:span></text:p>
          </table:table-cell>
          <table:table-cell table:style-name="ce47"/>
          <table:table-cell table:style-name="ce203" table:number-columns-repeated="1001"/>
          <table:table-cell table:number-columns-repeated="4"/>
        </table:table-row>
        <table:table-row table:style-name="ro3">
          <table:table-cell table:style-name="ce4" office:value-type="string" calcext:value-type="string">
            <text:p>lavoro</text:p>
          </table:table-cell>
          <table:table-cell table:style-name="ce34" office:value-type="string" calcext:value-type="string">
            <text:p>Concessione nulla osta all'assunzione di personale appartenente alle categorie protette</text:p>
          </table:table-cell>
          <table:table-cell table:style-name="ce47" office:value-type="string" calcext:value-type="string">
            <text:p>Legge 68/99, art 1 e art. 18</text:p>
          </table:table-cell>
          <table:table-cell table:style-name="ce54" office:value-type="string" calcext:value-type="string">
            <text:p>E</text:p>
          </table:table-cell>
          <table:table-cell table:style-name="ce54" office:value-type="string" calcext:value-type="string">
            <text:p>Enti pubblici, Aziende pubbliche e private con sede nel territorio della Città metropolitana di Milano</text:p>
          </table:table-cell>
          <table:table-cell table:style-name="ce54" office:value-type="string" calcext:value-type="string">
            <text:p>SI</text:p>
          </table:table-cell>
          <table:table-cell table:style-name="ce54" table:number-columns-repeated="2"/>
          <table:table-cell table:style-name="ce54" office:value-type="string" calcext:value-type="string">
            <text:p>Settore Formazione e Lavoro</text:p>
          </table:table-cell>
          <table:table-cell table:style-name="ce56" office:value-type="string" calcext:value-type="string">
            <text:p>Lettera di Nulla osta all'assunzione/firma Responsabile Servizio</text:p>
          </table:table-cell>
          <table:table-cell table:style-name="ce54" office:value-type="string" calcext:value-type="string">
            <text:p>30 gg.</text:p>
          </table:table-cell>
          <table:table-cell table:style-name="ce54" table:number-columns-repeated="2"/>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47" office:value-type="string" calcext:value-type="string">
            <text:p>Provvedimenti in autotutela – Diritto d'accesso – Ricorso giurisdizionale e amministrativo</text:p>
          </table:table-cell>
          <table:table-cell table:style-name="ce144" office:value-type="string" calcext:value-type="string">
            <text:p><text:span text:style-name="T49"><text:a xlink:href="http://www.cittametropolitana.mi.it/sintesi/index.html" xlink:type="simple">http://www.cittametropolitana.mi.it/sintesi/index.html</text:a></text:span></text:p>
          </table:table-cell>
          <table:table-cell table:style-name="ce144" office:value-type="string" calcext:value-type="string">
            <text:p><text:span text:style-name="T49"><text:a xlink:href="http://www.cittametropolitana.mi.it/sintesi/index.html" xlink:type="simple">http://www.cittametropolitana.mi.it/sintesi/index.html</text:a></text:span></text:p>
          </table:table-cell>
          <table:table-cell table:style-name="ce194" office:value-type="string" calcext:value-type="string">
            <text:p><text:span text:style-name="T50"><text:a xlink:href="http://www.cittametropolitana.mi.it/portale/URP/Servizi/Sviluppo_sociale/economia-e-lavoro/schede/Nullaostaassunzionepersonalecategorieprotette?idp=2273&amp;idf=2531" xlink:type="simple">http://www.cittametropolitana.mi.it/portale/URP/Servizi/Sviluppo_sociale/economia-e-lavoro/schede/Nullaostaassunzionepersonalecategorieprotette?idp=2273&amp;idf=2531</text:a></text:span></text:p>
          </table:table-cell>
          <table:table-cell table:style-name="ce203" table:number-columns-repeated="1001"/>
          <table:table-cell table:number-columns-repeated="4"/>
        </table:table-row>
        <table:table-row table:style-name="ro3">
          <table:table-cell table:style-name="ce13" office:value-type="string" calcext:value-type="string">
            <text:p>lavoro</text:p>
          </table:table-cell>
          <table:table-cell table:style-name="ce34" office:value-type="string" calcext:value-type="string">
            <text:p>Autorizzazione al computo di dipendenti disabili nella quota di riserva</text:p>
          </table:table-cell>
          <table:table-cell table:style-name="ce54" office:value-type="string" calcext:value-type="string">
            <text:p>Legge 68/99, art. 4</text:p>
          </table:table-cell>
          <table:table-cell table:style-name="ce54" office:value-type="string" calcext:value-type="string">
            <text:p>E</text:p>
          </table:table-cell>
          <table:table-cell table:style-name="ce54" office:value-type="string" calcext:value-type="string">
            <text:p>Enti pubblici, Aziende pubbliche e private con sede nel territorio della Città metropolitana di Milano</text:p>
          </table:table-cell>
          <table:table-cell table:style-name="ce54" office:value-type="string" calcext:value-type="string">
            <text:p>SI</text:p>
          </table:table-cell>
          <table:table-cell table:style-name="ce54" table:number-columns-repeated="2"/>
          <table:table-cell table:style-name="ce54" office:value-type="string" calcext:value-type="string">
            <text:p>Settore Formazione e Lavoro</text:p>
          </table:table-cell>
          <table:table-cell table:style-name="ce56" office:value-type="string" calcext:value-type="string">
            <text:p>Lettera di Autorizzazione al computo/firma Responsabile Servizio</text:p>
          </table:table-cell>
          <table:table-cell table:style-name="ce54" office:value-type="string" calcext:value-type="string">
            <text:p>60 gg.</text:p>
          </table:table-cell>
          <table:table-cell table:style-name="ce54" table:number-columns-repeated="2"/>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47" office:value-type="string" calcext:value-type="string">
            <text:p>Provvedimenti in autotutela – Diritto d'accesso – Ricorso giurisdizionale e amministrativo</text:p>
          </table:table-cell>
          <table:table-cell table:style-name="ce145" office:value-type="string" calcext:value-type="string">
            <text:p><text:span text:style-name="T49"><text:a xlink:href="http://www.cittametropolitana.mi.it/sintesi/index.html" xlink:type="simple">http://www.cittametropolitana.mi.it/sintesi/index.html</text:a></text:span></text:p>
          </table:table-cell>
          <table:table-cell table:style-name="ce147" office:value-type="string" calcext:value-type="string">
            <text:p><text:span text:style-name="T50"><text:a xlink:href="http://www.cittametropolitana.mi.it/lavoro/sod/aziende/richiesta.html" xlink:type="simple">http://www.cittametropolitana.mi.it/lavoro/sod/aziende/richiesta.html</text:a></text:span></text:p>
          </table:table-cell>
          <table:table-cell table:style-name="ce142" office:value-type="string" calcext:value-type="string">
            <text:p><text:span text:style-name="T49"><text:a xlink:href="http://www.cittametropolitana.mi.it/portale/URP/Servizi/Sviluppo_sociale/economia-e-lavoro/schede/Autorizzazionecomputodisabili?idp=2273&amp;idf=2531" xlink:type="simple">http://www.cittametropolitana.mi.it/portale/URP/Servizi/Sviluppo_sociale/economia-e-lavoro/schede/Autorizzazionecomputodisabili?idp=2273&amp;idf=2531</text:a></text:span></text:p>
          </table:table-cell>
          <table:table-cell table:style-name="ce203" table:number-columns-repeated="1001"/>
          <table:table-cell table:number-columns-repeated="4"/>
        </table:table-row>
        <table:table-row table:style-name="ro8">
          <table:table-cell table:style-name="ce4" office:value-type="string" calcext:value-type="string">
            <text:p>lavoro</text:p>
          </table:table-cell>
          <table:table-cell table:style-name="ce34" office:value-type="string" calcext:value-type="string">
            <text:p>Certificazione di ottemperanza agli obblighi di cui alla legge 68/99</text:p>
          </table:table-cell>
          <table:table-cell table:style-name="ce54" office:value-type="string" calcext:value-type="string">
            <text:p>Legge 68/99, art 17</text:p>
          </table:table-cell>
          <table:table-cell table:style-name="ce54" office:value-type="string" calcext:value-type="string">
            <text:p>E</text:p>
          </table:table-cell>
          <table:table-cell table:style-name="ce54" office:value-type="string" calcext:value-type="string">
            <text:p>Pubbliche amministrazioni ed enti concessionari di servizi pubblici</text:p>
          </table:table-cell>
          <table:table-cell table:style-name="ce54" office:value-type="string" calcext:value-type="string">
            <text:p>SI</text:p>
          </table:table-cell>
          <table:table-cell table:style-name="ce54" table:number-columns-repeated="2"/>
          <table:table-cell table:style-name="ce54" office:value-type="string" calcext:value-type="string">
            <text:p>Settore Formazione e Lavoro</text:p>
          </table:table-cell>
          <table:table-cell table:style-name="ce56" office:value-type="string" calcext:value-type="string">
            <text:p>Certificato di ottemperanza/non ottemperanza/Firma Responsabile Servizio</text:p>
          </table:table-cell>
          <table:table-cell table:style-name="ce54" office:value-type="string" calcext:value-type="string">
            <text:p>60 gg.</text:p>
          </table:table-cell>
          <table:table-cell table:style-name="ce54" table:number-columns-repeated="2"/>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47" office:value-type="string" calcext:value-type="string">
            <text:p>Provvedimenti in autotutela – Diritto d'accesso – Ricorso giurisdizionale e amministrativo</text:p>
          </table:table-cell>
          <table:table-cell table:style-name="ce146" office:value-type="string" calcext:value-type="string">
            <text:p><text:a xlink:href="http://www.cittametropolitana.mi.it/lavoro/sod/aziende/certificazione.html" xlink:type="simple">http://www.cittametropolitana.mi.it/lavoro/sod/aziende/certificazione.html</text:a></text:p>
          </table:table-cell>
          <table:table-cell table:style-name="ce170" office:value-type="string" calcext:value-type="string">
            <text:p><text:a xlink:href="http://www.cittametropolitana.mi.it/lavoro/sod/aziende/certificazione.html" xlink:type="simple">http://www.cittametropolitana.mi.it/lavoro/sod/aziende/certificazione.html</text:a> </text:p>
          </table:table-cell>
          <table:table-cell table:style-name="ce146"/>
          <table:table-cell table:style-name="ce203" table:number-columns-repeated="1001"/>
          <table:table-cell table:number-columns-repeated="4"/>
        </table:table-row>
        <table:table-row table:style-name="ro24">
          <table:table-cell table:style-name="ce4" office:value-type="string" calcext:value-type="string">
            <text:p>lavoro</text:p>
          </table:table-cell>
          <table:table-cell table:style-name="ce26" office:value-type="string" calcext:value-type="string">
            <text:p>Concessione sospensione dagli obblighi di assunzione di personale appartenente alle categorie protette per crisi aziendale</text:p>
          </table:table-cell>
          <table:table-cell table:style-name="ce47" office:value-type="string" calcext:value-type="string">
            <text:p>art. 5 c.8 L. 68/99</text:p>
          </table:table-cell>
          <table:table-cell table:style-name="ce54" office:value-type="string" calcext:value-type="string">
            <text:p>E</text:p>
          </table:table-cell>
          <table:table-cell table:style-name="ce47" office:value-type="string" calcext:value-type="string">
            <text:p>Aziende private con sede nel territorio della Città metropolitana di Milano</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Formazione e lavoro</text:p>
          </table:table-cell>
          <table:table-cell table:style-name="ce56" office:value-type="string" calcext:value-type="string">
            <text:p>Lettera di concessione/firma Responsabile Servizio</text:p>
          </table:table-cell>
          <table:table-cell table:style-name="ce54" office:value-type="string" calcext:value-type="string">
            <text:p>60 gg.</text:p>
          </table:table-cell>
          <table:table-cell table:style-name="ce54"/>
          <table:table-cell table:style-name="ce47"/>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76" office:value-type="string" calcext:value-type="string">
            <text:p>Provvedimenti in autotutela – Diritto d'accesso – Ricorso giurisdizionale e amministrativo</text:p>
          </table:table-cell>
          <table:table-cell table:style-name="ce147" office:value-type="string" calcext:value-type="string">
            <text:p><text:span text:style-name="T50"><text:a xlink:href="http://www.cittametropolitana.mi.it/export/sites/default/lavoro/pdf/Procedure_online_sospensioni.pdf" xlink:type="simple">http://www.cittametropolitana.mi.it/export/sites/default/lavoro/pdf/Procedure_online_sospensioni.pdf</text:a></text:span></text:p>
          </table:table-cell>
          <table:table-cell table:style-name="ce147" office:value-type="string" calcext:value-type="string">
            <text:p><text:span text:style-name="T50"><text:a xlink:href="http://www.cittametropolitana.mi.it/lavoro/sod/aziende/Sospensione.html" xlink:type="simple">http://www.cittametropolitana.mi.it/lavoro/sod/aziende/Sospensione.html</text:a></text:span></text:p>
          </table:table-cell>
          <table:table-cell table:style-name="ce142" office:value-type="string" calcext:value-type="string">
            <text:p><text:span text:style-name="T49"><text:a xlink:href="http://www.cittametropolitana.mi.it/portale/URP/Servizi/Sviluppo_sociale/economia-e-lavoro/schede/ConcessioneSospensioneObblighiAssunzioneDisabili?idp=2273&amp;idf=2531" xlink:type="simple">http://www.cittametropolitana.mi.it/portale/URP/Servizi/Sviluppo_sociale/economia-e-lavoro/schede/ConcessioneSospensioneObblighiAssunzioneDisabili?idp=2273&amp;idf=2531</text:a></text:span></text:p>
          </table:table-cell>
          <table:table-cell table:style-name="ce203" table:number-columns-repeated="1001"/>
          <table:table-cell table:number-columns-repeated="4"/>
        </table:table-row>
        <table:table-row table:style-name="ro23">
          <table:table-cell table:style-name="ce4" office:value-type="string" calcext:value-type="string">
            <text:p>lavoro</text:p>
          </table:table-cell>
          <table:table-cell table:style-name="ce26" office:value-type="string" calcext:value-type="string">
            <text:p>Autorizzazione all'esonero parziale dall'obbligo assunzioni di personale appartenente alle categorie protette</text:p>
          </table:table-cell>
          <table:table-cell table:style-name="ce47" office:value-type="string" calcext:value-type="string">
            <text:p>art. 5 c. 3 L. 68/99 – Decreto del Ministero del Lavoro n. 357/2000</text:p>
          </table:table-cell>
          <table:table-cell table:style-name="ce54" office:value-type="string" calcext:value-type="string">
            <text:p>E</text:p>
          </table:table-cell>
          <table:table-cell table:style-name="ce47" office:value-type="string" calcext:value-type="string">
            <text:p>Datori di lavoro privati ed enti pubblici economici</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Formazione e lavoro</text:p>
          </table:table-cell>
          <table:table-cell table:style-name="ce56" office:value-type="string" calcext:value-type="string">
            <text:p>Atto dirigenziale</text:p>
            <text:p>Dirigente</text:p>
          </table:table-cell>
          <table:table-cell table:style-name="ce54" office:value-type="string" calcext:value-type="string">
            <text:p>120 gg.</text:p>
          </table:table-cell>
          <table:table-cell table:style-name="ce47" office:value-type="string" calcext:value-type="string">
            <text:p>D. Ministero Lavoro n. 357/00 art. 5</text:p>
          </table:table-cell>
          <table:table-cell table:style-name="ce47"/>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76" office:value-type="string" calcext:value-type="string">
            <text:p>Provvedimenti in autotutela – Diritto d'accesso – Ricorso giurisdizionale e amministrativo</text:p>
          </table:table-cell>
          <table:table-cell table:style-name="ce142" office:value-type="string" calcext:value-type="string">
            <text:p><text:span text:style-name="T49"><text:a xlink:href="http://www.cittametropolitana.mi.it/export/sites/default/lavoro/pdf/sod/man_esonero_mav_2015.pdf" xlink:type="simple">http://www.cittametropolitana.mi.it/export/sites/default/lavoro/pdf/sod/man_esonero_mav_2015.pdf</text:a></text:span></text:p>
          </table:table-cell>
          <table:table-cell table:style-name="ce142" office:value-type="string" calcext:value-type="string">
            <text:p><text:span text:style-name="T49"><text:a xlink:href="http://www.cittametropolitana.mi.it/lavoro/sod/aziende/Esonero.html" xlink:type="simple">http://www.cittametropolitana.mi.it/lavoro/sod/aziende/Esonero.html</text:a></text:span></text:p>
          </table:table-cell>
          <table:table-cell table:style-name="ce195" office:value-type="string" calcext:value-type="string">
            <text:p><text:span text:style-name="T49"><text:a xlink:href="http://www.cittametropolitana.mi.it/portale/URP/Servizi/Sviluppo_sociale/economia-e-lavoro/schede/Autorizzazione_esonero_assunzioni_cat_protette?idp=2273&amp;idf=2531" xlink:type="simple">http://www.cittametropolitana.mi.it/portale/URP/Servizi/Sviluppo_sociale/economia-e-lavoro/schede/Autorizzazione_esonero_assunzioni_cat_protette?idp=2273&amp;idf=2531</text:a></text:span></text:p>
          </table:table-cell>
          <table:table-cell table:style-name="ce203" table:number-columns-repeated="1001"/>
          <table:table-cell table:number-columns-repeated="4"/>
        </table:table-row>
        <table:table-row table:style-name="ro3">
          <table:table-cell table:style-name="ce4" office:value-type="string" calcext:value-type="string">
            <text:p>lavoro</text:p>
          </table:table-cell>
          <table:table-cell table:style-name="ce26" office:value-type="string" calcext:value-type="string">
            <text:p>Stipula Convenzioni inserimento lavorativo disabili</text:p>
          </table:table-cell>
          <table:table-cell table:style-name="ce47" office:value-type="string" calcext:value-type="string">
            <text:p>artt. 11, 12 L. 68/99 e art 14 D.lgs 276/2003</text:p>
          </table:table-cell>
          <table:table-cell table:style-name="ce54" office:value-type="string" calcext:value-type="string">
            <text:p>E</text:p>
          </table:table-cell>
          <table:table-cell table:style-name="ce54" office:value-type="string" calcext:value-type="string">
            <text:p>Enti pubblici, Aziende pubbliche e private con sede nel territorio della Città metropolitana di Milano</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Formazione e lavoro</text:p>
          </table:table-cell>
          <table:table-cell table:style-name="ce56" office:value-type="string" calcext:value-type="string">
            <text:p>Convenzione/ Dirigente</text:p>
          </table:table-cell>
          <table:table-cell table:style-name="ce54" office:value-type="string" calcext:value-type="string">
            <text:p>90 gg</text:p>
          </table:table-cell>
          <table:table-cell table:style-name="ce54"/>
          <table:table-cell table:style-name="ce47"/>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76" office:value-type="string" calcext:value-type="string">
            <text:p>Provvedimenti in autotutela – Diritto d'accesso – Ricorso giurisdizionale e amministrativo</text:p>
          </table:table-cell>
          <table:table-cell table:style-name="ce142" office:value-type="string" calcext:value-type="string">
            <text:p><text:a xlink:href="http://www.cittametropolitana.mi.it/export/sites/default/lavoro/pdf/sod/istr_op_convenzioni__exart11.pdf" xlink:type="simple">http://www.cittametropolitana.mi.it/export/sites/default/lavoro/pdf/sod/istr_op_convenzioni__exart11.pdf</text:a>   <text:a xlink:href="http://www.cittametropolitana.mi.it/export/sites/default/lavoro/pdf/Istruzioni_operative_per_la_compilazione_on_line_richiesta_convenzione_art_14.pdf" xlink:type="simple">http://www.cittametropolitana.mi.it/export/sites/default/lavoro/pdf/Istruzioni_operative_per_la_compilazione_on_line_richiesta_convenzione_art_14.pdf</text:a> </text:p>
          </table:table-cell>
          <table:table-cell table:style-name="ce147" office:value-type="string" calcext:value-type="string">
            <text:p><text:a xlink:href="http://www.cittametropolitana.mi.it/lavoro/sod/aziende/convenzione.html;" xlink:type="simple">http://www.cittametropolitana.mi.it/lavoro/sod/aziende/convenzione.html; 

http://www.cittametropolitana.mi.it/lavoro/sod/aziende/art14.html</text:a></text:p>
          </table:table-cell>
          <table:table-cell table:style-name="ce142" office:value-type="string" calcext:value-type="string">
            <text:p><text:span text:style-name="T49"><text:a xlink:href="http://www.cittametropolitana.mi.it/portale/URP/Servizi/Sviluppo_sociale/economia-e-lavoro/schede/Stipula_convenzioni_inserimento_lav_disabili?idp=2273&amp;idf=2531" xlink:type="simple">http://www.cittametropolitana.mi.it/portale/URP/Servizi/Sviluppo_sociale/economia-e-lavoro/schede/Stipula_convenzioni_inserimento_lav_disabili?idp=2273&amp;idf=2531</text:a></text:span></text:p>
          </table:table-cell>
          <table:table-cell table:style-name="ce203" table:number-columns-repeated="1001"/>
          <table:table-cell table:number-columns-repeated="4"/>
        </table:table-row>
        <table:table-row table:style-name="ro10">
          <table:table-cell table:style-name="ce4" office:value-type="string" calcext:value-type="string">
            <text:p>Mobilità: autotrasportatori, trasporti eccezionali</text:p>
          </table:table-cell>
          <table:table-cell table:style-name="ce26" office:value-type="string" calcext:value-type="string">
            <text:p>Attestati di idoneità professionale ad insegnanti e istruttori di scuola guida a seguito di esame</text:p>
          </table:table-cell>
          <table:table-cell table:style-name="ce47" office:value-type="string" calcext:value-type="string">
            <text:p>art. 105 c. 3 let. c) D.lgs. 112/98</text:p>
            <text:p>R.P. n. 35 del 15/9/2011</text:p>
          </table:table-cell>
          <table:table-cell table:style-name="ce54" office:value-type="string" calcext:value-type="string">
            <text:p>E</text:p>
          </table:table-cell>
          <table:table-cell table:style-name="ce47" office:value-type="string" calcext:value-type="string">
            <text:p>Cittadini</text:p>
          </table:table-cell>
          <table:table-cell table:style-name="ce54"/>
          <table:table-cell table:style-name="ce54" office:value-type="string" calcext:value-type="string">
            <text:p>SI</text:p>
          </table:table-cell>
          <table:table-cell table:style-name="ce47" office:value-type="string" calcext:value-type="string">
            <text:p>Esito degli esami</text:p>
          </table:table-cell>
          <table:table-cell table:style-name="ce47" office:value-type="string" calcext:value-type="string">
            <text:p>Settore Servizi per la mobilità e Trasporto pubblico locale</text:p>
          </table:table-cell>
          <table:table-cell table:style-name="ce56" office:value-type="string" calcext:value-type="string">
            <text:p>Attestati</text:p>
            <text:p>Dirigente</text:p>
          </table:table-cell>
          <table:table-cell table:style-name="ce65" office:value-type="string" calcext:value-type="string">
            <text:p>30 gg.</text:p>
            <text:p>(dalla comunicazione dell'esito dell'esame)</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text:p>
          </table:table-cell>
          <table:table-cell table:style-name="ce46"/>
          <table:table-cell table:style-name="ce149" office:value-type="string" calcext:value-type="string">
            <text:p><text:span text:style-name="T46"><text:a xlink:href="http://www.cittametropolitana.mi.it/trasporti/settori/servizi_per_la_mobilita/esami.html" xlink:type="simple">http://www.cittametropolitana.mi.it/trasporti/settori/servizi_per_la_mobilita/esami.html </text:a></text:span></text:p>
          </table:table-cell>
          <table:table-cell table:style-name="ce149" office:value-type="string" calcext:value-type="string">
            <text:p><text:span text:style-name="T46"><text:a xlink:href="http://www.cittametropolitana.mi.it/portale/URP/Servizi/Territorio-infrastruttura-trasporto/mobilita_trasporti/schede/idoneita_insegnantiScuolaGuida?idp=2276&amp;idf=831" xlink:type="simple">http://www.cittametropolitana.mi.it/portale/URP/Servizi/Territorio-infrastruttura-trasporto/mobilita_trasporti/schede/idoneita_insegnantiScuolaGuida?idp=2276&amp;idf=831 </text:a></text:span></text:p>
          </table:table-cell>
          <table:table-cell table:style-name="ce203" table:number-columns-repeated="1001"/>
          <table:table-cell table:number-columns-repeated="4"/>
        </table:table-row>
        <table:table-row table:style-name="ro24">
          <table:table-cell table:style-name="ce4" office:value-type="string" calcext:value-type="string">
            <text:p>Mobilità: autotrasportatori, trasporti eccezionali</text:p>
          </table:table-cell>
          <table:table-cell table:style-name="ce26" office:value-type="string" calcext:value-type="string">
            <text:p>Attestati per esercitare l'attività di studio e di consulenza per la circolazione dei mezzi di trasporto a seguito di esame</text:p>
          </table:table-cell>
          <table:table-cell table:style-name="ce47" office:value-type="string" calcext:value-type="string">
            <text:p>Art. 105 c.3 let g)  D.lgs. 112/98</text:p>
            <text:p>L. 264/91</text:p>
          </table:table-cell>
          <table:table-cell table:style-name="ce54" office:value-type="string" calcext:value-type="string">
            <text:p>E</text:p>
          </table:table-cell>
          <table:table-cell table:style-name="ce47" office:value-type="string" calcext:value-type="string">
            <text:p>Cittadini</text:p>
          </table:table-cell>
          <table:table-cell table:style-name="ce54"/>
          <table:table-cell table:style-name="ce54" office:value-type="string" calcext:value-type="string">
            <text:p>SI</text:p>
          </table:table-cell>
          <table:table-cell table:style-name="ce47" office:value-type="string" calcext:value-type="string">
            <text:p>Esito degli esami</text:p>
          </table:table-cell>
          <table:table-cell table:style-name="ce47" office:value-type="string" calcext:value-type="string">
            <text:p>Settore Servizi per la mobilità e Trasporto pubblico locale</text:p>
          </table:table-cell>
          <table:table-cell table:style-name="ce56" office:value-type="string" calcext:value-type="string">
            <text:p>Attestato</text:p>
            <text:p>Dirigente</text:p>
          </table:table-cell>
          <table:table-cell table:style-name="ce65" office:value-type="string" calcext:value-type="string">
            <text:p>30 gg.</text:p>
            <text:p>(dalla comunicazione dell'esito dell'esame)</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text:p>
          </table:table-cell>
          <table:table-cell table:style-name="ce46"/>
          <table:table-cell table:style-name="ce149" office:value-type="string" calcext:value-type="string">
            <text:p><text:span text:style-name="T46"><text:a xlink:href="http://www.cittametropolitana.mi.it/trasporti/settori/servizi_per_la_mobilita/esami.html" xlink:type="simple">http://www.cittametropolitana.mi.it/trasporti/settori/servizi_per_la_mobilita/esami.html </text:a></text:span></text:p>
          </table:table-cell>
          <table:table-cell table:style-name="ce149" office:value-type="string" calcext:value-type="string">
            <text:p><text:span text:style-name="T46"><text:a xlink:href="http://www.cittametropolitana.mi.it/portale/URP/Servizi/Territorio-infrastruttura-trasporto/mobilita_trasporti/schede/Idoneitaesercizioconsulenzamezzitrasporto?idp=2276&amp;idf=831" xlink:type="simple">http://www.cittametropolitana.mi.it/portale/URP/Servizi/Territorio-infrastruttura-trasporto/mobilita_trasporti/schede/Idoneitaesercizioconsulenzamezzitrasporto?idp=2276&amp;idf=831 </text:a></text:span></text:p>
          </table:table-cell>
          <table:table-cell table:style-name="ce203" table:number-columns-repeated="1001"/>
          <table:table-cell table:number-columns-repeated="4"/>
        </table:table-row>
        <table:table-row table:style-name="ro24">
          <table:table-cell table:style-name="ce4" office:value-type="string" calcext:value-type="string">
            <text:p>Mobilità: autotrasportatori, trasporti eccezionali</text:p>
          </table:table-cell>
          <table:table-cell table:style-name="ce26" office:value-type="string" calcext:value-type="string">
            <text:p>Attestato di idoneità professionale per il trasporto su strada di merci/viaggiatori per conto di terzi a seguito di esame</text:p>
          </table:table-cell>
          <table:table-cell table:style-name="ce47" office:value-type="string" calcext:value-type="string">
            <text:p>Art. 105 c. 3 let g ) D.lgs. 112/98</text:p>
          </table:table-cell>
          <table:table-cell table:style-name="ce54" office:value-type="string" calcext:value-type="string">
            <text:p>E</text:p>
          </table:table-cell>
          <table:table-cell table:style-name="ce47" office:value-type="string" calcext:value-type="string">
            <text:p>Cittadini</text:p>
          </table:table-cell>
          <table:table-cell table:style-name="ce54"/>
          <table:table-cell table:style-name="ce54" office:value-type="string" calcext:value-type="string">
            <text:p>SI</text:p>
          </table:table-cell>
          <table:table-cell table:style-name="ce47" office:value-type="string" calcext:value-type="string">
            <text:p>Esito degli esami</text:p>
          </table:table-cell>
          <table:table-cell table:style-name="ce47" office:value-type="string" calcext:value-type="string">
            <text:p>Settore Servizi per la mobilità e Trasporto pubblico locale</text:p>
          </table:table-cell>
          <table:table-cell table:style-name="ce56" office:value-type="string" calcext:value-type="string">
            <text:p>Attestato</text:p>
            <text:p>Dirigente</text:p>
          </table:table-cell>
          <table:table-cell table:style-name="ce73" office:value-type="string" calcext:value-type="string">
            <text:p>30 gg.</text:p>
            <text:p>(dalla data di superamento dell'esame)</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text:p>
          </table:table-cell>
          <table:table-cell table:style-name="ce46"/>
          <table:table-cell table:style-name="ce149" office:value-type="string" calcext:value-type="string">
            <text:p><text:span text:style-name="T52"><text:a xlink:href="http://www.cittametropolitana.mi.it/trasporti/settori/servizi_per_la_mobilita/esami.html" xlink:type="simple">http://www.cittametropolitana.mi.it/trasporti/settori/servizi_per_la_mobilita/esami.html </text:a></text:span></text:p>
          </table:table-cell>
          <table:table-cell table:style-name="ce149" office:value-type="string" calcext:value-type="string">
            <text:p><text:span text:style-name="T52"><text:a xlink:href="http://www.cittametropolitana.mi.it/portale/URP/Servizi/Territorio-infrastruttura-trasporto/mobilita_trasporti/schede/EsamiIdoneitaprofessionaletrasportoContoterzi?idp=2276&amp;idf=831" xlink:type="simple">http://www.cittametropolitana.mi.it/portale/URP/Servizi/Territorio-infrastruttura-trasporto/mobilita_trasporti/schede/EsamiIdoneitaprofessionaletrasportoContoterzi?idp=2276&amp;idf=831 </text:a></text:span></text:p>
          </table:table-cell>
          <table:table-cell table:style-name="ce203" table:number-columns-repeated="1001"/>
          <table:table-cell table:number-columns-repeated="4"/>
        </table:table-row>
        <table:table-row table:style-name="ro24">
          <table:table-cell table:style-name="ce4" office:value-type="string" calcext:value-type="string">
            <text:p>Mobilità: autotrasportatori, trasporti eccezionali</text:p>
          </table:table-cell>
          <table:table-cell table:style-name="ce26" office:value-type="string" calcext:value-type="string">
            <text:p>Autorizzazioni alle officine per lo svolgimento delle revisioni veicoli auto/moto, sostituzioni, integrazioni, responsabili tecnici/revoche autorizzazioni</text:p>
          </table:table-cell>
          <table:table-cell table:style-name="ce47" office:value-type="string" calcext:value-type="string">
            <text:p>Art. 80 D.lgs. 285/92;</text:p>
            <text:p>D.p.r. 495/92</text:p>
          </table:table-cell>
          <table:table-cell table:style-name="ce54" office:value-type="string" calcext:value-type="string">
            <text:p>E</text:p>
          </table:table-cell>
          <table:table-cell table:style-name="ce47" office:value-type="string" calcext:value-type="string">
            <text:p>IMPRESE</text:p>
          </table:table-cell>
          <table:table-cell table:number-columns-repeated="2" table:style-name="ce54" office:value-type="string" calcext:value-type="string">
            <text:p>SI</text:p>
          </table:table-cell>
          <table:table-cell table:style-name="ce47" office:value-type="string" calcext:value-type="string">
            <text:p>Comunicazione di avvio del procedimento in caso di revoca</text:p>
          </table:table-cell>
          <table:table-cell table:style-name="ce47" office:value-type="string" calcext:value-type="string">
            <text:p>Settore Servizi per la mobilità e Trasporto pubblico locale</text:p>
          </table:table-cell>
          <table:table-cell table:style-name="ce92" office:value-type="string" calcext:value-type="string">
            <text:p>Autorizzazioni/Atto dirigenziale di revoca</text:p>
            <text:p>Dirigente</text:p>
          </table:table-cell>
          <table:table-cell table:style-name="ce54" office:value-type="string" calcext:value-type="string">
            <text:p>90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148" office:value-type="string" calcext:value-type="string">
            <text:p><text:span text:style-name="T51"><text:a xlink:href="http://temi.provincia.milano.it/praticheol/login.aspx" xlink:type="simple">http://temi.provincia.milano.it/praticheol/login.aspx</text:a></text:span></text:p>
          </table:table-cell>
          <table:table-cell table:style-name="ce149" office:value-type="string" calcext:value-type="string">
            <text:p><text:span text:style-name="T52"><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49" office:value-type="string" calcext:value-type="string">
            <text:p><text:span text:style-name="T52"><text:a xlink:href="http://www.cittametropolitana.mi.it/portale/URP/Servizi/Territorio-infrastruttura-trasporto/mobilita_trasporti/schede/revisione_veicoli?idp=2276&amp;idf=831" xlink:type="simple">http://www.cittametropolitana.mi.it/portale/URP/Servizi/Territorio-infrastruttura-trasporto/mobilita_trasporti/schede/revisione_veicoli?idp=2276&amp;idf=831 </text:a></text:span></text:p>
          </table:table-cell>
          <table:table-cell table:style-name="ce203" table:number-columns-repeated="1001"/>
          <table:table-cell table:number-columns-repeated="4"/>
        </table:table-row>
        <table:table-row table:style-name="ro34">
          <table:table-cell table:style-name="ce4" office:value-type="string" calcext:value-type="string">
            <text:p>Mobilità: autotrasportatori, trasporti eccezionali</text:p>
          </table:table-cell>
          <table:table-cell table:style-name="ce26" office:value-type="string" calcext:value-type="string">
            <text:p>Autorizzazione alla apertura scuole nautiche/Revoche Autorizzazioni</text:p>
          </table:table-cell>
          <table:table-cell table:style-name="ce47" office:value-type="string" calcext:value-type="string">
            <text:p>Regolamento provinciale del 22/06/06 R.G. 23/2006</text:p>
            <text:p>D.M. 146/2008</text:p>
          </table:table-cell>
          <table:table-cell table:style-name="ce54" office:value-type="string" calcext:value-type="string">
            <text:p>E</text:p>
          </table:table-cell>
          <table:table-cell table:style-name="ce47" office:value-type="string" calcext:value-type="string">
            <text:p>IMPRESE</text:p>
          </table:table-cell>
          <table:table-cell table:number-columns-repeated="2" table:style-name="ce54" office:value-type="string" calcext:value-type="string">
            <text:p>SI</text:p>
          </table:table-cell>
          <table:table-cell table:style-name="ce47" office:value-type="string" calcext:value-type="string">
            <text:p>Comunicazione di avvio del procedimento in caso di revoca</text:p>
          </table:table-cell>
          <table:table-cell table:style-name="ce47" office:value-type="string" calcext:value-type="string">
            <text:p>Settore Servizi per la mobilità e Trasporto pubblico locale</text:p>
          </table:table-cell>
          <table:table-cell table:style-name="ce92" office:value-type="string" calcext:value-type="string">
            <text:p>Autorizzazioni/Atto dirigenziale di revoca</text:p>
            <text:p>Dirigente</text:p>
          </table:table-cell>
          <table:table-cell table:style-name="ce54" office:value-type="string" calcext:value-type="string">
            <text:p>90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6"/>
          <table:table-cell table:style-name="ce149" office:value-type="string" calcext:value-type="string">
            <text:p><text:span text:style-name="T52"><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49" office:value-type="string" calcext:value-type="string">
            <text:p><text:span text:style-name="T52"><text:a xlink:href="http://www.cittametropolitana.mi.it/portale/URP/Servizi/Territorio-infrastruttura-trasporto/mobilita_trasporti/schede/gestione_scuole_nautiche?idp=2276&amp;idf=831" xlink:type="simple">http://www.cittametropolitana.mi.it/portale/URP/Servizi/Territorio-infrastruttura-trasporto/mobilita_trasporti/schede/gestione_scuole_nautiche?idp=2276&amp;idf=831 </text:a></text:span></text:p>
          </table:table-cell>
          <table:table-cell table:style-name="ce203" table:number-columns-repeated="1001"/>
          <table:table-cell table:number-columns-repeated="4"/>
        </table:table-row>
        <table:table-row table:style-name="ro34">
          <table:table-cell table:style-name="ce4" office:value-type="string" calcext:value-type="string">
            <text:p>Mobilità: autotrasportatori, trasporti eccezionali</text:p>
          </table:table-cell>
          <table:table-cell table:style-name="ce26" office:value-type="string" calcext:value-type="string">
            <text:p>Autorizzazioni per lo svolgimento di manifestazioni nautiche</text:p>
          </table:table-cell>
          <table:table-cell table:style-name="ce47" office:value-type="string" calcext:value-type="string">
            <text:p>L.R. 6/2012</text:p>
            <text:p>R.R. 3/2015</text:p>
          </table:table-cell>
          <table:table-cell table:style-name="ce54" office:value-type="string" calcext:value-type="string">
            <text:p>E</text:p>
          </table:table-cell>
          <table:table-cell table:style-name="ce47" office:value-type="string" calcext:value-type="string">
            <text:p>Enti e Associazioni</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ervizi per la mobilità e Trasporto pubblico locale</text:p>
          </table:table-cell>
          <table:table-cell table:style-name="ce56" office:value-type="string" calcext:value-type="string">
            <text:p>Autorizzazione</text:p>
            <text:p>Dirigente</text:p>
          </table:table-cell>
          <table:table-cell table:style-name="ce65" office:value-type="string" calcext:value-type="string">
            <text:p>90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6"/>
          <table:table-cell table:style-name="ce149" office:value-type="string" calcext:value-type="string">
            <text:p><text:span text:style-name="T52"><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49" office:value-type="string" calcext:value-type="string">
            <text:p><text:span text:style-name="T52"><text:a xlink:href="http://www.cittametropolitana.mi.it/portale/URP/Servizi/Territorio-infrastruttura-trasporto/mobilita_trasporti/schede/manifestazioni_nautiche?idp=2276&amp;idf=831" xlink:type="simple">http://www.cittametropolitana.mi.it/portale/URP/Servizi/Territorio-infrastruttura-trasporto/mobilita_trasporti/schede/manifestazioni_nautiche?idp=2276&amp;idf=831 </text:a></text:span></text:p>
          </table:table-cell>
          <table:table-cell table:style-name="ce203" table:number-columns-repeated="1001"/>
          <table:table-cell table:number-columns-repeated="4"/>
        </table:table-row>
        <table:table-row table:style-name="ro34">
          <table:table-cell table:style-name="ce4" office:value-type="string" calcext:value-type="string">
            <text:p>Mobilità: autotrasportatori, trasporti eccezionali</text:p>
          </table:table-cell>
          <table:table-cell table:style-name="ce26" office:value-type="string" calcext:value-type="string">
            <text:p>Iscrizione/cancellazione imbarcazioni nei registri nautici</text:p>
          </table:table-cell>
          <table:table-cell table:style-name="ce47" office:value-type="string" calcext:value-type="string">
            <text:p>R.D. 327/42; </text:p>
            <text:p>D.P.R. 631/49</text:p>
            <text:p>L.R. 6/2012</text:p>
          </table:table-cell>
          <table:table-cell table:style-name="ce54" office:value-type="string" calcext:value-type="string">
            <text:p>E</text:p>
          </table:table-cell>
          <table:table-cell table:style-name="ce47" office:value-type="string" calcext:value-type="string">
            <text:p>Enti e Imprese</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ervizi per la mobilità e Trasporto pubblico locale</text:p>
          </table:table-cell>
          <table:table-cell table:style-name="ce56" office:value-type="string" calcext:value-type="string">
            <text:p>Annotazione Registro </text:p>
            <text:p>Dirigente</text:p>
          </table:table-cell>
          <table:table-cell table:style-name="ce54" office:value-type="string" calcext:value-type="string">
            <text:p>90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6"/>
          <table:table-cell table:style-name="ce47"/>
          <table:table-cell table:style-name="ce149" office:value-type="string" calcext:value-type="string">
            <text:p><text:span text:style-name="T52"><text:a xlink:href="http://www.cittametropolitana.mi.it/portale/URP/Servizi/Territorio-infrastruttura-trasporto/mobilita_trasporti/schede/Iscrizionecancellazioneimbarcazioni?idp=2276&amp;idf=831" xlink:type="simple">http://www.cittametropolitana.mi.it/portale/URP/Servizi/Territorio-infrastruttura-trasporto/mobilita_trasporti/schede/Iscrizionecancellazioneimbarcazioni?idp=2276&amp;idf=831 </text:a></text:span></text:p>
          </table:table-cell>
          <table:table-cell table:style-name="ce203" table:number-columns-repeated="1001"/>
          <table:table-cell table:number-columns-repeated="4"/>
        </table:table-row>
        <table:table-row table:style-name="ro34">
          <table:table-cell table:style-name="ce4" office:value-type="string" calcext:value-type="string">
            <text:p>Mobilità: autotrasportatori, trasporti eccezionali</text:p>
          </table:table-cell>
          <table:table-cell table:style-name="ce26" office:value-type="string" calcext:value-type="string">
            <text:p>Licenze e Certificati di idoneità/navigabilità di navi e galleggianti</text:p>
          </table:table-cell>
          <table:table-cell table:style-name="ce47" office:value-type="string" calcext:value-type="string">
            <text:p>R.D. 327/42; </text:p>
            <text:p>D.P.R. 631/49</text:p>
            <text:p>L.R. 6/2012</text:p>
          </table:table-cell>
          <table:table-cell table:style-name="ce54" office:value-type="string" calcext:value-type="string">
            <text:p>E</text:p>
          </table:table-cell>
          <table:table-cell table:style-name="ce47" office:value-type="string" calcext:value-type="string">
            <text:p>Enti e Imprese</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ervizi per la mobilità e Trasporto pubblico locale</text:p>
          </table:table-cell>
          <table:table-cell table:style-name="ce56" office:value-type="string" calcext:value-type="string">
            <text:p>Licenza/Certificato Dirigente</text:p>
          </table:table-cell>
          <table:table-cell table:style-name="ce54" office:value-type="string" calcext:value-type="string">
            <text:p>90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6"/>
          <table:table-cell table:style-name="ce47"/>
          <table:table-cell table:style-name="ce149" office:value-type="string" calcext:value-type="string">
            <text:p><text:span text:style-name="T52"><text:a xlink:href="http://www.cittametropolitana.mi.it/portale/URP/Servizi/Territorio-infrastruttura-trasporto/mobilita_trasporti/schede/Idoneitanaviegalleggianti?idp=2276&amp;idf=831" xlink:type="simple">http://www.cittametropolitana.mi.it/portale/URP/Servizi/Territorio-infrastruttura-trasporto/mobilita_trasporti/schede/Idoneitanaviegalleggianti?idp=2276&amp;idf=831 </text:a></text:span></text:p>
          </table:table-cell>
          <table:table-cell table:style-name="ce203" table:number-columns-repeated="1001"/>
          <table:table-cell table:number-columns-repeated="4"/>
        </table:table-row>
        <table:table-row table:style-name="ro3">
          <table:table-cell table:style-name="ce4" office:value-type="string" calcext:value-type="string">
            <text:p>Mobilità: autotrasportatori, trasporti eccezionali</text:p>
          </table:table-cell>
          <table:table-cell table:style-name="ce26" office:value-type="string" calcext:value-type="string">
            <text:p>Licenze per l'autotrasporto di merci in conto proprio/Revoca Licenze</text:p>
          </table:table-cell>
          <table:table-cell table:style-name="ce47" office:value-type="string" calcext:value-type="string">
            <text:p>L. 298/74; </text:p>
            <text:p>D.P.R.. 783/77</text:p>
          </table:table-cell>
          <table:table-cell table:style-name="ce54" office:value-type="string" calcext:value-type="string">
            <text:p>E</text:p>
          </table:table-cell>
          <table:table-cell table:style-name="ce47" office:value-type="string" calcext:value-type="string">
            <text:p>IMPRESE</text:p>
          </table:table-cell>
          <table:table-cell table:number-columns-repeated="2" table:style-name="ce54" office:value-type="string" calcext:value-type="string">
            <text:p>SI</text:p>
          </table:table-cell>
          <table:table-cell table:style-name="ce47" office:value-type="string" calcext:value-type="string">
            <text:p>Comunicazione di avvio del procedimento in caso di revoca</text:p>
          </table:table-cell>
          <table:table-cell table:style-name="ce47" office:value-type="string" calcext:value-type="string">
            <text:p>Settore Servizi per la mobilità e Trasporto pubblico locale</text:p>
          </table:table-cell>
          <table:table-cell table:style-name="ce92" office:value-type="string" calcext:value-type="string">
            <text:p>Licenza /atto dirigenziale di revoca</text:p>
            <text:p>Dirigente</text:p>
          </table:table-cell>
          <table:table-cell table:style-name="ce65" office:value-type="string" calcext:value-type="string">
            <text:p>45gg.</text:p>
            <text:p>Istanza di parte</text:p>
            <text:p/>
            <text:p>90 gg.</text:p>
            <text:p>Istanza d'ufficio</text:p>
            <text:p>(revoche)</text:p>
          </table:table-cell>
          <table:table-cell table:style-name="ce48" office:value-type="string" calcext:value-type="string">
            <text:p>45 gg. Art. 32 L. 298/74</text:p>
          </table:table-cell>
          <table:table-cell table:style-name="ce47"/>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6"/>
          <table:table-cell table:style-name="ce149" office:value-type="string" calcext:value-type="string">
            <text:p><text:span text:style-name="T52"><text:a xlink:href="http://www.cittametropolitana.mi.it/trasporti/settori/servizi_per_la_mobilita/albo_autotrasportatori_proprio_terzi" xlink:type="simple">http://www.cittametropolitana.mi.it/trasporti/settori/servizi_per_la_mobilita/albo_autotrasportatori_proprio_terzi </text:a></text:span></text:p>
          </table:table-cell>
          <table:table-cell table:style-name="ce149" office:value-type="string" calcext:value-type="string">
            <text:p><text:span text:style-name="T52"><text:a xlink:href="http://www.cittametropolitana.mi.it/portale/URP/Servizi/Territorio-infrastruttura-trasporto/mobilita_trasporti/schede/Rilascio_licenza_contoproprio?idp=2276&amp;idf=831" xlink:type="simple">http://www.cittametropolitana.mi.it/portale/URP/Servizi/Territorio-infrastruttura-trasporto/mobilita_trasporti/schede/Rilascio_licenza_contoproprio?idp=2276&amp;idf=831 </text:a></text:span></text:p>
          </table:table-cell>
          <table:table-cell table:style-name="ce203" table:number-columns-repeated="1001"/>
          <table:table-cell table:number-columns-repeated="4"/>
        </table:table-row>
        <table:table-row table:style-name="ro3">
          <table:table-cell table:style-name="ce4" office:value-type="string" calcext:value-type="string">
            <text:p>Mobilità: autotrasportatori, trasporti eccezionali</text:p>
          </table:table-cell>
          <table:table-cell table:style-name="ce26" office:value-type="string" calcext:value-type="string">
            <text:p>Autorizzazione all'attività di consulenza per la circolazione dei mezzi di trasporto/Revoche Autorizzazioni</text:p>
          </table:table-cell>
          <table:table-cell table:style-name="ce47" office:value-type="string" calcext:value-type="string">
            <text:p>L. 264/91;</text:p>
            <text:p>D.M. 9/11/92;</text:p>
            <text:p>L. 11/94;</text:p>
            <text:p>D.M. 9/12/92;</text:p>
            <text:p>Regolamento Prov.le 21470 del 10/07/97</text:p>
          </table:table-cell>
          <table:table-cell table:style-name="ce54" office:value-type="string" calcext:value-type="string">
            <text:p>E</text:p>
          </table:table-cell>
          <table:table-cell table:style-name="ce47" office:value-type="string" calcext:value-type="string">
            <text:p>IMPRESE</text:p>
          </table:table-cell>
          <table:table-cell table:number-columns-repeated="2" table:style-name="ce54" office:value-type="string" calcext:value-type="string">
            <text:p>SI</text:p>
          </table:table-cell>
          <table:table-cell table:style-name="ce47" office:value-type="string" calcext:value-type="string">
            <text:p>Comunicazione di avvio del procedimento in caso di revoca</text:p>
          </table:table-cell>
          <table:table-cell table:style-name="ce47" office:value-type="string" calcext:value-type="string">
            <text:p>Settore Servizi per la mobilità e Trasporto pubblico locale</text:p>
          </table:table-cell>
          <table:table-cell table:style-name="ce92" office:value-type="string" calcext:value-type="string">
            <text:p>Autorizzazione/Atto dirigenziale di revoca</text:p>
            <text:p>Dirigente</text:p>
          </table:table-cell>
          <table:table-cell table:style-name="ce54" office:value-type="string" calcext:value-type="string">
            <text:p>90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6"/>
          <table:table-cell table:style-name="ce149" office:value-type="string" calcext:value-type="string">
            <text:p><text:span text:style-name="T46"><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49" office:value-type="string" calcext:value-type="string">
            <text:p><text:span text:style-name="T46"><text:a xlink:href="http://www.cittametropolitana.mi.it/portale/URP/Servizi/Territorio-infrastruttura-trasporto/mobilita_trasporti/schede/gestione_studi_consulenza_automobilistica?idp=2276&amp;idf=831" xlink:type="simple">http://www.cittametropolitana.mi.it/portale/URP/Servizi/Territorio-infrastruttura-trasporto/mobilita_trasporti/schede/gestione_studi_consulenza_automobilistica?idp=2276&amp;idf=831 </text:a></text:span></text:p>
          </table:table-cell>
          <table:table-cell table:style-name="ce203" table:number-columns-repeated="1001"/>
          <table:table-cell table:number-columns-repeated="4"/>
        </table:table-row>
        <table:table-row table:style-name="ro35">
          <table:table-cell table:style-name="ce4" office:value-type="string" calcext:value-type="string">
            <text:p>Mobilità: autotrasportatori, trasporti eccezionali</text:p>
          </table:table-cell>
          <table:table-cell table:style-name="ce26" office:value-type="string" calcext:value-type="string">
            <text:p>Segnalazione Certificata di Inizio Attività (SCIA) per l'esercizio attività autoscuola: (modifiche societarie, variazione di ragione sociale, trasferimento complesso aziendale, trasferimento sede dei locali), sospensione e revoca dell'esercizio dell'attiv</text:p>
          </table:table-cell>
          <table:table-cell table:style-name="ce47" office:value-type="string" calcext:value-type="string">
            <text:p>Art. 123 D.Lgs 285/92;</text:p>
            <text:p>Artt  335 e 336  D.P.R. 495/92;</text:p>
            <text:p>D.M. 317/95;</text:p>
            <text:p>Regolamento Provincia di Milano n. 21470/2119/93 del 10/7/97 - Art. 19 L. 241/90</text:p>
          </table:table-cell>
          <table:table-cell table:style-name="ce54" office:value-type="string" calcext:value-type="string">
            <text:p>E</text:p>
          </table:table-cell>
          <table:table-cell table:style-name="ce47" office:value-type="string" calcext:value-type="string">
            <text:p>IMPRESE</text:p>
          </table:table-cell>
          <table:table-cell table:style-name="ce54" office:value-type="string" calcext:value-type="string">
            <text:p>SI</text:p>
          </table:table-cell>
          <table:table-cell table:style-name="ce54"/>
          <table:table-cell table:style-name="ce47" office:value-type="string" calcext:value-type="string">
            <text:p>Comunicazione di avvio del procedimento in caso di revoca/Accertamenti e/o verifiche- avvio procedimento di sospensione/</text:p>
            <text:p>Revoca</text:p>
          </table:table-cell>
          <table:table-cell table:style-name="ce47" office:value-type="string" calcext:value-type="string">
            <text:p>Settore Servizi per la mobilità e Trasporto pubblico locale</text:p>
          </table:table-cell>
          <table:table-cell table:style-name="ce92" office:value-type="string" calcext:value-type="string">
            <text:p>Comunicazione di verifica sussistenza requisiti/ Atto di diniego</text:p>
            <text:p>Dirigente</text:p>
          </table:table-cell>
          <table:table-cell table:style-name="ce54" office:value-type="string" calcext:value-type="string">
            <text:p>60 gg. </text:p>
            <text:p>Istanza di parte</text:p>
            <text:p/>
            <text:p>90 gg.</text:p>
            <text:p>Istanza d'ufficio</text:p>
            <text:p>(revoche/sospensioni)</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6"/>
          <table:table-cell table:style-name="ce149" office:value-type="string" calcext:value-type="string">
            <text:p><text:span text:style-name="T46"><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49" office:value-type="string" calcext:value-type="string">
            <text:p><text:span text:style-name="T46"><text:a xlink:href="http://www.cittametropolitana.mi.it/portale/URP/Servizi/Territorio-infrastruttura-trasporto/mobilita_trasporti/schede/S_C_I_A_autoscuole?idp=2276&amp;idf=831" xlink:type="simple">http://www.cittametropolitana.mi.it/portale/URP/Servizi/Territorio-infrastruttura-trasporto/mobilita_trasporti/schede/S_C_I_A_autoscuole?idp=2276&amp;idf=831 </text:a></text:span></text:p>
          </table:table-cell>
          <table:table-cell table:style-name="ce203" table:number-columns-repeated="1001"/>
          <table:table-cell table:number-columns-repeated="4"/>
        </table:table-row>
        <table:table-row table:style-name="ro3">
          <table:table-cell table:style-name="ce4" office:value-type="string" calcext:value-type="string">
            <text:p>Mobilità: autotrasportatori, trasporti eccezionali</text:p>
          </table:table-cell>
          <table:table-cell table:style-name="ce26" office:value-type="string" calcext:value-type="string">
            <text:p>Rilascio tesserini ai docenti di autoscuole/Revoca Tessere insegnanti/istruttori</text:p>
          </table:table-cell>
          <table:table-cell table:style-name="ce47" office:value-type="string" calcext:value-type="string">
            <text:p>Art. 123 D.Lgs 285/92;</text:p>
            <text:p>art. 335 D.P.R.. 495/92;</text:p>
            <text:p>D.M. 317/95;</text:p>
            <text:p>Regolamento Provincia di Milano n. 21470/2119/93 del 10/7/97</text:p>
          </table:table-cell>
          <table:table-cell table:style-name="ce54" office:value-type="string" calcext:value-type="string">
            <text:p>E</text:p>
          </table:table-cell>
          <table:table-cell table:style-name="ce47" office:value-type="string" calcext:value-type="string">
            <text:p>IMPRESE</text:p>
          </table:table-cell>
          <table:table-cell table:number-columns-repeated="2" table:style-name="ce54" office:value-type="string" calcext:value-type="string">
            <text:p>SI</text:p>
          </table:table-cell>
          <table:table-cell table:style-name="ce47" office:value-type="string" calcext:value-type="string">
            <text:p>Accertamenti e/o verifiche- avvio procedimento in caso di revoca</text:p>
          </table:table-cell>
          <table:table-cell table:style-name="ce47" office:value-type="string" calcext:value-type="string">
            <text:p>Settore Servizi per la mobilità e Trasporto pubblico locale</text:p>
          </table:table-cell>
          <table:table-cell table:style-name="ce92" office:value-type="string" calcext:value-type="string">
            <text:p>Comunicazione/tesserino/Revoca</text:p>
            <text:p>Dirigente</text:p>
          </table:table-cell>
          <table:table-cell table:style-name="ce65" office:value-type="string" calcext:value-type="string">
            <text:p> 60gg.</text:p>
            <text:p>Istanza di parte</text:p>
            <text:p/>
            <text:p>90 gg.</text:p>
            <text:p>Istanza d'ufficio</text:p>
            <text:p>(revoche)</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7"/>
          <table:table-cell table:style-name="ce149" office:value-type="string" calcext:value-type="string">
            <text:p><text:span text:style-name="T46"><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49"/>
          <table:table-cell table:style-name="ce203" table:number-columns-repeated="1001"/>
          <table:table-cell table:number-columns-repeated="4"/>
        </table:table-row>
        <table:table-row table:style-name="ro36">
          <table:table-cell table:style-name="ce4" office:value-type="string" calcext:value-type="string">
            <text:p>Mobilità: autotrasportatori, trasporti eccezionali</text:p>
          </table:table-cell>
          <table:table-cell table:style-name="ce26" office:value-type="string" calcext:value-type="string">
            <text:p>Segnalazione Certificata di Inizio Attività (SCIA) per il riconoscimento di Centri di Istruzione Automobilistica: <text:s/>( variazioni assetto societario, trasferimento sede dei locali), revoca.</text:p>
          </table:table-cell>
          <table:table-cell table:style-name="ce47" office:value-type="string" calcext:value-type="string">
            <text:p>Art. 123 D.Lgs 285/92; </text:p>
            <text:p>Art 336 del D.P.R.. 495/92;</text:p>
            <text:p>D.M. 317/95;</text:p>
            <text:p>Regolamento Provincia di Milano n. 21470/2119/93 del 10/7/97.</text:p>
          </table:table-cell>
          <table:table-cell table:style-name="ce54" office:value-type="string" calcext:value-type="string">
            <text:p>E</text:p>
          </table:table-cell>
          <table:table-cell table:style-name="ce47" office:value-type="string" calcext:value-type="string">
            <text:p>IMPRESE</text:p>
          </table:table-cell>
          <table:table-cell table:number-columns-repeated="2" table:style-name="ce54" office:value-type="string" calcext:value-type="string">
            <text:p>SI</text:p>
          </table:table-cell>
          <table:table-cell table:style-name="ce46" office:value-type="string" calcext:value-type="string">
            <text:p>Comunicazione di avvio del procedimento in caso di revoca</text:p>
          </table:table-cell>
          <table:table-cell table:style-name="ce47" office:value-type="string" calcext:value-type="string">
            <text:p>Settore Servizi per la mobilità e Trasporto pubblico locale</text:p>
          </table:table-cell>
          <table:table-cell table:style-name="ce92" office:value-type="string" calcext:value-type="string">
            <text:p>Comunicazione di verifica sussistenza dei requisiti/  Atto di diniego</text:p>
            <text:p>Dirigente</text:p>
          </table:table-cell>
          <table:table-cell table:style-name="ce65" office:value-type="string" calcext:value-type="string">
            <text:p> 60gg.</text:p>
            <text:p>Istanza di parte</text:p>
            <text:p/>
            <text:p>90 gg.</text:p>
            <text:p>Istanza d'ufficio</text:p>
            <text:p>(revoche)</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7"/>
          <table:table-cell table:style-name="ce149" office:value-type="string" calcext:value-type="string">
            <text:p><text:span text:style-name="T46"><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49" office:value-type="string" calcext:value-type="string">
            <text:p><text:span text:style-name="T46"><text:a xlink:href="http://www.cittametropolitana.mi.it/portale/URP/Servizi/Territorio-infrastruttura-trasporto/mobilita_trasporti/schede/RiconoscimentoCentriIstruzioneAutomobilistica?idp=2276&amp;idf=831" xlink:type="simple">http://www.cittametropolitana.mi.it/portale/URP/Servizi/Territorio-infrastruttura-trasporto/mobilita_trasporti/schede/RiconoscimentoCentriIstruzioneAutomobilistica?idp=2276&amp;idf=831 </text:a></text:span></text:p>
          </table:table-cell>
          <table:table-cell table:style-name="ce203" table:number-columns-repeated="1001"/>
          <table:table-cell table:number-columns-repeated="4"/>
        </table:table-row>
        <table:table-row table:style-name="ro12">
          <table:table-cell table:style-name="ce4" office:value-type="string" calcext:value-type="string">
            <text:p>Mobilità: autotrasportatori, trasporti eccezionali</text:p>
          </table:table-cell>
          <table:table-cell table:style-name="ce26" office:value-type="string" calcext:value-type="string">
            <text:p>Segnalazione certificata di inizio attività (SCIA) per l'iscrizione nel Registro Regionale Telematico delle imprese esercenti l'attività di trasporto di viaggiatori mediante noleggio di autobus con conducente (SCIA di modifica della struttura aziendale, v</text:p>
          </table:table-cell>
          <table:table-cell table:style-name="ce47" office:value-type="string" calcext:value-type="string">
            <text:p>L. 218/2003</text:p>
            <text:p>L.R. 6/2012</text:p>
            <text:p>R.R. 6/2014</text:p>
            <text:p>Art. 19 L. 241/90</text:p>
          </table:table-cell>
          <table:table-cell table:style-name="ce54" office:value-type="string" calcext:value-type="string">
            <text:p>E</text:p>
          </table:table-cell>
          <table:table-cell table:style-name="ce47" office:value-type="string" calcext:value-type="string">
            <text:p>IMPRESE</text:p>
          </table:table-cell>
          <table:table-cell table:number-columns-repeated="2" table:style-name="ce54" office:value-type="string" calcext:value-type="string">
            <text:p>SI</text:p>
          </table:table-cell>
          <table:table-cell table:style-name="ce47" office:value-type="string" calcext:value-type="string">
            <text:p>Comunicazione di avvio procedimento di sospensione dell'attività/cancellazione dal Registro Regionale Telematico con divieto di prosecuzione dell'attività</text:p>
          </table:table-cell>
          <table:table-cell table:style-name="ce47" office:value-type="string" calcext:value-type="string">
            <text:p>Settore Servizi per la mobilità e Trasporto pubblico locale</text:p>
          </table:table-cell>
          <table:table-cell table:style-name="ce92" office:value-type="string" calcext:value-type="string">
            <text:p>Comunicazione per immatricolazione mezzi/Atto dirigenziale di divieto di prosecuzione dell'attività;</text:p>
            <text:p>Atto dirigenziale di sospensione dell'attività/cancellazione dell'iscrizione e divieto di prosecuzione attività/</text:p>
            <text:p>Dirigente</text:p>
          </table:table-cell>
          <table:table-cell table:style-name="ce65" office:value-type="string" calcext:value-type="string">
            <text:p>60 gg. .</text:p>
            <text:p>Istanza di parte</text:p>
            <text:p/>
            <text:p>180 gg.</text:p>
            <text:p>Istanza d'ufficio</text:p>
            <text:p>(sospensione dell'attività/cancellazione dell'iscrizione nel Registro Regionale Telematico)</text:p>
          </table:table-cell>
          <table:table-cell table:style-name="ce48" office:value-type="string" calcext:value-type="string">
            <text:p>art. 7, comma 2 R.R. 6/2014</text:p>
          </table:table-cell>
          <table:table-cell table:style-name="ce47"/>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7" table:number-columns-repeated="2"/>
          <table:table-cell table:style-name="ce149" office:value-type="string" calcext:value-type="string">
            <text:p><text:span text:style-name="T46"><text:a xlink:href="http://www.cittametropolitana.mi.it/portale/URP/Servizi/Territorio-infrastruttura-trasporto/mobilita_trasporti/schede/SCIA_noleggio_autobus_conducente?idp=2276&amp;idf=831" xlink:type="simple">http://www.cittametropolitana.mi.it/portale/URP/Servizi/Territorio-infrastruttura-trasporto/mobilita_trasporti/schede/SCIA_noleggio_autobus_conducente?idp=2276&amp;idf=831 </text:a></text:span></text:p>
          </table:table-cell>
          <table:table-cell table:style-name="ce203" table:number-columns-repeated="1001"/>
          <table:table-cell table:number-columns-repeated="4"/>
        </table:table-row>
        <table:table-row table:style-name="ro37">
          <table:table-cell table:style-name="ce4" office:value-type="string" calcext:value-type="string">
            <text:p>Mobilità: autotrasportatori, trasporti eccezionali</text:p>
          </table:table-cell>
          <table:table-cell table:style-name="ce26" office:value-type="string" calcext:value-type="string">
            <text:p>Accertamento e notifica di violazioni amministrative in materia di servizi di noleggio autobus con conducente</text:p>
          </table:table-cell>
          <table:table-cell table:style-name="ce47" office:value-type="string" calcext:value-type="string">
            <text:p>Art. 24 bis L.R. 6/2012</text:p>
          </table:table-cell>
          <table:table-cell table:style-name="ce54" office:value-type="string" calcext:value-type="string">
            <text:p>SUB</text:p>
          </table:table-cell>
          <table:table-cell table:style-name="ce47" office:value-type="string" calcext:value-type="string">
            <text:p>IMPRESE</text:p>
          </table:table-cell>
          <table:table-cell table:style-name="ce54"/>
          <table:table-cell table:style-name="ce54" office:value-type="string" calcext:value-type="string">
            <text:p>SI</text:p>
          </table:table-cell>
          <table:table-cell table:style-name="ce46" office:value-type="string" calcext:value-type="string">
            <text:p>Esito verifiche d'ufficio</text:p>
          </table:table-cell>
          <table:table-cell table:style-name="ce46" office:value-type="string" calcext:value-type="string">
            <text:p>Settore Servizi per la mobilità e Trasporto pubblico locale</text:p>
          </table:table-cell>
          <table:table-cell table:style-name="ce93" office:value-type="string" calcext:value-type="string">
            <text:p>Verbale di contestazione /</text:p>
            <text:p>Dirigente</text:p>
          </table:table-cell>
          <table:table-cell table:style-name="ce54" office:value-type="string" calcext:value-type="string">
            <text:p>90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Scritti Difensivi</text:p>
          </table:table-cell>
          <table:table-cell table:style-name="ce47" table:number-columns-repeated="3"/>
          <table:table-cell table:style-name="ce203" table:number-columns-repeated="1001"/>
          <table:table-cell table:number-columns-repeated="4"/>
        </table:table-row>
        <table:table-row table:style-name="ro38">
          <table:table-cell table:style-name="ce11" office:value-type="string" calcext:value-type="string">
            <text:p>parchi</text:p>
          </table:table-cell>
          <table:table-cell table:style-name="ce32" office:value-type="string" calcext:value-type="string">
            <text:p>Concessione contributi per parchi regionali e parchi locali di interesse sovracomunale - plis (statutari e straordinari)</text:p>
          </table:table-cell>
          <table:table-cell table:style-name="ce52" office:value-type="string" calcext:value-type="string">
            <text:p>Statuti dei Parchi (Parchi Regionali); </text:p>
            <text:p>L. R.5/1/2000 n.1, art. 58, 86/83e DGR 12/12/2007 n. 8/6148 (PLIS)</text:p>
          </table:table-cell>
          <table:table-cell table:style-name="ce69" office:value-type="string" calcext:value-type="string">
            <text:p>E</text:p>
          </table:table-cell>
          <table:table-cell table:style-name="ce52" office:value-type="string" calcext:value-type="string">
            <text:p>Enti gestori dei Parchi, Comuni dei Parchi, associazioni ambientaliste</text:p>
          </table:table-cell>
          <table:table-cell table:style-name="ce69"/>
          <table:table-cell table:style-name="ce69" office:value-type="string" calcext:value-type="string">
            <text:p>SI</text:p>
          </table:table-cell>
          <table:table-cell table:style-name="ce52" office:value-type="string" calcext:value-type="string">
            <text:p>Decreto del Sindaco della Città Metropolitana di Milano(contributi straordinari)</text:p>
            <text:p>Determinazione Dirigenziale (contributi statutari)</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terminazione</text:p>
            <text:p>Dirigente</text:p>
          </table:table-cell>
          <table:table-cell table:style-name="ce69" office:value-type="string" calcext:value-type="string">
            <text:p>9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Direttore generale</text:p>
          </table:table-cell>
          <table:table-cell table:style-name="ce52" office:value-type="string" calcext:value-type="string">
            <text:p>Ricorso giurisdizionale amministrativo</text:p>
          </table:table-cell>
          <table:table-cell table:style-name="ce52"/>
          <table:table-cell table:style-name="ce171" office:value-type="string" calcext:value-type="string">
            <text:p><text:span text:style-name="T46"><text:a xlink:href="http://www.cittametropolitana.mi.it/parchi/istituzionale/competenze/index.html" xlink:type="simple">http://www.cittametropolitana.mi.it/parchi/istituzionale/competenze/index.html </text:a></text:span></text:p>
          </table:table-cell>
          <table:table-cell table:style-name="ce171" office:value-type="string" calcext:value-type="string">
            <text:p><text:span text:style-name="T46"><text:a xlink:href="http://www.cittametropolitana.mi.it/portale/URP/Servizi/Territorio-infrastruttura-trasporto/pianificazione_territoriale/schede/contributo_sviluppo_parchi?idp=2276&amp;idf=2529" xlink:type="simple">http://www.cittametropolitana.mi.it/portale/URP/Servizi/Territorio-infrastruttura-trasporto/pianificazione_territoriale/schede/contributo_sviluppo_parchi?idp=2276&amp;idf=2529 </text:a></text:span></text:p>
          </table:table-cell>
          <table:table-cell table:style-name="ce203" table:number-columns-repeated="1001"/>
          <table:table-cell table:number-columns-repeated="4"/>
        </table:table-row>
        <table:table-row table:style-name="ro30">
          <table:table-cell table:style-name="ce11" office:value-type="string" calcext:value-type="string">
            <text:p>parchi</text:p>
          </table:table-cell>
          <table:table-cell table:style-name="ce32" office:value-type="string" calcext:value-type="string">
            <text:p>Parere tecnico obbligatorio in merito agli atti di pianificazione attuativa dei PLIS</text:p>
          </table:table-cell>
          <table:table-cell table:style-name="ce52" office:value-type="string" calcext:value-type="string">
            <text:p>L.R. 86/83;</text:p>
            <text:p>DGR 8/6148 del 12/12/07</text:p>
          </table:table-cell>
          <table:table-cell table:style-name="ce69" office:value-type="string" calcext:value-type="string">
            <text:p>E</text:p>
          </table:table-cell>
          <table:table-cell table:style-name="ce52" office:value-type="string" calcext:value-type="string">
            <text:p>Enti gestori dei Parchi, Comuni dei Parchi, associazioni ambientaliste</text:p>
          </table:table-cell>
          <table:table-cell table:style-name="ce69" office:value-type="string" calcext:value-type="string">
            <text:p>SI</text:p>
          </table:table-cell>
          <table:table-cell table:style-name="ce69"/>
          <table:table-cell table:style-name="ce52"/>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creto del Sindaco della Città Metropolitana di Milano <text:s text:c="6"/></text:p>
          </table:table-cell>
          <table:table-cell table:style-name="ce69" office:value-type="string" calcext:value-type="string">
            <text:p>9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Direttore generale</text:p>
          </table:table-cell>
          <table:table-cell table:style-name="ce52" office:value-type="string" calcext:value-type="string">
            <text:p>Ricorso giurisdizionale amministrativo</text:p>
          </table:table-cell>
          <table:table-cell table:style-name="ce52"/>
          <table:table-cell table:style-name="ce171" office:value-type="string" calcext:value-type="string">
            <text:p><text:span text:style-name="T46"><text:a xlink:href="http://www.cittametropolitana.mi.it/parchi/istituzionale/Procedure/Strumenti_pianificazione.html" xlink:type="simple">http://www.cittametropolitana.mi.it/parchi/istituzionale/Procedure/Strumenti_pianificazione.html </text:a></text:span></text:p>
          </table:table-cell>
          <table:table-cell table:style-name="ce171" office:value-type="string" calcext:value-type="string">
            <text:p><text:span text:style-name="T46"><text:a xlink:href="http://www.cittametropolitana.mi.it/portale/URP/Servizi/Territorio-infrastruttura-trasporto/pianificazione_territoriale/schede/Pareri_piani_attuativi_PLIS?idp=2276&amp;idf=2529" xlink:type="simple">http://www.cittametropolitana.mi.it/portale/URP/Servizi/Territorio-infrastruttura-trasporto/pianificazione_territoriale/schede/Pareri_piani_attuativi_PLIS?idp=2276&amp;idf=2529 </text:a></text:span></text:p>
          </table:table-cell>
          <table:table-cell table:style-name="ce203" table:number-columns-repeated="1001"/>
          <table:table-cell table:number-columns-repeated="4"/>
        </table:table-row>
        <table:table-row table:style-name="ro10">
          <table:table-cell table:style-name="ce11" office:value-type="string" calcext:value-type="string">
            <text:p>parchi</text:p>
          </table:table-cell>
          <table:table-cell table:style-name="ce32" office:value-type="string" calcext:value-type="string">
            <text:p>Riconoscimento<text:span text:style-name="T8">dei Parchi Locali di Interesse Sovracomunale (PLIS)</text:span></text:p>
          </table:table-cell>
          <table:table-cell table:style-name="ce52" office:value-type="string" calcext:value-type="string">
            <text:p>L.R. 86/83; </text:p>
            <text:p>DGR 8/6148 del 12/12/07</text:p>
          </table:table-cell>
          <table:table-cell table:style-name="ce69" office:value-type="string" calcext:value-type="string">
            <text:p>E</text:p>
          </table:table-cell>
          <table:table-cell table:style-name="ce52" office:value-type="string" calcext:value-type="string">
            <text:p>Enti gestori dei Parchi, Comuni dei Parchi, associazioni ambientaliste</text:p>
          </table:table-cell>
          <table:table-cell table:style-name="ce69" office:value-type="string" calcext:value-type="string">
            <text:p>SI</text:p>
          </table:table-cell>
          <table:table-cell table:style-name="ce69"/>
          <table:table-cell table:style-name="ce52"/>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creto del Sindaco della Città Metropolitana di Milano </text:p>
          </table:table-cell>
          <table:table-cell table:style-name="ce69" office:value-type="string" calcext:value-type="string">
            <text:p>9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Direttore generale</text:p>
          </table:table-cell>
          <table:table-cell table:style-name="ce52" office:value-type="string" calcext:value-type="string">
            <text:p>Ricorso giurisdizionale amministrativo</text:p>
          </table:table-cell>
          <table:table-cell table:style-name="ce52"/>
          <table:table-cell table:style-name="ce171" office:value-type="string" calcext:value-type="string">
            <text:p><text:span text:style-name="T46"><text:a xlink:href="http://www.cittametropolitana.mi.it/parchi/istituzionale/Procedure/Riconoscimento_PLIS.html" xlink:type="simple">http://www.cittametropolitana.mi.it/parchi/istituzionale/Procedure/Riconoscimento_PLIS.html </text:a></text:span></text:p>
          </table:table-cell>
          <table:table-cell table:style-name="ce171" office:value-type="string" calcext:value-type="string">
            <text:p><text:span text:style-name="T46"><text:a xlink:href="http://www.cittametropolitana.mi.it/portale/URP/Servizi/Territorio-infrastruttura-trasporto/pianificazione_territoriale/schede/Riconoscimento_PLIS?idp=2276&amp;idf=2529" xlink:type="simple">http://www.cittametropolitana.mi.it/portale/URP/Servizi/Territorio-infrastruttura-trasporto/pianificazione_territoriale/schede/Riconoscimento_PLIS?idp=2276&amp;idf=2529 </text:a></text:span></text:p>
          </table:table-cell>
          <table:table-cell table:style-name="ce203" table:number-columns-repeated="1001"/>
          <table:table-cell table:number-columns-repeated="4"/>
        </table:table-row>
        <table:table-row table:style-name="ro10">
          <table:table-cell table:style-name="ce11" office:value-type="string" calcext:value-type="string">
            <text:p>parchi</text:p>
          </table:table-cell>
          <table:table-cell table:style-name="ce32" office:value-type="string" calcext:value-type="string">
            <text:p>Modifica del perimetro dei Parchi Locali di Interesse Sovracomunale (PLIS) già riconosciuti</text:p>
          </table:table-cell>
          <table:table-cell table:style-name="ce52" office:value-type="string" calcext:value-type="string">
            <text:p>L.R. 86/83; </text:p>
            <text:p>DGR 8/6148 del 12/12/07</text:p>
          </table:table-cell>
          <table:table-cell table:style-name="ce69" office:value-type="string" calcext:value-type="string">
            <text:p>E</text:p>
          </table:table-cell>
          <table:table-cell table:style-name="ce52" office:value-type="string" calcext:value-type="string">
            <text:p>Enti gestori dei Parchi, Comuni dei Parchi, associazioni ambientaliste</text:p>
          </table:table-cell>
          <table:table-cell table:style-name="ce69" office:value-type="string" calcext:value-type="string">
            <text:p>SI</text:p>
          </table:table-cell>
          <table:table-cell table:style-name="ce69"/>
          <table:table-cell table:style-name="ce52"/>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creto del Sindaco della Città Metropolitana di Milano      <text:span text:style-name="T30"> </text:span></text:p>
          </table:table-cell>
          <table:table-cell table:style-name="ce69" office:value-type="string" calcext:value-type="string">
            <text:p>9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Direttore generale</text:p>
          </table:table-cell>
          <table:table-cell table:style-name="ce52" office:value-type="string" calcext:value-type="string">
            <text:p>Ricorso giurisdizionale amministrativo</text:p>
          </table:table-cell>
          <table:table-cell table:style-name="ce52"/>
          <table:table-cell table:style-name="ce171" office:value-type="string" calcext:value-type="string">
            <text:p><text:span text:style-name="T46"><text:a xlink:href="http://www.cittametropolitana.mi.it/parchi/istituzionale/Procedure/Modifica_PLIS.html" xlink:type="simple">http://www.cittametropolitana.mi.it/parchi/istituzionale/Procedure/Modifica_PLIS.html </text:a></text:span></text:p>
          </table:table-cell>
          <table:table-cell table:style-name="ce171" office:value-type="string" calcext:value-type="string">
            <text:p><text:span text:style-name="T46"><text:a xlink:href="http://www.cittametropolitana.mi.it/portale/URP/Servizi/Territorio-infrastruttura-trasporto/pianificazione_territoriale/schede/Modifica_perimetro_PLIS?idp=2276&amp;idf=2529" xlink:type="simple">http://www.cittametropolitana.mi.it/portale/URP/Servizi/Territorio-infrastruttura-trasporto/pianificazione_territoriale/schede/Modifica_perimetro_PLIS?idp=2276&amp;idf=2529 </text:a></text:span></text:p>
          </table:table-cell>
          <table:table-cell table:style-name="ce203" table:number-columns-repeated="1001"/>
          <table:table-cell table:number-columns-repeated="4"/>
        </table:table-row>
        <table:table-row table:style-name="ro36">
          <table:table-cell table:style-name="ce11" office:value-type="string" calcext:value-type="string">
            <text:p>parchi</text:p>
          </table:table-cell>
          <table:table-cell table:style-name="ce25" office:value-type="string" calcext:value-type="string">
            <text:p>Determinazione delle modalità di pianificazione e gestione e dei contenuti minimi del Programma Pluriennale degli Interventi dei Parchi Locali di Interesse Sovracomunale (PLIS)</text:p>
          </table:table-cell>
          <table:table-cell table:style-name="ce52" office:value-type="string" calcext:value-type="string">
            <text:p>L.R. 86/83</text:p>
            <text:p>DGR 8/6148 del 12/12/07</text:p>
          </table:table-cell>
          <table:table-cell table:style-name="ce69" office:value-type="string" calcext:value-type="string">
            <text:p>E</text:p>
          </table:table-cell>
          <table:table-cell table:style-name="ce52" office:value-type="string" calcext:value-type="string">
            <text:p>Enti gestori dei Parchi, Comuni dei Parchi, associazioni ambientaliste</text:p>
          </table:table-cell>
          <table:table-cell table:style-name="ce69"/>
          <table:table-cell table:style-name="ce69" office:value-type="string" calcext:value-type="string">
            <text:p>SI</text:p>
          </table:table-cell>
          <table:table-cell table:style-name="ce52" office:value-type="string" calcext:value-type="string">
            <text:p>Decreto del Sindaco della Città Metropolitana di Milano di istituzione nuovo PLIS e/o di ampliamento PLIS esistente</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creto del Sindaco della Città Metropolitana di Milano <text:s text:c="4"/></text:p>
          </table:table-cell>
          <table:table-cell table:style-name="ce69" office:value-type="string" calcext:value-type="string">
            <text:p>9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Direttore generale</text:p>
          </table:table-cell>
          <table:table-cell table:style-name="ce52" office:value-type="string" calcext:value-type="string">
            <text:p>Ricorso giurisdizionale amministrativo</text:p>
          </table:table-cell>
          <table:table-cell table:style-name="ce52"/>
          <table:table-cell table:style-name="ce171" office:value-type="string" calcext:value-type="string">
            <text:p><text:span text:style-name="T46"><text:a xlink:href="http://www.cittametropolitana.mi.it/parchi/istituzionale/competenze/index.html" xlink:type="simple">http://www.cittametropolitana.mi.it/parchi/istituzionale/competenze/index.html </text:a></text:span></text:p>
          </table:table-cell>
          <table:table-cell table:style-name="ce171" office:value-type="string" calcext:value-type="string">
            <text:p><text:span text:style-name="T46"><text:a xlink:href="http://www.cittametropolitana.mi.it/portale/URP/Servizi/Territorio-infrastruttura-trasporto/pianificazione_territoriale/schede/Modalita_pianificazione_PLIS?idp=2276&amp;idf=2529" xlink:type="simple">http://www.cittametropolitana.mi.it/portale/URP/Servizi/Territorio-infrastruttura-trasporto/pianificazione_territoriale/schede/Modalita_pianificazione_PLIS?idp=2276&amp;idf=2529 </text:a></text:span></text:p>
          </table:table-cell>
          <table:table-cell table:style-name="ce203" table:number-columns-repeated="1001"/>
          <table:table-cell table:number-columns-repeated="4"/>
        </table:table-row>
        <table:table-row table:style-name="ro39">
          <table:table-cell table:style-name="ce7" office:value-type="string" calcext:value-type="string">
            <text:p>PASM</text:p>
          </table:table-cell>
          <table:table-cell table:style-name="ce35" office:value-type="string" calcext:value-type="string">
            <text:p>Pareri di conformità al Piano Territoriale Coordinamento del Parco Agricolo Sud Milano di:</text:p>
            <text:p>- piani urbanistici generali e relative varianti (P.G.T. e loro varianti)</text:p>
            <text:p>- piani attuativi e relative varianti</text:p>
            <text:p>- piani territoriali di livello <text:span text:style-name="T9">sovracomunale</text:span></text:p>
            <text:p><text:span text:style-name="T10">- piani di settore</text:span></text:p>
          </table:table-cell>
          <table:table-cell table:style-name="ce55" office:value-type="string" calcext:value-type="string">
            <text:p>art. 21, c. 4, lett. b) L.R. 86/83</text:p>
          </table:table-cell>
          <table:table-cell table:style-name="ce66" office:value-type="string" calcext:value-type="string">
            <text:p>Sub</text:p>
          </table:table-cell>
          <table:table-cell table:style-name="ce55" office:value-type="string" calcext:value-type="string">
            <text:p>Enti e privati (solo per i piani attuativ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liberazione Consiglio Direttivo del Parco Agricolo Sud Milano</text:p>
          </table:table-cell>
          <table:table-cell table:style-name="ce66" office:value-type="string" calcext:value-type="string">
            <text:p>120 gg.</text:p>
          </table:table-cell>
          <table:table-cell table:style-name="ce55" office:value-type="string" calcext:value-type="string">
            <text:p>art. 21 c.6</text:p>
            <text:p>L.R. 86/83</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3">
          <table:table-cell table:style-name="ce7" office:value-type="string" calcext:value-type="string">
            <text:p>PASM</text:p>
          </table:table-cell>
          <table:table-cell table:style-name="ce35" office:value-type="string" calcext:value-type="string">
            <text:p>Pareri nell'ambito del procedimento di Valutazione Ambientale Strategica (VAS) di piani e programmi</text:p>
          </table:table-cell>
          <table:table-cell table:style-name="ce55" office:value-type="string" calcext:value-type="string">
            <text:p>D.lgs. 152/2006 - art. 4 L.R. 12/2005</text:p>
          </table:table-cell>
          <table:table-cell table:style-name="ce66" office:value-type="string" calcext:value-type="string">
            <text:p>Sub</text:p>
          </table:table-cell>
          <table:table-cell table:style-name="ce55" office:value-type="string" calcext:value-type="string">
            <text:p>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Comunicazione </text:p>
            <text:p>Dirigente</text:p>
          </table:table-cell>
          <table:table-cell table:style-name="ce66" office:value-type="string" calcext:value-type="string">
            <text:p>di norma 60 gg. (salvo quanto diversamente concordato in sede di Conferenze di Valutazione)</text:p>
          </table:table-cell>
          <table:table-cell table:style-name="ce55" office:value-type="string" calcext:value-type="string">
            <text:p><text:span text:style-name="T37">art. 14, comma 3, D.lgs. 152/2006,</text:span><text:span text:style-name="T29"> D.G.R. n. 9/761 del 10/11/2010</text:span></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4">
          <table:table-cell table:style-name="ce7" office:value-type="string" calcext:value-type="string">
            <text:p>PASM</text:p>
          </table:table-cell>
          <table:table-cell table:style-name="ce35" office:value-type="string" calcext:value-type="string">
            <text:p>Pareri inerenti progetti di OO.PP. di interesse Statale</text:p>
          </table:table-cell>
          <table:table-cell table:style-name="ce55" office:value-type="string" calcext:value-type="string">
            <text:p>Normativa statale specifica per tipologia di progetto<text:span text:style-name="T22"> </text:span></text:p>
          </table:table-cell>
          <table:table-cell table:style-name="ce66" office:value-type="string" calcext:value-type="string">
            <text:p>Sub</text:p>
          </table:table-cell>
          <table:table-cell table:style-name="ce55" office:value-type="string" calcext:value-type="string">
            <text:p>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liberazione Consiglio Direttivo del Parco Agricolo Sud Milano per rilascio parere</text:p>
          </table:table-cell>
          <table:table-cell table:style-name="ce66" office:value-type="string" calcext:value-type="string">
            <text:p><text:span text:style-name="T24">di norma 60 gg. (salvo quanto diversamente concordato in sede di Conferenze di Valutazione) </text:span></text:p>
            <text:p/>
          </table:table-cell>
          <table:table-cell table:style-name="ce55" office:value-type="string" calcext:value-type="string">
            <text:p>Art. 24, comma 4, D.lgs. 152/2006 </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36">
          <table:table-cell table:style-name="ce7" office:value-type="string" calcext:value-type="string">
            <text:p>PASM</text:p>
          </table:table-cell>
          <table:table-cell table:style-name="ce35" office:value-type="string" calcext:value-type="string">
            <text:p>Pareri di conformità al Piano Territoriale Coordinamento del Parco Agricolo Sud Milano di: interventi esecutivi dei Comuni del Parco / interventi esecutivi convenzionati con i proprietari o con operatori privati</text:p>
          </table:table-cell>
          <table:table-cell table:style-name="ce55" office:value-type="string" calcext:value-type="string">
            <text:p>Art. 11, commi 2 e 3, Norme Tecniche di Attuazione (NTA) del Piano Territoriale di Coordinamento (PTC) del Parco Agricolo Sud Milano</text:p>
          </table:table-cell>
          <table:table-cell table:style-name="ce66" office:value-type="string" calcext:value-type="string">
            <text:p>Sub</text:p>
          </table:table-cell>
          <table:table-cell table:style-name="ce55" office:value-type="string" calcext:value-type="string">
            <text:p>Enti/priva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liberazione Consiglio Direttivo del Parco Agricolo Sud Milano per rilascio parere</text:p>
          </table:table-cell>
          <table:table-cell table:style-name="ce66" office:value-type="string" calcext:value-type="string">
            <text:p>30 gg.</text:p>
          </table:table-cell>
          <table:table-cell table:style-name="ce55" office:value-type="string" calcext:value-type="string">
            <text:p>Art. 12, c. 2 Norme Tecniche di Attuazione (NTA) del Piano Territoriale di Coordinamento (PTC) del Parco Agricolo Sud Milano</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8">
          <table:table-cell table:style-name="ce7" office:value-type="string" calcext:value-type="string">
            <text:p>PASM</text:p>
          </table:table-cell>
          <table:table-cell table:style-name="ce35" office:value-type="string" calcext:value-type="string">
            <text:p>Pareri nell'ambito del procedimento di Valutazione di impatto ambientale (VIA)</text:p>
          </table:table-cell>
          <table:table-cell table:style-name="ce55" office:value-type="string" calcext:value-type="string">
            <text:p>D.lgs. 152/2006 - L.R. 05/2010</text:p>
          </table:table-cell>
          <table:table-cell table:style-name="ce66" office:value-type="string" calcext:value-type="string">
            <text:p>Sub</text:p>
          </table:table-cell>
          <table:table-cell table:style-name="ce55" office:value-type="string" calcext:value-type="string">
            <text:p>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creto dirigenziale o Deliberazione Consiglio Direttivo del Parco Agricolo Sud Milano</text:p>
          </table:table-cell>
          <table:table-cell table:style-name="ce66" office:value-type="string" calcext:value-type="string">
            <text:p>definiti in sede di Conferenze di Valutazione (max 90 gg.)</text:p>
          </table:table-cell>
          <table:table-cell table:style-name="ce55" office:value-type="string" calcext:value-type="string">
            <text:p><text:span text:style-name="T24">Art. 24, comma 4, </text:span><text:span text:style-name="T38">D.lgs. 152/2006</text:span><text:span text:style-name="T24"> </text:span>e L.R. 05/2010<text:span text:style-name="T22"> </text:span></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10">
          <table:table-cell table:style-name="ce7" office:value-type="string" calcext:value-type="string">
            <text:p>PASM</text:p>
          </table:table-cell>
          <table:table-cell table:style-name="ce35" office:value-type="string" calcext:value-type="string">
            <text:p>Accertamento di compatibilità paesaggistica</text:p>
          </table:table-cell>
          <table:table-cell table:style-name="ce55" office:value-type="string" calcext:value-type="string">
            <text:p>Art. 167 D.lgs 42/2004 e smi</text:p>
          </table:table-cell>
          <table:table-cell table:style-name="ce66" office:value-type="string" calcext:value-type="string">
            <text:p>E</text:p>
          </table:table-cell>
          <table:table-cell table:style-name="ce55" office:value-type="string" calcext:value-type="string">
            <text:p>Cittadini Imprese</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Certificazione / Ordinanze <text:s text:c="12"/>Dirigente</text:p>
          </table:table-cell>
          <table:table-cell table:style-name="ce66" office:value-type="string" calcext:value-type="string">
            <text:p>180 gg. </text:p>
          </table:table-cell>
          <table:table-cell table:style-name="ce55" office:value-type="string" calcext:value-type="string">
            <text:p>art. 167 D.lgs 42/2004</text:p>
          </table:table-cell>
          <table:table-cell table:style-name="ce55" office:value-type="string" calcext:value-type="string">
            <text:p>Art. 167, D.Lgs. 42/2004: 90 gg. per parere vincolante della Sovrintendenza (termine perentorio)</text:p>
          </table:table-cell>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66"/>
          <table:table-cell table:style-name="ce172" office:value-type="string" calcext:value-type="string">
            <text:p><text:a xlink:href="http://opencms.cittametropolitana.mi.it/parcosud/it/Cosa_Fare_Per/autorizzazioni-paesaggistiche/accertamento-compatibilita-paesaggistica/index.html" xlink:type="simple">http://opencms.cittametropolitana.mi.it/parcosud/it/Cosa_Fare_Per/autorizzazioni-paesaggistiche/accertamento-compatibilita-paesaggistica/index.html</text:a> </text:p>
          </table:table-cell>
          <table:table-cell table:style-name="ce149" office:value-type="string" calcext:value-type="string">
            <text:p><text:a xlink:href="http://www.cittametropolitana.mi.it/portale/URP/Servizi/Territorio-infrastruttura-trasporto/parcosud/schede/Accertamentodicompatibilitapaesaggistica?idp=2276&amp;idf=2528" xlink:type="simple">http://www.cittametropolitana.mi.it/portale/URP/Servizi/Territorio-infrastruttura-trasporto/parcosud/schede/Accertamentodicompatibilitapaesaggistica?idp=2276&amp;idf=2528</text:a> </text:p>
          </table:table-cell>
          <table:table-cell table:style-name="ce203" table:number-columns-repeated="1001"/>
          <table:table-cell table:number-columns-repeated="4"/>
        </table:table-row>
        <table:table-row table:style-name="ro4">
          <table:table-cell table:style-name="ce7" office:value-type="string" calcext:value-type="string">
            <text:p>PASM</text:p>
          </table:table-cell>
          <table:table-cell table:style-name="ce35" office:value-type="string" calcext:value-type="string">
            <text:p>Autorizzazioni paesaggistiche</text:p>
          </table:table-cell>
          <table:table-cell table:style-name="ce55" office:value-type="string" calcext:value-type="string">
            <text:p>Art. 146 D.lgs 42/2004 smi; </text:p>
            <text:p>art. 80 L.R. 12/2005</text:p>
          </table:table-cell>
          <table:table-cell table:style-name="ce66" office:value-type="string" calcext:value-type="string">
            <text:p>E</text:p>
          </table:table-cell>
          <table:table-cell table:style-name="ce55" office:value-type="string" calcext:value-type="string">
            <text:p>Cittadini Imprese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Autorizzazione</text:p>
            <text:p>Dirigente</text:p>
          </table:table-cell>
          <table:table-cell table:style-name="ce66" office:value-type="string" calcext:value-type="string">
            <text:p>105 gg.</text:p>
            <text:p>(comprensivo del parere della Sovrintendenza)</text:p>
          </table:table-cell>
          <table:table-cell table:style-name="ce55" office:value-type="string" calcext:value-type="string">
            <text:p>Art. 146 D.Lgs 42/2004</text:p>
          </table:table-cell>
          <table:table-cell table:style-name="ce55" office:value-type="string" calcext:value-type="string">
            <text:p><text:s/>45 gg. per parere Sovrintendenza (decorsi inutilmente 60 gg. dal ricevimento da parte della Sovrintendenza, l'Ente procede comunque)</text:p>
          </table:table-cell>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66"/>
          <table:table-cell table:style-name="ce172" office:value-type="string" calcext:value-type="string">
            <text:p><text:a xlink:href="http://opencms.cittametropolitana.mi.it/parcosud/it/Cosa_Fare_Per/autorizzazioni-paesaggistiche/Autorizzazione_paesaggistica/index.html" xlink:type="simple">http://opencms.cittametropolitana.mi.it/parcosud/it/Cosa_Fare_Per/autorizzazioni-paesaggistiche/Autorizzazione_paesaggistica/index.html</text:a> </text:p>
          </table:table-cell>
          <table:table-cell table:style-name="ce55" office:value-type="string" calcext:value-type="string">
            <text:p><text:a xlink:href="http://www.cittametropolitana.mi.it/portale/URP/Servizi/Territorio-infrastruttura-trasporto/parcosud/schede/PASM_Autorizzazione%20_Paesaggistica?idp=2276&amp;idf=2528" xlink:type="simple">http://www.cittametropolitana.mi.it/portale/URP/Servizi/Territorio-infrastruttura-trasporto/parcosud/schede/PASM_Autorizzazione%20_Paesaggistica?idp=2276&amp;idf=2528</text:a> </text:p>
          </table:table-cell>
          <table:table-cell table:style-name="ce203" table:number-columns-repeated="1001"/>
          <table:table-cell table:number-columns-repeated="4"/>
        </table:table-row>
        <table:table-row table:style-name="ro10">
          <table:table-cell table:style-name="ce7" office:value-type="string" calcext:value-type="string">
            <text:p>PASM</text:p>
          </table:table-cell>
          <table:table-cell table:style-name="ce35" office:value-type="string" calcext:value-type="string">
            <text:p>Autorizzazioni paesaggistica semplificata</text:p>
          </table:table-cell>
          <table:table-cell table:style-name="ce55" office:value-type="string" calcext:value-type="string">
            <text:p>D.p.r. 139/2010 a norma dell'art. 146 D.lgs 42/2004 smi </text:p>
            <text:p>art. 80 L.R. 12/2005</text:p>
          </table:table-cell>
          <table:table-cell table:style-name="ce66" office:value-type="string" calcext:value-type="string">
            <text:p>E</text:p>
          </table:table-cell>
          <table:table-cell table:style-name="ce55" office:value-type="string" calcext:value-type="string">
            <text:p>Cittadini Imprese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Autorizzazione</text:p>
            <text:p>Dirigente</text:p>
          </table:table-cell>
          <table:table-cell table:style-name="ce66" office:value-type="string" calcext:value-type="string">
            <text:p> 60 gg.</text:p>
            <text:p>(comprensivo del parere della Sovrintendenza)</text:p>
          </table:table-cell>
          <table:table-cell table:style-name="ce55" office:value-type="string" calcext:value-type="string">
            <text:p>Artt. 3 e 4 D.p.r. 139/2010</text:p>
            <text:p>(tempo massimo, comprensivo del parere della Sovrintendenza)</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66"/>
          <table:table-cell table:style-name="ce172" office:value-type="string" calcext:value-type="string">
            <text:p><text:a xlink:href="http://opencms.cittametropolitana.mi.it/parcosud/it/Cosa_Fare_Per/autorizzazioni-paesaggistiche/autorizzazione-paesaggistica-semplificata/index.html" xlink:type="simple">http://opencms.cittametropolitana.mi.it/parcosud/it/Cosa_Fare_Per/autorizzazioni-paesaggistiche/autorizzazione-paesaggistica-semplificata/index.html</text:a> </text:p>
          </table:table-cell>
          <table:table-cell table:style-name="ce55" office:value-type="string" calcext:value-type="string">
            <text:p><text:a xlink:href="http://www.cittametropolitana.mi.it/portale/URP/Servizi/Territorio-infrastruttura-trasporto/parcosud/schede/PASM_autorizzazione_paesaggistica_semplificata?idp=2276&amp;idf=2528" xlink:type="simple">http://www.cittametropolitana.mi.it/portale/URP/Servizi/Territorio-infrastruttura-trasporto/parcosud/schede/PASM_autorizzazione_paesaggistica_semplificata?idp=2276&amp;idf=2528</text:a> </text:p>
          </table:table-cell>
          <table:table-cell table:style-name="ce203" table:number-columns-repeated="1001"/>
          <table:table-cell table:number-columns-repeated="4"/>
        </table:table-row>
        <table:table-row table:style-name="ro17">
          <table:table-cell table:style-name="ce7" office:value-type="string" calcext:value-type="string">
            <text:p>PASM</text:p>
          </table:table-cell>
          <table:table-cell table:style-name="ce35" office:value-type="string" calcext:value-type="string">
            <text:p>Dichiarazione di Compatibilità Ambientale (DCA)</text:p>
          </table:table-cell>
          <table:table-cell table:style-name="ce35" office:value-type="string" calcext:value-type="string">
            <text:p>art. 14 delle Norme Tecniche Attuazione del Piano Territoriale Coordinamento del Parco</text:p>
          </table:table-cell>
          <table:table-cell table:style-name="ce71" office:value-type="string" calcext:value-type="string">
            <text:p>Sub</text:p>
          </table:table-cell>
          <table:table-cell table:style-name="ce35" office:value-type="string" calcext:value-type="string">
            <text:p>Enti /Imprese</text:p>
          </table:table-cell>
          <table:table-cell table:style-name="ce66" office:value-type="string" calcext:value-type="string">
            <text:p>SI</text:p>
          </table:table-cell>
          <table:table-cell table:style-name="ce66"/>
          <table:table-cell table:style-name="ce35"/>
          <table:table-cell table:style-name="ce35" office:value-type="string" calcext:value-type="string">
            <text:p>Settore Parco Agricolo Sud Milano</text:p>
          </table:table-cell>
          <table:table-cell table:style-name="ce102" office:value-type="string" calcext:value-type="string">
            <text:p>Deliberazione Consiglio Direttivo PASM</text:p>
          </table:table-cell>
          <table:table-cell table:style-name="ce71" office:value-type="string" calcext:value-type="string">
            <text:p>120 gg.</text:p>
            <text:p/>
          </table:table-cell>
          <table:table-cell table:style-name="ce35" office:value-type="string" calcext:value-type="string">
            <text:p>Norme Tecniche di Attuazione (NTA) del Piano Territoriale di Coordinamento (PTC) del Parco Agricolo Sud Milano</text:p>
          </table:table-cell>
          <table:table-cell table:style-name="ce3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35" office:value-type="string" calcext:value-type="string">
            <text:p>Ricorso al Tar o ricorso straordinario al Presidente della Repubblica</text:p>
          </table:table-cell>
          <table:table-cell table:style-name="ce35" table:number-columns-repeated="2"/>
          <table:table-cell table:style-name="ce35" office:value-type="string" calcext:value-type="string">
            <text:p><text:a xlink:href="http://www.cittametropolitana.mi.it/portale/URP/Servizi/Territorio-infrastruttura-trasporto/parcosud/schede/DichiarazioneCompatibilitaAmbientale?idp=2276&amp;idf=2528" xlink:type="simple">http://www.cittametropolitana.mi.it/portale/URP/Servizi/Territorio-infrastruttura-trasporto/parcosud/schede/DichiarazioneCompatibilitaAmbientale?idp=2276&amp;idf=2528</text:a> </text:p>
          </table:table-cell>
          <table:table-cell table:style-name="ce203" table:number-columns-repeated="1001"/>
          <table:table-cell table:number-columns-repeated="4"/>
        </table:table-row>
        <table:table-row table:style-name="ro10">
          <table:table-cell table:style-name="ce7" office:value-type="string" calcext:value-type="string">
            <text:p>PASM</text:p>
          </table:table-cell>
          <table:table-cell table:style-name="ce35" office:value-type="string" calcext:value-type="string">
            <text:p>Autorizzazione alla rottura delle marcite</text:p>
          </table:table-cell>
          <table:table-cell table:style-name="ce55" office:value-type="string" calcext:value-type="string">
            <text:p>Art. 44 del PTC del Parco</text:p>
          </table:table-cell>
          <table:table-cell table:style-name="ce66" office:value-type="string" calcext:value-type="string">
            <text:p>E</text:p>
          </table:table-cell>
          <table:table-cell table:style-name="ce55" office:value-type="string" calcext:value-type="string">
            <text:p>Imprese Cittadini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Autorizzazione Dirigenziale</text:p>
          </table:table-cell>
          <table:table-cell table:style-name="ce66" office:value-type="string" calcext:value-type="string">
            <text:p>60 gg.</text:p>
          </table:table-cell>
          <table:table-cell table:style-name="ce55" office:value-type="string" calcext:value-type="string">
            <text:p>Art. 44 delle Norme Tecniche di Attuazione (NTA) del PTC del Parco Agricolo Sud Milano</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2"/>
          <table:table-cell table:style-name="ce55" office:value-type="string" calcext:value-type="string">
            <text:p><text:a xlink:href="http://www.cittametropolitana.mi.it/portale/URP/Servizi/Territorio-infrastruttura-trasporto/parcosud/schede/Autorizzazionerotturamarcite?idp=2276&amp;idf=2528" xlink:type="simple">http://www.cittametropolitana.mi.it/portale/URP/Servizi/Territorio-infrastruttura-trasporto/parcosud/schede/Autorizzazionerotturamarcite?idp=2276&amp;idf=2528</text:a> </text:p>
          </table:table-cell>
          <table:table-cell table:style-name="ce203" table:number-columns-repeated="1001"/>
          <table:table-cell table:number-columns-repeated="4"/>
        </table:table-row>
        <table:table-row table:style-name="ro10">
          <table:table-cell table:style-name="ce7" office:value-type="string" calcext:value-type="string">
            <text:p>PASM</text:p>
          </table:table-cell>
          <table:table-cell table:style-name="ce35" office:value-type="string" calcext:value-type="string">
            <text:p>Valutazione di incidenza</text:p>
          </table:table-cell>
          <table:table-cell table:style-name="ce55" office:value-type="string" calcext:value-type="string">
            <text:p>Decreto Presidente della Repubblica n. 357/1997; L.R. 86/1983 Tit. II°); D.G.R. n. 7/14106/2003 e smi</text:p>
          </table:table-cell>
          <table:table-cell table:style-name="ce66" office:value-type="string" calcext:value-type="string">
            <text:p>E</text:p>
          </table:table-cell>
          <table:table-cell table:style-name="ce55" office:value-type="string" calcext:value-type="string">
            <text:p>Cittadini - Imprese -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creto Dirigenziale</text:p>
          </table:table-cell>
          <table:table-cell table:style-name="ce66" office:value-type="string" calcext:value-type="string">
            <text:p>60 gg.</text:p>
          </table:table-cell>
          <table:table-cell table:style-name="ce55" office:value-type="string" calcext:value-type="string">
            <text:p>Decreto Presidente della Repubblica n. 357/1997; L.R. 86/1983 Tit. II°); D.G.R. n. 7/14106/2003 e smi</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2"/>
          <table:table-cell table:style-name="ce55" office:value-type="string" calcext:value-type="string">
            <text:p><text:a xlink:href="http://www.cittametropolitana.mi.it/portale/URP/Servizi/Territorio-infrastruttura-trasporto/parcosud/schede/Rete%20natura%202000?idp=2276&amp;idf=2528" xlink:type="simple">http://www.cittametropolitana.mi.it/portale/URP/Servizi/Territorio-infrastruttura-trasporto/parcosud/schede/Rete%20natura%202000?idp=2276&amp;idf=2528</text:a> </text:p>
          </table:table-cell>
          <table:table-cell table:style-name="ce203" table:number-columns-repeated="1001"/>
          <table:table-cell table:number-columns-repeated="4"/>
        </table:table-row>
        <table:table-row table:style-name="ro10">
          <table:table-cell table:style-name="ce7" office:value-type="string" calcext:value-type="string">
            <text:p>PASM</text:p>
          </table:table-cell>
          <table:table-cell table:style-name="ce35" office:value-type="string" calcext:value-type="string">
            <text:p>Parere per la Valutazione di Incidenza</text:p>
          </table:table-cell>
          <table:table-cell table:style-name="ce55" office:value-type="string" calcext:value-type="string">
            <text:p>Decreto Presidente della Repubblica n. 357/1997; L.R. 86/1983 Tit. II°); D.G.R. n. 7/14106/2003 e smi</text:p>
          </table:table-cell>
          <table:table-cell table:style-name="ce66" office:value-type="string" calcext:value-type="string">
            <text:p>Sub</text:p>
          </table:table-cell>
          <table:table-cell table:style-name="ce55" office:value-type="string" calcext:value-type="string">
            <text:p>Cittadini - Imprese -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creto dirigenziale</text:p>
          </table:table-cell>
          <table:table-cell table:style-name="ce66" office:value-type="string" calcext:value-type="string">
            <text:p>60 gg.</text:p>
          </table:table-cell>
          <table:table-cell table:style-name="ce55" office:value-type="string" calcext:value-type="string">
            <text:p>Decreto Presidente della Repubblica n. 357/1997; L.R. 86/1983 Tit. II°); D.G.R. n. 7/14106/2003 e smi</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8">
          <table:table-cell table:style-name="ce7" office:value-type="string" calcext:value-type="string">
            <text:p>PASM</text:p>
          </table:table-cell>
          <table:table-cell table:style-name="ce35" office:value-type="string" calcext:value-type="string">
            <text:p>Pareri sui Progetti di Gestione degli Ambiti Territoriali Estrattivi</text:p>
          </table:table-cell>
          <table:table-cell table:style-name="ce55" office:value-type="string" calcext:value-type="string">
            <text:p>L.R. 14/1998; D.G.R. 818/2000</text:p>
          </table:table-cell>
          <table:table-cell table:style-name="ce66" office:value-type="string" calcext:value-type="string">
            <text:p>Sub</text:p>
          </table:table-cell>
          <table:table-cell table:style-name="ce55" office:value-type="string" calcext:value-type="string">
            <text:p>Imprese</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creto dirigenziale o Deliberazione Consiglio Direttivo Parco Sud</text:p>
          </table:table-cell>
          <table:table-cell table:style-name="ce113" office:value-type="string" calcext:value-type="string">
            <text:p>dettata dalla Conferenza dei Servizi (massimo 90 gg.)</text:p>
          </table:table-cell>
          <table:table-cell table:style-name="ce55" office:value-type="string" calcext:value-type="string">
            <text:p>L.R. 14/1998;<text:span text:style-name="T39"> l.r. 86/83</text:span><text:span text:style-name="T40">,  D.G.R. 818/2000</text:span></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8">
          <table:table-cell table:style-name="ce7" office:value-type="string" calcext:value-type="string">
            <text:p>PASM</text:p>
          </table:table-cell>
          <table:table-cell table:style-name="ce35" office:value-type="string" calcext:value-type="string">
            <text:p>Pareri sulle autorizzazioni alle Escavazioni</text:p>
          </table:table-cell>
          <table:table-cell table:style-name="ce55" office:value-type="string" calcext:value-type="string">
            <text:p>L.R. 14/1998; D.G.R. 818/2000</text:p>
          </table:table-cell>
          <table:table-cell table:style-name="ce66" office:value-type="string" calcext:value-type="string">
            <text:p>Sub</text:p>
          </table:table-cell>
          <table:table-cell table:style-name="ce55" office:value-type="string" calcext:value-type="string">
            <text:p>Imprese</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creto Dirigenziale</text:p>
          </table:table-cell>
          <table:table-cell table:style-name="ce113" office:value-type="string" calcext:value-type="string">
            <text:p>dettata dalla Conferenza dei Servizi (massimo 90 gg.)</text:p>
          </table:table-cell>
          <table:table-cell table:style-name="ce55" office:value-type="string" calcext:value-type="string">
            <text:p>L.R. 14/1998;<text:span text:style-name="T16"> l.r. 86/83</text:span><text:span text:style-name="T41">,  D.G.R. 818/2000</text:span></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8">
          <table:table-cell table:style-name="ce7" office:value-type="string" calcext:value-type="string">
            <text:p>PASM</text:p>
          </table:table-cell>
          <table:table-cell table:style-name="ce35" office:value-type="string" calcext:value-type="string">
            <text:p>Pareri di conformità alle misure agricole ambientali PSR</text:p>
          </table:table-cell>
          <table:table-cell table:style-name="ce55" office:value-type="string" calcext:value-type="string">
            <text:p>PSR (Piano Sviluppo Rurale Regionale)</text:p>
          </table:table-cell>
          <table:table-cell table:style-name="ce66" office:value-type="string" calcext:value-type="string">
            <text:p>Sub</text:p>
          </table:table-cell>
          <table:table-cell table:style-name="ce55" office:value-type="string" calcext:value-type="string">
            <text:p>Cittadini - Imprese -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Comunicazione </text:p>
            <text:p>Dirigente</text:p>
          </table:table-cell>
          <table:table-cell table:style-name="ce66" office:value-type="string" calcext:value-type="string">
            <text:p>30 gg.</text:p>
          </table:table-cell>
          <table:table-cell table:style-name="ce124"/>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8">
          <table:table-cell table:style-name="ce9" office:value-type="string" calcext:value-type="string">
            <text:p>PASM</text:p>
          </table:table-cell>
          <table:table-cell table:style-name="ce30" office:value-type="string" calcext:value-type="string">
            <text:p>Pareri sulle Derivazioni Idriche</text:p>
          </table:table-cell>
          <table:table-cell table:style-name="ce51" office:value-type="string" calcext:value-type="string">
            <text:p>L.R. 86/1983 - L.R. 16/2007 - L.R. 12/2011</text:p>
          </table:table-cell>
          <table:table-cell table:style-name="ce66" office:value-type="string" calcext:value-type="string">
            <text:p>Sub</text:p>
          </table:table-cell>
          <table:table-cell table:style-name="ce55" office:value-type="string" calcext:value-type="string">
            <text:p>Enti/Privati</text:p>
          </table:table-cell>
          <table:table-cell table:style-name="ce67" office:value-type="string" calcext:value-type="string">
            <text:p>SI</text:p>
          </table:table-cell>
          <table:table-cell table:style-name="ce67"/>
          <table:table-cell table:style-name="ce51"/>
          <table:table-cell table:style-name="ce51" office:value-type="string" calcext:value-type="string">
            <text:p>Settore Parco Agricolo Sud Milano</text:p>
          </table:table-cell>
          <table:table-cell table:style-name="ce96" office:value-type="string" calcext:value-type="string">
            <text:p>Comunicazione </text:p>
            <text:p>Dirigente</text:p>
          </table:table-cell>
          <table:table-cell table:style-name="ce67" office:value-type="string" calcext:value-type="string">
            <text:p>30 gg.</text:p>
          </table:table-cell>
          <table:table-cell table:style-name="ce125"/>
          <table:table-cell table:style-name="ce51"/>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1" office:value-type="string" calcext:value-type="string">
            <text:p>Ricorso al Tar o ricorso straordinario al Presidente della Repubblica</text:p>
          </table:table-cell>
          <table:table-cell table:style-name="ce51" table:number-columns-repeated="3"/>
          <table:table-cell table:style-name="ce203" table:number-columns-repeated="1001"/>
          <table:table-cell table:number-columns-repeated="4"/>
        </table:table-row>
        <table:table-row table:style-name="ro8">
          <table:table-cell table:style-name="ce9" office:value-type="string" calcext:value-type="string">
            <text:p>PASM</text:p>
          </table:table-cell>
          <table:table-cell table:style-name="ce30" office:value-type="string" calcext:value-type="string">
            <text:p>Pareri Paesaggistici ex art. 32 L. 47/1985 e smi</text:p>
          </table:table-cell>
          <table:table-cell table:style-name="ce51" office:value-type="string" calcext:value-type="string">
            <text:p>L. 47/1985 e smi</text:p>
          </table:table-cell>
          <table:table-cell table:style-name="ce67" office:value-type="string" calcext:value-type="string">
            <text:p>Sub</text:p>
          </table:table-cell>
          <table:table-cell table:style-name="ce51" office:value-type="string" calcext:value-type="string">
            <text:p>Cittadini - Imprese - Enti</text:p>
          </table:table-cell>
          <table:table-cell table:style-name="ce67" office:value-type="string" calcext:value-type="string">
            <text:p>SI</text:p>
          </table:table-cell>
          <table:table-cell table:style-name="ce67"/>
          <table:table-cell table:style-name="ce51"/>
          <table:table-cell table:style-name="ce51" office:value-type="string" calcext:value-type="string">
            <text:p>Settore Parco Agricolo Sud Milano</text:p>
          </table:table-cell>
          <table:table-cell table:style-name="ce97" office:value-type="string" calcext:value-type="string">
            <text:p>Decreto Dirigenziale o comunicazione del Direttore</text:p>
          </table:table-cell>
          <table:table-cell table:style-name="ce67" office:value-type="string" calcext:value-type="string">
            <text:p>60 gg.</text:p>
          </table:table-cell>
          <table:table-cell table:style-name="ce51" office:value-type="string" calcext:value-type="string">
            <text:p>Art. 20, c. 3 D.P.R. 06/06/2001 n. 380</text:p>
          </table:table-cell>
          <table:table-cell table:style-name="ce51"/>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1" office:value-type="string" calcext:value-type="string">
            <text:p>Ricorso al Tar o ricorso straordinario al Presidente della Repubblica</text:p>
          </table:table-cell>
          <table:table-cell table:style-name="ce51" table:number-columns-repeated="3"/>
          <table:table-cell table:style-name="ce203" table:number-columns-repeated="1001"/>
          <table:table-cell table:number-columns-repeated="4"/>
        </table:table-row>
        <table:table-row table:style-name="ro4">
          <table:table-cell table:style-name="ce9" office:value-type="string" calcext:value-type="string">
            <text:p>PASM</text:p>
          </table:table-cell>
          <table:table-cell table:style-name="ce30" office:value-type="string" calcext:value-type="string">
            <text:p>Pareri nell'ambito del procedimento di Autorizzazione Integrata Ambientale (AIA)</text:p>
          </table:table-cell>
          <table:table-cell table:style-name="ce51" office:value-type="string" calcext:value-type="string">
            <text:p>D.lgs. 152/2006</text:p>
          </table:table-cell>
          <table:table-cell table:style-name="ce67" office:value-type="string" calcext:value-type="string">
            <text:p>Sub</text:p>
          </table:table-cell>
          <table:table-cell table:style-name="ce51" office:value-type="string" calcext:value-type="string">
            <text:p>Enti</text:p>
          </table:table-cell>
          <table:table-cell table:style-name="ce67" office:value-type="string" calcext:value-type="string">
            <text:p>SI</text:p>
          </table:table-cell>
          <table:table-cell table:style-name="ce67"/>
          <table:table-cell table:style-name="ce51"/>
          <table:table-cell table:style-name="ce51" office:value-type="string" calcext:value-type="string">
            <text:p>Settore Parco Agricolo Sud Milano</text:p>
          </table:table-cell>
          <table:table-cell table:style-name="ce96" office:value-type="string" calcext:value-type="string">
            <text:p>Decreto Dirigenziale o comunicazione del Direttore o Deliberazione Consiglio Direttivo del Parco Agricolo Sud Milano</text:p>
          </table:table-cell>
          <table:table-cell table:style-name="ce67" office:value-type="string" calcext:value-type="string">
            <text:p><text:span text:style-name="T24">30 gg. </text:span></text:p>
            <text:p><text:span text:style-name="T24">(salvo quanto diversamente concordato in sede di Conferenze di Valutazione) </text:span></text:p>
            <text:p/>
          </table:table-cell>
          <table:table-cell table:style-name="ce51" office:value-type="string" calcext:value-type="string">
            <text:p>Art. 29 quater, comma 5, D.lgs. 152/2006</text:p>
          </table:table-cell>
          <table:table-cell table:style-name="ce51"/>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1" office:value-type="string" calcext:value-type="string">
            <text:p>Ricorso al TAR o Ricorso straordinario al Presidente della Repubblica</text:p>
          </table:table-cell>
          <table:table-cell table:style-name="ce51" table:number-columns-repeated="3"/>
          <table:table-cell table:style-name="ce203" table:number-columns-repeated="1001"/>
          <table:table-cell table:number-columns-repeated="4"/>
        </table:table-row>
        <table:table-row table:style-name="ro8">
          <table:table-cell table:style-name="ce7" office:value-type="string" calcext:value-type="string">
            <text:p>PASM</text:p>
          </table:table-cell>
          <table:table-cell table:style-name="ce35" office:value-type="string" calcext:value-type="string">
            <text:p>Nulla-osta taglio piante / comunicazione taglio pioppi</text:p>
          </table:table-cell>
          <table:table-cell table:style-name="ce55" office:value-type="string" calcext:value-type="string">
            <text:p>D.G.R. 818/2000</text:p>
          </table:table-cell>
          <table:table-cell table:style-name="ce66" office:value-type="string" calcext:value-type="string">
            <text:p>E</text:p>
          </table:table-cell>
          <table:table-cell table:style-name="ce55" office:value-type="string" calcext:value-type="string">
            <text:p>Cittadini - Imprese -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Comunicazione </text:p>
            <text:p>Dirigente</text:p>
          </table:table-cell>
          <table:table-cell table:style-name="ce66" office:value-type="string" calcext:value-type="string">
            <text:p>60 gg.</text:p>
          </table:table-cell>
          <table:table-cell table:style-name="ce55" table:number-columns-repeated="2"/>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table-cell table:style-name="ce55" office:value-type="string" calcext:value-type="string">
            <text:p><text:a xlink:href="http://opencms.cittametropolitana.mi.it/parcosud/it/Cosa_Fare_Per/taglio-piante/index.html" xlink:type="simple">http://opencms.cittametropolitana.mi.it/parcosud/it/Cosa_Fare_Per/taglio-piante/index.html</text:a> </text:p>
          </table:table-cell>
          <table:table-cell table:style-name="ce55" office:value-type="string" calcext:value-type="string">
            <text:p><text:a xlink:href="http://www.cittametropolitana.mi.it/portale/URP/Servizi/Territorio-infrastruttura-trasporto/parcosud/schede/Nulla_osta_taglio_piante?idp=2276&amp;idf=2528" xlink:type="simple">http://www.cittametropolitana.mi.it/portale/URP/Servizi/Territorio-infrastruttura-trasporto/parcosud/schede/Nulla_osta_taglio_piante?idp=2276&amp;idf=2528</text:a></text:p>
          </table:table-cell>
          <table:table-cell table:style-name="ce203" table:number-columns-repeated="1001"/>
          <table:table-cell table:number-columns-repeated="4"/>
        </table:table-row>
        <table:table-row table:style-name="ro8">
          <table:table-cell table:style-name="ce7" office:value-type="string" calcext:value-type="string">
            <text:p>PASM</text:p>
          </table:table-cell>
          <table:table-cell table:style-name="ce35" office:value-type="string" calcext:value-type="string">
            <text:p>Autorizzazione sradicamento piante ed estrazione ceppaie</text:p>
          </table:table-cell>
          <table:table-cell table:style-name="ce55" office:value-type="string" calcext:value-type="string">
            <text:p>D.G.R. 818/2000</text:p>
          </table:table-cell>
          <table:table-cell table:style-name="ce66" office:value-type="string" calcext:value-type="string">
            <text:p>E</text:p>
          </table:table-cell>
          <table:table-cell table:style-name="ce55" office:value-type="string" calcext:value-type="string">
            <text:p>Cittadini - Imprese -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Autorizzazione Dirigente</text:p>
          </table:table-cell>
          <table:table-cell table:style-name="ce66" office:value-type="string" calcext:value-type="string">
            <text:p>60 gg.</text:p>
          </table:table-cell>
          <table:table-cell table:style-name="ce55" table:number-columns-repeated="2"/>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2"/>
          <table:table-cell table:style-name="ce55" office:value-type="string" calcext:value-type="string">
            <text:p><text:a xlink:href="http://www.cittametropolitana.mi.it/portale/URP/Servizi/Territorio-infrastruttura-trasporto/parcosud/schede/Autorizzazione_estrazione_ceppaie?idp=2276&amp;idf=2528" xlink:type="simple">http://www.cittametropolitana.mi.it/portale/URP/Servizi/Territorio-infrastruttura-trasporto/parcosud/schede/Autorizzazione_estrazione_ceppaie?idp=2276&amp;idf=2528</text:a></text:p>
          </table:table-cell>
          <table:table-cell table:style-name="ce203" table:number-columns-repeated="1001"/>
          <table:table-cell table:number-columns-repeated="4"/>
        </table:table-row>
        <table:table-row table:style-name="ro8">
          <table:table-cell table:style-name="ce7" office:value-type="string" calcext:value-type="string">
            <text:p>PASM</text:p>
          </table:table-cell>
          <table:table-cell table:style-name="ce35" office:value-type="string" calcext:value-type="string">
            <text:p>Autorizzazione paesistico forestale trasformazione bosco</text:p>
          </table:table-cell>
          <table:table-cell table:style-name="ce55" office:value-type="string" calcext:value-type="string">
            <text:p>L.R. 31/2008, D.lgs 42/2004, PIF (Piano di Indirizzo Forestale) Città metropolitana di Milano</text:p>
          </table:table-cell>
          <table:table-cell table:style-name="ce66" office:value-type="string" calcext:value-type="string">
            <text:p>E</text:p>
          </table:table-cell>
          <table:table-cell table:style-name="ce55" office:value-type="string" calcext:value-type="string">
            <text:p>Cittadini - Imprese -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Autorizzazione Dirigente</text:p>
          </table:table-cell>
          <table:table-cell table:style-name="ce66" office:value-type="string" calcext:value-type="string">
            <text:p>120 gg.</text:p>
          </table:table-cell>
          <table:table-cell table:style-name="ce126" office:value-type="string" calcext:value-type="string">
            <text:p>PIF (Piano di Indirizzo Forestale) Città metropolitana di Milano</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2"/>
          <table:table-cell table:style-name="ce55" office:value-type="string" calcext:value-type="string">
            <text:p><text:a xlink:href="http://www.cittametropolitana.mi.it/portale/URP/Servizi/Territorio-infrastruttura-trasporto/parcosud/schede/Autorizzazione_trasformazione_bosco?idp=2276&amp;idf=2528" xlink:type="simple">http://www.cittametropolitana.mi.it/portale/URP/Servizi/Territorio-infrastruttura-trasporto/parcosud/schede/Autorizzazione_trasformazione_bosco?idp=2276&amp;idf=2528</text:a></text:p>
          </table:table-cell>
          <table:table-cell table:style-name="ce203" table:number-columns-repeated="1001"/>
          <table:table-cell table:number-columns-repeated="4"/>
        </table:table-row>
        <table:table-row table:style-name="ro3">
          <table:table-cell table:style-name="ce5" office:value-type="string" calcext:value-type="string">
            <text:p>politiche finanziarie</text:p>
          </table:table-cell>
          <table:table-cell table:style-name="ce25" office:value-type="string" calcext:value-type="string">
            <text:p>Riscossioni coattive entrate tributarie</text:p>
          </table:table-cell>
          <table:table-cell table:style-name="ce46" office:value-type="string" calcext:value-type="string">
            <text:p>D.lgs n. 46/1999;</text:p>
            <text:p>D.lgs n. 112/1999</text:p>
          </table:table-cell>
          <table:table-cell table:style-name="ce64" office:value-type="string" calcext:value-type="string">
            <text:p>E</text:p>
          </table:table-cell>
          <table:table-cell table:style-name="ce46" office:value-type="string" calcext:value-type="string">
            <text:p>Contribuenti</text:p>
          </table:table-cell>
          <table:table-cell table:style-name="ce64"/>
          <table:table-cell table:style-name="ce64" office:value-type="string" calcext:value-type="string">
            <text:p>SI</text:p>
          </table:table-cell>
          <table:table-cell table:style-name="ce46" office:value-type="string" calcext:value-type="string">
            <text:p>Atto <text:span text:style-name="T14">di accertamento e di  contestazione  (scadenza termine di  pagamento) </text:span></text:p>
          </table:table-cell>
          <table:table-cell table:style-name="ce46" office:value-type="string" calcext:value-type="string">
            <text:p>Settore Politiche finanziarie di Bilancio</text:p>
          </table:table-cell>
          <table:table-cell table:style-name="ce94" office:value-type="string" calcext:value-type="string">
            <text:p>Iscrizione al ruolo</text:p>
            <text:p>Dirigente</text:p>
          </table:table-cell>
          <table:table-cell table:style-name="ce64" office:value-type="string" calcext:value-type="string">
            <text:p>entro il 31 dicembre del terzo anno successivo a quello in cui l'accertamento è divenuto esecutivo</text:p>
          </table:table-cell>
          <table:table-cell table:style-name="ce46" office:value-type="string" calcext:value-type="string">
            <text:p>comma 163, art. 1 - <text:s text:c="4"/>L. 27-12-2006 n. 296</text:p>
          </table:table-cell>
          <table:table-cell table:style-name="ce46"/>
          <table:table-cell table:style-name="ce46" office:value-type="string" calcext:value-type="string">
            <text:p>Settore Politiche finanziarie e di bilancio</text:p>
          </table:table-cell>
          <table:table-cell table:style-name="ce46" office:value-type="string" calcext:value-type="string">
            <text:p>Direttore Area Programmazione risorse finanziarie e di bilancio</text:p>
          </table:table-cell>
          <table:table-cell table:style-name="ce46" office:value-type="string" calcext:value-type="string">
            <text:p>ricorso Commissione tributaria provinciale entro 60 gg dalla notifica dell'atto</text:p>
          </table:table-cell>
          <table:table-cell table:style-name="ce46" table:number-columns-repeated="2"/>
          <table:table-cell table:style-name="ce196" office:value-type="string" calcext:value-type="string">
            <text:p><text:span text:style-name="T59"><text:a xlink:href="http://www.cittametropolitana.mi.it/portale/URP/Servizi/attivita-istituzionale-e-di-supporto/attivita-ordinarie/schede/Riscossioni_coattiveentratetributarie?idp=2271&amp;idf=134" xlink:type="simple">http://www.cittametropolitana.mi.it/portale/URP/Servizi/attivita-istituzionale-e-di-supporto/attivita-ordinarie/schede/Riscossioni_coattiveentratetributarie?idp=2271&amp;idf=134</text:a></text:span></text:p>
          </table:table-cell>
          <table:table-cell/>
          <table:table-cell table:style-name="ce203" table:number-columns-repeated="1000"/>
          <table:table-cell table:number-columns-repeated="4"/>
        </table:table-row>
        <table:table-row table:style-name="ro3">
          <table:table-cell table:style-name="ce5" office:value-type="string" calcext:value-type="string">
            <text:p>politiche finanziarie</text:p>
          </table:table-cell>
          <table:table-cell table:style-name="ce25" office:value-type="string" calcext:value-type="string">
            <text:p>Certificazione del Credito</text:p>
          </table:table-cell>
          <table:table-cell table:style-name="ce46" office:value-type="string" calcext:value-type="string">
            <text:p>Art. 9 comma 3 bis D.L. 29/11/2008 n. 185 convertito con modificazioni dalla Legge 28/1/2009 n. 2; Decreto Ministro dell' Economia e delle <text:s/>Finanze del 25/6/2012</text:p>
          </table:table-cell>
          <table:table-cell table:style-name="ce64" office:value-type="string" calcext:value-type="string">
            <text:p>E</text:p>
          </table:table-cell>
          <table:table-cell table:style-name="ce46" office:value-type="string" calcext:value-type="string">
            <text:p>Creditori</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Contabilità e Gestione Finanziaria del PEG, su conformi indicazioni del Settore Competente alla liquidazione del credito</text:p>
          </table:table-cell>
          <table:table-cell table:style-name="ce94" office:value-type="string" calcext:value-type="string">
            <text:p>Certificazione</text:p>
            <text:p>Dirigente</text:p>
          </table:table-cell>
          <table:table-cell table:style-name="ce64" office:value-type="string" calcext:value-type="string">
            <text:p>30 gg</text:p>
          </table:table-cell>
          <table:table-cell table:style-name="ce46" office:value-type="string" calcext:value-type="string">
            <text:p>Decreto Ministro dell' <text:s/>Economia e delle <text:s/>Finanze del 25/6/2012</text:p>
          </table:table-cell>
          <table:table-cell table:style-name="ce46"/>
          <table:table-cell table:style-name="ce46" office:value-type="string" calcext:value-type="string">
            <text:p>Settore Contabilità e gestione finanziaria del PEG</text:p>
          </table:table-cell>
          <table:table-cell table:style-name="ce46" office:value-type="string" calcext:value-type="string">
            <text:p>Direttore Area Programmazione risorse finanziarie e di bilancio</text:p>
          </table:table-cell>
          <table:table-cell table:style-name="ce46" office:value-type="string" calcext:value-type="string">
            <text:p>Istanza di nomina Commissario ad Acta</text:p>
          </table:table-cell>
          <table:table-cell table:style-name="ce46" table:number-columns-repeated="2"/>
          <table:table-cell table:style-name="ce196" office:value-type="string" calcext:value-type="string">
            <text:p><text:a xlink:href="http://www.cittametropolitana.mi.it/portale/URP/Servizi/attivita-istituzionale-e-di-supporto/attivita-ordinarie/schede/Certificazione_dei_crediti?idp=2271&amp;idf=134" xlink:type="simple">http://www.cittametropolitana.mi.it/portale/URP/Servizi/attivita-istituzionale-e-di-supporto/attivita-ordinarie/schede/Certificazione_dei_crediti?idp=2271&amp;idf=134</text:a> </text:p>
          </table:table-cell>
          <table:table-cell/>
          <table:table-cell table:style-name="ce203" table:number-columns-repeated="1000"/>
          <table:table-cell table:number-columns-repeated="4"/>
        </table:table-row>
        <table:table-row table:style-name="ro40">
          <table:table-cell table:style-name="ce5" office:value-type="string" calcext:value-type="string">
            <text:p>politiche finanziarie</text:p>
          </table:table-cell>
          <table:table-cell table:style-name="ce25" office:value-type="string" calcext:value-type="string">
            <text:p>Emissione mandati di pagamento delle fatture </text:p>
          </table:table-cell>
          <table:table-cell table:style-name="ce46" office:value-type="string" calcext:value-type="string">
            <text:p>D.lgs 267/2000 - <text:s/>Regolamento Contabilità - <text:s/>D.Lgs. 192/2012 <text:s/>- Direttiva 2011/7/U.E. </text:p>
          </table:table-cell>
          <table:table-cell table:style-name="ce64" office:value-type="string" calcext:value-type="string">
            <text:p/>
            <text:p/>
            <text:p>SUB</text:p>
          </table:table-cell>
          <table:table-cell table:style-name="ce46" office:value-type="string" calcext:value-type="string">
            <text:p>Fornitore (persona fisica – persona giuridica)</text:p>
          </table:table-cell>
          <table:table-cell table:style-name="ce64"/>
          <table:table-cell table:style-name="ce64" office:value-type="string" calcext:value-type="string">
            <text:p>SI</text:p>
          </table:table-cell>
          <table:table-cell table:style-name="ce46" office:value-type="string" calcext:value-type="string">
            <text:p>Atto di liquidazione Dirigente / Responsabile del procedimento / Responsabile di Servizio</text:p>
          </table:table-cell>
          <table:table-cell table:style-name="ce46" office:value-type="string" calcext:value-type="string">
            <text:p>Settore Contabilità e Gestione Finanziaria del PEG</text:p>
          </table:table-cell>
          <table:table-cell table:style-name="ce94" office:value-type="string" calcext:value-type="string">
            <text:p/>
            <text:p>Mandato di pagamento – Direttore del Settore Contabilità e Gestione Finanziaria del PEG</text:p>
          </table:table-cell>
          <table:table-cell table:style-name="ce64" office:value-type="string" calcext:value-type="string">
            <text:p>15 gg.</text:p>
            <text:p/>
            <text:p/>
            <text:p/>
          </table:table-cell>
          <table:table-cell table:style-name="ce46" office:value-type="string" calcext:value-type="string">
            <text:p>D.Lgs. 192/2012 – <text:s text:c="13"/>Regolamento di Contabilità artt. 44 e 46</text:p>
          </table:table-cell>
          <table:table-cell table:style-name="ce46"/>
          <table:table-cell table:style-name="ce46" office:value-type="string" calcext:value-type="string">
            <text:p>Settore Contabilità e gestione finanziaria del PEG</text:p>
          </table:table-cell>
          <table:table-cell table:style-name="ce46" office:value-type="string" calcext:value-type="string">
            <text:p>Direttore Area Programmazione risorse finanziarie e di bilancio</text:p>
          </table:table-cell>
          <table:table-cell table:style-name="ce46" office:value-type="string" calcext:value-type="string">
            <text:p>In caso di mancato pagamento è previsto ricorso presso giudice civile . In caso di ritardato pagamento gli interessi moratori e il risarcimento forfettario dei costi sostenuti per il recupero delle somme (pari a 40 euro) sono dovuti senza bisogno di un atto di costituzione in mora</text:p>
          </table:table-cell>
          <table:table-cell table:style-name="ce46" table:number-columns-repeated="2"/>
          <table:table-cell table:style-name="ce168" office:value-type="string" calcext:value-type="string">
            <text:p>https://www.cittametropolitana.mi.it/portale/URP/Servizi/procedimenti/schede/Emissione_dei_mandati_pagamento</text:p>
          </table:table-cell>
          <table:table-cell/>
          <table:table-cell table:style-name="ce203" table:number-columns-repeated="1000"/>
          <table:table-cell table:number-columns-repeated="4"/>
        </table:table-row>
        <table:table-row table:style-name="ro2">
          <table:table-cell table:style-name="ce4" office:value-type="string" calcext:value-type="string">
            <text:p>Polizia locale della C.M.</text:p>
          </table:table-cell>
          <table:table-cell table:style-name="ce26" office:value-type="string" calcext:value-type="string">
            <text:p>Concessione di contributi ad Enti ed Associazioni varie per singole iniziative in materia di sicurezza</text:p>
          </table:table-cell>
          <table:table-cell table:style-name="ce47" office:value-type="string" calcext:value-type="string">
            <text:p>Regolamento per <text:s/>la concessione di sovvenzioni, contributi ed interventi finanziari vari (Deliberazione consiliare n. 34036/2228/88 del 9 maggio 1991)</text:p>
          </table:table-cell>
          <table:table-cell table:style-name="ce54" office:value-type="string" calcext:value-type="string">
            <text:p>E</text:p>
          </table:table-cell>
          <table:table-cell table:style-name="ce47" office:value-type="string" calcext:value-type="string">
            <text:p>Cittadini, Associazioni, Enti</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icurezza integrata, Polizia Metropolitana e Protezione civile</text:p>
          </table:table-cell>
          <table:table-cell table:style-name="ce56" office:value-type="string" calcext:value-type="string">
            <text:p>Determinazione </text:p>
            <text:p>Dirigente</text:p>
          </table:table-cell>
          <table:table-cell table:style-name="ce54" office:value-type="string" calcext:value-type="string">
            <text:p>90 gg</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Avverso il <text:s/>provvedimento è ammesso ricorso giurisdizionale al TAR oppure ricorso straordinario al Presidente della Repubblica entro il termine rispettivamente di 60 giorni e 120 giorni dalla data di pubblicazione</text:p>
          </table:table-cell>
          <table:table-cell table:style-name="ce47" table:number-columns-repeated="2"/>
          <table:table-cell table:style-name="ce168" office:value-type="string" calcext:value-type="string">
            <text:p><text:span text:style-name="T55"><text:a xlink:href="http://www.cittametropolitana.mi.it/portale/URP/Servizi/attivita-istituzionale-e-di-supporto/finanziamenti-e-patrocini/schede/Agevolazioni_contributi_sicurezza_integrata?idp=2271&amp;idf=2530" xlink:type="simple">http://www.cittametropolitana.mi.it/portale/URP/Servizi/attivita-istituzionale-e-di-supporto/finanziamenti-e-patrocini/schede/Agevolazioni_contributi_sicurezza_integrata?idp=2271&amp;idf=2530</text:a></text:span></text:p>
          </table:table-cell>
          <table:table-cell/>
          <table:table-cell table:style-name="ce203" table:number-columns-repeated="1000"/>
          <table:table-cell table:number-columns-repeated="4"/>
        </table:table-row>
        <table:table-row table:style-name="ro5">
          <table:table-cell table:style-name="ce4" office:value-type="string" calcext:value-type="string">
            <text:p>Polizia locale della C.M.</text:p>
          </table:table-cell>
          <table:table-cell table:style-name="ce26" office:value-type="string" calcext:value-type="string">
            <text:p>Contestazione e notifica di violazioni amministrative accertate nel corso dell'attività di vigilanza nelle materie di competenza</text:p>
          </table:table-cell>
          <table:table-cell table:style-name="ce47" office:value-type="string" calcext:value-type="string">
            <text:p>Principali fonti:</text:p>
            <text:p> L. 264/91;  L.R. 15/07; D.lgs. 285/92; D.lgs 152/06; L. 157/92;  L.R. 31/08; L.R. 26/93; L.R. 10/08;  L. 689/81</text:p>
          </table:table-cell>
          <table:table-cell table:style-name="ce54" office:value-type="string" calcext:value-type="string">
            <text:p>E</text:p>
          </table:table-cell>
          <table:table-cell table:style-name="ce47" office:value-type="string" calcext:value-type="string">
            <text:p>Cittadini, Enti</text:p>
          </table:table-cell>
          <table:table-cell table:style-name="ce54"/>
          <table:table-cell table:style-name="ce54" office:value-type="string" calcext:value-type="string">
            <text:p>SI</text:p>
          </table:table-cell>
          <table:table-cell table:style-name="ce47" office:value-type="string" calcext:value-type="string">
            <text:p><text:span text:style-name="T14">Accertamento della violazione</text:span></text:p>
          </table:table-cell>
          <table:table-cell table:style-name="ce47" office:value-type="string" calcext:value-type="string">
            <text:p>Settore Sicurezza integrata, Polizia Metropolitana e Protezione civile</text:p>
          </table:table-cell>
          <table:table-cell table:style-name="ce56" office:value-type="string" calcext:value-type="string">
            <text:p>Verbale di Accertamento di infrazione amministrativa notificato (Corpo di Polizia locale della Città metropolitana di Milano)</text:p>
          </table:table-cell>
          <table:table-cell table:style-name="ce54" office:value-type="string" calcext:value-type="string">
            <text:p>90 gg</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Infrazioni al Codice della Strada: ricorso al Prefetto o al Giudice di Pace;   Infrazioni alla L.R. sul turismo: invio di scritti difensivi all'Autorità competente per materia</text:p>
            <text:p>Per tutte le altre materie: invio di scritti difensivi all'Autorità competente </text:p>
          </table:table-cell>
          <table:table-cell table:style-name="ce47"/>
          <table:table-cell table:style-name="ce47" office:value-type="string" calcext:value-type="string">
            <text:p><text:span text:style-name="T56"><text:a xlink:href="https://www.cittametropolitanamilano.titan21.it/it-it/accedialservizio.aspx" xlink:type="simple">https://www.cittametropolitanamilano.titan21.it/it-it/accedialservizio.aspx</text:a></text:span></text:p>
          </table:table-cell>
          <table:table-cell table:style-name="ce173" office:value-type="string" calcext:value-type="string">
            <text:p><text:span text:style-name="T53"><text:a xlink:href="http://www.cittametropolitana.mi.it/portale/URP/Servizi/attivita-istituzionale-e-di-supporto/polizia_metropolitana/schede/contestazione_notifica_violazioni_poliziaprovincia?idp=2271&amp;idf=2539" xlink:type="simple">http://www.cittametropolitana.mi.it/portale/URP/Servizi/attivita-istituzionale-e-di-supporto/polizia_metropolitana/schede/contestazione_notifica_violazioni_poliziaprovincia?idp=2271&amp;idf=2539</text:a></text:span></text:p>
          </table:table-cell>
          <table:table-cell/>
          <table:table-cell table:style-name="ce203" table:number-columns-repeated="1000"/>
          <table:table-cell table:number-columns-repeated="4"/>
        </table:table-row>
        <table:table-row table:style-name="ro10">
          <table:table-cell table:style-name="ce4" office:value-type="string" calcext:value-type="string">
            <text:p>Polizia locale della C.M.</text:p>
          </table:table-cell>
          <table:table-cell table:style-name="ce26" office:value-type="string" calcext:value-type="string">
            <text:p>Contestazione e notifica di violazioni amministrative accertate dalle GEV</text:p>
          </table:table-cell>
          <table:table-cell table:style-name="ce47" office:value-type="string" calcext:value-type="string">
            <text:p>Principali fonti:</text:p>
            <text:p>D.lgs 152/06; L. 157/92;  L.R. 31/08; L.R. 26/93; L.R. 10/08</text:p>
          </table:table-cell>
          <table:table-cell table:style-name="ce54" office:value-type="string" calcext:value-type="string">
            <text:p>E</text:p>
          </table:table-cell>
          <table:table-cell table:style-name="ce47" office:value-type="string" calcext:value-type="string">
            <text:p>Cittadini, Enti</text:p>
          </table:table-cell>
          <table:table-cell table:style-name="ce54"/>
          <table:table-cell table:style-name="ce54" office:value-type="string" calcext:value-type="string">
            <text:p>SI</text:p>
          </table:table-cell>
          <table:table-cell table:style-name="ce47" office:value-type="string" calcext:value-type="string">
            <text:p>acquisizione verbale di accertamento delle GEV non contestato</text:p>
          </table:table-cell>
          <table:table-cell table:style-name="ce47" office:value-type="string" calcext:value-type="string">
            <text:p>Settore Sicurezza integrata, Polizia Metropolitana e Protezione civile</text:p>
          </table:table-cell>
          <table:table-cell table:style-name="ce56" office:value-type="string" calcext:value-type="string">
            <text:p>Verbale di Accertamento di infrazione amministrativa notificato <text:s/>(Corpo di Polizia locale della Città metropolitana di Milano)</text:p>
          </table:table-cell>
          <table:table-cell table:style-name="ce54" office:value-type="string" calcext:value-type="string">
            <text:p>90 gg dalla data di accertamento</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Invio di scritti difensivi all'Autorità competente per materia, indicata dall'agente accertatore nel verbale</text:p>
          </table:table-cell>
          <table:table-cell table:style-name="ce47"/>
          <table:table-cell table:style-name="ce173" office:value-type="string" calcext:value-type="string">
            <text:p><text:span text:style-name="T53"><text:a xlink:href="http://www.cittametropolitana.mi.it/gev/Cosa_facciamo/index.html" xlink:type="simple">http://www.cittametropolitana.mi.it/gev/Cosa_facciamo/index.html</text:a></text:span></text:p>
          </table:table-cell>
          <table:table-cell table:style-name="ce197"/>
          <table:table-cell/>
          <table:table-cell table:style-name="ce203" table:number-columns-repeated="1000"/>
          <table:table-cell table:number-columns-repeated="4"/>
        </table:table-row>
        <table:table-row table:style-name="ro8">
          <table:table-cell table:style-name="ce4" office:value-type="string" calcext:value-type="string">
            <text:p>Polizia locale della C.M.</text:p>
          </table:table-cell>
          <table:table-cell table:style-name="ce26" office:value-type="string" calcext:value-type="string">
            <text:p>Pagamenti rateizzati per violazioni al Codice della Strada</text:p>
          </table:table-cell>
          <table:table-cell table:style-name="ce47" office:value-type="string" calcext:value-type="string">
            <text:p>Art.202 bis del Codice della Strada; Delibera di Giunta Provinciale RG n.443/2012</text:p>
          </table:table-cell>
          <table:table-cell table:style-name="ce54" office:value-type="string" calcext:value-type="string">
            <text:p>E</text:p>
          </table:table-cell>
          <table:table-cell table:style-name="ce47" office:value-type="string" calcext:value-type="string">
            <text:p>Cittadino diretto interessato</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icurezza integrata, Polizia Metropolitana e Protezione civile</text:p>
          </table:table-cell>
          <table:table-cell table:style-name="ce56" office:value-type="string" calcext:value-type="string">
            <text:p>Comunicazione di accoglimento/diniego <text:s/>(Corpo di Polizia locale della Città metropolitana di Milano)</text:p>
          </table:table-cell>
          <table:table-cell table:style-name="ce54" office:value-type="string" calcext:value-type="string">
            <text:p>90gg</text:p>
          </table:table-cell>
          <table:table-cell table:style-name="ce47" office:value-type="string" calcext:value-type="string">
            <text:p>Art.202 bis del Codice della Strada</text:p>
          </table:table-cell>
          <table:table-cell table:style-name="ce47" office:value-type="string" calcext:value-type="string">
            <text:p>90 gg assegnati alla Direzione</text:p>
          </table:table-cell>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Ricorso al Giudice di Pace</text:p>
          </table:table-cell>
          <table:table-cell table:style-name="ce47"/>
          <table:table-cell table:style-name="ce168" office:value-type="string" calcext:value-type="string">
            <text:p><text:span text:style-name="T55"><text:a xlink:href="https://www.cittametropolitanamilano.titan21.it/Portals/0/moduli/MODULO%20D%20-%20ISTANZA_RATEIZZAZIONE.pdf" xlink:type="simple">https://www.cittametropolitanamilano.titan21.it/Portals/0/moduli/MODULO%20D%20-%20ISTANZA_RATEIZZAZIONE.pdf</text:a></text:span></text:p>
          </table:table-cell>
          <table:table-cell table:style-name="ce149" office:value-type="string" calcext:value-type="string">
            <text:p><text:span text:style-name="T46"><text:a xlink:href="http://www.cittametropolitana.mi.it/portale/URP/Servizi/attivita-istituzionale-e-di-supporto/polizia_metropolitana/schede/rateizzazione_violazioni_codicestrada?idp=2271&amp;idf=2539" xlink:type="simple">http://www.cittametropolitana.mi.it/portale/URP/Servizi/attivita-istituzionale-e-di-supporto/polizia_metropolitana/schede/rateizzazione_violazioni_codicestrada?idp=2271&amp;idf=2539</text:a></text:span></text:p>
          </table:table-cell>
          <table:table-cell/>
          <table:table-cell table:style-name="ce203" table:number-columns-repeated="1000"/>
          <table:table-cell table:number-columns-repeated="4"/>
        </table:table-row>
        <table:table-row table:style-name="ro2">
          <table:table-cell table:style-name="ce4" office:value-type="string" calcext:value-type="string">
            <text:p>Protezione civile</text:p>
          </table:table-cell>
          <table:table-cell table:style-name="ce26" office:value-type="string" calcext:value-type="string">
            <text:p>Iscrizione all'Albo Regionale delle Organizzazioni di Volontariato di Protezione Civile Sezione provinciale di Milano</text:p>
          </table:table-cell>
          <table:table-cell table:style-name="ce47" office:value-type="string" calcext:value-type="string">
            <text:p>L.R. 22 maggio 2004, n. 16, Testo unico delle disposizioni regionali in materia di protezione civile - Regolamento Regionale n.9 del 18/10/2010 - Decreto (DDG) n. 4564 30/05/2013 Regione Lombardia</text:p>
          </table:table-cell>
          <table:table-cell table:style-name="ce54" office:value-type="string" calcext:value-type="string">
            <text:p>E</text:p>
          </table:table-cell>
          <table:table-cell table:style-name="ce47" office:value-type="string" calcext:value-type="string">
            <text:p>Organizzazioni di Volontariato di Protezione Civile</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icurezza integrata, Polizia Metropolitana e Protezione civile</text:p>
          </table:table-cell>
          <table:table-cell table:style-name="ce56" office:value-type="string" calcext:value-type="string">
            <text:p>Decreto</text:p>
            <text:p>Dirigente</text:p>
          </table:table-cell>
          <table:table-cell table:style-name="ce54" office:value-type="string" calcext:value-type="string">
            <text:p>90 gg.</text:p>
          </table:table-cell>
          <table:table-cell table:style-name="ce47" office:value-type="string" calcext:value-type="string">
            <text:p>Allegato 1 Decreto n. 4564 del 30/05/2013 Regione Lombardia</text:p>
          </table:table-cell>
          <table:table-cell table:style-name="ce47" office:value-type="string" calcext:value-type="string">
            <text:p>90 gg assegnati alla Direzione</text:p>
          </table:table-cell>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Avverso il provvedimento è ammesso ricorso giurisdizionale al TAR oppure ricorso straordinario al Presidente della Repubblica entro il termine rispettivamente di 60 giorni e 120 giorni dalla data di pubblicazione</text:p>
          </table:table-cell>
          <table:table-cell table:style-name="ce149" office:value-type="string" calcext:value-type="string">
            <text:p><text:span text:style-name="T46"><text:a xlink:href="http://www.registriassociazioni.servizirl.it/" xlink:type="simple">http://www.registriassociazioni.servizirl.it/  https://www.albovolontariatopc.servizirl.it/AlboVolontariato/</text:a></text:span></text:p>
          </table:table-cell>
          <table:table-cell table:style-name="ce149" office:value-type="string" calcext:value-type="string">
            <text:p><text:span text:style-name="T46"><text:a xlink:href="http://www.cittametropolitana.mi.it/protezionecivile/" xlink:type="simple">http://www.cittametropolitana.mi.it/protezionecivile/</text:a></text:span></text:p>
          </table:table-cell>
          <table:table-cell table:style-name="ce149" office:value-type="string" calcext:value-type="string">
            <text:p><text:span text:style-name="T46"><text:a xlink:href="http://www.cittametropolitana.mi.it/portale/URP/Servizi/attivita-istituzionale-e-di-supporto/vigilanza_ambientale/schede/Sezione_prov_albo_reg_PC_Iscrizione?idp=2271&amp;idf=2515" xlink:type="simple">http://www.cittametropolitana.mi.it/portale/URP/Servizi/attivita-istituzionale-e-di-supporto/vigilanza_ambientale/schede/Sezione_prov_albo_reg_PC_Iscrizione?idp=2271&amp;idf=2515</text:a></text:span></text:p>
          </table:table-cell>
          <table:table-cell/>
          <table:table-cell table:style-name="ce203" table:number-columns-repeated="1000"/>
          <table:table-cell table:number-columns-repeated="4"/>
        </table:table-row>
        <table:table-row table:style-name="ro2">
          <table:table-cell table:style-name="ce4" office:value-type="string" calcext:value-type="string">
            <text:p>Protezione civile</text:p>
          </table:table-cell>
          <table:table-cell table:style-name="ce26" office:value-type="string" calcext:value-type="string">
            <text:p>Cancellazione dall'Albo Regionale delle Organizzazioni di Volontariato di Protezione Civile Sezione provinciale di Milano</text:p>
          </table:table-cell>
          <table:table-cell table:style-name="ce47" office:value-type="string" calcext:value-type="string">
            <text:p>L.R. 22 maggio 2004, n. 16, Testo unico delle disposizioni regionali in materia di protezione civile - Regolamento Regionale n.9 del 18/10/2010 - Decreto (DDG) n. 4564 30/05/2013 Regione Lombardia</text:p>
          </table:table-cell>
          <table:table-cell table:style-name="ce54" office:value-type="string" calcext:value-type="string">
            <text:p>E</text:p>
          </table:table-cell>
          <table:table-cell table:style-name="ce47" office:value-type="string" calcext:value-type="string">
            <text:p>Organizzazioni di Volontariato di Protezione Civile</text:p>
          </table:table-cell>
          <table:table-cell table:number-columns-repeated="2" table:style-name="ce54" office:value-type="string" calcext:value-type="string">
            <text:p>SI</text:p>
          </table:table-cell>
          <table:table-cell table:style-name="ce54" office:value-type="string" calcext:value-type="string">
            <text:p>Comunicazione di avvio del procedimento</text:p>
          </table:table-cell>
          <table:table-cell table:style-name="ce47" office:value-type="string" calcext:value-type="string">
            <text:p>Settore Sicurezza integrata, Polizia Metropolitana e Protezione civile</text:p>
          </table:table-cell>
          <table:table-cell table:style-name="ce56" office:value-type="string" calcext:value-type="string">
            <text:p>Decreto</text:p>
            <text:p>Dirigente</text:p>
          </table:table-cell>
          <table:table-cell table:style-name="ce54" office:value-type="string" calcext:value-type="string">
            <text:p>90 gg.</text:p>
          </table:table-cell>
          <table:table-cell table:style-name="ce47" office:value-type="string" calcext:value-type="string">
            <text:p>Allegato 1 Decreto n. 4564 del 30/05/2013 Regione Lombardia</text:p>
          </table:table-cell>
          <table:table-cell table:style-name="ce47" office:value-type="string" calcext:value-type="string">
            <text:p>90 gg assegnati alla Direzione</text:p>
          </table:table-cell>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Avverso il provvedimento è ammesso ricorso giurisdizionale al TAR oppure ricorso straordinario al Presidente della Repubblica entro il termine rispettivamente di 60 giorni e 120 giorni dalla data di pubblicazione</text:p>
          </table:table-cell>
          <table:table-cell table:style-name="ce149" office:value-type="string" calcext:value-type="string">
            <text:p><text:span text:style-name="T46"><text:a xlink:href="http://www.registriassociazioni.servizirl.it/" xlink:type="simple">http://www.registriassociazioni.servizirl.it/</text:a></text:span></text:p>
          </table:table-cell>
          <table:table-cell table:style-name="ce149" office:value-type="string" calcext:value-type="string">
            <text:p><text:span text:style-name="T46"><text:a xlink:href="http://www.cittametropolitana.mi.it/protezionecivile/" xlink:type="simple">http://www.cittametropolitana.mi.it/protezionecivile/</text:a></text:span></text:p>
          </table:table-cell>
          <table:table-cell table:style-name="ce149" office:value-type="string" calcext:value-type="string">
            <text:p><text:span text:style-name="T46"><text:a xlink:href="http://www.cittametropolitana.mi.it/portale/URP/Servizi/attivita-istituzionale-e-di-supporto/vigilanza_ambientale/schede/Sezione_prov_albo_reg_PC_Cancellazione?idp=2271&amp;idf=2515" xlink:type="simple">http://www.cittametropolitana.mi.it/portale/URP/Servizi/attivita-istituzionale-e-di-supporto/vigilanza_ambientale/schede/Sezione_prov_albo_reg_PC_Cancellazione?idp=2271&amp;idf=2515</text:a></text:span></text:p>
          </table:table-cell>
          <table:table-cell/>
          <table:table-cell table:style-name="ce203" table:number-columns-repeated="1000"/>
          <table:table-cell table:number-columns-repeated="4"/>
        </table:table-row>
        <table:table-row table:style-name="ro2">
          <table:table-cell table:style-name="ce4" office:value-type="string" calcext:value-type="string">
            <text:p>Protezione civile</text:p>
          </table:table-cell>
          <table:table-cell table:style-name="ce26" office:value-type="string" calcext:value-type="string">
            <text:p>Concessione contributi alle organizzazioni di volontariato a valere su risorse finanziarie regionali/metropolitane</text:p>
          </table:table-cell>
          <table:table-cell table:style-name="ce47" office:value-type="string" calcext:value-type="string">
            <text:p>L.R. 22 maggio 2004, n. 16, Testo unico delle disposizioni regionali in materia di protezione civile</text:p>
          </table:table-cell>
          <table:table-cell table:style-name="ce54" office:value-type="string" calcext:value-type="string">
            <text:p>E</text:p>
          </table:table-cell>
          <table:table-cell table:style-name="ce47" office:value-type="string" calcext:value-type="string">
            <text:p>Organizzazioni di Volontariato di Protezione Civile</text:p>
          </table:table-cell>
          <table:table-cell table:number-columns-repeated="2" table:style-name="ce54" office:value-type="string" calcext:value-type="string">
            <text:p>SI</text:p>
          </table:table-cell>
          <table:table-cell table:style-name="ce47" office:value-type="string" calcext:value-type="string">
            <text:p>Bando regionale/provinciale</text:p>
          </table:table-cell>
          <table:table-cell table:style-name="ce47" office:value-type="string" calcext:value-type="string">
            <text:p>Settore Sicurezza integrata, Polizia Metropolitana e Protezione civile</text:p>
          </table:table-cell>
          <table:table-cell table:style-name="ce56" office:value-type="string" calcext:value-type="string">
            <text:p>Determinazione </text:p>
            <text:p>Dirigente</text:p>
          </table:table-cell>
          <table:table-cell table:style-name="ce54" office:value-type="string" calcext:value-type="string">
            <text:p>termini definiti dallo specifico bando<text:span text:style-name="T34"> regionale/metropolitano</text:span></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Avverso il provvedimento è ammesso ricorso giurisdizionale al TAR oppure ricorso straordinario al Presidente della Repubblica entro il termine rispettivamente di 60 giorni e 120 giorni dalla data di pubblicazione</text:p>
          </table:table-cell>
          <table:table-cell table:style-name="ce149" office:value-type="string" calcext:value-type="string">
            <text:p><text:span text:style-name="T46"><text:a xlink:href="https://gefo.servizirl.it/" xlink:type="simple">https://gefo.servizirl.it/</text:a></text:span></text:p>
          </table:table-cell>
          <table:table-cell table:style-name="ce47"/>
          <table:table-cell table:style-name="ce168" office:value-type="string" calcext:value-type="string">
            <text:p><text:span text:style-name="T55"><text:a xlink:href="http://www.cittametropolitana.mi.it/portale/URP/Servizi/attivita-istituzionale-e-di-supporto/finanziamenti-e-patrocini/schede/Agevolazioni_contributi_iniziativeprotezionecivile?idp=2271&amp;idf=2530" xlink:type="simple">http://www.cittametropolitana.mi.it/portale/URP/Servizi/attivita-istituzionale-e-di-supporto/finanziamenti-e-patrocini/schede/Agevolazioni_contributi_iniziativeprotezionecivile?idp=2271&amp;idf=2530</text:a></text:span></text:p>
          </table:table-cell>
          <table:table-cell/>
          <table:table-cell table:style-name="ce203" table:number-columns-repeated="1000"/>
          <table:table-cell table:number-columns-repeated="4"/>
        </table:table-row>
        <table:table-row table:style-name="ro2">
          <table:table-cell table:style-name="ce4" office:value-type="string" calcext:value-type="string">
            <text:p>Protezione civile</text:p>
          </table:table-cell>
          <table:table-cell table:style-name="ce26" office:value-type="string" calcext:value-type="string">
            <text:p>Presa d'atto della operatività / non operatività delle organizzazioni di volontariato di Protezione Civile iscritte all'Albo Regionale</text:p>
          </table:table-cell>
          <table:table-cell table:style-name="ce47" office:value-type="string" calcext:value-type="string">
            <text:p>Regolamento Regionale n. 9 del 18/10/2010 - Decreto n. 4564 30/05/2013 Regione Lombardia</text:p>
          </table:table-cell>
          <table:table-cell table:style-name="ce54" office:value-type="string" calcext:value-type="string">
            <text:p>E</text:p>
          </table:table-cell>
          <table:table-cell table:style-name="ce47" office:value-type="string" calcext:value-type="string">
            <text:p>Organizzazioni di Volontariato di Protezione Civile</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icurezza integrata, Polizia Metropolitana e Protezione civile</text:p>
          </table:table-cell>
          <table:table-cell table:style-name="ce56" office:value-type="string" calcext:value-type="string">
            <text:p>Decreto dirigenziale</text:p>
            <text:p>Dirigente</text:p>
          </table:table-cell>
          <table:table-cell table:style-name="ce54" office:value-type="string" calcext:value-type="string">
            <text:p>90 gg.</text:p>
          </table:table-cell>
          <table:table-cell table:style-name="ce47" office:value-type="string" calcext:value-type="string">
            <text:p>Allegato 1 Decreto n. 4564 del 30/05/2013 Regione Lombardia</text:p>
          </table:table-cell>
          <table:table-cell table:style-name="ce47" office:value-type="string" calcext:value-type="string">
            <text:p>90 gg assegnati alla Direzione</text:p>
          </table:table-cell>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Avverso il provvedimento è ammesso ricorso giurisdizionale al TAR oppure ricorso straordinario al Presidente della Repubblica entro il termine rispettivamente di 60 giorni e 120 giorni dalla data di pubblicazione</text:p>
          </table:table-cell>
          <table:table-cell table:style-name="ce149" office:value-type="string" calcext:value-type="string">
            <text:p><text:span text:style-name="T46"><text:a xlink:href="http://www.registriassociazioni.servizirl.it/" xlink:type="simple">http://www.registriassociazioni.servizirl.it/  https://www.albovolontariatopc.servizirl.it/AlboVolontariato/</text:a></text:span></text:p>
          </table:table-cell>
          <table:table-cell table:style-name="ce149" office:value-type="string" calcext:value-type="string">
            <text:p><text:span text:style-name="T46"><text:a xlink:href="http://www.cittametropolitana.mi.it/protezionecivile/" xlink:type="simple">http://www.cittametropolitana.mi.it/protezionecivile/</text:a></text:span></text:p>
          </table:table-cell>
          <table:table-cell table:style-name="ce149" office:value-type="string" calcext:value-type="string">
            <text:p><text:span text:style-name="T46"><text:a xlink:href="http://www.cittametropolitana.mi.it/portale/URP/Servizi/attivita-istituzionale-e-di-supporto/vigilanza_ambientale/schede/Sezione_prov_albo_reg_PC_mantenimento%20requisiti?idp=2271&amp;idf=2515" xlink:type="simple">http://www.cittametropolitana.mi.it/portale/URP/Servizi/attivita-istituzionale-e-di-supporto/vigilanza_ambientale/schede/Sezione_prov_albo_reg_PC_mantenimento%20requisiti?idp=2271&amp;idf=2515</text:a></text:span></text:p>
          </table:table-cell>
          <table:table-cell/>
          <table:table-cell table:style-name="ce203" table:number-columns-repeated="1000"/>
          <table:table-cell table:number-columns-repeated="4"/>
        </table:table-row>
        <table:table-row table:style-name="ro1">
          <table:table-cell table:style-name="ce3" office:value-type="string" calcext:value-type="string">
            <text:p>Rifiuti</text:p>
          </table:table-cell>
          <table:table-cell table:style-name="ce23" office:value-type="string" calcext:value-type="string">
            <text:p>Autorizzazione unica per la realizzazione e l'esercizio di impianti di gestione rifiuti: nuovo impianto, varianti sostanziali, diniego, rigetto, rinnovo </text:p>
          </table:table-cell>
          <table:table-cell table:style-name="ce23" office:value-type="string" calcext:value-type="string">
            <text:p>D.lgs 152/06 art. <text:s/>208</text:p>
          </table:table-cell>
          <table:table-cell table:style-name="ce63" office:value-type="string" calcext:value-type="string">
            <text:p>E</text:p>
          </table:table-cell>
          <table:table-cell table:style-name="ce23" office:value-type="string" calcext:value-type="string">
            <text:p>imprese</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fiuti, bonifiche e autorizzazioni integrate ambientali</text:p>
          </table:table-cell>
          <table:table-cell table:style-name="ce23" office:value-type="string" calcext:value-type="string">
            <text:p>Autorizzazione </text:p>
            <text:p>Dirigente</text:p>
          </table:table-cell>
          <table:table-cell table:style-name="ce111" office:value-type="string" calcext:value-type="string">
            <text:p>150 gg , 180 gg per il rinnovo</text:p>
          </table:table-cell>
          <table:table-cell table:style-name="ce63" office:value-type="string" calcext:value-type="string">
            <text:p>Art 208 <text:s/>D.Lgs 152/06</text:p>
          </table:table-cell>
          <table:table-cell table:style-name="ce63" office:value-type="string" calcext:value-type="string">
            <text:p>ATO CMM, ATO MI, ATS e COMUNI: pareri obbligatori rilasciati nei termini della CdS per nuovo impianto e variante sostanziale. Per rinnovo parere obbligatorio 60gg</text:p>
            <text:p>ENTE PARCHI: in Conferenza di servizi entro i termini di chiusura del procedimento (escluse </text:p>
          </table:table-cell>
          <table:table-cell table:style-name="ce134" office:value-type="string" calcext:value-type="string">
            <text:p>Responsabile Servizio giuridico amministrativo rifiuti </text:p>
          </table:table-cell>
          <table:table-cell table:style-name="ce136" office:value-type="string" calcext:value-type="string">
            <text:p>Direttore di Settore /Direttore D'Area</text:p>
          </table:table-cell>
          <table:table-cell table:style-name="ce63" office:value-type="string" calcext:value-type="string">
            <text:p>Ricorso al tar, ricorso straordinario al capo dello stato</text:p>
          </table:table-cell>
          <table:table-cell table:style-name="ce137" office:value-type="string" calcext:value-type="string">
            <text:p><text:span text:style-name="T52"><text:a xlink:href="https://inlinea.cittametropolitana.mi.it/" xlink:type="simple">https://inlinea.cittametropolitana.mi.it/</text:a></text:span></text:p>
          </table:table-cell>
          <table:table-cell table:style-name="ce156" office:value-type="string" calcext:value-type="string">
            <text:p><text:span text:style-name="T52"><text:a xlink:href="http://www.cittametropolitana.mi.it/ambiente/" xlink:type="simple">http://www.cittametropolitana.mi.it/ambiente/</text:a></text:span></text:p>
          </table:table-cell>
          <table:table-cell table:style-name="ce158" office:value-type="string" calcext:value-type="string">
            <text:p><text:span text:style-name="T60"><text:a xlink:href="http://www.cittametropolitana.mi.it/portale/URP/Servizi/Ambiente/rifiuti/schede/Divieto_esercizio_attivita_recupero_rifiuti?idp=2&amp;idf=9" xlink:type="simple">http://www.cittametropolitana.mi.it/portale/URP/Servizi/Ambiente/rifiuti/schede/Divieto_esercizio_attivita_recupero_rifiuti?idp=2&amp;idf=9</text:a></text:span></text:p>
          </table:table-cell>
          <table:table-cell/>
          <table:table-cell table:style-name="ce203" table:number-columns-repeated="1000"/>
          <table:table-cell table:number-columns-repeated="4"/>
        </table:table-row>
        <table:table-row table:style-name="ro9">
          <table:table-cell table:style-name="ce3" office:value-type="string" calcext:value-type="string">
            <text:p>Rifiuti</text:p>
          </table:table-cell>
          <table:table-cell table:style-name="ce23" office:value-type="string" calcext:value-type="string">
            <text:p>Divieto all'esercizio dell'attività di recupero rifiuti</text:p>
          </table:table-cell>
          <table:table-cell table:style-name="ce23" office:value-type="string" calcext:value-type="string">
            <text:p>Art. 216 D.lgs 152/06 </text:p>
          </table:table-cell>
          <table:table-cell table:style-name="ce63" office:value-type="string" calcext:value-type="string">
            <text:p>E</text:p>
          </table:table-cell>
          <table:table-cell table:style-name="ce23" office:value-type="string" calcext:value-type="string">
            <text:p>cittadini, imprese</text:p>
          </table:table-cell>
          <table:table-cell table:style-name="ce63"/>
          <table:table-cell table:style-name="ce63" office:value-type="string" calcext:value-type="string">
            <text:p>SI</text:p>
          </table:table-cell>
          <table:table-cell table:style-name="ce63" office:value-type="string" calcext:value-type="string">
            <text:p>Relazione di sopralluogo di enti di controllo o verifica d'ufficio</text:p>
          </table:table-cell>
          <table:table-cell table:style-name="ce23" office:value-type="string" calcext:value-type="string">
            <text:p>Settore Rifiuti, bonifiche e autorizzazioni integrate ambientali</text:p>
          </table:table-cell>
          <table:table-cell table:style-name="ce23" office:value-type="string" calcext:value-type="string">
            <text:p>Decreto</text:p>
            <text:p>Dirigente</text:p>
          </table:table-cell>
          <table:table-cell table:style-name="ce111" office:value-type="string" calcext:value-type="string">
            <text:p>90 gg</text:p>
          </table:table-cell>
          <table:table-cell table:style-name="ce63" table:number-columns-repeated="2"/>
          <table:table-cell table:style-name="ce134" office:value-type="string" calcext:value-type="string">
            <text:p>Responsabile Servizio giuridico amministrativo rifiuti </text:p>
          </table:table-cell>
          <table:table-cell table:style-name="ce136" office:value-type="string" calcext:value-type="string">
            <text:p>Direttore di Settore /Direttore D'Area</text:p>
          </table:table-cell>
          <table:table-cell table:style-name="ce63" office:value-type="string" calcext:value-type="string">
            <text:p>Ricorso al tar, ricorso straordinario al capo dello stato</text:p>
          </table:table-cell>
          <table:table-cell table:style-name="ce137" office:value-type="string" calcext:value-type="string">
            <text:p><text:span text:style-name="T52"><text:a xlink:href="https://inlinea.cittametropolitana.mi.it/" xlink:type="simple">https://inlinea.cittametropolitana.mi.it/</text:a></text:span></text:p>
          </table:table-cell>
          <table:table-cell table:style-name="ce156" office:value-type="string" calcext:value-type="string">
            <text:p><text:span text:style-name="T52"><text:a xlink:href="http://www.cittametropolitana.mi.it/ambiente/" xlink:type="simple">http://www.cittametropolitana.mi.it/ambiente/</text:a></text:span></text:p>
          </table:table-cell>
          <table:table-cell table:style-name="ce158" office:value-type="string" calcext:value-type="string">
            <text:p><text:span text:style-name="T60"><text:a xlink:href="http://www.cittametropolitana.mi.it/portale/URP/Servizi/Ambiente/rifiuti/schede/A_U_RealizImpRifiuti_VariaNonSost_Rett_Volt?idp=2&amp;idf=9" xlink:type="simple">http://www.cittametropolitana.mi.it/portale/URP/Servizi/Ambiente/rifiuti/schede/A_U_RealizImpRifiuti_VariaNonSost_Rett_Volt?idp=2&amp;idf=9</text:a></text:span></text:p>
          </table:table-cell>
          <table:table-cell/>
          <table:table-cell table:style-name="ce203" table:number-columns-repeated="1000"/>
          <table:table-cell table:number-columns-repeated="4"/>
        </table:table-row>
        <table:table-row table:style-name="ro21">
          <table:table-cell table:style-name="ce3" office:value-type="string" calcext:value-type="string">
            <text:p>Rifiuti</text:p>
          </table:table-cell>
          <table:table-cell table:style-name="ce23" office:value-type="string" calcext:value-type="string">
            <text:p>Autorizzazione unica per la realizzazione e l'esercizio di impianti di gestione rifiuti: varianti non sostanziali, rettifiche, volture</text:p>
          </table:table-cell>
          <table:table-cell table:style-name="ce23" office:value-type="string" calcext:value-type="string">
            <text:p>D.lgs 152/06</text:p>
          </table:table-cell>
          <table:table-cell table:style-name="ce63" office:value-type="string" calcext:value-type="string">
            <text:p>E</text:p>
          </table:table-cell>
          <table:table-cell table:style-name="ce23" office:value-type="string" calcext:value-type="string">
            <text:p>imprese</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fiuti, bonifiche e autorizzazioni integrate ambientali</text:p>
          </table:table-cell>
          <table:table-cell table:style-name="ce23" office:value-type="string" calcext:value-type="string">
            <text:p>Autorizzazione </text:p>
            <text:p>Dirigente</text:p>
          </table:table-cell>
          <table:table-cell table:style-name="ce111" office:value-type="string" calcext:value-type="string">
            <text:p>90 gg</text:p>
          </table:table-cell>
          <table:table-cell table:style-name="ce63" office:value-type="string" calcext:value-type="string">
            <text:p>d.d.g. 6907 del 25/7/2011</text:p>
          </table:table-cell>
          <table:table-cell table:style-name="ce63" office:value-type="string" calcext:value-type="string">
            <text:p>ATO CMM, ATO MI, ATS, COMUNI, Ente Parchi, ARPA: pareri facoltativi per variante non sostanziale, 30gg. Rettifiche e volture non previsto</text:p>
            <text:p/>
          </table:table-cell>
          <table:table-cell table:style-name="ce134" office:value-type="string" calcext:value-type="string">
            <text:p>Responsabile Servizio giuridico amministrativo rifiuti </text:p>
          </table:table-cell>
          <table:table-cell table:style-name="ce136" office:value-type="string" calcext:value-type="string">
            <text:p>Direttore di Settore /Direttore D'Area</text:p>
          </table:table-cell>
          <table:table-cell table:style-name="ce63" office:value-type="string" calcext:value-type="string">
            <text:p>Ricorso al TAR od al Presidente della Repubblica, ai sensi dell' art. 3,comma 4, della . 241/90</text:p>
          </table:table-cell>
          <table:table-cell table:style-name="ce137" office:value-type="string" calcext:value-type="string">
            <text:p><text:span text:style-name="T52"><text:a xlink:href="https://inlinea.cittametropolitana.mi.it/" xlink:type="simple">https://inlinea.cittametropolitana.mi.it/</text:a></text:span></text:p>
          </table:table-cell>
          <table:table-cell table:style-name="ce156" office:value-type="string" calcext:value-type="string">
            <text:p><text:span text:style-name="T52"><text:a xlink:href="http://www.cittametropolitana.mi.it/ambiente/" xlink:type="simple">http://www.cittametropolitana.mi.it/ambiente/</text:a></text:span></text:p>
          </table:table-cell>
          <table:table-cell table:style-name="ce158" office:value-type="string" calcext:value-type="string">
            <text:p><text:span text:style-name="T60"><text:a xlink:href="http://www.cittametropolitana.mi.it/portale/URP/Servizi/Ambiente/rifiuti/schede/Comun_campagna_attiv_gest_rifiuti_imp_mobile?idp=2&amp;idf=9" xlink:type="simple">http://www.cittametropolitana.mi.it/portale/URP/Servizi/Ambiente/rifiuti/schede/Comun_campagna_attiv_gest_rifiuti_imp_mobile?idp=2&amp;idf=9</text:a></text:span></text:p>
          </table:table-cell>
          <table:table-cell/>
          <table:table-cell table:style-name="ce203" table:number-columns-repeated="1000"/>
          <table:table-cell table:number-columns-repeated="4"/>
        </table:table-row>
        <table:table-row table:style-name="ro27">
          <table:table-cell table:style-name="ce3" office:value-type="string" calcext:value-type="string">
            <text:p>Rifiuti</text:p>
          </table:table-cell>
          <table:table-cell table:style-name="ce23" office:value-type="string" calcext:value-type="string">
            <text:p>Comunicazione campagna di attività gestione rifiuti con impianto mobile</text:p>
          </table:table-cell>
          <table:table-cell table:style-name="ce23" office:value-type="string" calcext:value-type="string">
            <text:p>art. 208 comma 15 D.lgs 152/06;</text:p>
            <text:p>D.g.r. 10098/2009</text:p>
          </table:table-cell>
          <table:table-cell table:style-name="ce63" office:value-type="string" calcext:value-type="string">
            <text:p>E</text:p>
          </table:table-cell>
          <table:table-cell table:style-name="ce23" office:value-type="string" calcext:value-type="string">
            <text:p>Imprese</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fiuti, bonifiche e autorizzazioni integrate ambientali</text:p>
          </table:table-cell>
          <table:table-cell table:style-name="ce23" office:value-type="string" calcext:value-type="string">
            <text:p>nulla osta avvio campagna (lettera sottoscritta da Dirigente e P.O.)/ silenzio assenso dopo 60gg</text:p>
          </table:table-cell>
          <table:table-cell table:style-name="ce111" office:value-type="string" calcext:value-type="string">
            <text:p>60 gg</text:p>
          </table:table-cell>
          <table:table-cell table:style-name="ce63" office:value-type="string" calcext:value-type="string">
            <text:p>D.g.r. 10098/2009</text:p>
          </table:table-cell>
          <table:table-cell table:style-name="ce63" office:value-type="string" calcext:value-type="string">
            <text:p>COMUNI, Ente Parchi: Certificazioni e attestazioni, pareri facoltativi  per verifica requisiti, 30 gg</text:p>
            <text:p>ARPA: parere facoltativo 30 gg</text:p>
            <text:p>REGIONE: Sospensione 90 gg per verifiche VIA  e 150 GG per eventuale VIA </text:p>
            <text:p>Settore Pianificazione territoriale: sospensione</text:p>
          </table:table-cell>
          <table:table-cell table:style-name="ce134" office:value-type="string" calcext:value-type="string">
            <text:p>Responsabile</text:p>
            <text:p>Servizio coordinamento tecnico rifiuti       </text:p>
          </table:table-cell>
          <table:table-cell table:style-name="ce136" office:value-type="string" calcext:value-type="string">
            <text:p>Direttore di Settore /Direttore D'Area</text:p>
          </table:table-cell>
          <table:table-cell table:style-name="ce63" office:value-type="string" calcext:value-type="string">
            <text:p>Ricorso al TAR od al Presidente della Repubblica, ai sensi dell' art. 3,comma 4, della . 241/90</text:p>
          </table:table-cell>
          <table:table-cell table:style-name="ce137" office:value-type="string" calcext:value-type="string">
            <text:p><text:span text:style-name="T52"><text:a xlink:href="https://inlinea.cittametropolitana.mi.it/" xlink:type="simple">https://inlinea.cittametropolitana.mi.it/</text:a></text:span></text:p>
          </table:table-cell>
          <table:table-cell table:style-name="ce156" office:value-type="string" calcext:value-type="string">
            <text:p><text:span text:style-name="T52"><text:a xlink:href="http://www.cittametropolitana.mi.it/ambiente/" xlink:type="simple">http://www.cittametropolitana.mi.it/ambiente/</text:a></text:span></text:p>
          </table:table-cell>
          <table:table-cell table:style-name="ce158" office:value-type="string" calcext:value-type="string">
            <text:p><text:span text:style-name="T60"><text:a xlink:href="http://www.cittametropolitana.mi.it/portale/URP/Servizi/Ambiente/rifiuti/schede/Comun_inizio_prosecuz_attivita_recupero_rifiuti_PS?idp=2&amp;idf=9" xlink:type="simple">http://www.cittametropolitana.mi.it/portale/URP/Servizi/Ambiente/rifiuti/schede/Comun_inizio_prosecuz_attivita_recupero_rifiuti_PS?idp=2&amp;idf=9</text:a></text:span></text:p>
          </table:table-cell>
          <table:table-cell/>
          <table:table-cell table:style-name="ce203" table:number-columns-repeated="1000"/>
          <table:table-cell table:number-columns-repeated="4"/>
        </table:table-row>
        <table:table-row table:style-name="ro27">
          <table:table-cell table:style-name="ce3" office:value-type="string" calcext:value-type="string">
            <text:p>Rifiuti</text:p>
          </table:table-cell>
          <table:table-cell table:style-name="ce23" office:value-type="string" calcext:value-type="string">
            <text:p>Comunicazione inizio attività di recupero rifiuti in procedura semplificata </text:p>
          </table:table-cell>
          <table:table-cell table:style-name="ce23" office:value-type="string" calcext:value-type="string">
            <text:p>D.lgs 152/06, artt. 214-216</text:p>
            <text:p>Dm 5/2/1998</text:p>
          </table:table-cell>
          <table:table-cell table:style-name="ce63" office:value-type="string" calcext:value-type="string">
            <text:p>E</text:p>
          </table:table-cell>
          <table:table-cell table:style-name="ce23" office:value-type="string" calcext:value-type="string">
            <text:p>Imprese</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fiuti, bonifiche e autorizzazioni integrate ambientali</text:p>
          </table:table-cell>
          <table:table-cell table:style-name="ce23" office:value-type="string" calcext:value-type="string">
            <text:p>certificato iscrizione al registro delle imprese che recuperano rifiuti (Dirigente e P.O.) / silenzio assenso dopo 90 gg</text:p>
          </table:table-cell>
          <table:table-cell table:style-name="ce111" office:value-type="string" calcext:value-type="string">
            <text:p>90 gg</text:p>
          </table:table-cell>
          <table:table-cell table:style-name="ce63"/>
          <table:table-cell table:style-name="ce63" office:value-type="string" calcext:value-type="string">
            <text:p>ATO CMM, ATO MI, ATS, COMUNI, Ente Parchi, ARPA: pareri facoltativi 30 gg ciascuno</text:p>
            <text:p>REGIONE: sospensione 90 gg per verifiche VIA  e 150 GG per eventuale VIA </text:p>
            <text:p>Settore Pianificazione territoriale: sospensione 90 gg per verifiche VIA  e 150 GG per eventuale V</text:p>
          </table:table-cell>
          <table:table-cell table:style-name="ce134" office:value-type="string" calcext:value-type="string">
            <text:p>Responsabile</text:p>
            <text:p>Servizio coordinamento tecnico rifiuti       </text:p>
          </table:table-cell>
          <table:table-cell table:style-name="ce136" office:value-type="string" calcext:value-type="string">
            <text:p>Direttore di Settore /Direttore D'Area</text:p>
          </table:table-cell>
          <table:table-cell table:style-name="ce63" office:value-type="string" calcext:value-type="string">
            <text:p/>
            <text:p>Ricorsi TAR – Consiglio di Stato – Presidente Repubblica</text:p>
          </table:table-cell>
          <table:table-cell table:style-name="ce137" office:value-type="string" calcext:value-type="string">
            <text:p><text:span text:style-name="T52"><text:a xlink:href="https://inlinea.cittametropolitana.mi.it/" xlink:type="simple">https://inlinea.cittametropolitana.mi.it/</text:a></text:span></text:p>
          </table:table-cell>
          <table:table-cell table:style-name="ce156" office:value-type="string" calcext:value-type="string">
            <text:p><text:span text:style-name="T52"><text:a xlink:href="http://www.cittametropolitana.mi.it/ambiente/" xlink:type="simple">http://www.cittametropolitana.mi.it/ambiente/</text:a></text:span></text:p>
          </table:table-cell>
          <table:table-cell table:style-name="ce158" office:value-type="string" calcext:value-type="string">
            <text:p><text:span text:style-name="T60"><text:a xlink:href="http://www.cittametropolitana.mi.it/portale/URP/Servizi/Ambiente/rifiuti/schede/Verifica_di_assoggettabilita_VIA?idp=2&amp;idf=9" xlink:type="simple">http://www.cittametropolitana.mi.it/portale/URP/Servizi/Ambiente/rifiuti/schede/Verifica_di_assoggettabilita_VIA?idp=2&amp;idf=9</text:a></text:span></text:p>
          </table:table-cell>
          <table:table-cell/>
          <table:table-cell table:style-name="ce203" table:number-columns-repeated="1000"/>
          <table:table-cell table:number-columns-repeated="4"/>
        </table:table-row>
        <table:table-row table:style-name="ro36">
          <table:table-cell table:style-name="ce14" office:value-type="string" calcext:value-type="string">
            <text:p>Rifiuti</text:p>
          </table:table-cell>
          <table:table-cell table:style-name="ce36" office:value-type="string" calcext:value-type="string">
            <text:p>Autorizzazione/nulla osta per attività di spandimento fanghi in agricoltura </text:p>
          </table:table-cell>
          <table:table-cell table:style-name="ce36" office:value-type="string" calcext:value-type="string">
            <text:p>d.lgs. n. 99 del 27/01/1992 </text:p>
            <text:p>l.r. n. 12 del 12/07/2007</text:p>
            <text:p>d.g.r. n. 2031 dell’1.07.2014</text:p>
          </table:table-cell>
          <table:table-cell table:style-name="ce72" office:value-type="string" calcext:value-type="string">
            <text:p>E</text:p>
          </table:table-cell>
          <table:table-cell table:style-name="ce36" office:value-type="string" calcext:value-type="string">
            <text:p>Imprese</text:p>
          </table:table-cell>
          <table:table-cell table:style-name="ce72" office:value-type="string" calcext:value-type="string">
            <text:p>SI</text:p>
          </table:table-cell>
          <table:table-cell table:style-name="ce72" table:number-columns-repeated="2"/>
          <table:table-cell table:style-name="ce36" office:value-type="string" calcext:value-type="string">
            <text:p>Settore Rifiuti, bonifiche e autorizzazioni integrate ambientali</text:p>
          </table:table-cell>
          <table:table-cell table:style-name="ce36" office:value-type="string" calcext:value-type="string">
            <text:p>Decreto Dirigenziale</text:p>
          </table:table-cell>
          <table:table-cell table:style-name="ce114" office:value-type="string" calcext:value-type="string">
            <text:p>90 gg</text:p>
          </table:table-cell>
          <table:table-cell table:style-name="ce72"/>
          <table:table-cell table:style-name="ce72" office:value-type="string" calcext:value-type="string">
            <text:p>ATO CMM, ATO MI,  ATS, COMUNI, Ente parchi, ARPA: richiesta eventuale di parere da rilasciare entro 30 gg</text:p>
            <text:p/>
          </table:table-cell>
          <table:table-cell table:style-name="ce134" office:value-type="string" calcext:value-type="string">
            <text:p>Responsabile</text:p>
            <text:p>Servizio coordinamento tecnico rifiuti       </text:p>
          </table:table-cell>
          <table:table-cell table:style-name="ce136" office:value-type="string" calcext:value-type="string">
            <text:p>Direttore di Settore /Direttore D'Area</text:p>
          </table:table-cell>
          <table:table-cell table:style-name="ce72" office:value-type="string" calcext:value-type="string">
            <text:p>Ricorso al tar, ricorso straordinario al capo dello stato</text:p>
          </table:table-cell>
          <table:table-cell table:style-name="ce150" office:value-type="string" calcext:value-type="string">
            <text:p><text:span text:style-name="T46"><text:a xlink:href="https://inlinea.cittametropolitana.mi.it/" xlink:type="simple">https://inlinea.cittametropolitana.mi.it/</text:a></text:span></text:p>
          </table:table-cell>
          <table:table-cell table:style-name="ce174" office:value-type="string" calcext:value-type="string">
            <text:p><text:span text:style-name="T46"><text:a xlink:href="http://www.cittametropolitana.mi.it/ambiente/" xlink:type="simple">http://www.cittametropolitana.mi.it/ambiente/</text:a></text:span></text:p>
          </table:table-cell>
          <table:table-cell table:style-name="ce198" office:value-type="string" calcext:value-type="string">
            <text:p><text:span text:style-name="T46"><text:a xlink:href="http://www.cittametropolitana.mi.it/portale/URP/Servizi/Ambiente/rifiuti/schede/Autorizzaz_nullaosta_spandimento_fanghi_agricol?idp=2&amp;idf=9" xlink:type="simple">http://www.cittametropolitana.mi.it/portale/URP/Servizi/Ambiente/rifiuti/schede/Autorizzaz_nullaosta_spandimento_fanghi_agricol?idp=2&amp;idf=9</text:a></text:span></text:p>
          </table:table-cell>
          <table:table-cell/>
          <table:table-cell table:style-name="ce203" table:number-columns-repeated="1000"/>
          <table:table-cell table:number-columns-repeated="4"/>
        </table:table-row>
        <table:table-row table:style-name="ro5">
          <table:table-cell table:style-name="ce11" office:value-type="string" calcext:value-type="string">
            <text:p>strade</text:p>
          </table:table-cell>
          <table:table-cell table:style-name="ce32" office:value-type="string" calcext:value-type="string">
            <text:p>Classificazione/declassificazione tecnico-funzionale delle strade provinciali</text:p>
          </table:table-cell>
          <table:table-cell table:style-name="ce52" office:value-type="string" calcext:value-type="string">
            <text:p>art. 2 comm. 2 e 3 D.lgs. 285/92; </text:p>
            <text:p>art. 13 comma 5 D.C.P. 63/2007</text:p>
          </table:table-cell>
          <table:table-cell table:style-name="ce69" office:value-type="string" calcext:value-type="string">
            <text:p>E</text:p>
          </table:table-cell>
          <table:table-cell table:style-name="ce52" office:value-type="string" calcext:value-type="string">
            <text:p>Comuni, proprietari dei fondi confinanti alle strade, conducenti di veicoli</text:p>
          </table:table-cell>
          <table:table-cell table:style-name="ce69"/>
          <table:table-cell table:style-name="ce69" office:value-type="string" calcext:value-type="string">
            <text:p>SI</text:p>
          </table:table-cell>
          <table:table-cell table:style-name="ce52" office:value-type="string" calcext:value-type="string">
            <text:p>Pubblicazione in G.Uff. del Decreto Ministero Infrastrutture ex art. 13.4 D.Lgs 285/1992 OPPURE pubblicazione Decreto regionale di classificazione alla categoria "provinciale" (ex art. 2.6 d.lgs 285/1992) della singola strada</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creto</text:p>
            <text:p>Dirigente</text:p>
          </table:table-cell>
          <table:table-cell table:style-name="ce69" office:value-type="string" calcext:value-type="string">
            <text:p>365 gg.</text:p>
          </table:table-cell>
          <table:table-cell table:style-name="ce57" office:value-type="string" calcext:value-type="string">
            <text:p>Art. 13 c.5 D.Lgs 285/1992</text:p>
          </table:table-cell>
          <table:table-cell table:style-name="ce52"/>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Direttore generale</text:p>
          </table:table-cell>
          <table:table-cell table:style-name="ce52" office:value-type="string" calcext:value-type="string">
            <text:p>Ricorso al TAR</text:p>
          </table:table-cell>
          <table:table-cell table:style-name="ce52"/>
          <table:table-cell table:style-name="ce175" table:number-columns-repeated="2"/>
          <table:table-cell/>
          <table:table-cell table:style-name="ce203" table:number-columns-repeated="1000"/>
          <table:table-cell table:number-columns-repeated="4"/>
        </table:table-row>
        <table:table-row table:style-name="ro21">
          <table:table-cell table:style-name="ce12" office:value-type="string" calcext:value-type="string">
            <text:p>strade</text:p>
          </table:table-cell>
          <table:table-cell table:style-name="ce33" office:value-type="string" calcext:value-type="string">
            <text:p>Autorizzazione per il transito dei trasporti eccezionali: autorizzazioni singole e multiple</text:p>
          </table:table-cell>
          <table:table-cell table:style-name="ce53" office:value-type="string" calcext:value-type="string">
            <text:p>art. 10 D.Lgs. n. 285/92;        artt. 13-14 D.p.r. n.495/92; </text:p>
            <text:p>art. 3 L.R. 34/1995;  </text:p>
            <text:p>art.3 c.119 lett. c) L.R. n.1/2000; </text:p>
            <text:p>D.P.R 235/2004; </text:p>
            <text:p>L.R. 11/2009;</text:p>
            <text:p>L.120 del 29/07/2010 (NCDS); DPR n. 31 del 12/02/2013</text:p>
          </table:table-cell>
          <table:table-cell table:style-name="ce70" office:value-type="string" calcext:value-type="string">
            <text:p>E</text:p>
          </table:table-cell>
          <table:table-cell table:style-name="ce53" office:value-type="string" calcext:value-type="string">
            <text:p>Ditte autotrasporti</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0" office:value-type="string" calcext:value-type="string">
            <text:p>Autorizzazione</text:p>
            <text:p>Dirigente</text:p>
          </table:table-cell>
          <table:table-cell table:style-name="ce70" office:value-type="string" calcext:value-type="string">
            <text:p>15 gg.</text:p>
          </table:table-cell>
          <table:table-cell table:style-name="ce53" office:value-type="string" calcext:value-type="string">
            <text:p>art. 14</text:p>
            <text:p>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1"/>
          <table:table-cell table:style-name="ce53"/>
          <table:table-cell table:style-name="ce152" office:value-type="string" calcext:value-type="string">
            <text:p><text:span text:style-name="T46"><text:a xlink:href="http://www.cittametropolitana.mi.it/portale/URP/Servizi/Territorio-infrastruttura-trasporto/strade/schede/nullaosta_trasporti_eccezionali?idp=2276&amp;idf=833" xlink:type="simple">http://www.cittametropolitana.mi.it/portale/URP/Servizi/Territorio-infrastruttura-trasporto/strade/schede/nullaosta_trasporti_eccezionali?idp=2276&amp;idf=833 </text:a></text:span></text:p>
          </table:table-cell>
          <table:table-cell/>
          <table:table-cell table:style-name="ce203" table:number-columns-repeated="1000"/>
          <table:table-cell table:number-columns-repeated="4"/>
        </table:table-row>
        <table:table-row table:style-name="ro21">
          <table:table-cell table:style-name="ce12" office:value-type="string" calcext:value-type="string">
            <text:p>strade</text:p>
          </table:table-cell>
          <table:table-cell table:style-name="ce33" office:value-type="string" calcext:value-type="string">
            <text:p>Autorizzazioni per il transito dei trasporti eccezionali: autorizzazioni periodiche</text:p>
          </table:table-cell>
          <table:table-cell table:style-name="ce53" office:value-type="string" calcext:value-type="string">
            <text:p>art. 10 D.Lgs. n. 285/92;         artt. 13-14 D.p.r. n.495/92; </text:p>
            <text:p>art. 3 L.R. 34/1995;  </text:p>
            <text:p>art.3 c.119 lett. c) L.R. n.1/2000; </text:p>
            <text:p>D.P.R 235/2004; </text:p>
            <text:p>L.R. 11/2009;</text:p>
            <text:p>L.120 del 29/07/2010 (NCDS); DPR n. 31 del 12/02/2013</text:p>
          </table:table-cell>
          <table:table-cell table:style-name="ce70" office:value-type="string" calcext:value-type="string">
            <text:p>E</text:p>
          </table:table-cell>
          <table:table-cell table:style-name="ce53" office:value-type="string" calcext:value-type="string">
            <text:p>Ditte autotrasporti</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0" office:value-type="string" calcext:value-type="string">
            <text:p>Autorizzazione</text:p>
            <text:p>Dirigente</text:p>
          </table:table-cell>
          <table:table-cell table:style-name="ce70" office:value-type="string" calcext:value-type="string">
            <text:p>15 gg.</text:p>
          </table:table-cell>
          <table:table-cell table:style-name="ce53" office:value-type="string" calcext:value-type="string">
            <text:p>art. 14</text:p>
            <text:p>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1"/>
          <table:table-cell table:style-name="ce53"/>
          <table:table-cell table:style-name="ce152" office:value-type="string" calcext:value-type="string">
            <text:p><text:span text:style-name="T46"><text:a xlink:href="http://www.cittametropolitana.mi.it/portale/URP/Servizi/Territorio-infrastruttura-trasporto/strade/schede/nullaosta_trasporti_eccezionali?idp=2276&amp;idf=833" xlink:type="simple">http://www.cittametropolitana.mi.it/portale/URP/Servizi/Territorio-infrastruttura-trasporto/strade/schede/nullaosta_trasporti_eccezionali?idp=2276&amp;idf=833 </text:a></text:span></text:p>
          </table:table-cell>
          <table:table-cell/>
          <table:table-cell table:style-name="ce203" table:number-columns-repeated="1000"/>
          <table:table-cell table:number-columns-repeated="4"/>
        </table:table-row>
        <table:table-row table:style-name="ro3">
          <table:table-cell table:style-name="ce12" office:value-type="string" calcext:value-type="string">
            <text:p>strade</text:p>
          </table:table-cell>
          <table:table-cell table:style-name="ce33" office:value-type="string" calcext:value-type="string">
            <text:p>Autorizzazioni per l'installazione di cartelli, insegne e altri mezzi pubblicitari</text:p>
          </table:table-cell>
          <table:table-cell table:style-name="ce53" office:value-type="string" calcext:value-type="string">
            <text:p>D.lgs n.285/92;</text:p>
            <text:p>art. 53 D.p.r. N.495/92</text:p>
            <text:p>R.P. n. 21/2003 e smi</text:p>
          </table:table-cell>
          <table:table-cell table:style-name="ce70" office:value-type="string" calcext:value-type="string">
            <text:p>E</text:p>
          </table:table-cell>
          <table:table-cell table:style-name="ce53" office:value-type="string" calcext:value-type="string">
            <text:p>Società/persone fisiche</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0" office:value-type="string" calcext:value-type="string">
            <text:p>Autorizzazione</text:p>
            <text:p>Dirigente</text:p>
          </table:table-cell>
          <table:table-cell table:style-name="ce70" office:value-type="string" calcext:value-type="string">
            <text:p>60 gg.</text:p>
          </table:table-cell>
          <table:table-cell table:style-name="ce53" office:value-type="string" calcext:value-type="string">
            <text:p>art. 53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span text:style-name="T46"><text:a xlink:href="http://www.cittametropolitana.mi.it/portale/servizi-online/index.html" xlink:type="simple">http://www.cittametropolitana.mi.it/portale/servizi-online/index.html </text:a></text:span></text:p>
          </table:table-cell>
          <table:table-cell table:style-name="ce152" office:value-type="string" calcext:value-type="string">
            <text:p><text:span text:style-name="T46"><text:a xlink:href="http://www.cittametropolitana.mi.it/trasporti/" xlink:type="simple">http://www.cittametropolitana.mi.it/trasporti/ </text:a></text:span></text:p>
          </table:table-cell>
          <table:table-cell table:style-name="ce152" office:value-type="string" calcext:value-type="string">
            <text:p><text:span text:style-name="T46"><text:a xlink:href="http://www.cittametropolitana.mi.it/portale/URP/Servizi/Territorio-infrastruttura-trasporto/strade/schede/Autorizz_installazionepubblicita?idp=2276&amp;idf=833" xlink:type="simple">http://www.cittametropolitana.mi.it/portale/URP/Servizi/Territorio-infrastruttura-trasporto/strade/schede/Autorizz_installazionepubblicita?idp=2276&amp;idf=833 </text:a></text:span></text:p>
          </table:table-cell>
          <table:table-cell/>
          <table:table-cell table:style-name="ce203" table:number-columns-repeated="1000"/>
          <table:table-cell table:number-columns-repeated="4"/>
        </table:table-row>
        <table:table-row table:style-name="ro3">
          <table:table-cell table:style-name="ce12" office:value-type="string" calcext:value-type="string">
            <text:p>strade</text:p>
          </table:table-cell>
          <table:table-cell table:style-name="ce33" office:value-type="string" calcext:value-type="string">
            <text:p>Installazione di segnaletica industriale</text:p>
          </table:table-cell>
          <table:table-cell table:style-name="ce53" office:value-type="string" calcext:value-type="string">
            <text:p>D.lgs n.285/92;</text:p>
            <text:p>art. 53 D.p.r. N.495/92</text:p>
            <text:p>R.P. n. 21/2003 e smi</text:p>
          </table:table-cell>
          <table:table-cell table:style-name="ce70" office:value-type="string" calcext:value-type="string">
            <text:p>E</text:p>
          </table:table-cell>
          <table:table-cell table:style-name="ce53" office:value-type="string" calcext:value-type="string">
            <text:p>Società</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0" office:value-type="string" calcext:value-type="string">
            <text:p>Autorizzazione</text:p>
            <text:p>Dirigente</text:p>
          </table:table-cell>
          <table:table-cell table:style-name="ce70" office:value-type="string" calcext:value-type="string">
            <text:p>60 gg.</text:p>
          </table:table-cell>
          <table:table-cell table:style-name="ce53" office:value-type="string" calcext:value-type="string">
            <text:p>art. 53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span text:style-name="T46"><text:a xlink:href="http://www.cittametropolitana.mi.it/portale/servizi-online/index.html" xlink:type="simple">http://www.cittametropolitana.mi.it/portale/servizi-online/index.html </text:a></text:span></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Installazione_segnaleticaindustriale?idp=2276&amp;idf=833" xlink:type="simple">http://www.cittametropolitana.mi.it/portale/URP/Servizi/Territorio-infrastruttura-trasporto/strade/schede/Installazione_segnaleticaindustriale?idp=2276&amp;idf=833 </text:a></text:span></text:p>
          </table:table-cell>
          <table:table-cell/>
          <table:table-cell table:style-name="ce203" table:number-columns-repeated="1000"/>
          <table:table-cell table:number-columns-repeated="4"/>
        </table:table-row>
        <table:table-row table:style-name="ro3">
          <table:table-cell table:style-name="ce12" office:value-type="string" calcext:value-type="string">
            <text:p>strade</text:p>
          </table:table-cell>
          <table:table-cell table:style-name="ce33" office:value-type="string" calcext:value-type="string">
            <text:p>Nulla-osta alle autorizzazioni comunali all'installazione di cartelli pubblicitari</text:p>
          </table:table-cell>
          <table:table-cell table:style-name="ce53" office:value-type="string" calcext:value-type="string">
            <text:p>D.lgs n.285/92;</text:p>
            <text:p>art. 53 D.p.r. N.495/92</text:p>
            <text:p>R.P. n. 21/2003 e smi</text:p>
          </table:table-cell>
          <table:table-cell table:style-name="ce70" office:value-type="string" calcext:value-type="string">
            <text:p>SUB</text:p>
          </table:table-cell>
          <table:table-cell table:style-name="ce53" office:value-type="string" calcext:value-type="string">
            <text:p>Enti pubblici</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0" office:value-type="string" calcext:value-type="string">
            <text:p>Nulla osta</text:p>
            <text:p>Dirigente</text:p>
          </table:table-cell>
          <table:table-cell table:style-name="ce70" office:value-type="string" calcext:value-type="string">
            <text:p>30 gg.</text:p>
          </table:table-cell>
          <table:table-cell table:style-name="ce53" office:value-type="string" calcext:value-type="string">
            <text:p>Art. 5 R.P. n. 21/2003</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span text:style-name="T46"><text:a xlink:href="http://www.cittametropolitana.mi.it/portale/servizi-online/index.html" xlink:type="simple">http://www.cittametropolitana.mi.it/portale/servizi-online/index.html </text:a></text:span></text:p>
          </table:table-cell>
          <table:table-cell table:style-name="ce53"/>
          <table:table-cell table:style-name="ce152" office:value-type="string" calcext:value-type="string">
            <text:p><text:span text:style-name="T46"><text:a xlink:href="http://www.cittametropolitana.mi.it/portale/URP/Servizi/Territorio-infrastruttura-trasporto/strade/schede/Nulla_osta_alle_autorizzazioni_cartelli_pubblicita?idp=2276&amp;idf=833" xlink:type="simple">http://www.cittametropolitana.mi.it/portale/URP/Servizi/Territorio-infrastruttura-trasporto/strade/schede/Nulla_osta_alle_autorizzazioni_cartelli_pubblicita?idp=2276&amp;idf=833 </text:a></text:span></text:p>
          </table:table-cell>
          <table:table-cell/>
          <table:table-cell table:style-name="ce203" table:number-columns-repeated="1000"/>
          <table:table-cell table:number-columns-repeated="4"/>
        </table:table-row>
        <table:table-row table:style-name="ro3">
          <table:table-cell table:style-name="ce12" office:value-type="string" calcext:value-type="string">
            <text:p>strade</text:p>
          </table:table-cell>
          <table:table-cell table:style-name="ce37" office:value-type="string" calcext:value-type="string">
            <text:p>Concessioni per occupazioni temporanee di sedime (ponteggi cesate ed altro)</text:p>
          </table:table-cell>
          <table:table-cell table:style-name="ce53" office:value-type="string" calcext:value-type="string">
            <text:p>D.lgs 285/92; </text:p>
            <text:p>D.p.r. 495/92; </text:p>
            <text:p>Regolamento COSAP</text:p>
          </table:table-cell>
          <table:table-cell table:style-name="ce70" office:value-type="string" calcext:value-type="string">
            <text:p>E</text:p>
          </table:table-cell>
          <table:table-cell table:style-name="ce53" office:value-type="string" calcext:value-type="string">
            <text:p>Società/persone fisiche/enti pubblici</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3" office:value-type="string" calcext:value-type="string">
            <text:p>Autorizzazione</text:p>
            <text:p><text:span text:style-name="T31">Dirigente</text:span></text:p>
          </table:table-cell>
          <table:table-cell table:style-name="ce70" office:value-type="string" calcext:value-type="string">
            <text:p>30 gg.</text:p>
          </table:table-cell>
          <table:table-cell table:style-name="ce53" table:number-columns-repeated="2"/>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a xlink:href="http://www.cittametropolitana.mi.it/portale/servizi-online/index.html" xlink:type="simple">http://www.cittametropolitana.mi.it/portale/servizi-online/index.html</text:a> </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Concessioni_per_loccupazione_?idp=2276&amp;idf=833" xlink:type="simple">http://www.cittametropolitana.mi.it/portale/URP/Servizi/Territorio-infrastruttura-trasporto/strade/schede/Concessioni_per_loccupazione_?idp=2276&amp;idf=833 </text:a></text:span></text:p>
          </table:table-cell>
          <table:table-cell/>
          <table:table-cell table:style-name="ce203" table:number-columns-repeated="1000"/>
          <table:table-cell table:number-columns-repeated="4"/>
        </table:table-row>
        <table:table-row table:style-name="ro3">
          <table:table-cell table:style-name="ce12" office:value-type="string" calcext:value-type="string">
            <text:p>strade</text:p>
          </table:table-cell>
          <table:table-cell table:style-name="ce33" office:value-type="string" calcext:value-type="string">
            <text:p>Concessioni per opere di urbanizzazione e viabilistiche</text:p>
          </table:table-cell>
          <table:table-cell table:style-name="ce53" office:value-type="string" calcext:value-type="string">
            <text:p>D.lgs 285/92; </text:p>
            <text:p>D.p.r. 495/92; </text:p>
            <text:p>Regolamento COSAP</text:p>
          </table:table-cell>
          <table:table-cell table:style-name="ce70" office:value-type="string" calcext:value-type="string">
            <text:p>E</text:p>
          </table:table-cell>
          <table:table-cell table:style-name="ce53" office:value-type="string" calcext:value-type="string">
            <text:p>Società/enti pubblici</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3" office:value-type="string" calcext:value-type="string">
            <text:p>Autorizzazione </text:p>
            <text:p><text:span text:style-name="T31">Dirigente</text:span></text:p>
          </table:table-cell>
          <table:table-cell table:style-name="ce70" office:value-type="string" calcext:value-type="string">
            <text:p>60 gg.</text:p>
          </table:table-cell>
          <table:table-cell table:style-name="ce53" office:value-type="string" calcext:value-type="string">
            <text:p>art. 67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a xlink:href="http://www.cittametropolitana.mi.it/portale/servizi-online/index.html" xlink:type="simple">http://www.cittametropolitana.mi.it/portale/servizi-online/index.html</text:a> </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concessione_opere_viabilistiche_urbanizzazione?idp=2276&amp;idf=833" xlink:type="simple">http://www.cittametropolitana.mi.it/portale/URP/Servizi/Territorio-infrastruttura-trasporto/strade/schede/concessione_opere_viabilistiche_urbanizzazione?idp=2276&amp;idf=833 </text:a></text:span></text:p>
          </table:table-cell>
          <table:table-cell/>
          <table:table-cell table:style-name="ce203" table:number-columns-repeated="1000"/>
          <table:table-cell table:number-columns-repeated="4"/>
        </table:table-row>
        <table:table-row table:style-name="ro3">
          <table:table-cell table:style-name="ce12" office:value-type="string" calcext:value-type="string">
            <text:p>strade</text:p>
          </table:table-cell>
          <table:table-cell table:style-name="ce33" office:value-type="string" calcext:value-type="string">
            <text:p>Concessioni per realizzazione ed installazione di reti di telecomunicazione</text:p>
          </table:table-cell>
          <table:table-cell table:style-name="ce53" office:value-type="string" calcext:value-type="string">
            <text:p>D.lgs 285/92; </text:p>
            <text:p>D.p.r. 495/92; </text:p>
            <text:p>Regolamento COSAP</text:p>
          </table:table-cell>
          <table:table-cell table:style-name="ce70" office:value-type="string" calcext:value-type="string">
            <text:p>E</text:p>
          </table:table-cell>
          <table:table-cell table:style-name="ce53" office:value-type="string" calcext:value-type="string">
            <text:p>Società</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3" office:value-type="string" calcext:value-type="string">
            <text:p>Autorizzazione  </text:p>
            <text:p><text:span text:style-name="T31">Dirigente</text:span></text:p>
          </table:table-cell>
          <table:table-cell table:style-name="ce70" office:value-type="string" calcext:value-type="string">
            <text:p>60 gg.</text:p>
          </table:table-cell>
          <table:table-cell table:style-name="ce53" office:value-type="string" calcext:value-type="string">
            <text:p>art. 67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a xlink:href="http://www.cittametropolitana.mi.it/portale/servizi-online/index.html" xlink:type="simple">http://www.cittametropolitana.mi.it/portale/servizi-online/index.html</text:a> </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ConcessioneStradaleRetiTelecomunicazioni?idp=2276&amp;idf=833" xlink:type="simple">http://www.cittametropolitana.mi.it/portale/URP/Servizi/Territorio-infrastruttura-trasporto/strade/schede/ConcessioneStradaleRetiTelecomunicazioni?idp=2276&amp;idf=833 </text:a></text:span></text:p>
          </table:table-cell>
          <table:table-cell/>
          <table:table-cell table:style-name="ce203" table:number-columns-repeated="1000"/>
          <table:table-cell table:number-columns-repeated="4"/>
        </table:table-row>
        <table:table-row table:style-name="ro3">
          <table:table-cell table:style-name="ce12" office:value-type="string" calcext:value-type="string">
            <text:p>strade</text:p>
          </table:table-cell>
          <table:table-cell table:style-name="ce33" office:value-type="string" calcext:value-type="string">
            <text:p>Concessioni stradali per accessi distributori e serbatoi di carburante</text:p>
          </table:table-cell>
          <table:table-cell table:style-name="ce53" office:value-type="string" calcext:value-type="string">
            <text:p>D.lgs 285/92; </text:p>
            <text:p>D.p.r. 495/92; </text:p>
            <text:p>Regolamento COSAP</text:p>
          </table:table-cell>
          <table:table-cell table:style-name="ce70" office:value-type="string" calcext:value-type="string">
            <text:p>E</text:p>
          </table:table-cell>
          <table:table-cell table:style-name="ce53" office:value-type="string" calcext:value-type="string">
            <text:p>Società/persone fisiche</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3" office:value-type="string" calcext:value-type="string">
            <text:p>Autorizzazione  </text:p>
            <text:p><text:span text:style-name="T31">Dirigente</text:span></text:p>
          </table:table-cell>
          <table:table-cell table:style-name="ce70" office:value-type="string" calcext:value-type="string">
            <text:p>60 gg.</text:p>
          </table:table-cell>
          <table:table-cell table:style-name="ce53" office:value-type="string" calcext:value-type="string">
            <text:p>art. 67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a xlink:href="http://www.cittametropolitana.mi.it/portale/servizi-online/index.html" xlink:type="simple">http://www.cittametropolitana.mi.it/portale/servizi-online/index.html</text:a> </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concessione_accesso%20distributori%20e%20serbatoi?idp=2276&amp;idf=833" xlink:type="simple">http://www.cittametropolitana.mi.it/portale/URP/Servizi/Territorio-infrastruttura-trasporto/strade/schede/concessione_accesso%20distributori%20e%20serbatoi?idp=2276&amp;idf=833</text:a></text:span></text:p>
          </table:table-cell>
          <table:table-cell/>
          <table:table-cell table:style-name="ce203" table:number-columns-repeated="1000"/>
          <table:table-cell table:number-columns-repeated="4"/>
        </table:table-row>
        <table:table-row table:style-name="ro41">
          <table:table-cell table:style-name="ce12" office:value-type="string" calcext:value-type="string">
            <text:p>strade</text:p>
          </table:table-cell>
          <table:table-cell table:style-name="ce33" office:value-type="string" calcext:value-type="string">
            <text:p>Concessioni stradali per accessi, per innesti ed occupazioni definitive di aree di sedime a servizio di abitazioni private-attività produttive/terziario-attività commerciale (parcheggi-accessi agricoli-marciapiedi-terrapieni-tombinature-fossi colatori)</text:p>
          </table:table-cell>
          <table:table-cell table:style-name="ce53" office:value-type="string" calcext:value-type="string">
            <text:p>D.lgs 285/92; </text:p>
            <text:p>D.p.r. 495/92; </text:p>
            <text:p>Regolamento COSAP</text:p>
          </table:table-cell>
          <table:table-cell table:style-name="ce70" office:value-type="string" calcext:value-type="string">
            <text:p>E</text:p>
          </table:table-cell>
          <table:table-cell table:style-name="ce53" office:value-type="string" calcext:value-type="string">
            <text:p>Società/persone fisiche/enti pubblici</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3" office:value-type="string" calcext:value-type="string">
            <text:p>Autorizzazione  </text:p>
            <text:p><text:span text:style-name="T31">Dirigente</text:span></text:p>
          </table:table-cell>
          <table:table-cell table:style-name="ce70" office:value-type="string" calcext:value-type="string">
            <text:p>60 gg.</text:p>
          </table:table-cell>
          <table:table-cell table:style-name="ce53" office:value-type="string" calcext:value-type="string">
            <text:p>art. 67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a xlink:href="http://www.cittametropolitana.mi.it/portale/servizi-online/index.html" xlink:type="simple">http://www.cittametropolitana.mi.it/portale/servizi-online/index.html</text:a> </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concessioni_accessi_occupazioni_definitive?idp=2276&amp;idf=833" xlink:type="simple">http://www.cittametropolitana.mi.it/portale/URP/Servizi/Territorio-infrastruttura-trasporto/strade/schede/concessioni_accessi_occupazioni_definitive?idp=2276&amp;idf=833 </text:a></text:span></text:p>
          </table:table-cell>
          <table:table-cell/>
          <table:table-cell table:style-name="ce203" table:number-columns-repeated="1000"/>
          <table:table-cell table:number-columns-repeated="4"/>
        </table:table-row>
        <table:table-row table:style-name="ro42">
          <table:table-cell table:style-name="ce12" office:value-type="string" calcext:value-type="string">
            <text:p>strade</text:p>
          </table:table-cell>
          <table:table-cell table:style-name="ce33" office:value-type="string" calcext:value-type="string">
            <text:p>Concessioni stradali per allacciamenti ed occupazioni con servizi di rete (lavori con Enti e Società convenzionate e non per gasdotti-acquedotti-fognature-cavi ed altro) e lavori con enti o società convenzionate</text:p>
          </table:table-cell>
          <table:table-cell table:style-name="ce53" office:value-type="string" calcext:value-type="string">
            <text:p>D.lgs 285/92; </text:p>
            <text:p>D.p.r. 495/92; </text:p>
            <text:p>Regolamento COSAP</text:p>
          </table:table-cell>
          <table:table-cell table:style-name="ce70" office:value-type="string" calcext:value-type="string">
            <text:p>E</text:p>
          </table:table-cell>
          <table:table-cell table:style-name="ce53" office:value-type="string" calcext:value-type="string">
            <text:p>Società/persone fisiche/enti pubblici</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3" office:value-type="string" calcext:value-type="string">
            <text:p>Autorizzazione  </text:p>
            <text:p><text:span text:style-name="T31">Dirigente</text:span></text:p>
          </table:table-cell>
          <table:table-cell table:style-name="ce70" office:value-type="string" calcext:value-type="string">
            <text:p>60 gg.</text:p>
          </table:table-cell>
          <table:table-cell table:style-name="ce53" office:value-type="string" calcext:value-type="string">
            <text:p>art. 67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a xlink:href="http://www.cittametropolitana.mi.it/portale/servizi-online/index.html" xlink:type="simple">http://www.cittametropolitana.mi.it/portale/servizi-online/index.html</text:a> </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concessione%20stradale_allaccio_servizidirete?idp=2276&amp;idf=833" xlink:type="simple">http://www.cittametropolitana.mi.it/portale/URP/Servizi/Territorio-infrastruttura-trasporto/strade/schede/concessione%20stradale_allaccio_servizidirete?idp=2276&amp;idf=833 </text:a></text:span></text:p>
          </table:table-cell>
          <table:table-cell/>
          <table:table-cell table:style-name="ce203" table:number-columns-repeated="1000"/>
          <table:table-cell table:number-columns-repeated="4"/>
        </table:table-row>
        <table:table-row table:style-name="ro17">
          <table:table-cell table:style-name="ce12" office:value-type="string" calcext:value-type="string">
            <text:p>strade</text:p>
          </table:table-cell>
          <table:table-cell table:style-name="ce33" office:value-type="string" calcext:value-type="string">
            <text:p>Concessioni stradali per accessi per innesti <text:s/>e lottizzazioni a servizio di insediamenti (residenziali/artigianali-terziario o a distribuzione mista)</text:p>
          </table:table-cell>
          <table:table-cell table:style-name="ce53" office:value-type="string" calcext:value-type="string">
            <text:p>D.lgs 285/92 </text:p>
            <text:p>D.p.r. 495/92 </text:p>
            <text:p>Regolamento COSAP</text:p>
          </table:table-cell>
          <table:table-cell table:style-name="ce70" office:value-type="string" calcext:value-type="string">
            <text:p>E</text:p>
          </table:table-cell>
          <table:table-cell table:style-name="ce53" office:value-type="string" calcext:value-type="string">
            <text:p>Società/persone fisiche</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3" office:value-type="string" calcext:value-type="string">
            <text:p>Autorizzazione  </text:p>
            <text:p><text:span text:style-name="T31">Dirigente</text:span></text:p>
          </table:table-cell>
          <table:table-cell table:style-name="ce70" office:value-type="string" calcext:value-type="string">
            <text:p>60 gg.</text:p>
          </table:table-cell>
          <table:table-cell table:style-name="ce53" office:value-type="string" calcext:value-type="string">
            <text:p>art. 67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a xlink:href="http://www.cittametropolitana.mi.it/portale/servizi-online/index.html" xlink:type="simple">http://www.cittametropolitana.mi.it/portale/servizi-online/index.html</text:a> </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Concessioneaccessi_strade_provinciali?idp=2276&amp;idf=833" xlink:type="simple">http://www.cittametropolitana.mi.it/portale/URP/Servizi/Territorio-infrastruttura-trasporto/strade/schede/Concessioneaccessi_strade_provinciali?idp=2276&amp;idf=833 </text:a></text:span></text:p>
          </table:table-cell>
          <table:table-cell/>
          <table:table-cell table:style-name="ce203" table:number-columns-repeated="1000"/>
          <table:table-cell table:number-columns-repeated="4"/>
        </table:table-row>
        <table:table-row table:style-name="ro24">
          <table:table-cell table:style-name="ce12" office:value-type="string" calcext:value-type="string">
            <text:p>strade</text:p>
          </table:table-cell>
          <table:table-cell table:style-name="ce38" office:value-type="string" calcext:value-type="string">
            <text:p>Approvazione Stato Finale e Certificato Collaudo o Certificato Regolare Esecuzione (CRE) Opere Pubbliche Stradali</text:p>
          </table:table-cell>
          <table:table-cell table:style-name="ce48" office:value-type="string" calcext:value-type="string">
            <text:p>D.lgs 163/06; D. Lgs. 50/2016; D.p.r. 207/2010</text:p>
          </table:table-cell>
          <table:table-cell table:style-name="ce73" office:value-type="string" calcext:value-type="string">
            <text:p>SUB</text:p>
          </table:table-cell>
          <table:table-cell table:style-name="ce27" office:value-type="string" calcext:value-type="string">
            <text:p>Ditte appaltatrici</text:p>
          </table:table-cell>
          <table:table-cell table:style-name="ce73"/>
          <table:table-cell table:style-name="ce73" office:value-type="string" calcext:value-type="string">
            <text:p>SI</text:p>
          </table:table-cell>
          <table:table-cell table:style-name="ce48" office:value-type="string" calcext:value-type="string">
            <text:p>Rapporto con chiusura contabile dello Stato Finale del Direttore lavori</text:p>
          </table:table-cell>
          <table:table-cell table:style-name="ce48" office:value-type="string" calcext:value-type="string">
            <text:p>Settore Progettazione e manutenzione strade</text:p>
          </table:table-cell>
          <table:table-cell table:style-name="ce94" office:value-type="string" calcext:value-type="string">
            <text:p>Determinazione</text:p>
            <text:p>Dirigente</text:p>
          </table:table-cell>
          <table:table-cell table:style-name="ce65" office:value-type="string" calcext:value-type="string">
            <text:p>180 gg. per il collaudo; 90 gg. per il CRE</text:p>
          </table:table-cell>
          <table:table-cell table:style-name="ce48" office:value-type="string" calcext:value-type="string">
            <text:p>art. 102 D. Lgs. 50/2016</text:p>
            <text:p>(ex-art. 141 D.lgs 163/06) </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76" office:value-type="string" calcext:value-type="string">
            <text:p>Ricorso al TAR art. 41 D.lgs. 104/2010 entro 60 giorni notifica</text:p>
          </table:table-cell>
          <table:table-cell table:style-name="ce151"/>
          <table:table-cell table:style-name="ce53"/>
          <table:table-cell table:style-name="ce152" office:value-type="string" calcext:value-type="string">
            <text:p><text:span text:style-name="T46"><text:a xlink:href="http://www.cittametropolitana.mi.it/portale/URP/Servizi/Territorio-infrastruttura-trasporto/strade/schede/Collaudo_OperePubblicheStradali?idp=2276&amp;idf=833" xlink:type="simple">http://www.cittametropolitana.mi.it/portale/URP/Servizi/Territorio-infrastruttura-trasporto/strade/schede/Collaudo_OperePubblicheStradali?idp=2276&amp;idf=833 </text:a></text:span></text:p>
          </table:table-cell>
          <table:table-cell table:number-columns-repeated="1005"/>
        </table:table-row>
        <table:table-row table:style-name="ro10">
          <table:table-cell table:style-name="ce12" office:value-type="string" calcext:value-type="string">
            <text:p>strade</text:p>
          </table:table-cell>
          <table:table-cell table:style-name="ce38" office:value-type="string" calcext:value-type="string">
            <text:p>Collaudi concessioni stradali</text:p>
          </table:table-cell>
          <table:table-cell table:style-name="ce48" office:value-type="string" calcext:value-type="string">
            <text:p>D.lgs 285/92;D.p.r. 495/92;</text:p>
            <text:p>Regolamento COSAP (Canone per l'Occupazione di Spazi ed Aree Pubbliche);D.lgs. 163/06;<text:span text:style-name="T23">D. Lgs. 50/2016</text:span></text:p>
          </table:table-cell>
          <table:table-cell table:style-name="ce73" office:value-type="string" calcext:value-type="string">
            <text:p>E</text:p>
          </table:table-cell>
          <table:table-cell table:style-name="ce76" office:value-type="string" calcext:value-type="string">
            <text:p>Titolari autorizzazioni/concessioni stradali</text:p>
          </table:table-cell>
          <table:table-cell table:number-columns-repeated="2" table:style-name="ce73" office:value-type="string" calcext:value-type="string">
            <text:p>SI</text:p>
          </table:table-cell>
          <table:table-cell table:style-name="ce48" office:value-type="string" calcext:value-type="string">
            <text:p>Dichiarazione fine lavori</text:p>
          </table:table-cell>
          <table:table-cell table:style-name="ce48" office:value-type="string" calcext:value-type="string">
            <text:p>Settore Progettazione e manutenzione strade</text:p>
          </table:table-cell>
          <table:table-cell table:style-name="ce94" office:value-type="string" calcext:value-type="string">
            <text:p>Verbale di conformità lavori  </text:p>
            <text:p>Dirigente</text:p>
          </table:table-cell>
          <table:table-cell table:style-name="ce65" office:value-type="string" calcext:value-type="string">
            <text:p>180 gg.</text:p>
          </table:table-cell>
          <table:table-cell table:style-name="ce48" office:value-type="string" calcext:value-type="string">
            <text:p>art. 102 D. Lgs. 50/2016</text:p>
            <text:p>(ex-art. 141 D.lgs 163/06) </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giurisdizionale al TAR</text:p>
          </table:table-cell>
          <table:table-cell table:style-name="ce151"/>
          <table:table-cell table:style-name="ce53"/>
          <table:table-cell table:style-name="ce152" office:value-type="string" calcext:value-type="string">
            <text:p><text:span text:style-name="T46"><text:a xlink:href="http://www.cittametropolitana.mi.it/portale/URP/Servizi/Territorio-infrastruttura-trasporto/strade/schede/Collaudo_concessioni_stradali?idp=2276&amp;idf=833" xlink:type="simple">http://www.cittametropolitana.mi.it/portale/URP/Servizi/Territorio-infrastruttura-trasporto/strade/schede/Collaudo_concessioni_stradali?idp=2276&amp;idf=833 </text:a></text:span></text:p>
          </table:table-cell>
          <table:table-cell/>
          <table:table-cell table:style-name="ce203" table:number-columns-repeated="1000"/>
          <table:table-cell table:number-columns-repeated="4"/>
        </table:table-row>
        <table:table-row table:style-name="ro10">
          <table:table-cell table:style-name="ce12" office:value-type="string" calcext:value-type="string">
            <text:p>strade</text:p>
          </table:table-cell>
          <table:table-cell table:style-name="ce33" office:value-type="string" calcext:value-type="string">
            <text:p>Ordinanze viabilistiche</text:p>
          </table:table-cell>
          <table:table-cell table:style-name="ce53" office:value-type="string" calcext:value-type="string">
            <text:p>D.lgs 285/92;</text:p>
            <text:p>D.p.r. 495/93</text:p>
          </table:table-cell>
          <table:table-cell table:style-name="ce70" office:value-type="string" calcext:value-type="string">
            <text:p>I / E</text:p>
          </table:table-cell>
          <table:table-cell table:style-name="ce53" office:value-type="string" calcext:value-type="string">
            <text:p>Enti pubblici/società/persone fisiche</text:p>
          </table:table-cell>
          <table:table-cell table:number-columns-repeated="2" table:style-name="ce70" office:value-type="string" calcext:value-type="string">
            <text:p>SI</text:p>
          </table:table-cell>
          <table:table-cell table:style-name="ce53" office:value-type="string" calcext:value-type="string">
            <text:p>Segnalazioni/Verifiche d'ufficio</text:p>
          </table:table-cell>
          <table:table-cell table:style-name="ce53" office:value-type="string" calcext:value-type="string">
            <text:p>Settore Progettazione e manutenzione strade</text:p>
          </table:table-cell>
          <table:table-cell table:style-name="ce100" office:value-type="string" calcext:value-type="string">
            <text:p>Ordinanza</text:p>
            <text:p>Dirigente</text:p>
          </table:table-cell>
          <table:table-cell table:style-name="ce70" office:value-type="string" calcext:value-type="string">
            <text:p>30 gg.</text:p>
          </table:table-cell>
          <table:table-cell table:style-name="ce53" table:number-columns-repeated="2"/>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Ministero delle Infrastrutture e dei Trasporti ai sensi dell’art.37 del CDS e <text:s/>dell’art.74 del Reg. Esecuzione.</text:p>
          </table:table-cell>
          <table:table-cell table:style-name="ce151"/>
          <table:table-cell table:style-name="ce53"/>
          <table:table-cell table:style-name="ce152" office:value-type="string" calcext:value-type="string">
            <text:p><text:span text:style-name="T46"><text:a xlink:href="http://www.cittametropolitana.mi.it/portale/URP/Servizi/Territorio-infrastruttura-trasporto/strade/schede/Ordinanze_viabilistiche?idp=2276&amp;idf=833" xlink:type="simple">http://www.cittametropolitana.mi.it/portale/URP/Servizi/Territorio-infrastruttura-trasporto/strade/schede/Ordinanze_viabilistiche?idp=2276&amp;idf=833 </text:a></text:span></text:p>
          </table:table-cell>
          <table:table-cell/>
          <table:table-cell table:style-name="ce203" table:number-columns-repeated="1000"/>
          <table:table-cell table:number-columns-repeated="4"/>
        </table:table-row>
        <table:table-row table:style-name="ro5">
          <table:table-cell table:style-name="ce4" office:value-type="string" calcext:value-type="string">
            <text:p>trasporti</text:p>
          </table:table-cell>
          <table:table-cell table:style-name="ce26" office:value-type="string" calcext:value-type="string">
            <text:p>Autorizzazioni relative al parco autobus delle aziende di trasporto</text:p>
          </table:table-cell>
          <table:table-cell table:style-name="ce47" office:value-type="string" calcext:value-type="string">
            <text:p>D.lgs 285/92; </text:p>
            <text:p>L. 218/2003; D.M. 23/12/2003;</text:p>
            <text:p>L.R. 6/2012; Reg. R.L. 6/2014</text:p>
          </table:table-cell>
          <table:table-cell table:style-name="ce54" office:value-type="string" calcext:value-type="string">
            <text:p>E</text:p>
          </table:table-cell>
          <table:table-cell table:style-name="ce47" office:value-type="string" calcext:value-type="string">
            <text:p>Imprese affidatarie dei servizi di tpl sui lotti</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ervizi per la mobilità e Trasporto pubblico locale</text:p>
          </table:table-cell>
          <table:table-cell table:style-name="ce56" office:value-type="string" calcext:value-type="string">
            <text:p>Autorizzazione</text:p>
            <text:p>Dirigente</text:p>
          </table:table-cell>
          <table:table-cell table:style-name="ce64" office:value-type="string" calcext:value-type="string">
            <text:p>45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giurisdizionale al TAR, ai sensi dell'art. 41 del D.Lgs. n. 104/2010, entro 60 gg. dalla comunicazione o piena conoscenza dell'atto; e, in alternativa, ricorso straordinario al Capo dello Stato, entro 120 gg. dalla <text:s/>comunicazione o piena conoscenz</text:p>
          </table:table-cell>
          <table:table-cell table:style-name="ce46"/>
          <table:table-cell table:style-name="ce149" office:value-type="string" calcext:value-type="string">
            <text:p><text:span text:style-name="T46"><text:a xlink:href="http://www.cittametropolitana.mi.it/trasporti/index.html" xlink:type="simple">http://www.cittametropolitana.mi.it/trasporti/index.html </text:a></text:span></text:p>
          </table:table-cell>
          <table:table-cell table:style-name="ce149" office:value-type="string" calcext:value-type="string">
            <text:p><text:span text:style-name="T46"><text:a xlink:href="http://www.cittametropolitana.mi.it/portale/URP/Servizi/Territorio-infrastruttura-trasporto/mobilita_trasporti/schede/Autorizzazioniparcoautoaziendeditrasporto?idp=2276&amp;idf=831" xlink:type="simple">http://www.cittametropolitana.mi.it/portale/URP/Servizi/Territorio-infrastruttura-trasporto/mobilita_trasporti/schede/Autorizzazioniparcoautoaziendeditrasporto?idp=2276&amp;idf=831 </text:a></text:span></text:p>
          </table:table-cell>
          <table:table-cell/>
          <table:table-cell table:style-name="ce203" table:number-columns-repeated="1000"/>
          <table:table-cell table:number-columns-repeated="4"/>
        </table:table-row>
        <table:table-row table:style-name="ro5">
          <table:table-cell table:style-name="ce13" office:value-type="string" calcext:value-type="string">
            <text:p>trasporti</text:p>
          </table:table-cell>
          <table:table-cell table:style-name="ce34" office:value-type="string" calcext:value-type="string">
            <text:p>Autorizzazioni alla modifica - rideterminazione del programma d'esercizio di autolinee e servizi per Gran Turismo</text:p>
          </table:table-cell>
          <table:table-cell table:style-name="ce56" office:value-type="string" calcext:value-type="string">
            <text:p>L.R. n. 11/2009 - art. 3 c. 4, c. 5 e art. 5; L.R. 04/04/2012 n. 6</text:p>
          </table:table-cell>
          <table:table-cell table:style-name="ce54" office:value-type="string" calcext:value-type="string">
            <text:p>E</text:p>
          </table:table-cell>
          <table:table-cell table:style-name="ce56" office:value-type="string" calcext:value-type="string">
            <text:p>Imprese affidatarie dei servizi di tpl sui lotti <text:s/>(per modifiche pde) ed aziende esercenti servizi di tpl (per GT)</text:p>
          </table:table-cell>
          <table:table-cell table:number-columns-repeated="2" table:style-name="ce54" office:value-type="string" calcext:value-type="string">
            <text:p>SI</text:p>
          </table:table-cell>
          <table:table-cell table:style-name="ce56" office:value-type="string" calcext:value-type="string">
            <text:p>PTS (Programma Triennale dei Servizi) o esigenze complessive di programmazione del TPL (Trasporto Pubblico Locale)</text:p>
          </table:table-cell>
          <table:table-cell table:style-name="ce56" office:value-type="string" calcext:value-type="string">
            <text:p>Settore Servizi per la mobilità e Trasporto pubblico locale</text:p>
          </table:table-cell>
          <table:table-cell table:style-name="ce93" office:value-type="string" calcext:value-type="string">
            <text:p>Autorizzazione </text:p>
            <text:p>Dirigente</text:p>
          </table:table-cell>
          <table:table-cell table:style-name="ce64" office:value-type="string" calcext:value-type="string">
            <text:p>90 gg.</text:p>
          </table:table-cell>
          <table:table-cell table:style-name="ce54"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56" office:value-type="string" calcext:value-type="string">
            <text:p>Ricorso giurisdizionale al TAR, ai sensi dell'art. 41 del D.Lgs. n. 104/2010, entro 60 gg. dalla comunicazione o piena conoscenza dell'atto; e, in alternativa, ricorso straordinario al Capo dello Stato, entro 120 gg. dalla <text:s/>comunicazione o piena conoscenz</text:p>
          </table:table-cell>
          <table:table-cell table:style-name="ce64"/>
          <table:table-cell table:style-name="ce176" office:value-type="string" calcext:value-type="string">
            <text:p><text:span text:style-name="T46"><text:a xlink:href="http://www.cittametropolitana.mi.it/trasporti/index.html" xlink:type="simple">http://www.cittametropolitana.mi.it/trasporti/index.html</text:a></text:span></text:p>
          </table:table-cell>
          <table:table-cell table:style-name="ce149" office:value-type="string" calcext:value-type="string">
            <text:p><text:span text:style-name="T46"><text:a xlink:href="http://www.cittametropolitana.mi.it/portale/URP/Servizi/Territorio-infrastruttura-trasporto/mobilita_trasporti/schede/Autorizzazioniesercizioautolinee?idp=2276&amp;idf=831" xlink:type="simple">http://www.cittametropolitana.mi.it/portale/URP/Servizi/Territorio-infrastruttura-trasporto/mobilita_trasporti/schede/Autorizzazioniesercizioautolinee?idp=2276&amp;idf=831 </text:a></text:span></text:p>
          </table:table-cell>
          <table:table-cell/>
          <table:table-cell table:style-name="ce203" table:number-columns-repeated="1000"/>
          <table:table-cell table:number-columns-repeated="4"/>
        </table:table-row>
        <table:table-row table:style-name="ro12">
          <table:table-cell table:style-name="ce4" office:value-type="string" calcext:value-type="string">
            <text:p>trasporti</text:p>
          </table:table-cell>
          <table:table-cell table:style-name="ce26" office:value-type="string" calcext:value-type="string">
            <text:p>Autorizzazioni di progetti di realizzazioni, modifiche, interventi, aperture al pubblico esercizio, materiale rotabile, relativi ad impianti fissi</text:p>
          </table:table-cell>
          <table:table-cell table:style-name="ce47" office:value-type="string" calcext:value-type="string">
            <text:p>D.lgs 422/97; </text:p>
            <text:p>art. 2, 3 e 4 del D.p.r. 753/80; </text:p>
            <text:p>T.U. - L.R. n. 11/2009 art. 3 c. 6</text:p>
          </table:table-cell>
          <table:table-cell table:style-name="ce54" office:value-type="string" calcext:value-type="string">
            <text:p>SUB</text:p>
          </table:table-cell>
          <table:table-cell table:style-name="ce47" office:value-type="string" calcext:value-type="string">
            <text:p>PrivatI/Istituzioni pubbliche</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ervizi per la mobilità e Trasporto pubblico locale</text:p>
          </table:table-cell>
          <table:table-cell table:style-name="ce56" office:value-type="string" calcext:value-type="string">
            <text:p>Autorizzazione</text:p>
            <text:p>Dirigente</text:p>
          </table:table-cell>
          <table:table-cell table:style-name="ce54" office:value-type="string" calcext:value-type="string">
            <text:p>60 gg.</text:p>
          </table:table-cell>
          <table:table-cell table:style-name="ce47" office:value-type="string" calcext:value-type="string">
            <text:p>art. 2</text:p>
            <text:p>D.p.r. 753/80</text:p>
          </table:table-cell>
          <table:table-cell table:style-name="ce47"/>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giurisdizionale al TAR ai sensi dell'art. 29 del D.Lgs. n. 104/2010 </text:p>
            <text:p>e, in alternativa,  </text:p>
            <text:p>Ricorso straordinario al Capo dello Stato,</text:p>
            <text:p>Ai sensi degli artt. 8 e ss. del D.P.R. n. 1199/71, rispettivamente</text:p>
            <text:p> Entro 60 giorni e 120 giorni dalla notifica d</text:p>
          </table:table-cell>
          <table:table-cell table:style-name="ce47"/>
          <table:table-cell table:style-name="ce149" office:value-type="string" calcext:value-type="string">
            <text:p><text:span text:style-name="T46"><text:a xlink:href="http://www.cittametropolitana.mi.it/trasporti/index.html" xlink:type="simple">http://www.cittametropolitana.mi.it/trasporti/index.html </text:a></text:span></text:p>
          </table:table-cell>
          <table:table-cell table:style-name="ce149" office:value-type="string" calcext:value-type="string">
            <text:p><text:span text:style-name="T46"><text:a xlink:href="http://www.cittametropolitana.mi.it/portale/URP/Servizi/Territorio-infrastruttura-trasporto/mobilita_trasporti/schede/Autorizzazioni_progetti_modifiche_impianti%20fissi?idp=2276&amp;idf=831" xlink:type="simple">http://www.cittametropolitana.mi.it/portale/URP/Servizi/Territorio-infrastruttura-trasporto/mobilita_trasporti/schede/Autorizzazioni_progetti_modifiche_impianti%20fissi?idp=2276&amp;idf=831 </text:a></text:span></text:p>
          </table:table-cell>
          <table:table-cell/>
          <table:table-cell table:style-name="ce203" table:number-columns-repeated="1000"/>
          <table:table-cell table:number-columns-repeated="4"/>
        </table:table-row>
        <table:table-row table:style-name="ro17">
          <table:table-cell table:style-name="ce5" office:value-type="string" calcext:value-type="string">
            <text:p>turismo</text:p>
          </table:table-cell>
          <table:table-cell table:style-name="ce25" office:value-type="string" calcext:value-type="string">
            <text:p>Abilitazione all'esercizio della professione di guida turistica, accompagnatore turistico e direttore tecnico di agenzia viaggi e di turismo, a seguito di esami</text:p>
          </table:table-cell>
          <table:table-cell table:style-name="ce46" office:value-type="string" calcext:value-type="string">
            <text:p>D.lgs. 79/2011 ”Nuovo codice del Turismo";</text:p>
            <text:p>L.R. 27/2015</text:p>
          </table:table-cell>
          <table:table-cell table:style-name="ce64" office:value-type="string" calcext:value-type="string">
            <text:p>E</text:p>
          </table:table-cell>
          <table:table-cell table:style-name="ce46" office:value-type="string" calcext:value-type="string">
            <text:p>cittadini; operatori di settore</text:p>
          </table:table-cell>
          <table:table-cell table:style-name="ce78"/>
          <table:table-cell table:style-name="ce64" office:value-type="string" calcext:value-type="string">
            <text:p>SI</text:p>
          </table:table-cell>
          <table:table-cell table:style-name="ce46" office:value-type="string" calcext:value-type="string">
            <text:p>Lettera di abilitazione in seguito al superamento dell'esame</text:p>
          </table:table-cell>
          <table:table-cell table:style-name="ce46" office:value-type="string" calcext:value-type="string">
            <text:p>Settore Sviluppo Economico e sociale</text:p>
          </table:table-cell>
          <table:table-cell table:style-name="ce93" office:value-type="string" calcext:value-type="string">
            <text:p>Decreto</text:p>
            <text:p>Dirigente</text:p>
          </table:table-cell>
          <table:table-cell table:style-name="ce64" office:value-type="string" calcext:value-type="string">
            <text:p>30 gg.</text:p>
            <text:p>(dalla pubblicazione dell'esito degli esami)</text:p>
          </table:table-cell>
          <table:table-cell table:style-name="ce46" table:number-columns-repeated="2"/>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Ricorso giurisdizionale al TAR o ricorso straordinario al Presidente della Repubblica</text:p>
          </table:table-cell>
          <table:table-cell table:style-name="ce46"/>
          <table:table-cell table:style-name="ce162" office:value-type="string" calcext:value-type="string">
            <text:p><text:span text:style-name="T46"><text:a xlink:href="http://www.cittametropolitana.mi.it/operatori_turismo/professioni_turistiche/index.html" xlink:type="simple">http://www.cittametropolitana.mi.it/operatori_turismo/professioni_turistiche/index.html</text:a></text:span></text:p>
          </table:table-cell>
          <table:table-cell table:style-name="ce163" office:value-type="string" calcext:value-type="string">
            <text:p><text:span text:style-name="T55"><text:a xlink:href="http://www.cittametropolitana.mi.it/portale/URP/Servizi/Sviluppo_sociale/turismo/schede/abilitazionituristiche?idp=2273&amp;idf=2535" xlink:type="simple">http://www.cittametropolitana.mi.it/portale/URP/Servizi/Sviluppo_sociale/turismo/schede/abilitazionituristiche?idp=2273&amp;idf=2535 </text:a></text:span></text:p>
          </table:table-cell>
          <table:table-cell table:style-name="ce203" table:number-columns-repeated="1001"/>
          <table:table-cell table:number-columns-repeated="4"/>
        </table:table-row>
        <table:table-row table:style-name="ro4">
          <table:table-cell table:style-name="ce5" office:value-type="string" calcext:value-type="string">
            <text:p>turismo</text:p>
          </table:table-cell>
          <table:table-cell table:style-name="ce25" office:value-type="string" calcext:value-type="string">
            <text:p>Classificazione di aziende alberghiere di nuova apertura (conferma iscrizione provvisoria) o di aziende alberghiere già in esercizio </text:p>
          </table:table-cell>
          <table:table-cell table:style-name="ce46" office:value-type="string" calcext:value-type="string">
            <text:p>D.lgs. 79/2011 ”Nuovo codice del Turismo" </text:p>
            <text:p>Regolamento Regionale 5/2009;</text:p>
            <text:p>L.R. 27/2015</text:p>
          </table:table-cell>
          <table:table-cell table:style-name="ce64" office:value-type="string" calcext:value-type="string">
            <text:p>E</text:p>
          </table:table-cell>
          <table:table-cell table:style-name="ce46" office:value-type="string" calcext:value-type="string">
            <text:p>operatori di settore</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creto</text:p>
            <text:p>Dirigente</text:p>
          </table:table-cell>
          <table:table-cell table:style-name="ce64" office:value-type="string" calcext:value-type="string">
            <text:p>60 gg. </text:p>
            <text:p>(aziende di nuova classificazione)</text:p>
            <text:p>90 gg. </text:p>
            <text:p>(conferma classificazione provvisorie)</text:p>
          </table:table-cell>
          <table:table-cell table:style-name="ce46" office:value-type="string" calcext:value-type="string">
            <text:p>Art. 26 LR 15/07</text:p>
          </table:table-cell>
          <table:table-cell table:style-name="ce46"/>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Commissione provinciale per i ricorsi avverso la classificazione alberghiera LR 15/07 art. 30 comma 1</text:p>
          </table:table-cell>
          <table:table-cell table:style-name="ce46"/>
          <table:table-cell table:style-name="ce162" office:value-type="string" calcext:value-type="string">
            <text:p><text:span text:style-name="T46"><text:a xlink:href="http://www.cittametropolitana.mi.it/operatori_turismo/strutture_ricettive/index.html" xlink:type="simple">http://www.cittametropolitana.mi.it/operatori_turismo/strutture_ricettive/index.html</text:a></text:span></text:p>
          </table:table-cell>
          <table:table-cell table:style-name="ce163" office:value-type="string" calcext:value-type="string">
            <text:p><text:span text:style-name="T55"><text:a xlink:href="http://www.cittametropolitana.mi.it/portale/URP/Servizi/Sviluppo_sociale/turismo/schede/classificazione_alberghi?idp=2273&amp;idf=2535" xlink:type="simple">http://www.cittametropolitana.mi.it/portale/URP/Servizi/Sviluppo_sociale/turismo/schede/classificazione_alberghi?idp=2273&amp;idf=2535 </text:a></text:span></text:p>
          </table:table-cell>
          <table:table-cell table:style-name="ce203" table:number-columns-repeated="1001"/>
          <table:table-cell table:number-columns-repeated="4"/>
        </table:table-row>
        <table:table-row table:style-name="ro10">
          <table:table-cell table:style-name="ce5" office:value-type="string" calcext:value-type="string">
            <text:p>turismo</text:p>
          </table:table-cell>
          <table:table-cell table:style-name="ce25" office:value-type="string" calcext:value-type="string">
            <text:p>Concessione contributi a pro loco iscritte all'Albo della Regione Lombardia</text:p>
          </table:table-cell>
          <table:table-cell table:style-name="ce46" office:value-type="string" calcext:value-type="string">
            <text:p>L.R. 27/2015</text:p>
          </table:table-cell>
          <table:table-cell table:style-name="ce64" office:value-type="string" calcext:value-type="string">
            <text:p>E</text:p>
          </table:table-cell>
          <table:table-cell table:style-name="ce46" office:value-type="string" calcext:value-type="string">
            <text:p>Pro loco iscritte all'Albo Regionale</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terminazione </text:p>
            <text:p>Dirigente</text:p>
          </table:table-cell>
          <table:table-cell table:style-name="ce64" office:value-type="string" calcext:value-type="string">
            <text:p>60 gg.</text:p>
            <text:p>dal termine ultimo per la presentazione dei progetti </text:p>
          </table:table-cell>
          <table:table-cell table:style-name="ce82"/>
          <table:table-cell table:style-name="ce46"/>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Ricorso giurisdizionale al TAR o ricorso straordinario al Presidente della Repubblica</text:p>
          </table:table-cell>
          <table:table-cell table:style-name="ce46"/>
          <table:table-cell table:style-name="ce163" office:value-type="string" calcext:value-type="string">
            <text:p><text:span text:style-name="T55"><text:a xlink:href="http://www.cittametropolitana.mi.it/operatori_turismo/index.html" xlink:type="simple">http://www.cittametropolitana.mi.it/operatori_turismo/index.html </text:a></text:span></text:p>
          </table:table-cell>
          <table:table-cell table:style-name="ce163"/>
          <table:table-cell table:style-name="ce203" table:number-columns-repeated="1001"/>
          <table:table-cell table:number-columns-repeated="4"/>
        </table:table-row>
        <table:table-row table:style-name="ro10">
          <table:table-cell table:style-name="ce9" office:value-type="string" calcext:value-type="string">
            <text:p>tutela del territorio</text:p>
          </table:table-cell>
          <table:table-cell table:style-name="ce39" office:value-type="string" calcext:value-type="string">
            <text:p>Parere nell'ambito delle autorizzazioni grandi strutture di vendita</text:p>
          </table:table-cell>
          <table:table-cell table:style-name="ce57" office:value-type="string" calcext:value-type="string">
            <text:p>D. Lgs. <text:s/>114/98 (Riforma della disciplina relativa al settore del commercio).</text:p>
          </table:table-cell>
          <table:table-cell table:style-name="ce74" office:value-type="string" calcext:value-type="string">
            <text:p>SUB</text:p>
          </table:table-cell>
          <table:table-cell table:style-name="ce57" office:value-type="string" calcext:value-type="string">
            <text:p>Privati/Istituzioni pubbliche</text:p>
          </table:table-cell>
          <table:table-cell table:style-name="ce74" office:value-type="string" calcext:value-type="string">
            <text:p>SI</text:p>
          </table:table-cell>
          <table:table-cell table:style-name="ce80"/>
          <table:table-cell table:style-name="ce85"/>
          <table:table-cell table:style-name="ce57" office:value-type="string" calcext:value-type="string">
            <text:p>Area Pianificazione territoriale generale delle reti infrastrutturali e servizi di trasporto pubblico</text:p>
          </table:table-cell>
          <table:table-cell table:style-name="ce99" office:value-type="string" calcext:value-type="string">
            <text:p>verbale della Conferenza di Servizi, firmato dal Dirigente <text:s text:c="6"/></text:p>
          </table:table-cell>
          <table:table-cell table:style-name="ce74" office:value-type="string" calcext:value-type="string">
            <text:p>120 gg. dalla convocazione della conferenza dei servizi</text:p>
          </table:table-cell>
          <table:table-cell table:style-name="ce57" office:value-type="string" calcext:value-type="string">
            <text:p>Art. 9 D.lgs 114/98</text:p>
          </table:table-cell>
          <table:table-cell table:style-name="ce57"/>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Direttore generale</text:p>
          </table:table-cell>
          <table:table-cell table:style-name="ce57" office:value-type="string" calcext:value-type="string">
            <text:p>Ricorso al TAR e Ricorso straordinario al Presidente della Repubblica</text:p>
          </table:table-cell>
          <table:table-cell table:style-name="ce85" table:number-columns-repeated="2"/>
          <table:table-cell table:style-name="ce80"/>
          <table:table-cell table:style-name="ce203" table:number-columns-repeated="1001"/>
          <table:table-cell table:number-columns-repeated="4"/>
        </table:table-row>
        <table:table-row table:style-name="ro10">
          <table:table-cell table:style-name="ce9" office:value-type="string" calcext:value-type="string">
            <text:p>tutela del territorio</text:p>
          </table:table-cell>
          <table:table-cell table:style-name="ce30" office:value-type="string" calcext:value-type="string">
            <text:p>Accertamento di compatibilità paesaggistica </text:p>
          </table:table-cell>
          <table:table-cell table:style-name="ce51" office:value-type="string" calcext:value-type="string">
            <text:p>art. 167 D.lgs 42/2004 e smi</text:p>
          </table:table-cell>
          <table:table-cell table:style-name="ce67" office:value-type="string" calcext:value-type="string">
            <text:p>E</text:p>
          </table:table-cell>
          <table:table-cell table:style-name="ce55" office:value-type="string" calcext:value-type="string">
            <text:p>Privati, imprese, enti pubblici </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Certificazione</text:p>
            <text:p>Dirigente</text:p>
          </table:table-cell>
          <table:table-cell table:style-name="ce67" office:value-type="string" calcext:value-type="string">
            <text:p>180 gg. </text:p>
            <text:p>(comprensivo del parere della Sovrintendenza)</text:p>
          </table:table-cell>
          <table:table-cell table:style-name="ce51" office:value-type="string" calcext:value-type="string">
            <text:p>art. 167 D.lgs 42/2004</text:p>
          </table:table-cell>
          <table:table-cell table:style-name="ce55" office:value-type="string" calcext:value-type="string">
            <text:p>Art. 167, D.Lgs. 42/2004: 90 gg. per parere vincolante della Sovrintendenza (termine perentorio)</text:p>
          </table:table-cell>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51"/>
          <table:table-cell table:style-name="ce177" office:value-type="string" calcext:value-type="string">
            <text:p><text:a xlink:href="http://www.cittametropolitana.mi.it/pianificazione_territoriale/paesaggio_ambiente/paesaggio/autorizzazioni_paesaggistiche/accertamento_compatib.html" xlink:type="simple">http://www.cittametropolitana.mi.it/pianificazione_territoriale/paesaggio_ambiente/paesaggio/autorizzazioni_paesaggistiche/accertamento_compatib.html</text:a> </text:p>
          </table:table-cell>
          <table:table-cell table:style-name="ce177" office:value-type="string" calcext:value-type="string">
            <text:p><text:a xlink:href="http://www.cittametropolitana.mi.it/portale/URP/Servizi/Territorio-infrastruttura-trasporto/pianificazione_territoriale/schede/Accertamento_compatibilita_paesaggistica?idp=2276&amp;idf=2529" xlink:type="simple">http://www.cittametropolitana.mi.it/portale/URP/Servizi/Territorio-infrastruttura-trasporto/pianificazione_territoriale/schede/Accertamento_compatibilita_paesaggistica?idp=2276&amp;idf=2529</text:a></text:p>
          </table:table-cell>
          <table:table-cell table:style-name="ce203" table:number-columns-repeated="1001"/>
          <table:table-cell table:number-columns-repeated="4"/>
        </table:table-row>
        <table:table-row table:style-name="ro2">
          <table:table-cell table:style-name="ce9" office:value-type="string" calcext:value-type="string">
            <text:p>tutela del territorio</text:p>
          </table:table-cell>
          <table:table-cell table:style-name="ce30" office:value-type="string" calcext:value-type="string">
            <text:p>Autorizzazione paesaggistica </text:p>
          </table:table-cell>
          <table:table-cell table:style-name="ce51" office:value-type="string" calcext:value-type="string">
            <text:p>art. 146 D.lgs 42/2004 smi; </text:p>
            <text:p>Art. 80 L.R. 12/2005 <text:span text:style-name="T12">s.m.i.</text:span></text:p>
          </table:table-cell>
          <table:table-cell table:style-name="ce67" office:value-type="string" calcext:value-type="string">
            <text:p>E</text:p>
          </table:table-cell>
          <table:table-cell table:style-name="ce55" office:value-type="string" calcext:value-type="string">
            <text:p>Privati, imprese, enti pubblici </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Autorizzazione</text:p>
            <text:p>Dirigente</text:p>
          </table:table-cell>
          <table:table-cell table:style-name="ce66" office:value-type="string" calcext:value-type="string">
            <text:p>105 gg. </text:p>
            <text:p>(comprensivo del parere della Sovrintendenza) </text:p>
          </table:table-cell>
          <table:table-cell table:style-name="ce55" office:value-type="string" calcext:value-type="string">
            <text:p>art. 146 D.lgs 42/2004</text:p>
          </table:table-cell>
          <table:table-cell table:style-name="ce55" office:value-type="string" calcext:value-type="string">
            <text:p><text:s/>per parere Soprintendenza 45 gg.(decorsi inultimente 60 gg dalla ricezione degli atti da parte della Soprintendenza senza che questa abbia reso il prescitto parere, l'ente procede comunque)</text:p>
          </table:table-cell>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paesaggio_ambiente/paesaggio/autorizzazioni_paesaggistiche/index.html" xlink:type="simple">http://www.cittametropolitana.mi.it/pianificazione_territoriale/paesaggio_ambiente/paesaggio/autorizzazioni_paesaggistiche/index.html</text:a> </text:p>
          </table:table-cell>
          <table:table-cell table:style-name="ce177" office:value-type="string" calcext:value-type="string">
            <text:p><text:a xlink:href="http://www.cittametropolitana.mi.it/portale/URP/Servizi/Territorio-infrastruttura-trasporto/pianificazione_territoriale/schede/Autorizzazione_paesaggistica?idp=2276&amp;idf=2529" xlink:type="simple">http://www.cittametropolitana.mi.it/portale/URP/Servizi/Territorio-infrastruttura-trasporto/pianificazione_territoriale/schede/Autorizzazione_paesaggistica?idp=2276&amp;idf=2529</text:a> </text:p>
          </table:table-cell>
          <table:table-cell table:style-name="ce203" table:number-columns-repeated="1001"/>
          <table:table-cell table:number-columns-repeated="4"/>
        </table:table-row>
        <table:table-row table:style-name="ro8">
          <table:table-cell table:style-name="ce9" office:value-type="string" calcext:value-type="string">
            <text:p>tutela del territorio</text:p>
          </table:table-cell>
          <table:table-cell table:style-name="ce30" office:value-type="string" calcext:value-type="string">
            <text:p>Autorizzazioni paesaggistica semplificata </text:p>
          </table:table-cell>
          <table:table-cell table:style-name="ce51" office:value-type="string" calcext:value-type="string">
            <text:p>art. 146, comma 9 D.lgs 42/2004 smi; D.P.R. 139/2010</text:p>
          </table:table-cell>
          <table:table-cell table:style-name="ce67" office:value-type="string" calcext:value-type="string">
            <text:p>E</text:p>
          </table:table-cell>
          <table:table-cell table:style-name="ce55" office:value-type="string" calcext:value-type="string">
            <text:p>Privati, imprese, enti pubblici </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Autorizzazione</text:p>
            <text:p>Dirigente</text:p>
          </table:table-cell>
          <table:table-cell table:style-name="ce66" office:value-type="string" calcext:value-type="string">
            <text:p>60 gg. <text:s/>(comprensivo del parere della Sovrintendenza)</text:p>
          </table:table-cell>
          <table:table-cell table:style-name="ce55" office:value-type="string" calcext:value-type="string">
            <text:p>artt. 3 e 4 D.p.r. 139/2010</text:p>
          </table:table-cell>
          <table:table-cell table:style-name="ce55" office:value-type="string" calcext:value-type="string">
            <text:p><text:s/>per parere Soprintendenza 25 gg. Art.4 comma 6 Dpr 139/2010)</text:p>
          </table:table-cell>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paesaggio_ambiente/paesaggio/autorizzazioni_paesaggistiche/index.html" xlink:type="simple">http://www.cittametropolitana.mi.it/pianificazione_territoriale/paesaggio_ambiente/paesaggio/autorizzazioni_paesaggistiche/index.html</text:a> </text:p>
          </table:table-cell>
          <table:table-cell table:style-name="ce177" office:value-type="string" calcext:value-type="string">
            <text:p><text:a xlink:href="http://www.cittametropolitana.mi.it/portale/URP/Servizi/Territorio-infrastruttura-trasporto/pianificazione_territoriale/schede/Autorizzazione_paesaggistica?idp=2276&amp;idf=2529" xlink:type="simple">http://www.cittametropolitana.mi.it/portale/URP/Servizi/Territorio-infrastruttura-trasporto/pianificazione_territoriale/schede/Autorizzazione_paesaggistica?idp=2276&amp;idf=2529</text:a> </text:p>
          </table:table-cell>
          <table:table-cell table:style-name="ce203" table:number-columns-repeated="1001"/>
          <table:table-cell table:number-columns-repeated="4"/>
        </table:table-row>
        <table:table-row table:style-name="ro8">
          <table:table-cell table:style-name="ce9" office:value-type="string" calcext:value-type="string">
            <text:p>tutela del territorio</text:p>
          </table:table-cell>
          <table:table-cell table:style-name="ce30" office:value-type="string" calcext:value-type="string">
            <text:p>Poteri sostitutivi in materia di abusi edilizi comunali</text:p>
          </table:table-cell>
          <table:table-cell table:style-name="ce51" office:value-type="string" calcext:value-type="string">
            <text:p>art. 49 L.R. n. 12/05</text:p>
          </table:table-cell>
          <table:table-cell table:style-name="ce67" office:value-type="string" calcext:value-type="string">
            <text:p>E</text:p>
          </table:table-cell>
          <table:table-cell table:style-name="ce51" office:value-type="string" calcext:value-type="string">
            <text:p>privati, imprese, enti pubblici</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Decreto S<text:span text:style-name="T16">indaco metropolitano</text:span></text:p>
          </table:table-cell>
          <table:table-cell table:style-name="ce67" office:value-type="string" calcext:value-type="string">
            <text:p>75 gg.</text:p>
          </table:table-cell>
          <table:table-cell table:style-name="ce51" table:number-columns-repeated="2"/>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urbanistica_infrastrutture/urbanistica/Albo_commissari_ad_acta.html" xlink:type="simple">http://www.cittametropolitana.mi.it/pianificazione_territoriale/urbanistica_infrastrutture/urbanistica/Albo_commissari_ad_acta.html</text:a> </text:p>
          </table:table-cell>
          <table:table-cell table:style-name="ce177" office:value-type="string" calcext:value-type="string">
            <text:p><text:a xlink:href="http://www.cittametropolitana.mi.it/portale/URP/Servizi/Territorio-infrastruttura-trasporto/pianificazione_territoriale/schede/Poteri_sostitutivi_abusi_edilizi_comunali?idp=2276&amp;idf=2529" xlink:type="simple">http://www.cittametropolitana.mi.it/portale/URP/Servizi/Territorio-infrastruttura-trasporto/pianificazione_territoriale/schede/Poteri_sostitutivi_abusi_edilizi_comunali?idp=2276&amp;idf=2529</text:a> </text:p>
          </table:table-cell>
          <table:table-cell table:style-name="ce203" table:number-columns-repeated="1001"/>
          <table:table-cell table:number-columns-repeated="4"/>
        </table:table-row>
        <table:table-row table:style-name="ro23">
          <table:table-cell table:style-name="ce9" office:value-type="string" calcext:value-type="string">
            <text:p>tutela del territorio</text:p>
          </table:table-cell>
          <table:table-cell table:style-name="ce30" office:value-type="string" calcext:value-type="string">
            <text:p>Poteri sostitutivi in caso di inerzia dei Comuni nell'emanazione del permesso di costruire</text:p>
          </table:table-cell>
          <table:table-cell table:style-name="ce51" office:value-type="string" calcext:value-type="string">
            <text:p>art. 39 L.R. n.12/05</text:p>
          </table:table-cell>
          <table:table-cell table:style-name="ce67" office:value-type="string" calcext:value-type="string">
            <text:p>E</text:p>
          </table:table-cell>
          <table:table-cell table:style-name="ce51" office:value-type="string" calcext:value-type="string">
            <text:p>privati, imprese, enti pubblici</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Decreto S<text:span text:style-name="T16">indaco metropolitano</text:span></text:p>
          </table:table-cell>
          <table:table-cell table:style-name="ce67" office:value-type="string" calcext:value-type="string">
            <text:p>75 gg.</text:p>
          </table:table-cell>
          <table:table-cell table:style-name="ce51" table:number-columns-repeated="2"/>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urbanistica_infrastrutture/urbanistica/Albo_commissari_ad_acta.html" xlink:type="simple">http://www.cittametropolitana.mi.it/pianificazione_territoriale/urbanistica_infrastrutture/urbanistica/Albo_commissari_ad_acta.html</text:a> </text:p>
          </table:table-cell>
          <table:table-cell table:style-name="ce177" office:value-type="string" calcext:value-type="string">
            <text:p><text:a xlink:href="http://www.cittametropolitana.mi.it/portale/URP/Servizi/Territorio-infrastruttura-trasporto/pianificazione_territoriale/schede/Poteri_sostitutivi_Comuni_permesso_di_costruire?idp=2276&amp;idf=2529" xlink:type="simple">http://www.cittametropolitana.mi.it/portale/URP/Servizi/Territorio-infrastruttura-trasporto/pianificazione_territoriale/schede/Poteri_sostitutivi_Comuni_permesso_di_costruire?idp=2276&amp;idf=2529</text:a> </text:p>
          </table:table-cell>
          <table:table-cell table:style-name="ce203" table:number-columns-repeated="1001"/>
          <table:table-cell table:number-columns-repeated="4"/>
        </table:table-row>
        <table:table-row table:style-name="ro24">
          <table:table-cell table:style-name="ce9" office:value-type="string" calcext:value-type="string">
            <text:p>tutela del territorio</text:p>
          </table:table-cell>
          <table:table-cell table:style-name="ce30" office:value-type="string" calcext:value-type="string">
            <text:p>Poteri sostitutivi in caso di inerzia dei Comuni nell'irrogazione delle sanzioni amministrative (ex art. 167 D.lgs 42/2004)</text:p>
          </table:table-cell>
          <table:table-cell table:style-name="ce51" office:value-type="string" calcext:value-type="string">
            <text:p>art. 86 L..R. n.12/05</text:p>
          </table:table-cell>
          <table:table-cell table:style-name="ce67" office:value-type="string" calcext:value-type="string">
            <text:p>E</text:p>
          </table:table-cell>
          <table:table-cell table:style-name="ce51" office:value-type="string" calcext:value-type="string">
            <text:p>privati, imprese, enti pubblici</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Decreto S<text:span text:style-name="T16">indaco metropolitano</text:span></text:p>
          </table:table-cell>
          <table:table-cell table:style-name="ce67" office:value-type="string" calcext:value-type="string">
            <text:p>120 gg.</text:p>
          </table:table-cell>
          <table:table-cell table:style-name="ce51" office:value-type="string" calcext:value-type="string">
            <text:p>art. 86 L.R. 12/05</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urbanistica_infrastrutture/urbanistica/Albo_commissari_ad_acta.html" xlink:type="simple">http://www.cittametropolitana.mi.it/pianificazione_territoriale/urbanistica_infrastrutture/urbanistica/Albo_commissari_ad_acta.html</text:a> </text:p>
          </table:table-cell>
          <table:table-cell table:style-name="ce177" office:value-type="string" calcext:value-type="string">
            <text:p><text:a xlink:href="http://www.cittametropolitana.mi.it/portale/URP/Servizi/Territorio-infrastruttura-trasporto/pianificazione_territoriale/schede/Poteri_sostitutivi_inerzia_Comuni_sanzioni?idp=2276&amp;idf=2529" xlink:type="simple">http://www.cittametropolitana.mi.it/portale/URP/Servizi/Territorio-infrastruttura-trasporto/pianificazione_territoriale/schede/Poteri_sostitutivi_inerzia_Comuni_sanzioni?idp=2276&amp;idf=2529</text:a> </text:p>
          </table:table-cell>
          <table:table-cell table:style-name="ce203" table:number-columns-repeated="1001"/>
          <table:table-cell table:number-columns-repeated="4"/>
        </table:table-row>
        <table:table-row table:style-name="ro8">
          <table:table-cell table:style-name="ce9" office:value-type="string" calcext:value-type="string">
            <text:p>tutela del territorio</text:p>
          </table:table-cell>
          <table:table-cell table:style-name="ce30" office:value-type="string" calcext:value-type="string">
            <text:p>Poteri sostitutivi in caso di inerzia dei Comuni nell'adozione di piani attuativi</text:p>
          </table:table-cell>
          <table:table-cell table:style-name="ce51" office:value-type="string" calcext:value-type="string">
            <text:p>art. 14 L.R. 12/05</text:p>
          </table:table-cell>
          <table:table-cell table:style-name="ce67" office:value-type="string" calcext:value-type="string">
            <text:p>E</text:p>
          </table:table-cell>
          <table:table-cell table:style-name="ce51" office:value-type="string" calcext:value-type="string">
            <text:p>privati, imprese, enti pubblici</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Decreto S<text:span text:style-name="T16">indaco metropolitano</text:span></text:p>
          </table:table-cell>
          <table:table-cell table:style-name="ce68" office:value-type="string" calcext:value-type="string">
            <text:p>90 gg</text:p>
          </table:table-cell>
          <table:table-cell table:style-name="ce51" table:number-columns-repeated="2"/>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urbanistica_infrastrutture/urbanistica/Albo_commissari_ad_acta.html" xlink:type="simple">http://www.cittametropolitana.mi.it/pianificazione_territoriale/urbanistica_infrastrutture/urbanistica/Albo_commissari_ad_acta.html</text:a> </text:p>
          </table:table-cell>
          <table:table-cell table:style-name="ce177" office:value-type="string" calcext:value-type="string">
            <text:p><text:a xlink:href="http://www.cittametropolitana.mi.it/portale/URP/Servizi/Territorio-infrastruttura-trasporto/pianificazione_territoriale/schede/Poteri_sostitutivi_inerzia_comuni_adozionePTCP?idp=2276&amp;idf=2529" xlink:type="simple">http://www.cittametropolitana.mi.it/portale/URP/Servizi/Territorio-infrastruttura-trasporto/pianificazione_territoriale/schede/Poteri_sostitutivi_inerzia_comuni_adozionePTCP?idp=2276&amp;idf=2529</text:a> </text:p>
          </table:table-cell>
          <table:table-cell table:style-name="ce203" table:number-columns-repeated="1001"/>
          <table:table-cell table:number-columns-repeated="4"/>
        </table:table-row>
        <table:table-row table:style-name="ro10">
          <table:table-cell table:style-name="ce9" office:value-type="string" calcext:value-type="string">
            <text:p>tutela del territorio</text:p>
          </table:table-cell>
          <table:table-cell table:style-name="ce30" office:value-type="string" calcext:value-type="string">
            <text:p>Accertamento e notifica di violazioni amministrative in materia paesaggistica</text:p>
          </table:table-cell>
          <table:table-cell table:style-name="ce51" office:value-type="string" calcext:value-type="string">
            <text:p>art. 167 del D.lgs 42/2004 e art.80 della L.R. 12/05 <text:span text:style-name="T24">s.m.i.</text:span>; L 689/81</text:p>
          </table:table-cell>
          <table:table-cell table:style-name="ce67" office:value-type="string" calcext:value-type="string">
            <text:p>E</text:p>
          </table:table-cell>
          <table:table-cell table:style-name="ce51" office:value-type="string" calcext:value-type="string">
            <text:p>privati, imprese, enti pubblici</text:p>
          </table:table-cell>
          <table:table-cell table:style-name="ce67"/>
          <table:table-cell table:style-name="ce67" office:value-type="string" calcext:value-type="string">
            <text:p>SI</text:p>
          </table:table-cell>
          <table:table-cell table:style-name="ce51" office:value-type="string" calcext:value-type="string">
            <text:p>Decreto Dirigenziale</text:p>
          </table:table-cell>
          <table:table-cell table:style-name="ce55" office:value-type="string" calcext:value-type="string">
            <text:p>Settore Pianificazione territoriale e programmazione delle Infrastrutture</text:p>
          </table:table-cell>
          <table:table-cell table:style-name="ce97" office:value-type="string" calcext:value-type="string">
            <text:p>Ordinanza di rimessione in pristino da parte del </text:p>
            <text:p>Settore Pianificazione Territoriale e programmazione delle infrastrutture</text:p>
          </table:table-cell>
          <table:table-cell table:style-name="ce66" office:value-type="string" calcext:value-type="string">
            <text:p>90 gg.</text:p>
          </table:table-cell>
          <table:table-cell table:style-name="ce51" office:value-type="string" calcext:value-type="string">
            <text:p>L. 689/81</text:p>
            <text:p>artt. 167 e 181 del D.lgs 42/2004</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urbanistica_infrastrutture/urbanistica/Albo_commissari_ad_acta.html" xlink:type="simple">http://www.cittametropolitana.mi.it/pianificazione_territoriale/urbanistica_infrastrutture/urbanistica/Albo_commissari_ad_acta.html</text:a> </text:p>
          </table:table-cell>
          <table:table-cell table:style-name="ce177" office:value-type="string" calcext:value-type="string">
            <text:p> <text:a xlink:href="http://www.cittametropolitana.mi.it/urp/schede/Poteri_sostitutivi_inerzia_comuni_adozionePTCP?idp=2275&amp;idf=820" xlink:type="simple">http://www.cittametropolitana.mi.it/urp/schede/Poteri_sostitutivi_inerzia_comuni_adozionePTCP?idp=2275&amp;idf=820</text:a> </text:p>
          </table:table-cell>
          <table:table-cell table:style-name="ce203" table:number-columns-repeated="1001"/>
          <table:table-cell table:number-columns-repeated="4"/>
        </table:table-row>
        <table:table-row table:style-name="ro21">
          <table:table-cell table:style-name="ce9" office:value-type="string" calcext:value-type="string">
            <text:p>tutela del territorio</text:p>
          </table:table-cell>
          <table:table-cell table:style-name="ce30" office:value-type="string" calcext:value-type="string">
            <text:p>Istruttorie su Autorizzazione paesaggistica per impianti di produzioni ed energia da fonti rinnovabili di cui all'art. 28 L.R. 23/2003</text:p>
          </table:table-cell>
          <table:table-cell table:style-name="ce51" office:value-type="string" calcext:value-type="string">
            <text:p>art. 80, c. 3 lett. e) ter L.R. 12/05 <text:span text:style-name="T24">s.m.i.</text:span></text:p>
          </table:table-cell>
          <table:table-cell table:style-name="ce67" office:value-type="string" calcext:value-type="string">
            <text:p>SUB</text:p>
          </table:table-cell>
          <table:table-cell table:style-name="ce51" office:value-type="string" calcext:value-type="string">
            <text:p>Enti, imprese</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7" office:value-type="string" calcext:value-type="string">
            <text:p>Nota del Direttore</text:p>
          </table:table-cell>
          <table:table-cell table:style-name="ce115" office:value-type="string" calcext:value-type="string">
            <text:p>come da Conferenza dei Servizi gestita dal Settore <text:span text:style-name="T35">Qualità dell'aria, rumore ed energia </text:span><text:span text:style-name="T36">ex art. 12 D. Lgs 387/03 (massimo 90 gg.)</text:span></text:p>
          </table:table-cell>
          <table:table-cell table:style-name="ce51" office:value-type="string" calcext:value-type="string">
            <text:p>art. 12 D.lgs 387/2003</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4"/>
          <table:table-cell table:style-name="ce177" office:value-type="string" calcext:value-type="string">
            <text:p><text:a xlink:href="http://www.muta.servizirl.it/mutafe/htlm/index.jsp" xlink:type="simple">http://www.muta.servizirl.it/mutafe/htlm/index.jsp</text:a></text:p>
          </table:table-cell>
          <table:table-cell table:style-name="ce199" office:value-type="string" calcext:value-type="string">
            <text:p><text:a xlink:href="http://www.cittametropolitana.mi.it/portale/URP/Servizi/Ambiente/energia/schede/autorizzazioneIdroelettricifontirinnovabili?idp=2&amp;idf=10" xlink:type="simple">http://www.cittametropolitana.mi.it/portale/URP/Servizi/Ambiente/energia/schede/autorizzazioneIdroelettricifontirinnovabili?idp=2&amp;idf=10</text:a></text:p>
          </table:table-cell>
          <table:table-cell table:style-name="ce203" table:number-columns-repeated="1001"/>
          <table:table-cell table:number-columns-repeated="4"/>
        </table:table-row>
        <table:table-row table:style-name="ro5">
          <table:table-cell table:style-name="ce9" office:value-type="string" calcext:value-type="string">
            <text:p>tutela del territorio</text:p>
          </table:table-cell>
          <table:table-cell table:style-name="ce35" office:value-type="string" calcext:value-type="string">
            <text:p><text:span text:style-name="T11">Valutazioni</text:span><text:span text:style-name="T12"> </text:span>di compatibilità al PTCP degli strumenti urbanistici comunali</text:p>
          </table:table-cell>
          <table:table-cell table:style-name="ce51" office:value-type="string" calcext:value-type="string">
            <text:p>L.R. 12/05 </text:p>
            <text:p/>
          </table:table-cell>
          <table:table-cell table:style-name="ce67" office:value-type="string" calcext:value-type="string">
            <text:p>E</text:p>
          </table:table-cell>
          <table:table-cell table:style-name="ce51" office:value-type="string" calcext:value-type="string">
            <text:p>Amministrazioni Comunali</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Decreto dirigenziale</text:p>
          </table:table-cell>
          <table:table-cell table:style-name="ce66" office:value-type="string" calcext:value-type="string">
            <text:p>45 gg </text:p>
            <text:p>per i Programmi Integrati di Intervento (PII), </text:p>
            <text:p>120 gg. </text:p>
            <text:p>per i Piani di Governo del Territorio (PGT) e varianti PGT</text:p>
            <text:p/>
          </table:table-cell>
          <table:table-cell table:style-name="ce51" office:value-type="string" calcext:value-type="string">
            <text:p>artt. 13 e 92 L.R. 12/05</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Valutazione_compatibilita_ptcp/Index.html" xlink:type="simple">http://www.cittametropolitana.mi.it/pianificazione_territoriale/Valutazione_compatibilita_ptcp/Index.html</text:a> </text:p>
          </table:table-cell>
          <table:table-cell table:style-name="ce177" office:value-type="string" calcext:value-type="string">
            <text:p><text:a xlink:href="http://www.cittametropolitana.mi.it/portale/URP/Servizi/Territorio-infrastruttura-trasporto/pianificazione_territoriale/schede/Valutazioni_compatibilita_ptcp?idp=2276&amp;idf=2529" xlink:type="simple">http://www.cittametropolitana.mi.it/portale/URP/Servizi/Territorio-infrastruttura-trasporto/pianificazione_territoriale/schede/Valutazioni_compatibilita_ptcp?idp=2276&amp;idf=2529</text:a> </text:p>
          </table:table-cell>
          <table:table-cell table:style-name="ce203" table:number-columns-repeated="1001"/>
          <table:table-cell table:number-columns-repeated="4"/>
        </table:table-row>
        <table:table-row table:style-name="ro23">
          <table:table-cell table:style-name="ce9" office:value-type="string" calcext:value-type="string">
            <text:p>tutela del territorio</text:p>
          </table:table-cell>
          <table:table-cell table:style-name="ce35" office:value-type="string" calcext:value-type="string">
            <text:p>Valutazioni di compatibilità al PTCP delle varianti agli strumenti urbanistici comunali SUAP</text:p>
          </table:table-cell>
          <table:table-cell table:style-name="ce51" office:value-type="string" calcext:value-type="string">
            <text:p>L.R. 12/05 </text:p>
            <text:p>D.p.r. 160/10</text:p>
          </table:table-cell>
          <table:table-cell table:style-name="ce67" office:value-type="string" calcext:value-type="string">
            <text:p>E</text:p>
          </table:table-cell>
          <table:table-cell table:style-name="ce51" office:value-type="string" calcext:value-type="string">
            <text:p>Amministrazioni Comunali</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Decreto dirigenziale</text:p>
          </table:table-cell>
          <table:table-cell table:style-name="ce66" office:value-type="string" calcext:value-type="string">
            <text:p>90 gg..</text:p>
          </table:table-cell>
          <table:table-cell table:style-name="ce51" office:value-type="string" calcext:value-type="string">
            <text:p>artt. 13 e 92 L.R. 12/05</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Valutazione_compatibilita_ptcp/Index.html" xlink:type="simple">http://www.cittametropolitana.mi.it/pianificazione_territoriale/Valutazione_compatibilita_ptcp/Index.html</text:a> </text:p>
          </table:table-cell>
          <table:table-cell table:style-name="ce177" office:value-type="string" calcext:value-type="string">
            <text:p><text:a xlink:href="http://www.cittametropolitana.mi.it/portale/URP/Servizi/Territorio-infrastruttura-trasporto/pianificazione_territoriale/schede/Valutazioni_compatibilita_ptcp?idp=2276&amp;idf=2529" xlink:type="simple">http://www.cittametropolitana.mi.it/portale/URP/Servizi/Territorio-infrastruttura-trasporto/pianificazione_territoriale/schede/Valutazioni_compatibilita_ptcp?idp=2276&amp;idf=2529</text:a> </text:p>
          </table:table-cell>
          <table:table-cell table:style-name="ce203" table:number-columns-repeated="1001"/>
          <table:table-cell table:number-columns-repeated="4"/>
        </table:table-row>
        <table:table-row table:style-name="ro3">
          <table:table-cell table:style-name="ce9" office:value-type="string" calcext:value-type="string">
            <text:p>tutela del territorio</text:p>
          </table:table-cell>
          <table:table-cell table:style-name="ce30" office:value-type="string" calcext:value-type="string">
            <text:p>Valutazione incidenza ambientale (V.Inc.A<text:span text:style-name="T13">.)</text:span></text:p>
          </table:table-cell>
          <table:table-cell table:style-name="ce51" office:value-type="string" calcext:value-type="string">
            <text:p>L.R. 7/2010 a DIRETTIVA 92/43/CEE </text:p>
            <text:p>DPR 8/9/97 n357 modificato da DPR 12/3/03 n120</text:p>
            <text:p>LR 30/11/83 n86 smi LR 5/2/10 n7 e LR 4/8/11 n12</text:p>
          </table:table-cell>
          <table:table-cell table:style-name="ce67" office:value-type="string" calcext:value-type="string">
            <text:p>E</text:p>
          </table:table-cell>
          <table:table-cell table:style-name="ce51" office:value-type="string" calcext:value-type="string">
            <text:p>Amministrazioni Comunali e proponenti VIA</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Decreto dirigenziale</text:p>
          </table:table-cell>
          <table:table-cell table:style-name="ce66" office:value-type="string" calcext:value-type="string">
            <text:p>60 gg.</text:p>
          </table:table-cell>
          <table:table-cell table:style-name="ce51" office:value-type="string" calcext:value-type="string">
            <text:p>DPR 12/3/03 n120</text:p>
            <text:p>LR 30/11/83 n86 smi LR 5/2/10 n7 e LR 4/8/11 n12</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paesaggio_ambiente/ambiente/vinca/index.html" xlink:type="simple">http://www.cittametropolitana.mi.it/pianificazione_territoriale/paesaggio_ambiente/ambiente/vinca/index.html</text:a> </text:p>
          </table:table-cell>
          <table:table-cell table:style-name="ce177" office:value-type="string" calcext:value-type="string">
            <text:p><text:a xlink:href="http://www.cittametropolitana.mi.it/portale/URP/Servizi/Territorio-infrastruttura-trasporto/pianificazione_territoriale/schede/ValutazioneIncidenza%20Ambientale?idp=2276&amp;idf=2529" xlink:type="simple">http://www.cittametropolitana.mi.it/portale/URP/Servizi/Territorio-infrastruttura-trasporto/pianificazione_territoriale/schede/ValutazioneIncidenza%20Ambientale?idp=2276&amp;idf=2529</text:a> </text:p>
          </table:table-cell>
          <table:table-cell table:style-name="ce203" table:number-columns-repeated="1001"/>
          <table:table-cell table:number-columns-repeated="4"/>
        </table:table-row>
        <table:table-row table:style-name="ro8">
          <table:table-cell table:style-name="ce9" office:value-type="string" calcext:value-type="string">
            <text:p>tutela del territorio</text:p>
          </table:table-cell>
          <table:table-cell table:style-name="ce30" office:value-type="string" calcext:value-type="string">
            <text:p>Valutazione Impatto Ambientale (VIA)</text:p>
          </table:table-cell>
          <table:table-cell table:style-name="ce51" office:value-type="string" calcext:value-type="string">
            <text:p>D.lgs n. 152/06; </text:p>
            <text:p>L.R. 5/2010</text:p>
          </table:table-cell>
          <table:table-cell table:style-name="ce67" office:value-type="string" calcext:value-type="string">
            <text:p>E</text:p>
          </table:table-cell>
          <table:table-cell table:style-name="ce51" office:value-type="string" calcext:value-type="string">
            <text:p>Enti pubblici, privati, imprese</text:p>
          </table:table-cell>
          <table:table-cell table:number-columns-repeated="2" table:style-name="ce67" office:value-type="string" calcext:value-type="string">
            <text:p>SI</text:p>
          </table:table-cell>
          <table:table-cell table:style-name="ce51" office:value-type="string" calcext:value-type="string">
            <text:p>Convocazione di Regione Lombardia per presentazione Studi Impatto Ambientale (SIA)</text:p>
          </table:table-cell>
          <table:table-cell table:style-name="ce55" office:value-type="string" calcext:value-type="string">
            <text:p>Settore Pianificazione territoriale e programmazione delle Infrastrutture</text:p>
          </table:table-cell>
          <table:table-cell table:style-name="ce96" office:value-type="string" calcext:value-type="string">
            <text:p>Decreto dirigenziale</text:p>
          </table:table-cell>
          <table:table-cell table:style-name="ce67" office:value-type="string" calcext:value-type="string">
            <text:p>150 gg.</text:p>
          </table:table-cell>
          <table:table-cell table:style-name="ce51" office:value-type="string" calcext:value-type="string">
            <text:p>art. 19 e ss. D.Lgs 152/06</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paesaggio_ambiente/ambiente/VIA/index.html" xlink:type="simple">http://www.cittametropolitana.mi.it/pianificazione_territoriale/paesaggio_ambiente/ambiente/VIA/index.html</text:a> </text:p>
          </table:table-cell>
          <table:table-cell table:style-name="ce177" office:value-type="string" calcext:value-type="string">
            <text:p><text:a xlink:href="http://www.cittametropolitana.mi.it/portale/URP/Servizi/Territorio-infrastruttura-trasporto/pianificazione_territoriale/schede/procedura_VIA?idp=2276&amp;idf=2529" xlink:type="simple">http://www.cittametropolitana.mi.it/portale/URP/Servizi/Territorio-infrastruttura-trasporto/pianificazione_territoriale/schede/procedura_VIA?idp=2276&amp;idf=2529</text:a> </text:p>
          </table:table-cell>
          <table:table-cell table:style-name="ce203" table:number-columns-repeated="1001"/>
          <table:table-cell table:number-columns-repeated="4"/>
        </table:table-row>
        <table:table-row table:style-name="ro8">
          <table:table-cell table:style-name="ce9" office:value-type="string" calcext:value-type="string">
            <text:p>tutela del territorio</text:p>
          </table:table-cell>
          <table:table-cell table:style-name="ce30" office:value-type="string" calcext:value-type="string">
            <text:p>Valutazione Ambientale Strategica (VAS)</text:p>
          </table:table-cell>
          <table:table-cell table:style-name="ce51" office:value-type="string" calcext:value-type="string">
            <text:p>L.R. 12/05;</text:p>
          </table:table-cell>
          <table:table-cell table:style-name="ce67" office:value-type="string" calcext:value-type="string">
            <text:p>E</text:p>
          </table:table-cell>
          <table:table-cell table:style-name="ce51" office:value-type="string" calcext:value-type="string">
            <text:p>privati, imprese, enti pubblici</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7" office:value-type="string" calcext:value-type="string">
            <text:p>Rapporto Dirigente</text:p>
          </table:table-cell>
          <table:table-cell table:style-name="ce67" office:value-type="string" calcext:value-type="string">
            <text:p>60 gg.</text:p>
          </table:table-cell>
          <table:table-cell table:style-name="ce51" office:value-type="string" calcext:value-type="string">
            <text:p>L.R. 12/05;</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paesaggio_ambiente/ambiente/vas/index.html" xlink:type="simple">http://www.cittametropolitana.mi.it/pianificazione_territoriale/paesaggio_ambiente/ambiente/vas/index.html</text:a> </text:p>
          </table:table-cell>
          <table:table-cell table:style-name="ce177" office:value-type="string" calcext:value-type="string">
            <text:p><text:a xlink:href="http://www.cittametropolitana.mi.it/portale/URP/Servizi/Territorio-infrastruttura-trasporto/pianificazione_territoriale/schede/ValutazioneAmbientaleStrategica?idp=2276&amp;idf=2529" xlink:type="simple">http://www.cittametropolitana.mi.it/portale/URP/Servizi/Territorio-infrastruttura-trasporto/pianificazione_territoriale/schede/ValutazioneAmbientaleStrategica?idp=2276&amp;idf=2529</text:a> </text:p>
          </table:table-cell>
          <table:table-cell table:style-name="ce203" table:number-columns-repeated="1001"/>
          <table:table-cell table:number-columns-repeated="4"/>
        </table:table-row>
        <table:table-row table:style-name="ro17">
          <table:table-cell table:style-name="ce7" office:value-type="string" calcext:value-type="string">
            <text:p>tutela del territorio</text:p>
          </table:table-cell>
          <table:table-cell table:style-name="ce35" office:value-type="string" calcext:value-type="string">
            <text:p>Elaborazione e approvazione di variante parziale per correzione di errori materiali al Piano Territoriale di Coordinamento Provinciale (PTCP)</text:p>
          </table:table-cell>
          <table:table-cell table:style-name="ce55" office:value-type="string" calcext:value-type="string">
            <text:p>Art.6, comma 4, lett. a) delle Nda del PTCP vigente</text:p>
          </table:table-cell>
          <table:table-cell table:style-name="ce66" office:value-type="string" calcext:value-type="string">
            <text:p>E</text:p>
          </table:table-cell>
          <table:table-cell table:style-name="ce55" office:value-type="string" calcext:value-type="string">
            <text:p>Comuni, imprese, enti pubblici e privati</text:p>
          </table:table-cell>
          <table:table-cell table:number-columns-repeated="2" table:style-name="ce66" office:value-type="string" calcext:value-type="string">
            <text:p>SI</text:p>
          </table:table-cell>
          <table:table-cell table:style-name="ce55" office:value-type="string" calcext:value-type="string">
            <text:p>Decreto dirigenziale</text:p>
          </table:table-cell>
          <table:table-cell table:style-name="ce55" office:value-type="string" calcext:value-type="string">
            <text:p>Settore Pianificazione territoriale e programmazione delle Infrastrutture</text:p>
          </table:table-cell>
          <table:table-cell table:style-name="ce97" office:value-type="string" calcext:value-type="string">
            <text:p>Decreto del Sindaco Metropolitano</text:p>
          </table:table-cell>
          <table:table-cell table:style-name="ce66" office:value-type="string" calcext:value-type="string">
            <text:p>90 gg</text:p>
          </table:table-cell>
          <table:table-cell table:style-name="ce55" office:value-type="string" calcext:value-type="string">
            <text:p>Art.6, comma 4, lett. a) delle Nda del PTCP vigente</text:p>
          </table:table-cell>
          <table:table-cell table:style-name="ce130"/>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30"/>
          <table:table-cell table:style-name="ce178" office:value-type="string" calcext:value-type="string">
            <text:p><text:a xlink:href="http://www.cittametropolitana.mi.it/pianificazione_territoriale/urbanistica_infrastrutture/_PTCP_vigente/index.html" xlink:type="simple">http://www.cittametropolitana.mi.it/pianificazione_territoriale/urbanistica_infrastrutture/_PTCP_vigente/index.html</text:a> </text:p>
          </table:table-cell>
          <table:table-cell table:style-name="ce178" office:value-type="string" calcext:value-type="string">
            <text:p><text:span text:style-name="T61"><text:a xlink:href="http://www.cittametropolitana.mi.it/urp/schede/Piano_Territoriale_Coordinamento_PTCP?idp=2276&amp;idf=2529" xlink:type="simple">http://www.cittametropolitana.mi.it/urp/schede/Piano_Territoriale_Coordinamento_PTCP?idp=2276&amp;idf=2529</text:a></text:span></text:p>
          </table:table-cell>
          <table:table-cell table:style-name="ce203" table:number-columns-repeated="1001"/>
          <table:table-cell table:number-columns-repeated="4"/>
        </table:table-row>
        <table:table-row table:style-name="ro36">
          <table:table-cell table:style-name="ce7" office:value-type="string" calcext:value-type="string">
            <text:p>tutela del territorio</text:p>
          </table:table-cell>
          <table:table-cell table:style-name="ce35" office:value-type="string" calcext:value-type="string">
            <text:p>Elaborazione e approvazione di variante parziale (non errori materiali) al Piano Territoriale di Coordinamento Provinciale (PTCP), aggiornamenti e adeguamenti dello stato di fatto territoriale</text:p>
          </table:table-cell>
          <table:table-cell table:style-name="ce55" office:value-type="string" calcext:value-type="string">
            <text:p>Art.6, comma 4, lett. b) delle Nda del PTCP vigente</text:p>
          </table:table-cell>
          <table:table-cell table:style-name="ce66" office:value-type="string" calcext:value-type="string">
            <text:p>E</text:p>
          </table:table-cell>
          <table:table-cell table:style-name="ce55" office:value-type="string" calcext:value-type="string">
            <text:p>Comuni, imprese, enti pubblici e privati</text:p>
          </table:table-cell>
          <table:table-cell table:number-columns-repeated="2" table:style-name="ce66" office:value-type="string" calcext:value-type="string">
            <text:p>SI</text:p>
          </table:table-cell>
          <table:table-cell table:style-name="ce55" office:value-type="string" calcext:value-type="string">
            <text:p>Decreto del Sindaco Metropolitano</text:p>
          </table:table-cell>
          <table:table-cell table:style-name="ce55" office:value-type="string" calcext:value-type="string">
            <text:p>Settore Pianificazione territoriale e programmazione delle Infrastrutture</text:p>
          </table:table-cell>
          <table:table-cell table:style-name="ce97" office:value-type="string" calcext:value-type="string">
            <text:p>Decreti del Sindaco Metropolitano ed eventuale parere di Commissione consiliare</text:p>
          </table:table-cell>
          <table:table-cell table:style-name="ce66" office:value-type="string" calcext:value-type="string">
            <text:p>150 gg</text:p>
          </table:table-cell>
          <table:table-cell table:style-name="ce55" office:value-type="string" calcext:value-type="string">
            <text:p>Art.6, comma 4, lett. b) delle Nda del PTCP vigente</text:p>
          </table:table-cell>
          <table:table-cell table:style-name="ce130"/>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30"/>
          <table:table-cell table:style-name="ce178" office:value-type="string" calcext:value-type="string">
            <text:p><text:a xlink:href="http://www.cittametropolitana.mi.it/pianificazione_territoriale/urbanistica_infrastrutture/_PTCP_vigente/index.html" xlink:type="simple">http://www.cittametropolitana.mi.it/pianificazione_territoriale/urbanistica_infrastrutture/_PTCP_vigente/index.html</text:a> </text:p>
          </table:table-cell>
          <table:table-cell table:style-name="ce178" office:value-type="string" calcext:value-type="string">
            <text:p><text:span text:style-name="T61"><text:a xlink:href="http://www.cittametropolitana.mi.it/urp/schede/Piano_Territoriale_Coordinamento_PTCP?idp=2276&amp;idf=2529" xlink:type="simple">http://www.cittametropolitana.mi.it/urp/schede/Piano_Territoriale_Coordinamento_PTCP?idp=2276&amp;idf=2529</text:a></text:span></text:p>
          </table:table-cell>
          <table:table-cell table:style-name="ce203" table:number-columns-repeated="1001"/>
          <table:table-cell table:number-columns-repeated="4"/>
        </table:table-row>
        <table:table-row table:style-name="ro5">
          <table:table-cell table:style-name="ce7" office:value-type="string" calcext:value-type="string">
            <text:p>tutela del territorio</text:p>
          </table:table-cell>
          <table:table-cell table:style-name="ce35" office:value-type="string" calcext:value-type="string">
            <text:p>Elaborazione e approvazione di variante ordinaria al Piano Territoriale di coordinamento provinciale (PTCP) </text:p>
          </table:table-cell>
          <table:table-cell table:style-name="ce55" office:value-type="string" calcext:value-type="string">
            <text:p>L.R. 12/05; LR 32/2015</text:p>
          </table:table-cell>
          <table:table-cell table:style-name="ce66" office:value-type="string" calcext:value-type="string">
            <text:p>E</text:p>
          </table:table-cell>
          <table:table-cell table:style-name="ce55" office:value-type="string" calcext:value-type="string">
            <text:p>Comuni, imprese, enti pubblici e privati</text:p>
          </table:table-cell>
          <table:table-cell table:number-columns-repeated="2" table:style-name="ce66" office:value-type="string" calcext:value-type="string">
            <text:p>SI</text:p>
          </table:table-cell>
          <table:table-cell table:style-name="ce55" office:value-type="string" calcext:value-type="string">
            <text:p>Decreto del Sindaco Metropolitano</text:p>
          </table:table-cell>
          <table:table-cell table:style-name="ce55" office:value-type="string" calcext:value-type="string">
            <text:p>Settore Pianificazione territoriale e programmazione delle Infrastrutture</text:p>
          </table:table-cell>
          <table:table-cell table:style-name="ce97" office:value-type="string" calcext:value-type="string">
            <text:p>Deliberazione di Consiglio metropolitano</text:p>
          </table:table-cell>
          <table:table-cell table:style-name="ce66" office:value-type="string" calcext:value-type="string">
            <text:p>Approvazione definitiva entro 120 gg dall'approvazione da parte del Sindaco metropolitano della proposta di controdeduzione alle osservazioni</text:p>
          </table:table-cell>
          <table:table-cell table:style-name="ce55" office:value-type="string" calcext:value-type="string">
            <text:p>L.R. 12/05; </text:p>
            <text:p>Artt. 15-16-17-18 L.R. 12/05</text:p>
          </table:table-cell>
          <table:table-cell table:style-name="ce7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30"/>
          <table:table-cell table:style-name="ce178" office:value-type="string" calcext:value-type="string">
            <text:p><text:a xlink:href="http://www.cittametropolitana.mi.it/pianificazione_territoriale/urbanistica_infrastrutture/_PTCP_vigente/index.html" xlink:type="simple">http://www.cittametropolitana.mi.it/pianificazione_territoriale/urbanistica_infrastrutture/_PTCP_vigente/index.html</text:a> </text:p>
          </table:table-cell>
          <table:table-cell table:style-name="ce178" office:value-type="string" calcext:value-type="string">
            <text:p><text:span text:style-name="T61"><text:a xlink:href="http://www.cittametropolitana.mi.it/urp/schede/Piano_Territoriale_Coordinamento_PTCP?idp=2276&amp;idf=2529" xlink:type="simple">http://www.cittametropolitana.mi.it/urp/schede/Piano_Territoriale_Coordinamento_PTCP?idp=2276&amp;idf=2529</text:a></text:span></text:p>
          </table:table-cell>
          <table:table-cell table:style-name="ce203" table:number-columns-repeated="1001"/>
          <table:table-cell table:number-columns-repeated="4"/>
        </table:table-row>
        <table:table-row table:style-name="ro3">
          <table:table-cell table:style-name="ce15" office:value-type="string" calcext:value-type="string">
            <text:p>Videosorveglianza</text:p>
          </table:table-cell>
          <table:table-cell table:style-name="ce40" office:value-type="string" calcext:value-type="string">
            <text:p>Accesso ai propri dati personali (immagini raccolte con il sistema di videosorveglianza delle sedi istituzionali)</text:p>
          </table:table-cell>
          <table:table-cell table:style-name="ce40" office:value-type="string" calcext:value-type="string">
            <text:p>art. 7 del Dlgs 196/2003</text:p>
          </table:table-cell>
          <table:table-cell table:style-name="ce40" office:value-type="string" calcext:value-type="string">
            <text:p>E</text:p>
          </table:table-cell>
          <table:table-cell table:style-name="ce40" office:value-type="string" calcext:value-type="string">
            <text:p>Cittadini</text:p>
          </table:table-cell>
          <table:table-cell table:style-name="ce40" office:value-type="string" calcext:value-type="string">
            <text:p>SI</text:p>
          </table:table-cell>
          <table:table-cell table:style-name="ce40" table:number-columns-repeated="2"/>
          <table:table-cell table:style-name="ce40" office:value-type="string" calcext:value-type="string">
            <text:p>Settore Sistema Informativo integrato</text:p>
          </table:table-cell>
          <table:table-cell table:style-name="ce104" office:value-type="string" calcext:value-type="string">
            <text:p>Comunicazione esito dell'istanza:autorizzazione / diniego / differimento accesso</text:p>
            <text:p> (Responsabile Videosorveglianza)</text:p>
          </table:table-cell>
          <table:table-cell table:style-name="ce116" office:value-type="string" calcext:value-type="string">
            <text:p>15 gg. </text:p>
          </table:table-cell>
          <table:table-cell table:style-name="ce40" table:number-columns-repeated="2"/>
          <table:table-cell table:style-name="ce40" office:value-type="string" calcext:value-type="string">
            <text:p>Responsabile della videosorveglianza (Responsabile del Servizio Innovazione tecnologica delle infrastrutture telematiche)</text:p>
          </table:table-cell>
          <table:table-cell table:style-name="ce40" office:value-type="string" calcext:value-type="string">
            <text:p>Direttore Settore Sistema Informativo Integrato</text:p>
          </table:table-cell>
          <table:table-cell table:style-name="ce40" office:value-type="string" calcext:value-type="string">
            <text:p>Ricorso all'Autorità Giudiziaria o ricorso al Garante per la protezione dati personali</text:p>
          </table:table-cell>
          <table:table-cell table:style-name="ce40" table:number-columns-repeated="2"/>
          <table:table-cell table:style-name="ce196" office:value-type="string" calcext:value-type="string">
            <text:p><text:span text:style-name="T59"><text:a xlink:href="http://www.cittametropolitana.mi.it/portale/URP/Servizi/attivita-istituzionale-e-di-supporto/attivita-ordinarie/schede/Accesso%20alle_proprie_immagini?idp=2271&amp;idf=134" xlink:type="simple">http://www.cittametropolitana.mi.it/portale/URP/Servizi/attivita-istituzionale-e-di-supporto/attivita-ordinarie/schede/Accesso%20alle_proprie_immagini?idp=2271&amp;idf=134</text:a></text:span></text:p>
          </table:table-cell>
          <table:table-cell table:style-name="ce203" table:number-columns-repeated="1001"/>
          <table:table-cell table:number-columns-repeated="4"/>
        </table:table-row>
        <table:table-row table:style-name="ro21">
          <table:table-cell table:style-name="ce4" office:value-type="string" calcext:value-type="string">
            <text:p>vigilanza ittico venatoria</text:p>
          </table:table-cell>
          <table:table-cell table:style-name="ce26" office:value-type="string" calcext:value-type="string">
            <text:p>Approvazione requisiti per nomina a Guardia Particolare Giurata con funzioni di Guardia Venatoria Volontaria/Agente ittico Volontario (nuova nomina e rinnovo)</text:p>
          </table:table-cell>
          <table:table-cell table:style-name="ce47" office:value-type="string" calcext:value-type="string">
            <text:p><text:span text:style-name="T14">L. 157/1992; </text:span></text:p>
            <text:p><text:span text:style-name="T14">L.R. 26/1993; </text:span></text:p>
            <text:p><text:span text:style-name="T14">R.D. del 8.10.1931;</text:span></text:p>
            <text:p><text:span text:style-name="T14">L.R. 31/2008 - titolo IX;</text:span></text:p>
            <text:p><text:span text:style-name="T14">art. 138 T.U.L.P.S.; </text:span></text:p>
            <text:p><text:span text:style-name="T14">Regolamento provinciale (Delibera C.P.</text:span><text:span text:style-name="T8">n.. 72 del 19/07/2012).</text:span></text:p>
          </table:table-cell>
          <table:table-cell table:style-name="ce54" office:value-type="string" calcext:value-type="string">
            <text:p>E</text:p>
          </table:table-cell>
          <table:table-cell table:style-name="ce47" office:value-type="string" calcext:value-type="string">
            <text:p>cittadini</text:p>
          </table:table-cell>
          <table:table-cell table:style-name="ce54" office:value-type="string" calcext:value-type="string">
            <text:p>SI</text:p>
          </table:table-cell>
          <table:table-cell table:style-name="ce54"/>
          <table:table-cell table:style-name="ce86"/>
          <table:table-cell table:style-name="ce47" office:value-type="string" calcext:value-type="string">
            <text:p>Settore Sicurezza integrata, Polizia Metropolitana e Protezione civile</text:p>
          </table:table-cell>
          <table:table-cell table:style-name="ce92" office:value-type="string" calcext:value-type="string">
            <text:p>Decreto</text:p>
            <text:p>del Direttore Settore</text:p>
          </table:table-cell>
          <table:table-cell table:style-name="ce54" office:value-type="string" calcext:value-type="string">
            <text:p>90 gg.</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Ricorso straordinario al Presidente della Repubblica o ricorso al TAR</text:p>
          </table:table-cell>
          <table:table-cell table:style-name="ce47"/>
          <table:table-cell table:style-name="ce168"/>
          <table:table-cell table:style-name="ce168" office:value-type="string" calcext:value-type="string">
            <text:p><text:span text:style-name="T55"><text:a xlink:href="http://www.cittametropolitana.mi.it/portale/URP/Servizi/Ambiente/agricoltura/schede/Approvazione_requisiti_nomina_GVV_GVI?idp=2&amp;idf=2525" xlink:type="simple">http://www.cittametropolitana.mi.it/portale/URP/Servizi/Ambiente/agricoltura/schede/Approvazione_requisiti_nomina_GVV_GVI?idp=2&amp;idf=2525</text:a></text:span></text:p>
          </table:table-cell>
          <table:table-cell table:style-name="ce203" table:number-columns-repeated="1001"/>
          <table:table-cell table:number-columns-repeated="4"/>
        </table:table-row>
        <table:table-row table:style-name="ro3">
          <table:table-cell table:style-name="ce5" office:value-type="string" calcext:value-type="string">
            <text:p>volontariato</text:p>
          </table:table-cell>
          <table:table-cell table:style-name="ce25" office:value-type="string" calcext:value-type="string">
            <text:p>Iscrizione delle associazioni al "Registro Provinciale delle associazioni senza scopo di lucro"</text:p>
          </table:table-cell>
          <table:table-cell table:style-name="ce46" office:value-type="string" calcext:value-type="string">
            <text:p>L.R. 1/2008, art. 18; </text:p>
            <text:p>L.R. 3/2008;</text:p>
            <text:p>L. 383/2000</text:p>
          </table:table-cell>
          <table:table-cell table:style-name="ce64" office:value-type="string" calcext:value-type="string">
            <text:p>E</text:p>
          </table:table-cell>
          <table:table-cell table:style-name="ce46" office:value-type="string" calcext:value-type="string">
            <text:p>GRUPPI ORGANIZZATI – associazioni</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creto</text:p>
            <text:p>Dirigente</text:p>
          </table:table-cell>
          <table:table-cell table:style-name="ce64" office:value-type="string" calcext:value-type="string">
            <text:p>90 gg.</text:p>
          </table:table-cell>
          <table:table-cell table:style-name="ce46" office:value-type="string" calcext:value-type="string">
            <text:p>L.R. 1/2008 art. 18 c. 1 e 2</text:p>
          </table:table-cell>
          <table:table-cell table:style-name="ce46" office:value-type="string" calcext:value-type="string">
            <text:p><text:s/>termine del procedimento 90 gg (in caso di integrazioni/chiarimenti interruzione una sola volta</text:p>
          </table:table-cell>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Ricorso al </text:p>
            <text:p>T.A.R.</text:p>
          </table:table-cell>
          <table:table-cell table:style-name="ce46"/>
          <table:table-cell table:style-name="ce162" office:value-type="string" calcext:value-type="string">
            <text:p><text:span text:style-name="T46"><text:a xlink:href="http://www.cittametropolitana.mi.it/export/sites/default/affari_sociali/che_area_ti_interessa/terzo_settore/index.html" xlink:type="simple">http://www.cittametropolitana.mi.it/export/sites/default/affari_sociali/che_area_ti_interessa/terzo_settore/index.html</text:a></text:span></text:p>
          </table:table-cell>
          <table:table-cell table:style-name="ce46" office:value-type="string" calcext:value-type="string">
            <text:p><text:span text:style-name="T56"><text:a xlink:href="http://www.cittametropolitana.mi.it/portale/URP/Servizi/Sviluppo_sociale/politiche-sociali/schede/registro_provinciale_associazioninoprofit?idp=2273&amp;idf=2534" xlink:type="simple">http://www.cittametropolitana.mi.it/portale/URP/Servizi/Sviluppo_sociale/politiche-sociali/schede/registro_provinciale_associazioninoprofit?idp=2273&amp;idf=2534 </text:a></text:span></text:p>
          </table:table-cell>
          <table:table-cell table:style-name="ce203" table:number-columns-repeated="1001"/>
          <table:table-cell table:number-columns-repeated="4"/>
        </table:table-row>
        <table:table-row table:style-name="ro3">
          <table:table-cell table:style-name="ce5" office:value-type="string" calcext:value-type="string">
            <text:p>volontariato</text:p>
          </table:table-cell>
          <table:table-cell table:style-name="ce25" office:value-type="string" calcext:value-type="string">
            <text:p>Iscrizione delle associazioni al "Registro Provinciale delle associazioni, sezione associazioni <text:s/>di promozione sociale - APS"</text:p>
          </table:table-cell>
          <table:table-cell table:style-name="ce46" office:value-type="string" calcext:value-type="string">
            <text:p>L.R. 1/2008, art. 18; </text:p>
            <text:p>L.R. 3/2008;</text:p>
            <text:p>L. 383/2000</text:p>
          </table:table-cell>
          <table:table-cell table:style-name="ce64" office:value-type="string" calcext:value-type="string">
            <text:p>E</text:p>
          </table:table-cell>
          <table:table-cell table:style-name="ce46" office:value-type="string" calcext:value-type="string">
            <text:p>GRUPPI ORGANIZZATI – associazioni</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creto</text:p>
            <text:p>Dirigente</text:p>
          </table:table-cell>
          <table:table-cell table:style-name="ce64" office:value-type="string" calcext:value-type="string">
            <text:p>90 gg.</text:p>
          </table:table-cell>
          <table:table-cell table:style-name="ce46" office:value-type="string" calcext:value-type="string">
            <text:p>L. 383/2000 e L.R. 1/2008 art. 18 c. 1 e 2 </text:p>
          </table:table-cell>
          <table:table-cell table:style-name="ce46" office:value-type="string" calcext:value-type="string">
            <text:p>termine del procedimento 90 gg (in caso di integrazioni/chiarimenti il termine è sospeso una sola volta)</text:p>
          </table:table-cell>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Ricorso al </text:p>
            <text:p>T.A.R.</text:p>
          </table:table-cell>
          <table:table-cell table:style-name="ce46"/>
          <table:table-cell table:style-name="ce162" office:value-type="string" calcext:value-type="string">
            <text:p><text:span text:style-name="T46"><text:a xlink:href="http://www.cittametropolitana.mi.it/welfare_e_pari_opportunita/Terzo-Settore/APS.html" xlink:type="simple">http://www.cittametropolitana.mi.it/welfare_e_pari_opportunita/Terzo-Settore/APS.html</text:a></text:span></text:p>
          </table:table-cell>
          <table:table-cell table:style-name="ce46" office:value-type="string" calcext:value-type="string">
            <text:p><text:span text:style-name="T56"><text:a xlink:href="http://www.cittametropolitana.mi.it/portale/URP/Servizi/Sviluppo_sociale/politiche-sociali/schede/registro_provinciale_associazioninoprofit?idp=2273&amp;idf=2534" xlink:type="simple">http://www.cittametropolitana.mi.it/portale/URP/Servizi/Sviluppo_sociale/politiche-sociali/schede/registro_provinciale_associazioninoprofit?idp=2273&amp;idf=2534 </text:a></text:span></text:p>
          </table:table-cell>
          <table:table-cell table:style-name="ce203" table:number-columns-repeated="1001"/>
          <table:table-cell table:number-columns-repeated="4"/>
        </table:table-row>
        <table:table-row table:style-name="ro2">
          <table:table-cell table:style-name="ce5" office:value-type="string" calcext:value-type="string">
            <text:p>volontariato</text:p>
          </table:table-cell>
          <table:table-cell table:style-name="ce25" office:value-type="string" calcext:value-type="string">
            <text:p>Iscrizione delle organizzazioni alla "Sezione della Provincia di Milano" del "Registro regionale generale del volontariato"</text:p>
          </table:table-cell>
          <table:table-cell table:style-name="ce46" office:value-type="string" calcext:value-type="string">
            <text:p>L.R. 1/2008, art. 5; </text:p>
            <text:p>L.R. 3/2008;</text:p>
            <text:p>L. 266/1991</text:p>
          </table:table-cell>
          <table:table-cell table:style-name="ce64" office:value-type="string" calcext:value-type="string">
            <text:p>E</text:p>
          </table:table-cell>
          <table:table-cell table:style-name="ce46" office:value-type="string" calcext:value-type="string">
            <text:p>GRUPPI ORGANIZZATI – associazioni</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creto</text:p>
            <text:p>Dirigente</text:p>
          </table:table-cell>
          <table:table-cell table:style-name="ce64" office:value-type="string" calcext:value-type="string">
            <text:p>90 gg.</text:p>
          </table:table-cell>
          <table:table-cell table:style-name="ce46" office:value-type="string" calcext:value-type="string">
            <text:p>L. 266/91 e L.R. 1/2008 art. 5 c. 4</text:p>
          </table:table-cell>
          <table:table-cell table:style-name="ce46" office:value-type="string" calcext:value-type="string">
            <text:p><text:s/>termine del procedimento 90 gg dalla data di acquisizione parere Comune entro 60 gg (in caso di integrazioni/chiarimenti il termine è sospeso una sola volta)</text:p>
          </table:table-cell>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Ricorso al </text:p>
            <text:p>T.A.R.</text:p>
          </table:table-cell>
          <table:table-cell table:style-name="ce46"/>
          <table:table-cell table:style-name="ce162" office:value-type="string" calcext:value-type="string">
            <text:p><text:span text:style-name="T46"><text:a xlink:href="http://www.cittametropolitana.mi.it/export/sites/default/affari_sociali/che_area_ti_interessa/terzo_settore/index.html" xlink:type="simple">http://www.cittametropolitana.mi.it/export/sites/default/affari_sociali/che_area_ti_interessa/terzo_settore/index.html</text:a></text:span></text:p>
          </table:table-cell>
          <table:table-cell table:style-name="ce46" office:value-type="string" calcext:value-type="string">
            <text:p><text:span text:style-name="T56"><text:a xlink:href="http://www.cittametropolitana.mi.it/portale/URP/Servizi/Sviluppo_sociale/politiche-sociali/schede/registroregionalevolontariato?idp=2273&amp;idf=2534" xlink:type="simple">http://www.cittametropolitana.mi.it/portale/URP/Servizi/Sviluppo_sociale/politiche-sociali/schede/registroregionalevolontariato?idp=2273&amp;idf=2534 </text:a></text:span></text:p>
          </table:table-cell>
          <table:table-cell table:style-name="ce203" table:number-columns-repeated="1001"/>
          <table:table-cell table:number-columns-repeated="4"/>
        </table:table-row>
        <table:table-row table:style-name="ro5">
          <table:table-cell table:style-name="ce8" office:value-type="string" calcext:value-type="string">
            <text:p>Procedimenti trasversali</text:p>
          </table:table-cell>
          <table:table-cell table:style-name="ce29" office:value-type="string" calcext:value-type="string">
            <text:p>Affidamento diretto di lavori, servizi e forniture</text:p>
          </table:table-cell>
          <table:table-cell table:style-name="ce50" office:value-type="string" calcext:value-type="string">
            <text:p>D.lgs 50/2016, art. 36, c. 1, lett. a)</text:p>
          </table:table-cell>
          <table:table-cell table:style-name="ce75" office:value-type="string" calcext:value-type="string">
            <text:p>E</text:p>
          </table:table-cell>
          <table:table-cell table:style-name="ce50" office:value-type="string" calcext:value-type="string">
            <text:p>operatori economici</text:p>
          </table:table-cell>
          <table:table-cell table:style-name="ce75"/>
          <table:table-cell table:style-name="ce75" office:value-type="string" calcext:value-type="string">
            <text:p>SI</text:p>
          </table:table-cell>
          <table:table-cell table:style-name="ce50" office:value-type="string" calcext:value-type="string">
            <text:p>Determinazione a contrarre/lettera d'invito/verbale intervento d'urgenza</text:p>
          </table:table-cell>
          <table:table-cell table:style-name="ce87" office:value-type="string" calcext:value-type="string">
            <text:p>Settore che indice la procedura di gara/Tutte le Aree ed i Settori della Città Metropolitana</text:p>
          </table:table-cell>
          <table:table-cell table:style-name="ce95" office:value-type="string" calcext:value-type="string">
            <text:p>Determinazione di aggiudicazione</text:p>
            <text:p>(Dirigente)</text:p>
          </table:table-cell>
          <table:table-cell table:style-name="ce75" office:value-type="string" calcext:value-type="string">
            <text:p>90 gg. </text:p>
            <text:p>da scadenza presentazione offerte (salvo valutazione delle domande di partecipazione  in caso di particolare complessità)</text:p>
            <text:p/>
          </table:table-cell>
          <table:table-cell table:style-name="ce75"/>
          <table:table-cell table:style-name="ce50"/>
          <table:table-cell table:style-name="ce49" office:value-type="string" calcext:value-type="string">
            <text:p/>
            <text:p/>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table-cell table:style-name="ce179"/>
          <table:table-cell table:style-name="ce50"/>
          <table:table-cell table:style-name="ce204" table:number-columns-repeated="1001"/>
          <table:table-cell table:number-columns-repeated="4"/>
        </table:table-row>
        <table:table-row table:style-name="ro2">
          <table:table-cell table:style-name="ce8" office:value-type="string" calcext:value-type="string">
            <text:p>Procedimenti trasversali</text:p>
          </table:table-cell>
          <table:table-cell table:style-name="ce29" office:value-type="string" calcext:value-type="string">
            <text:p>Gare di appalto lavori, servizi e forniture:</text:p>
            <text:p>Procedura negoziata (fase indagine di mercato con avviso)</text:p>
          </table:table-cell>
          <table:table-cell table:style-name="ce50" office:value-type="string" calcext:value-type="string">
            <text:p>D.lgs 50/2016, art. 36, c.2, lett. b) e c)</text:p>
          </table:table-cell>
          <table:table-cell table:style-name="ce75" office:value-type="string" calcext:value-type="string">
            <text:p>SUB</text:p>
          </table:table-cell>
          <table:table-cell table:style-name="ce50" office:value-type="string" calcext:value-type="string">
            <text:p>operatori economici</text:p>
          </table:table-cell>
          <table:table-cell table:style-name="ce75"/>
          <table:table-cell table:style-name="ce75" office:value-type="string" calcext:value-type="string">
            <text:p>SI</text:p>
          </table:table-cell>
          <table:table-cell table:style-name="ce50" office:value-type="string" calcext:value-type="string">
            <text:p>Avviso pubblico</text:p>
          </table:table-cell>
          <table:table-cell table:style-name="ce87" office:value-type="string" calcext:value-type="string">
            <text:p>Settore che indice la procedura di gara/Tutte le Aree ed i Settori della Città Metropolitana</text:p>
          </table:table-cell>
          <table:table-cell table:style-name="ce95" office:value-type="string" calcext:value-type="string">
            <text:p>Atto dirigenziale di approvazione elenco operatori economici da invitare alla fase di gara</text:p>
            <text:p>(Dirigente)</text:p>
          </table:table-cell>
          <table:table-cell table:style-name="ce75" office:value-type="string" calcext:value-type="string">
            <text:p>90 gg. </text:p>
            <text:p>da scadenza presentazione offerte (salvo valutazione delle domande di partecipazione  in caso di particolare complessità)</text:p>
          </table:table-cell>
          <table:table-cell table:style-name="ce75"/>
          <table:table-cell table:style-name="ce50"/>
          <table:table-cell table:style-name="ce49" office:value-type="string" calcext:value-type="string">
            <text:p/>
            <text:p/>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3"/>
          <table:table-cell table:number-columns-repeated="1005"/>
        </table:table-row>
        <table:table-row table:style-name="ro12">
          <table:table-cell table:style-name="ce8" office:value-type="string" calcext:value-type="string">
            <text:p>Procedimenti trasversali</text:p>
          </table:table-cell>
          <table:table-cell table:style-name="ce29" office:value-type="string" calcext:value-type="string">
            <text:p>Gare di appalto  lavori, servizi e forniture:</text:p>
            <text:p>Procedura negoziata (fase di gara)</text:p>
          </table:table-cell>
          <table:table-cell table:style-name="ce50" office:value-type="string" calcext:value-type="string">
            <text:p>D.lgs 50/2006, artt. 36, c.2, lett. b) e c), e, 63</text:p>
          </table:table-cell>
          <table:table-cell table:style-name="ce75" office:value-type="string" calcext:value-type="string">
            <text:p>SUB</text:p>
          </table:table-cell>
          <table:table-cell table:style-name="ce50" office:value-type="string" calcext:value-type="string">
            <text:p>operatori economici</text:p>
          </table:table-cell>
          <table:table-cell table:style-name="ce75"/>
          <table:table-cell table:style-name="ce75" office:value-type="string" calcext:value-type="string">
            <text:p>SI</text:p>
          </table:table-cell>
          <table:table-cell table:style-name="ce50" office:value-type="string" calcext:value-type="string">
            <text:p>Lettera di invito/verbale intervento d'urgenza</text:p>
          </table:table-cell>
          <table:table-cell table:style-name="ce87" office:value-type="string" calcext:value-type="string">
            <text:p>Settore che indice la procedura di gara/Tutte le Aree ed i Settori della Città Metropolitana</text:p>
          </table:table-cell>
          <table:table-cell table:style-name="ce83" office:value-type="string" calcext:value-type="string">
            <text:p><text:span text:style-name="T25">verbale di proposta di aggiudicazione  </text:span></text:p>
            <text:p><text:span text:style-name="T25">(Commissione o seggio di gara)</text:span></text:p>
            <text:p/>
          </table:table-cell>
          <table:table-cell table:style-name="ce77" office:value-type="string" calcext:value-type="string">
            <text:p>180 gg. da scadenza presentazione offerte (salvo valutazione delle offerte in caso di particolare complessità o di anomalia o differimento del termine)</text:p>
          </table:table-cell>
          <table:table-cell table:style-name="ce77" office:value-type="string" calcext:value-type="string">
            <text:p>art. 32, c. 4, D.lgs. 50/2016</text:p>
          </table:table-cell>
          <table:table-cell table:style-name="ce50"/>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3"/>
          <table:table-cell table:number-columns-repeated="1005"/>
        </table:table-row>
        <table:table-row table:style-name="ro12">
          <table:table-cell table:style-name="ce8" office:value-type="string" calcext:value-type="string">
            <text:p>Procedimenti trasversali</text:p>
          </table:table-cell>
          <table:table-cell table:style-name="ce29" office:value-type="string" calcext:value-type="string">
            <text:p>Gare di appalto  lavori, servizi e forniture:</text:p>
            <text:p>Procedura negoziata (con consultazione elenco fornitori)</text:p>
          </table:table-cell>
          <table:table-cell table:style-name="ce50" office:value-type="string" calcext:value-type="string">
            <text:p>D.lgs 50/2016, art. 36, c.2, lett. b) e c)</text:p>
          </table:table-cell>
          <table:table-cell table:style-name="ce75" office:value-type="string" calcext:value-type="string">
            <text:p>E</text:p>
          </table:table-cell>
          <table:table-cell table:style-name="ce50" office:value-type="string" calcext:value-type="string">
            <text:p>operatori economici</text:p>
          </table:table-cell>
          <table:table-cell table:style-name="ce75"/>
          <table:table-cell table:style-name="ce75" office:value-type="string" calcext:value-type="string">
            <text:p>SI</text:p>
          </table:table-cell>
          <table:table-cell table:style-name="ce50" office:value-type="string" calcext:value-type="string">
            <text:p>Determinazione di indizione/lettera di invito</text:p>
          </table:table-cell>
          <table:table-cell table:style-name="ce87" office:value-type="string" calcext:value-type="string">
            <text:p>Settore che indice la procedura/Tutte le Aree ed i Settori della Città Metropolitana</text:p>
          </table:table-cell>
          <table:table-cell table:style-name="ce83" office:value-type="string" calcext:value-type="string">
            <text:p><text:span text:style-name="T25">verbale di proposta di aggiudicazione  </text:span></text:p>
            <text:p><text:span text:style-name="T25">(Commissione o seggio di gara)</text:span></text:p>
            <text:p/>
          </table:table-cell>
          <table:table-cell table:style-name="ce77" office:value-type="string" calcext:value-type="string">
            <text:p>180 gg. da scadenza presentazione offerte (salvo valutazione delle offerte in caso di particolare complessità o di anomalia o differimento del termine)</text:p>
          </table:table-cell>
          <table:table-cell table:style-name="ce77" office:value-type="string" calcext:value-type="string">
            <text:p>art. 32, c. 4, D.lgs. 50/2016</text:p>
          </table:table-cell>
          <table:table-cell table:style-name="ce50"/>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3"/>
          <table:table-cell table:number-columns-repeated="1005"/>
        </table:table-row>
        <table:table-row table:style-name="ro9">
          <table:table-cell table:style-name="ce8" office:value-type="string" calcext:value-type="string">
            <text:p>Procedimenti trasversali</text:p>
          </table:table-cell>
          <table:table-cell table:style-name="ce28" office:value-type="string" calcext:value-type="string">
            <text:p>Aggiudicazione appalto di lavori, servizi e forniture: </text:p>
            <text:p>Procedura negoziata</text:p>
          </table:table-cell>
          <table:table-cell table:style-name="ce49" office:value-type="string" calcext:value-type="string">
            <text:p>D.Lgs. 50/2016, art. 32</text:p>
          </table:table-cell>
          <table:table-cell table:style-name="ce66" office:value-type="string" calcext:value-type="string">
            <text:p>E</text:p>
          </table:table-cell>
          <table:table-cell table:style-name="ce49" office:value-type="string" calcext:value-type="string">
            <text:p>operatori economici</text:p>
          </table:table-cell>
          <table:table-cell table:style-name="ce77"/>
          <table:table-cell table:style-name="ce79" office:value-type="string" calcext:value-type="string">
            <text:p>SI</text:p>
          </table:table-cell>
          <table:table-cell table:style-name="ce83" office:value-type="string" calcext:value-type="string">
            <text:p><text:span text:style-name="T25">verbale di proposta di aggiudicazione</text:span></text:p>
            <text:p/>
          </table:table-cell>
          <table:table-cell table:style-name="ce87" office:value-type="string" calcext:value-type="string">
            <text:p>Settore che indice la procedura/Tutte le Aree ed i Settori della Città Metropolitana</text:p>
          </table:table-cell>
          <table:table-cell table:style-name="ce49" office:value-type="string" calcext:value-type="string">
            <text:p>Determinazione di aggiudicazione, senza efficacia</text:p>
            <text:p>(Dirigente)</text:p>
          </table:table-cell>
          <table:table-cell table:style-name="ce77" office:value-type="string" calcext:value-type="string">
            <text:p>90 gg.</text:p>
          </table:table-cell>
          <table:table-cell table:style-name="ce77" table:number-columns-repeated="2"/>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77" table:number-columns-repeated="3"/>
          <table:table-cell table:style-name="ce205" table:number-columns-repeated="1001"/>
          <table:table-cell table:number-columns-repeated="4"/>
        </table:table-row>
        <table:table-row table:style-name="ro5">
          <table:table-cell table:style-name="ce8" office:value-type="string" calcext:value-type="string">
            <text:p>Procedimenti trasversali</text:p>
          </table:table-cell>
          <table:table-cell table:style-name="ce29" office:value-type="string" calcext:value-type="string">
            <text:p>Gare d'appalto  lavori, servizi e forniture:</text:p>
            <text:p>Verifica congruità offerte </text:p>
          </table:table-cell>
          <table:table-cell table:style-name="ce50" office:value-type="string" calcext:value-type="string">
            <text:p>D.Lgs. 50/2016, art. 36</text:p>
          </table:table-cell>
          <table:table-cell table:style-name="ce75" office:value-type="string" calcext:value-type="string">
            <text:p>SUB</text:p>
          </table:table-cell>
          <table:table-cell table:style-name="ce50" office:value-type="string" calcext:value-type="string">
            <text:p>operatori economici</text:p>
          </table:table-cell>
          <table:table-cell table:style-name="ce75"/>
          <table:table-cell table:style-name="ce75" office:value-type="string" calcext:value-type="string">
            <text:p>SI</text:p>
          </table:table-cell>
          <table:table-cell table:style-name="ce50" office:value-type="string" calcext:value-type="string">
            <text:p>Verbale di gara di individuazione offerte anormalmente basse</text:p>
          </table:table-cell>
          <table:table-cell table:style-name="ce87" office:value-type="string" calcext:value-type="string">
            <text:p>Responsabile Unico del procedimento </text:p>
          </table:table-cell>
          <table:table-cell table:style-name="ce95" office:value-type="string" calcext:value-type="string">
            <text:p>Parere di congruità </text:p>
            <text:p>(RUP)</text:p>
          </table:table-cell>
          <table:table-cell table:style-name="ce75" office:value-type="string" calcext:value-type="string">
            <text:p>90gg </text:p>
            <text:p>(salvo la valutazione di giustificazioni di particolare complessità oppure la necessità di valutare la congruità per più offerte)</text:p>
          </table:table-cell>
          <table:table-cell table:style-name="ce75"/>
          <table:table-cell table:style-name="ce50"/>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3"/>
          <table:table-cell table:number-columns-repeated="1005"/>
        </table:table-row>
        <table:table-row table:style-name="ro8">
          <table:table-cell table:style-name="ce8" office:value-type="string" calcext:value-type="string">
            <text:p>Procedimenti trasversali</text:p>
          </table:table-cell>
          <table:table-cell table:style-name="ce29" office:value-type="string" calcext:value-type="string">
            <text:p>Verifica possesso requisiti per capacità a contrarre dell’aggiudicatario</text:p>
          </table:table-cell>
          <table:table-cell table:style-name="ce50" office:value-type="string" calcext:value-type="string">
            <text:p>D. Lgs. 50/2016, artt. 80, 83, 84</text:p>
          </table:table-cell>
          <table:table-cell table:style-name="ce75" office:value-type="string" calcext:value-type="string">
            <text:p>SUB</text:p>
          </table:table-cell>
          <table:table-cell table:style-name="ce50" office:value-type="string" calcext:value-type="string">
            <text:p>operatori economici</text:p>
          </table:table-cell>
          <table:table-cell table:style-name="ce75"/>
          <table:table-cell table:style-name="ce75" office:value-type="string" calcext:value-type="string">
            <text:p>SI</text:p>
          </table:table-cell>
          <table:table-cell table:style-name="ce50" office:value-type="string" calcext:value-type="string">
            <text:p>Determinazione di aggiudicazione</text:p>
          </table:table-cell>
          <table:table-cell table:style-name="ce87" office:value-type="string" calcext:value-type="string">
            <text:p>Settore che indice la procedura di gara/Settore Appalti</text:p>
          </table:table-cell>
          <table:table-cell table:style-name="ce95" office:value-type="string" calcext:value-type="string">
            <text:p>Atto dirigenziale di presa d'atto dell'esito dei controlli: efficacia o decadenza dell' aggiudicazione</text:p>
            <text:p>(Dirigente)</text:p>
          </table:table-cell>
          <table:table-cell table:style-name="ce75" office:value-type="string" calcext:value-type="string">
            <text:p>90 gg </text:p>
          </table:table-cell>
          <table:table-cell table:style-name="ce75"/>
          <table:table-cell table:style-name="ce50"/>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3"/>
          <table:table-cell table:number-columns-repeated="1005"/>
        </table:table-row>
        <table:table-row table:style-name="ro3">
          <table:table-cell table:style-name="ce8" office:value-type="string" calcext:value-type="string">
            <text:p>Procedimenti trasversali</text:p>
          </table:table-cell>
          <table:table-cell table:style-name="ce28" office:value-type="string" calcext:value-type="string">
            <text:p>Stipulazione contratti di appalto in forma di scrittura privata (modalità elettronica)</text:p>
          </table:table-cell>
          <table:table-cell table:style-name="ce49" office:value-type="string" calcext:value-type="string">
            <text:p>D.lgs. <text:s/>50/2016, art. 32 c. 8 e 14</text:p>
          </table:table-cell>
          <table:table-cell table:style-name="ce66" office:value-type="string" calcext:value-type="string">
            <text:p>E</text:p>
          </table:table-cell>
          <table:table-cell table:style-name="ce49" office:value-type="string" calcext:value-type="string">
            <text:p>operatori economici - Direzioni dell'Ente</text:p>
          </table:table-cell>
          <table:table-cell table:style-name="ce77"/>
          <table:table-cell table:style-name="ce79" office:value-type="string" calcext:value-type="string">
            <text:p>SI</text:p>
          </table:table-cell>
          <table:table-cell table:style-name="ce49" office:value-type="string" calcext:value-type="string">
            <text:p>Aggiudicazione con efficacia (art. 32, commi 8 e 11 del Dlgs. <text:s/>50/2016)</text:p>
          </table:table-cell>
          <table:table-cell table:style-name="ce88" office:value-type="string" calcext:value-type="string">
            <text:p>Tutte le Aree ed i Settori </text:p>
          </table:table-cell>
          <table:table-cell table:style-name="ce49" office:value-type="string" calcext:value-type="string">
            <text:p>Contratto </text:p>
            <text:p>(Dirigente) </text:p>
          </table:table-cell>
          <table:table-cell table:style-name="ce77" office:value-type="string" calcext:value-type="string">
            <text:p>60 gg, <text:s/>salvo diverso termine concordato con l'aggiudicatario e <text:s/>le verifiche ex Dlgs. 159/11</text:p>
          </table:table-cell>
          <table:table-cell table:style-name="ce77" office:value-type="string" calcext:value-type="string">
            <text:p>art. 32, c. 8, D.lgs. 50/2016</text:p>
          </table:table-cell>
          <table:table-cell table:style-name="ce77"/>
          <table:table-cell table:style-name="ce49" office:value-type="string" calcext:value-type="string">
            <text:p>Direttore di struttura competente per materia</text:p>
          </table:table-cell>
          <table:table-cell table:style-name="ce55" office:value-type="string" calcext:value-type="string">
            <text:p>Direttore sovraordinato</text:p>
          </table:table-cell>
          <table:table-cell table:style-name="ce77" office:value-type="string" calcext:value-type="string">
            <text:p><text:span text:style-name="T45">Giudice ordinario</text:span></text:p>
          </table:table-cell>
          <table:table-cell table:style-name="ce77" table:number-columns-repeated="2"/>
          <table:table-cell table:style-name="ce200"/>
          <table:table-cell table:style-name="ce206" table:number-columns-repeated="1001"/>
          <table:table-cell table:number-columns-repeated="4"/>
        </table:table-row>
        <table:table-row table:style-name="ro8">
          <table:table-cell table:style-name="ce8" office:value-type="string" calcext:value-type="string">
            <text:p>Procedimenti trasversali</text:p>
          </table:table-cell>
          <table:table-cell table:style-name="ce29" office:value-type="string" calcext:value-type="string">
            <text:p>Autorizzazioni al sub appalto</text:p>
          </table:table-cell>
          <table:table-cell table:style-name="ce50" office:value-type="string" calcext:value-type="string">
            <text:p>D. Lgs. <text:s/>50/2016 </text:p>
          </table:table-cell>
          <table:table-cell table:style-name="ce75" office:value-type="string" calcext:value-type="string">
            <text:p>E</text:p>
          </table:table-cell>
          <table:table-cell table:style-name="ce50" office:value-type="string" calcext:value-type="string">
            <text:p>operatori economici affidatari di servizi, forniture e lavori</text:p>
          </table:table-cell>
          <table:table-cell table:style-name="ce75" office:value-type="string" calcext:value-type="string">
            <text:p>SI</text:p>
          </table:table-cell>
          <table:table-cell table:style-name="ce75"/>
          <table:table-cell table:style-name="ce50"/>
          <table:table-cell table:style-name="ce87" office:value-type="string" calcext:value-type="string">
            <text:p>Tutte le Aree ed i Settori della Città Metropolitana</text:p>
          </table:table-cell>
          <table:table-cell table:style-name="ce95" office:value-type="string" calcext:value-type="string">
            <text:p>Autorizzazione dirigenziale</text:p>
            <text:p>(Dirigente)</text:p>
          </table:table-cell>
          <table:table-cell table:style-name="ce75" office:value-type="string" calcext:value-type="string">
            <text:p>15 o 30 gg. a seconda dell'importo </text:p>
          </table:table-cell>
          <table:table-cell table:style-name="ce75"/>
          <table:table-cell table:style-name="ce50"/>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3"/>
          <table:table-cell table:number-columns-repeated="1005"/>
        </table:table-row>
        <table:table-row table:style-name="ro8">
          <table:table-cell table:style-name="ce8" office:value-type="string" calcext:value-type="string">
            <text:p>Procedimenti trasversali</text:p>
          </table:table-cell>
          <table:table-cell table:style-name="ce29" office:value-type="string" calcext:value-type="string">
            <text:p>Accesso atti di gara</text:p>
          </table:table-cell>
          <table:table-cell table:style-name="ce50" office:value-type="string" calcext:value-type="string">
            <text:p>D.lgs. 50/2016</text:p>
          </table:table-cell>
          <table:table-cell table:style-name="ce75" office:value-type="string" calcext:value-type="string">
            <text:p>SUB</text:p>
          </table:table-cell>
          <table:table-cell table:style-name="ce50" office:value-type="string" calcext:value-type="string">
            <text:p>operatori economici </text:p>
          </table:table-cell>
          <table:table-cell table:style-name="ce75" office:value-type="string" calcext:value-type="string">
            <text:p>SI</text:p>
          </table:table-cell>
          <table:table-cell table:style-name="ce75"/>
          <table:table-cell table:style-name="ce50"/>
          <table:table-cell table:style-name="ce87" office:value-type="string" calcext:value-type="string">
            <text:p>Settore che ha curato l'espletamento della gara / Settore Appalti</text:p>
          </table:table-cell>
          <table:table-cell table:style-name="ce95" office:value-type="string" calcext:value-type="string">
            <text:p>Verbale di accesso/ comunicazione di diniego o differimento</text:p>
            <text:p>(Dirigente/Rup)</text:p>
          </table:table-cell>
          <table:table-cell table:style-name="ce75" office:value-type="string" calcext:value-type="string">
            <text:p>30 gg.</text:p>
          </table:table-cell>
          <table:table-cell table:style-name="ce75"/>
          <table:table-cell table:style-name="ce50"/>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2"/>
          <table:table-cell table:style-name="ce50" office:value-type="string" calcext:value-type="string">
            <text:p><text:a xlink:href="http://www.cittametropolitana.mi.it/portale/URP/Servizi/attivita-istituzionale-e-di-supporto/attivita-ordinarie/schede/Accesso_atti_di_gara?idp=2271&amp;idf=134" xlink:type="simple">http://www.cittametropolitana.mi.it/portale/URP/Servizi/attivita-istituzionale-e-di-supporto/attivita-ordinarie/schede/Accesso_atti_di_gara?idp=2271&amp;idf=134</text:a></text:p>
          </table:table-cell>
          <table:table-cell table:number-columns-repeated="1005"/>
        </table:table-row>
        <table:table-row table:style-name="ro12">
          <table:table-cell table:style-name="ce8" office:value-type="string" calcext:value-type="string">
            <text:p>Procedimenti trasversali</text:p>
          </table:table-cell>
          <table:table-cell table:style-name="ce29" office:value-type="string" calcext:value-type="string">
            <text:p>Pagamento delle fatture </text:p>
          </table:table-cell>
          <table:table-cell table:style-name="ce50" office:value-type="string" calcext:value-type="string">
            <text:p>D.lgs 267/2000 - <text:s/>Regolamento Contabilità - <text:s/>D.Lgs. 192/2012 <text:s/>- Direttiva 2011/7/U.E. </text:p>
          </table:table-cell>
          <table:table-cell table:style-name="ce75" office:value-type="string" calcext:value-type="string">
            <text:p>E</text:p>
          </table:table-cell>
          <table:table-cell table:style-name="ce50" office:value-type="string" calcext:value-type="string">
            <text:p>Fornitore (persona fisica o persona giuridica)</text:p>
          </table:table-cell>
          <table:table-cell table:style-name="ce75" office:value-type="string" calcext:value-type="string">
            <text:p>SI</text:p>
          </table:table-cell>
          <table:table-cell table:style-name="ce75"/>
          <table:table-cell table:style-name="ce50"/>
          <table:table-cell table:style-name="ce87" office:value-type="string" calcext:value-type="string">
            <text:p>Tutte le Aree ed i Settori in relazione alla fase di liquidazione della spesa.</text:p>
            <text:p/>
            <text:p>Il Settore Contabilità e Gestione Finanziaria del PEG per quanto attiene all'emissione del mandato di pagamento</text:p>
          </table:table-cell>
          <table:table-cell table:style-name="ce95" office:value-type="string" calcext:value-type="string">
            <text:p>Atto di liquidazione (Dirigente/Responsabile del procedimento/P.O.)</text:p>
            <text:p/>
            <text:p>Mandato di pagamento (Direttore del Settore Contabilità e Gestione Finanziaria del PEG / P.O. delegate)</text:p>
          </table:table-cell>
          <table:table-cell table:style-name="ce75" office:value-type="string" calcext:value-type="string">
            <text:p>30 gg. da arrivo fattura,</text:p>
            <text:p>salvo diversa pattuizione contrattuale ai sensi dell'art. 4 D.Lgs. n. 231/02, così come modificato dall'art. 1 c.4 lett d) del D.Lgs. n. 192/12</text:p>
          </table:table-cell>
          <table:table-cell table:style-name="ce75" office:value-type="string" calcext:value-type="string">
            <text:p>D.Lgs. 192/2012 e</text:p>
            <text:p>Regolamento di Contabilità artt. 44 e 46</text:p>
          </table:table-cell>
          <table:table-cell table:style-name="ce50"/>
          <table:table-cell table:style-name="ce49" office:value-type="string" calcext:value-type="string">
            <text:p>Direttore della struttura competente</text:p>
          </table:table-cell>
          <table:table-cell table:style-name="ce55" office:value-type="string" calcext:value-type="string">
            <text:p>Direttore sovraordinato</text:p>
          </table:table-cell>
          <table:table-cell table:style-name="ce75" office:value-type="string" calcext:value-type="string">
            <text:p>Giudice ordinario</text:p>
          </table:table-cell>
          <table:table-cell table:style-name="ce50" table:number-columns-repeated="3"/>
          <table:table-cell table:number-columns-repeated="1005"/>
        </table:table-row>
        <table:table-row table:style-name="ro23">
          <table:table-cell table:style-name="ce8" office:value-type="string" calcext:value-type="string">
            <text:p>Procedimenti trasversali</text:p>
          </table:table-cell>
          <table:table-cell table:style-name="ce29" office:value-type="string" calcext:value-type="string">
            <text:p>Procedimento disciplinare per infrazioni di minore gravità, ai sensi art. 55-bis c. 2, D.lgs 165/2001</text:p>
          </table:table-cell>
          <table:table-cell table:style-name="ce50" office:value-type="string" calcext:value-type="string">
            <text:p>CCNL Enti Locali;</text:p>
            <text:p>D.lgs 165/2001 come modificato dagli art. 67 e seg. D.lgs 150/2009 e s.m.i.</text:p>
          </table:table-cell>
          <table:table-cell table:style-name="ce75" office:value-type="string" calcext:value-type="string">
            <text:p>I</text:p>
          </table:table-cell>
          <table:table-cell table:style-name="ce50" office:value-type="string" calcext:value-type="string">
            <text:p>dipendenti</text:p>
          </table:table-cell>
          <table:table-cell table:style-name="ce75"/>
          <table:table-cell table:style-name="ce75" office:value-type="string" calcext:value-type="string">
            <text:p>SI</text:p>
          </table:table-cell>
          <table:table-cell table:style-name="ce50" office:value-type="string" calcext:value-type="string">
            <text:p>Contestazione scritta dell'addebito</text:p>
          </table:table-cell>
          <table:table-cell table:style-name="ce87" office:value-type="string" calcext:value-type="string">
            <text:p>Dirigente della struttura cui appartiene il dipendente <text:s/></text:p>
          </table:table-cell>
          <table:table-cell table:style-name="ce95" office:value-type="string" calcext:value-type="string">
            <text:p>Verbale di sanzione o di archiviazione del procedimento</text:p>
            <text:p>(Dirigente)</text:p>
          </table:table-cell>
          <table:table-cell table:style-name="ce75" office:value-type="string" calcext:value-type="string">
            <text:p>60 gg.</text:p>
          </table:table-cell>
          <table:table-cell table:style-name="ce75" office:value-type="string" calcext:value-type="string">
            <text:p>art. 55-bis c. 2, D.lgs 165/2001</text:p>
          </table:table-cell>
          <table:table-cell table:style-name="ce50"/>
          <table:table-cell table:style-name="ce50" office:value-type="string" calcext:value-type="string">
            <text:p>Dirigente della struttura cui appartiene il dipendente <text:s/></text:p>
          </table:table-cell>
          <table:table-cell table:style-name="ce55" office:value-type="string" calcext:value-type="string">
            <text:p>Direttore di Settore/Area sovraordinato</text:p>
          </table:table-cell>
          <table:table-cell table:style-name="ce50" office:value-type="string" calcext:value-type="string">
            <text:p>Ricorso al giudice del lavoro</text:p>
          </table:table-cell>
          <table:table-cell table:style-name="ce50" table:number-columns-repeated="3"/>
          <table:table-cell table:number-columns-repeated="1005"/>
        </table:table-row>
        <table:table-row table:style-name="ro8">
          <table:table-cell table:style-name="ce8" office:value-type="string" calcext:value-type="string">
            <text:p>Procedimenti trasversali</text:p>
          </table:table-cell>
          <table:table-cell table:style-name="ce29" office:value-type="string" calcext:value-type="string">
            <text:p>Autorizzazione ai dipendenti ad assumere incarichi esterni o per attività extra istituzionali</text:p>
          </table:table-cell>
          <table:table-cell table:style-name="ce50" office:value-type="string" calcext:value-type="string">
            <text:p>D.lgs 165/2001, art. 53;</text:p>
            <text:p>Regolamento Uffici e Servizi</text:p>
            <text:p>L n. 190/2012</text:p>
            <text:p>D. Lgs n. 39/2013</text:p>
          </table:table-cell>
          <table:table-cell table:style-name="ce75" office:value-type="string" calcext:value-type="string">
            <text:p>I</text:p>
          </table:table-cell>
          <table:table-cell table:style-name="ce50" office:value-type="string" calcext:value-type="string">
            <text:p>dipendenti</text:p>
          </table:table-cell>
          <table:table-cell table:style-name="ce75" office:value-type="string" calcext:value-type="string">
            <text:p>SI</text:p>
          </table:table-cell>
          <table:table-cell table:style-name="ce75"/>
          <table:table-cell table:style-name="ce50"/>
          <table:table-cell table:style-name="ce87" office:value-type="string" calcext:value-type="string">
            <text:p>Direttore struttura cui appartiene il dipendente <text:s text:c="3"/></text:p>
          </table:table-cell>
          <table:table-cell table:style-name="ce95" office:value-type="string" calcext:value-type="string">
            <text:p>Autorizzazione dirigenziale</text:p>
            <text:p>(Dirigente)</text:p>
          </table:table-cell>
          <table:table-cell table:style-name="ce75" office:value-type="string" calcext:value-type="string">
            <text:p>30 gg.</text:p>
          </table:table-cell>
          <table:table-cell table:style-name="ce75"/>
          <table:table-cell table:style-name="ce50"/>
          <table:table-cell table:style-name="ce50" office:value-type="string" calcext:value-type="string">
            <text:p>Dirigente della struttura cui appartiene il dipendente <text:s/></text:p>
          </table:table-cell>
          <table:table-cell table:style-name="ce55" office:value-type="string" calcext:value-type="string">
            <text:p>Direttore di Settore/Area sovraordinato</text:p>
          </table:table-cell>
          <table:table-cell table:style-name="ce50" office:value-type="string" calcext:value-type="string">
            <text:p>Ricorso al giudice del lavoro</text:p>
          </table:table-cell>
          <table:table-cell table:style-name="ce50" table:number-columns-repeated="3"/>
          <table:table-cell table:number-columns-repeated="1005"/>
        </table:table-row>
        <table:table-row table:style-name="ro3">
          <table:table-cell table:style-name="ce8" office:value-type="string" calcext:value-type="string">
            <text:p>Procedimenti trasversali</text:p>
          </table:table-cell>
          <table:table-cell table:style-name="ce29" office:value-type="string" calcext:value-type="string">
            <text:p>Accesso agli atti qualificato</text:p>
          </table:table-cell>
          <table:table-cell table:style-name="ce50" office:value-type="string" calcext:value-type="string">
            <text:p>artt. 22-25 L 241/90</text:p>
          </table:table-cell>
          <table:table-cell table:style-name="ce75" office:value-type="string" calcext:value-type="string">
            <text:p>E</text:p>
          </table:table-cell>
          <table:table-cell table:style-name="ce50" office:value-type="string" calcext:value-type="string">
            <text:p>cittadini</text:p>
          </table:table-cell>
          <table:table-cell table:style-name="ce75" office:value-type="string" calcext:value-type="string">
            <text:p>SI</text:p>
          </table:table-cell>
          <table:table-cell table:style-name="ce75"/>
          <table:table-cell table:style-name="ce50"/>
          <table:table-cell table:style-name="ce87" office:value-type="string" calcext:value-type="string">
            <text:p>Tutte le Aree ed i Settori della Città metropolitana</text:p>
          </table:table-cell>
          <table:table-cell table:style-name="ce95" office:value-type="string" calcext:value-type="string">
            <text:p>Autorizzazione accesso agli atti o rilascio copie</text:p>
            <text:p>(Dirigente<text:span text:style-name="T32">/</text:span>Responsabile del procedimento ai sensi della L. 241/90)</text:p>
            <text:p/>
          </table:table-cell>
          <table:table-cell table:style-name="ce75" office:value-type="string" calcext:value-type="string">
            <text:p>30 gg.</text:p>
          </table:table-cell>
          <table:table-cell table:style-name="ce75"/>
          <table:table-cell table:style-name="ce50"/>
          <table:table-cell table:style-name="ce49" office:value-type="string" calcext:value-type="string">
            <text:p>Rup ai sensi della L. 241/90</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2"/>
          <table:table-cell table:style-name="ce50" office:value-type="string" calcext:value-type="string">
            <text:p><text:a xlink:href="http://www.cittametropolitana.mi.it/portale/URP/Servizi/attivita-istituzionale-e-di-supporto/attivita-ordinarie/schede/Accesso_agli_atti?idp=2271&amp;idf=134" xlink:type="simple">http://www.cittametropolitana.mi.it/portale/URP/Servizi/attivita-istituzionale-e-di-supporto/attivita-ordinarie/schede/Accesso_agli_atti?idp=2271&amp;idf=134</text:a> </text:p>
          </table:table-cell>
          <table:table-cell table:number-columns-repeated="1005"/>
        </table:table-row>
        <table:table-row table:style-name="ro17">
          <table:table-cell table:style-name="ce16" office:value-type="string" calcext:value-type="string">
            <text:p>Procedimenti trasversali</text:p>
          </table:table-cell>
          <table:table-cell table:style-name="ce41" office:value-type="string" calcext:value-type="string">
            <text:p>Accesso civico a dati, informazioni o documenti oggetto di pubblicazione obbligatoria nella sezione "Amministrazione trasparente" del sito istituzionale</text:p>
          </table:table-cell>
          <table:table-cell table:style-name="ce41" office:value-type="string" calcext:value-type="string">
            <text:p>art. 5, comma 1, D.Lgs n. 33/2013 come modificato dal D.Lgs. 97/2016</text:p>
          </table:table-cell>
          <table:table-cell table:style-name="ce41" office:value-type="string" calcext:value-type="string">
            <text:p>E</text:p>
          </table:table-cell>
          <table:table-cell table:style-name="ce41" office:value-type="string" calcext:value-type="string">
            <text:p>cittadini</text:p>
          </table:table-cell>
          <table:table-cell table:style-name="ce41" office:value-type="string" calcext:value-type="string">
            <text:p>SI</text:p>
          </table:table-cell>
          <table:table-cell table:style-name="ce41" table:number-columns-repeated="2"/>
          <table:table-cell table:style-name="ce89" office:value-type="string" calcext:value-type="string">
            <text:p/>
            <text:p/>
            <text:p>Settore Programmazione controllo e trasparenza</text:p>
          </table:table-cell>
          <table:table-cell table:style-name="ce41" office:value-type="string" calcext:value-type="string">
            <text:p>Comunicazione al richiedente, motivata in caso di diniego</text:p>
            <text:p>(Responsabile della prevenzione della corruzione e della trasparenza) </text:p>
          </table:table-cell>
          <table:table-cell table:style-name="ce117" office:value-type="string" calcext:value-type="string">
            <text:p>30 gg.</text:p>
          </table:table-cell>
          <table:table-cell table:style-name="ce127"/>
          <table:table-cell table:style-name="ce132"/>
          <table:table-cell table:style-name="ce135" office:value-type="string" calcext:value-type="string">
            <text:p/>
            <text:p>Responsabile della prevenzione della corruzione e della trasparenza </text:p>
          </table:table-cell>
          <table:table-cell table:style-name="ce135"/>
          <table:table-cell table:style-name="ce135" office:value-type="string" calcext:value-type="string">
            <text:p>Difensore civico regionale e/o</text:p>
            <text:p>Ricorso giurisdizionale al TAR</text:p>
          </table:table-cell>
          <table:table-cell table:style-name="ce155"/>
          <table:table-cell table:style-name="ce180"/>
          <table:table-cell table:style-name="ce201" office:value-type="string" calcext:value-type="string">
            <text:p><text:a xlink:href="http://www.cittametropolitana.mi.it/portale/URP/Servizi/attivita-istituzionale-e-di-supporto/attivita-ordinarie/schede/Accesso_Civico?idp=2271&amp;idf=134" xlink:type="simple">http://www.cittametropolitana.mi.it/portale/URP/Servizi/attivita-istituzionale-e-di-supporto/attivita-ordinarie/schede/Accesso_Civico?idp=2271&amp;idf=134</text:a></text:p>
          </table:table-cell>
          <table:table-cell table:style-name="ce207" table:number-columns-repeated="1001"/>
          <table:table-cell table:number-columns-repeated="4"/>
        </table:table-row>
        <table:table-row table:style-name="ro27">
          <table:table-cell table:style-name="ce16" office:value-type="string" calcext:value-type="string">
            <text:p>Procedimenti trasversali</text:p>
          </table:table-cell>
          <table:table-cell table:style-name="ce41" office:value-type="string" calcext:value-type="string">
            <text:p>Accesso civico a dati e documenti non soggetti a pubblicazione obbligatoria nella sezione "Amministrazione trasparente" del sito istituzionale</text:p>
          </table:table-cell>
          <table:table-cell table:style-name="ce41" office:value-type="string" calcext:value-type="string">
            <text:p>art. 5, comma 2, D.Lgs n. 33/2013, come modificato dal D.Lgs. 97/2016</text:p>
          </table:table-cell>
          <table:table-cell table:style-name="ce41" office:value-type="string" calcext:value-type="string">
            <text:p>E</text:p>
          </table:table-cell>
          <table:table-cell table:style-name="ce41" office:value-type="string" calcext:value-type="string">
            <text:p>cittadini</text:p>
          </table:table-cell>
          <table:table-cell table:style-name="ce41" office:value-type="string" calcext:value-type="string">
            <text:p>SI</text:p>
          </table:table-cell>
          <table:table-cell table:style-name="ce41" table:number-columns-repeated="2"/>
          <table:table-cell table:style-name="ce89" office:value-type="string" calcext:value-type="string">
            <text:p>Ufficio Relazioni con il pubblico (URP) per quanto concerne la raccolta dell'istanza e la successiva trasmissione alla Direzione competente (qualora l'istanza sia indirizzata all'URP)</text:p>
            <text:p/>
            <text:p/>
            <text:p>Direzione che detiene i dati o i documenti richiesti per quanto concerne la decisione e comunicazione in merito all'istanza (ancorchè pervenuta tramite URP)</text:p>
          </table:table-cell>
          <table:table-cell table:style-name="ce41" office:value-type="string" calcext:value-type="string">
            <text:p>Comunicazione al richiedente, motivata in caso di diniego</text:p>
            <text:p>(Dirigente) </text:p>
          </table:table-cell>
          <table:table-cell table:style-name="ce117" office:value-type="string" calcext:value-type="string">
            <text:p>30 gg.</text:p>
          </table:table-cell>
          <table:table-cell table:style-name="ce128"/>
          <table:table-cell table:style-name="ce133"/>
          <table:table-cell table:style-name="ce135" office:value-type="string" calcext:value-type="string">
            <text:p>Responsabile del Servizio URP per quanto concerne la raccolta dell'istanza e la successiva trasmissione alla Direzione competente (qualora l'istanza sia indirizzata all'URP)</text:p>
            <text:p/>
            <text:p/>
            <text:p>Direttore dell'unità organizzativa che detiene i dati o i documenti richiesti</text:p>
            <text:p/>
          </table:table-cell>
          <table:table-cell table:style-name="ce135" office:value-type="string" calcext:value-type="string">
            <text:p>Responsabile della prevenzione della corruzione e della trasparenza</text:p>
          </table:table-cell>
          <table:table-cell table:style-name="ce135" office:value-type="string" calcext:value-type="string">
            <text:p>Difensore civico regionale e/o</text:p>
            <text:p>Ricorso giurisdizionale al TAR</text:p>
          </table:table-cell>
          <table:table-cell table:style-name="ce128"/>
          <table:table-cell table:style-name="ce181"/>
          <table:table-cell table:style-name="ce201" office:value-type="string" calcext:value-type="string">
            <text:p><text:a xlink:href="http://www.cittametropolitana.mi.it/portale/URP/Servizi/attivita-istituzionale-e-di-supporto/attivita-ordinarie/schede/Accesso_Civico?idp=2271&amp;idf=134" xlink:type="simple">http://www.cittametropolitana.mi.it/portale/URP/Servizi/attivita-istituzionale-e-di-supporto/attivita-ordinarie/schede/Accesso_Civico?idp=2271&amp;idf=134</text:a></text:p>
          </table:table-cell>
          <table:table-cell table:style-name="ce208" table:number-columns-repeated="1001"/>
          <table:table-cell table:number-columns-repeated="4"/>
        </table:table-row>
        <table:table-row table:style-name="ro35">
          <table:table-cell table:style-name="ce16" office:value-type="string" calcext:value-type="string">
            <text:p>Procedimenti trasversali</text:p>
          </table:table-cell>
          <table:table-cell table:style-name="ce41" office:value-type="string" calcext:value-type="string">
            <text:p>Riesame di istanza di accesso civico a dati e documenti non soggetti a pubblicazione obbligatoria nella sezione "Amministrazione trasparente" <text:s/>in caso di precedente provvedimento di diniego dell'accesso o di mancata risposta entro il termine</text:p>
          </table:table-cell>
          <table:table-cell table:style-name="ce41" office:value-type="string" calcext:value-type="string">
            <text:p>art. 5, comma 7, D.Lgs n. 33/2013, come modificato dal D.Lgs. 97/2016</text:p>
          </table:table-cell>
          <table:table-cell table:style-name="ce41" office:value-type="string" calcext:value-type="string">
            <text:p>E</text:p>
          </table:table-cell>
          <table:table-cell table:style-name="ce41" office:value-type="string" calcext:value-type="string">
            <text:p>cittadini</text:p>
          </table:table-cell>
          <table:table-cell table:style-name="ce41" office:value-type="string" calcext:value-type="string">
            <text:p>SI</text:p>
          </table:table-cell>
          <table:table-cell table:style-name="ce41" table:number-columns-repeated="2"/>
          <table:table-cell table:style-name="ce89" office:value-type="string" calcext:value-type="string">
            <text:p/>
            <text:p/>
            <text:p>Settore Programmazione controllo e trasparenza</text:p>
          </table:table-cell>
          <table:table-cell table:style-name="ce41" office:value-type="string" calcext:value-type="string">
            <text:p>Comunicazione motivata al richiedente </text:p>
            <text:p>(Responsabile della prevenzione della corruzione e della trasparenza) </text:p>
          </table:table-cell>
          <table:table-cell table:style-name="ce117" office:value-type="string" calcext:value-type="string">
            <text:p>20 gg</text:p>
          </table:table-cell>
          <table:table-cell table:style-name="ce128"/>
          <table:table-cell table:style-name="ce133"/>
          <table:table-cell table:style-name="ce135" office:value-type="string" calcext:value-type="string">
            <text:p/>
            <text:p>Responsabile della prevenzione della corruzione e della trasparenza </text:p>
          </table:table-cell>
          <table:table-cell table:style-name="ce135"/>
          <table:table-cell table:style-name="ce135" office:value-type="string" calcext:value-type="string">
            <text:p>Difensore civico regionale e/o</text:p>
            <text:p>Ricorso giurisdizionale al TAR</text:p>
          </table:table-cell>
          <table:table-cell table:style-name="ce128"/>
          <table:table-cell table:style-name="ce181"/>
          <table:table-cell table:style-name="ce201" office:value-type="string" calcext:value-type="string">
            <text:p><text:a xlink:href="http://www.cittametropolitana.mi.it/portale/URP/Servizi/attivita-istituzionale-e-di-supporto/attivita-ordinarie/schede/Accesso_Civico?idp=2271&amp;idf=134" xlink:type="simple">http://www.cittametropolitana.mi.it/portale/URP/Servizi/attivita-istituzionale-e-di-supporto/attivita-ordinarie/schede/Accesso_Civico?idp=2271&amp;idf=134</text:a></text:p>
          </table:table-cell>
          <table:table-cell table:style-name="ce208" table:number-columns-repeated="1001"/>
          <table:table-cell table:number-columns-repeated="4"/>
        </table:table-row>
        <table:table-row table:style-name="ro43">
          <table:table-cell table:style-name="ce17"/>
          <table:table-cell table:style-name="ce42" table:number-columns-repeated="7"/>
          <table:table-cell table:style-name="ce90"/>
          <table:table-cell table:style-name="ce105"/>
          <table:table-cell table:style-name="ce118" table:number-columns-repeated="2"/>
          <table:table-cell table:style-name="ce42" table:number-columns-repeated="5"/>
          <table:table-cell table:style-name="ce182" table:number-columns-repeated="2"/>
          <table:table-cell table:number-columns-repeated="1005"/>
        </table:table-row>
        <table:table-row table:style-name="ro43">
          <table:table-cell table:number-columns-repeated="2"/>
          <table:table-cell table:style-name="Default" table:number-columns-repeated="6"/>
          <table:table-cell table:style-name="ce91" table:number-columns-repeated="2"/>
          <table:table-cell table:style-name="ce118" table:number-columns-repeated="2"/>
          <table:table-cell table:style-name="ce42" table:number-columns-repeated="5"/>
          <table:table-cell table:style-name="ce182" table:number-columns-repeated="2"/>
          <table:table-cell table:number-columns-repeated="1005"/>
        </table:table-row>
        <table:table-row table:style-name="ro43" table:number-rows-repeated="2">
          <table:table-cell table:number-columns-repeated="2"/>
          <table:table-cell table:style-name="Default" table:number-columns-repeated="6"/>
          <table:table-cell table:style-name="ce91" table:number-columns-repeated="2"/>
          <table:table-cell table:style-name="ce119" table:number-columns-repeated="2"/>
          <table:table-cell table:style-name="ce58" table:number-columns-repeated="4"/>
          <table:table-cell table:style-name="ce43"/>
          <table:table-cell table:style-name="ce183" table:number-columns-repeated="2"/>
          <table:table-cell table:number-columns-repeated="1005"/>
        </table:table-row>
        <table:table-row table:style-name="ro43">
          <table:table-cell table:style-name="ce19"/>
          <table:table-cell table:style-name="ce43"/>
          <table:table-cell table:style-name="ce58" table:number-columns-repeated="7"/>
          <table:table-cell table:style-name="ce106"/>
          <table:table-cell table:style-name="ce119" table:number-columns-repeated="2"/>
          <table:table-cell table:style-name="ce58" table:number-columns-repeated="4"/>
          <table:table-cell table:style-name="ce43"/>
          <table:table-cell table:style-name="ce183" table:number-columns-repeated="2"/>
          <table:table-cell table:number-columns-repeated="1005"/>
        </table:table-row>
        <table:table-row table:style-name="ro43" table:number-rows-repeated="12">
          <table:table-cell table:style-name="ce17"/>
          <table:table-cell table:style-name="ce42" table:number-columns-repeated="8"/>
          <table:table-cell table:style-name="ce105"/>
          <table:table-cell table:style-name="ce118" table:number-columns-repeated="2"/>
          <table:table-cell table:style-name="ce42" table:number-columns-repeated="5"/>
          <table:table-cell table:style-name="ce182" table:number-columns-repeated="2"/>
          <table:table-cell table:number-columns-repeated="1005"/>
        </table:table-row>
        <table:table-row table:style-name="ro43">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number-columns-repeated="1005"/>
        </table:table-row>
        <table:table-row table:style-name="ro43">
          <table:table-cell table:style-name="ce17"/>
          <table:table-cell table:style-name="ce42" table:number-columns-repeated="8"/>
          <table:table-cell table:style-name="ce105"/>
          <table:table-cell table:style-name="ce118" table:number-columns-repeated="2"/>
          <table:table-cell table:style-name="ce42" table:number-columns-repeated="5"/>
          <table:table-cell table:style-name="ce182" table:number-columns-repeated="2"/>
          <table:table-cell table:number-columns-repeated="1005"/>
        </table:table-row>
        <table:table-row table:style-name="ro43" table:number-rows-repeated="2">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number-columns-repeated="1005"/>
        </table:table-row>
        <table:table-row table:style-name="ro43" table:number-rows-repeated="17">
          <table:table-cell table:style-name="ce17"/>
          <table:table-cell table:style-name="ce42" table:number-columns-repeated="8"/>
          <table:table-cell table:style-name="ce105"/>
          <table:table-cell table:style-name="ce118" table:number-columns-repeated="2"/>
          <table:table-cell table:style-name="ce42" table:number-columns-repeated="5"/>
          <table:table-cell table:style-name="ce182" table:number-columns-repeated="2"/>
          <table:table-cell table:number-columns-repeated="1005"/>
        </table:table-row>
        <table:table-row table:style-name="ro43" table:number-rows-repeated="8">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number-columns-repeated="1005"/>
        </table:table-row>
        <table:table-row table:style-name="ro43">
          <table:table-cell table:style-name="ce21"/>
          <table:table-cell table:style-name="ce45" table:number-columns-repeated="8"/>
          <table:table-cell table:style-name="ce108"/>
          <table:table-cell table:style-name="ce121" table:number-columns-repeated="2"/>
          <table:table-cell table:style-name="ce45" table:number-columns-repeated="5"/>
          <table:table-cell table:style-name="ce185" table:number-columns-repeated="2"/>
          <table:table-cell table:number-columns-repeated="1005"/>
        </table:table-row>
        <table:table-row table:style-name="ro43" table:number-rows-repeated="5">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number-columns-repeated="1005"/>
        </table:table-row>
        <table:table-row table:style-name="ro43">
          <table:table-cell table:style-name="ce17"/>
          <table:table-cell table:style-name="ce42" table:number-columns-repeated="8"/>
          <table:table-cell table:style-name="ce105"/>
          <table:table-cell table:style-name="ce118" table:number-columns-repeated="2"/>
          <table:table-cell table:style-name="ce42" table:number-columns-repeated="5"/>
          <table:table-cell table:style-name="ce182" table:number-columns-repeated="2"/>
          <table:table-cell table:number-columns-repeated="1005"/>
        </table:table-row>
        <table:table-row table:style-name="ro43" table:number-rows-repeated="4">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number-columns-repeated="1005"/>
        </table:table-row>
        <table:table-row table:style-name="ro43">
          <table:table-cell table:style-name="ce17"/>
          <table:table-cell table:style-name="ce42" table:number-columns-repeated="8"/>
          <table:table-cell table:style-name="ce105"/>
          <table:table-cell table:style-name="ce118" table:number-columns-repeated="2"/>
          <table:table-cell table:style-name="ce42" table:number-columns-repeated="5"/>
          <table:table-cell table:style-name="ce182" table:number-columns-repeated="2"/>
          <table:table-cell table:number-columns-repeated="1005"/>
        </table:table-row>
        <table:table-row table:style-name="ro43" table:number-rows-repeated="3">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number-columns-repeated="1005"/>
        </table:table-row>
        <table:table-row table:style-name="ro43">
          <table:table-cell table:style-name="ce17"/>
          <table:table-cell table:style-name="ce42" table:number-columns-repeated="8"/>
          <table:table-cell table:style-name="ce105"/>
          <table:table-cell table:style-name="ce118" table:number-columns-repeated="2"/>
          <table:table-cell table:style-name="ce42" table:number-columns-repeated="5"/>
          <table:table-cell table:style-name="ce182" table:number-columns-repeated="2"/>
          <table:table-cell table:number-columns-repeated="1005"/>
        </table:table-row>
        <table:table-row table:style-name="ro43">
          <table:table-cell table:style-name="ce17"/>
          <table:table-cell table:style-name="ce42" table:number-columns-repeated="8"/>
          <table:table-cell table:style-name="ce105"/>
          <table:table-cell table:style-name="ce118" table:number-columns-repeated="2"/>
          <table:table-cell table:style-name="ce42" table:number-columns-repeated="5"/>
          <table:table-cell table:style-name="ce182" table:number-columns-repeated="2"/>
          <table:table-cell table:number-columns-repeated="4"/>
          <table:table-cell table:style-name="ce44" table:number-columns-repeated="32"/>
          <table:table-cell table:number-columns-repeated="969"/>
        </table:table-row>
        <table:table-row table:style-name="ro43" table:number-rows-repeated="5">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style-name="ce44" table:number-columns-repeated="36"/>
          <table:table-cell table:number-columns-repeated="969"/>
        </table:table-row>
        <table:table-row table:style-name="ro43">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style-name="ce44" table:number-columns-repeated="4"/>
          <table:table-cell table:number-columns-repeated="1001"/>
        </table:table-row>
        <table:table-row table:style-name="ro43" table:number-rows-repeated="1048288">
          <table:table-cell table:number-columns-repeated="1024"/>
        </table:table-row>
        <table:table-row table:style-name="ro43">
          <table:table-cell table:number-columns-repeated="1024"/>
        </table:table-row>
      </table:table>
      <table:named-expressions/>
      <table:database-ranges>
        <table:database-range table:name="__Anonymous_Sheet_DB__0" table:target-range-address="Foglio1.A1:Foglio1.S21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face style:name="Arial1" svg:font-family="Arial" style:font-family-generic="swiss"/>
    <style:font-face style:name="Calibri1"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3" number:min-exponent-digits="1" loext:exponent-interval="3" loext:forced-exponent-sign="true"/>
    </number:number-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loext:fill-character> </loext:fill-character>
      <number:number number:decimal-places="0" loext:min-decimal-places="0" number:min-integer-digits="1" number:grouping="true"/>
      <number:text> </number:text>
    </number:number-style>
    <number:number-style style:name="N122P1" style:volatile="true">
      <loext:fill-character> </loext:fill-character>
      <number:number number:decimal-places="0" loext:min-decimal-places="0" number:min-integer-digits="1" number:grouping="true"/>
      <number:text> </number:text>
    </number:number-style>
    <number:number-style style:name="N122P2" style:volatile="true">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loext:fill-character> </loext:fill-character>
      <number:number number:decimal-places="2" loext:min-decimal-places="2" number:min-integer-digits="1" number:grouping="true"/>
      <number:text> </number:text>
    </number:number-style>
    <number:number-style style:name="N125P1" style:volatile="true">
      <loext:fill-character> </loext:fill-character>
      <number:number number:decimal-places="2" loext:min-decimal-places="2" number:min-integer-digits="1" number:grouping="true"/>
      <number:text> </number:text>
    </number:number-style>
    <number:number-style style:name="N125P2" style:volatile="true">
      <loext:fill-character> </loext:fill-character>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it" number:country="IT">
      <loext:fill-character> </loext:fill-character>
      <number:number number:decimal-places="0" loext:min-decimal-places="0" number:min-integer-digits="1" number:grouping="true"/>
      <number:text> </number:text>
    </number:number-style>
    <number:number-style style:name="N10140P1" style:volatile="true" number:language="it" number:country="IT">
      <loext:fill-character> </loext:fill-character>
      <number:number number:decimal-places="0" loext:min-decimal-places="0" number:min-integer-digits="1" number:grouping="true"/>
      <number:text> </number:text>
    </number:number-style>
    <number:number-style style:name="N10140P2" style:volatile="true" number:language="it" number:country="IT">
      <loext:fill-character> </loext:fill-character>
      <number:text>- </number:text>
    </number:number-style>
    <number:text-style style:name="N10140" number:language="it" number:country="IT">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it" number:country="IT">
      <loext:fill-character> </loext:fill-character>
      <number:number number:decimal-places="2" loext:min-decimal-places="2" number:min-integer-digits="1" number:grouping="true"/>
      <number:text> </number:text>
    </number:number-style>
    <number:number-style style:name="N10143P1" style:volatile="true" number:language="it" number:country="IT">
      <loext:fill-character> </loext:fill-character>
      <number:number number:decimal-places="2" loext:min-decimal-places="2" number:min-integer-digits="1" number:grouping="true"/>
      <number:text> </number:text>
    </number:number-style>
    <number:number-style style:name="N10143P2" style:volatile="true" number:language="it" number:country="IT">
      <loext:fill-character> </loext:fill-character>
      <number:text>-</number:text>
      <number:number number:decimal-places="0" loext:min-decimal-places="0" number:min-integer-digits="0"/>
      <number:text> </number:text>
    </number:number-style>
    <number:text-style style:name="N10143" number:language="it" number:country="IT">
      <number:text-content/>
      <number:text> </number:text>
      <style:map style:condition="value()&gt;0" style:apply-style-name="N10143P0"/>
      <style:map style:condition="value()&lt;0" style:apply-style-name="N10143P1"/>
      <style:map style:condition="value()=0" style:apply-style-name="N10143P2"/>
    </number:text-style>
    <style:style style:name="Default" style:family="table-cell">
      <style:table-cell-properties fo:padding="0.71mm" style:rotation-align="none" style:vertical-align="bottom"/>
      <style:text-properties fo:color="#333333"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efault_20_1" style:display-name="Default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5f_5f_BuiltIn_5f_5f_5f_Hyperlink" style:display-name="Excel_5f_BuiltIn_5f_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Default_20__28_user_29_" style:display-name="Defa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legamento_20_ipertestuale_20_2" style:display-name="Collegamento ipertestuale 2"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8.25pt" fo:font-style="normal" fo:text-shadow="none" style:text-underline-style="solid" style:text-underline-width="auto" style:text-underline-color="font-color" fo:font-weight="normal" style:font-size-asian="8.25pt" style:font-style-asian="normal" style:font-weight-asian="normal" style:font-size-complex="8.25pt" style:font-style-complex="normal" style:font-weight-complex="normal"/>
    </style:style>
    <style:style style:name="Excel_20_Built-in_20_Excel_20_Built-in_20_Excel_20_Built-in_20_Excel_20_Built-in_20_Excel_20_Built-in_20_Normale_20_3" style:display-name="Excel Built-in Excel Built-in Excel Built-in Excel Built-in Excel Built-in 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Excel_20_Built-in_20_Excel_20_Built-in_20_Excel_20_Built-in_20_Excel_20_Built-in_20_Excel_20_Built-in_20_Excel_20_Built-in_20_Normale_20_3" style:display-name="Excel Built-in Excel Built-in Excel Built-in Excel Built-in Excel Built-in Excel Built-in Excel Built-in 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Excel_20_Built-in_20_Excel_20_Built-in_20_TableStyleLight1" style:display-name="Excel Built-in Excel Built-in Excel Built-in 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7.62mm" fo:margin-bottom="14.01mm" fo:margin-left="4.99mm" fo:margin-right="4.99mm" style:print-page-order="ttb" style:first-page-number="continue" style:scale-to="60%" style:writing-mode="lr-tb" style:print="charts drawings objects zero-values"/>
      <style:header-style>
        <style:header-footer-properties fo:min-height="11.43mm" fo:margin-left="0mm" fo:margin-right="0mm" fo:margin-bottom="7.5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7.62mm" fo:margin-bottom="19.05mm" fo:margin-left="17.78mm" fo:margin-right="17.78mm" style:first-page-number="continue" loext:scale-to-X="1" style:writing-mode="lr-tb"/>
      <style:header-style>
        <style:header-footer-properties fo:min-height="7.5mm" fo:margin-left="1.22mm" fo:margin-right="1.22mm" fo:margin-bottom="7.55mm"/>
      </style:header-style>
      <style:footer-style>
        <style:header-footer-properties fo:min-height="7.5mm" fo:margin-left="1.22mm" fo:margin-right="1.22mm" fo:margin-top="0mm"/>
      </style:footer-style>
    </style:page-layout>
    <style:page-layout style:name="Mpm6">
      <style:page-layout-properties fo:page-width="420mm" fo:page-height="297mm" style:num-format="1" style:print-orientation="landscape" fo:margin-top="8.01mm" fo:margin-bottom="19mm" fo:margin-left="8.01mm" fo:margin-right="8.01mm" style:first-page-number="continue" style:scale-to="80%" style:writing-mode="lr-tb"/>
      <style:header-style>
        <style:header-footer-properties fo:min-height="7.5mm" fo:margin-left="10.99mm" fo:margin-right="10.99mm" fo:margin-bottom="7.13mm"/>
      </style:header-style>
      <style:footer-style>
        <style:header-footer-properties fo:min-height="7.5mm" fo:margin-left="10.99mm" fo:margin-right="10.99mm" fo:margin-top="0mm"/>
      </style:footer-style>
    </style:page-layout>
    <style:page-layout style:name="Mpm7">
      <style:page-layout-properties fo:page-width="297mm" fo:page-height="210.01mm" style:num-format="1" style:print-orientation="landscape" fo:margin-top="7.62mm" fo:margin-bottom="19.05mm" fo:margin-left="17.78mm" fo:margin-right="17.78mm" style:first-page-number="continue" loext:scale-to-X="1" style:writing-mode="lr-tb"/>
      <style:header-style>
        <style:header-footer-properties fo:min-height="7.5mm" fo:margin-left="1.22mm" fo:margin-right="1.22mm" fo:margin-bottom="7.55mm"/>
      </style:header-style>
      <style:footer-style>
        <style:header-footer-properties fo:min-height="7.5mm" fo:margin-left="1.22mm" fo:margin-right="1.22mm" fo:margin-top="0mm"/>
      </style:footer-style>
    </style:page-layout>
    <style:page-layout style:name="Mpm8">
      <style:page-layout-properties style:num-format="1" style:print-orientation="portrait" fo:margin-top="7.62mm" fo:margin-bottom="19.05mm" fo:margin-left="17.78mm" fo:margin-right="17.78mm" style:first-page-number="continue" loext:scale-to-X="1"/>
      <style:header-style>
        <style:header-footer-properties fo:margin-left="1.22mm" fo:margin-right="1.22mm" fo:margin-bottom="7.55mm"/>
      </style:header-style>
      <style:footer-style>
        <style:header-footer-properties fo:margin-left="1.22mm" fo:margin-right="1.22mm" fo:margin-top="0mm"/>
      </style:footer-style>
    </style:page-layout>
    <style:page-layout style:name="Mpm9">
      <style:page-layout-properties style:num-format="1" style:print-orientation="portrait" fo:margin-top="7.62mm" fo:margin-bottom="19.05mm" fo:margin-left="17.78mm" fo:margin-right="17.78mm" style:first-page-number="continue" loext:scale-to-X="1" style:writing-mode="lr-tb"/>
      <style:header-style>
        <style:header-footer-properties fo:min-height="7.5mm" fo:margin-left="1.22mm" fo:margin-right="1.22mm" fo:margin-bottom="7.55mm"/>
      </style:header-style>
      <style:footer-style>
        <style:header-footer-properties fo:min-height="7.5mm" fo:margin-left="1.22mm" fo:margin-right="1.22mm" fo:margin-top="0mm"/>
      </style:footer-style>
    </style:page-layout>
    <style:page-layout style:name="Mpm10">
      <style:page-layout-properties fo:page-width="420mm" fo:page-height="297mm" style:num-format="1" style:print-orientation="landscape" fo:margin-top="8.01mm" fo:margin-bottom="19mm" fo:margin-left="17.99mm" fo:margin-right="17.99mm" style:first-page-number="continue" loext:scale-to-X="1"/>
      <style:header-style>
        <style:header-footer-properties fo:margin-left="1.01mm" fo:margin-right="1.01mm" fo:margin-bottom="7.13mm"/>
      </style:header-style>
      <style:footer-style>
        <style:header-footer-properties fo:margin-left="1.01mm" fo:margin-right="1.01mm" fo:margin-top="0mm"/>
      </style:footer-style>
    </style:page-layout>
    <style:page-layout style:name="Mpm11">
      <style:page-layout-properties fo:page-width="420mm" fo:page-height="297mm" style:num-format="1" style:print-orientation="landscape" fo:margin-top="8.01mm" fo:margin-bottom="19mm" fo:margin-left="17.99mm" fo:margin-right="17.99mm" style:first-page-number="continue" loext:scale-to-X="1" style:writing-mode="lr-tb"/>
      <style:header-style>
        <style:header-footer-properties fo:min-height="7.5mm" fo:margin-left="1.01mm" fo:margin-right="1.01mm" fo:margin-bottom="7.13mm"/>
      </style:header-style>
      <style:footer-style>
        <style:header-footer-properties fo:min-height="7.5mm" fo:margin-left="1.01mm" fo:margin-right="1.01mm" fo:margin-top="0mm"/>
      </style:footer-style>
    </style:page-layout>
    <style:page-layout style:name="Mpm12">
      <style:page-layout-properties fo:page-width="420mm" fo:page-height="297mm" style:num-format="1" style:print-orientation="landscape" fo:margin-top="7.62mm" fo:margin-bottom="19.05mm" fo:margin-left="17.78mm" fo:margin-right="17.78mm" style:first-page-number="continue" loext:scale-to-X="1"/>
      <style:header-style>
        <style:header-footer-properties fo:margin-left="1.22mm" fo:margin-right="1.22mm" fo:margin-bottom="7.55mm"/>
      </style:header-style>
      <style:footer-style>
        <style:header-footer-properties fo:margin-left="1.22mm" fo:margin-right="1.22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333333"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6">00/00/0000</text:date>, <text:time style:data-style-name="N2" text:time-value="12:56:11.22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style:master-page style:name="PageStyle_5f_Foglio1_20_1" style:display-name="PageStyle_Foglio1 1" style:page-layout-name="Mpm5">
      <style:header>
        <style:region-left>
          <text:p><text:span text:style-name="MT1">ST074</text:span></text:p>
        </style:region-left>
      </style:header>
      <style:header-left style:display="false">
        <style:region-left>
          <text:p><text:span text:style-name="MT1">ST074</text:span></text:p>
        </style:region-left>
      </style:header-left>
      <style:footer style:display="false"/>
      <style:footer-left style:display="false"/>
    </style:master-page>
    <style:master-page style:name="PageStyle_5f_Foglio1_20_2" style:display-name="PageStyle_Foglio1 2" style:page-layout-name="Mpm5">
      <style:header>
        <style:region-left>
          <text:p><text:span text:style-name="MT1">AA002</text:span></text:p>
        </style:region-left>
      </style:header>
      <style:header-left style:display="false">
        <style:region-left>
          <text:p><text:span text:style-name="MT1">AA002</text:span></text:p>
        </style:region-left>
      </style:header-left>
      <style:footer style:display="false"/>
      <style:footer-left style:display="false"/>
    </style:master-page>
    <style:master-page style:name="PageStyle_5f_Foglio1_20_3" style:display-name="PageStyle_Foglio1 3" style:page-layout-name="Mpm5">
      <style:header>
        <style:region-left>
          <text:p><text:span text:style-name="MT2">AA003</text:span></text:p>
        </style:region-left>
      </style:header>
      <style:header-left style:display="false">
        <style:region-left>
          <text:p><text:span text:style-name="MT2">AA003</text:span></text:p>
        </style:region-left>
      </style:header-left>
      <style:footer style:display="false"/>
      <style:footer-left style:display="false"/>
    </style:master-page>
    <style:master-page style:name="PageStyle_5f_Foglio1_20_4" style:display-name="PageStyle_Foglio1 4" style:page-layout-name="Mpm5">
      <style:header>
        <style:region-left>
          <text:p><text:span text:style-name="MT2">AA003</text:span></text:p>
        </style:region-left>
      </style:header>
      <style:header-left style:display="false">
        <style:region-left>
          <text:p><text:span text:style-name="MT2">AA003</text:span></text:p>
        </style:region-left>
      </style:header-left>
      <style:footer style:display="false"/>
      <style:footer-left style:display="false"/>
    </style:master-page>
    <style:master-page style:name="PageStyle_5f_Foglio1_20_5" style:display-name="PageStyle_Foglio1 5" style:page-layout-name="Mpm5">
      <style:header>
        <style:region-left>
          <text:p><text:span text:style-name="MT1">ST048</text:span></text:p>
        </style:region-left>
      </style:header>
      <style:header-left style:display="false">
        <style:region-left>
          <text:p><text:span text:style-name="MT1">ST048</text:span></text:p>
        </style:region-left>
      </style:header-left>
      <style:footer style:display="false"/>
      <style:footer-left style:display="false"/>
    </style:master-page>
    <style:master-page style:name="PageStyle_5f_Foglio1_20_6" style:display-name="PageStyle_Foglio1 6" style:page-layout-name="Mpm5">
      <style:header>
        <style:region-left>
          <text:p><text:span text:style-name="MT1">ST074</text:span></text:p>
        </style:region-left>
      </style:header>
      <style:header-left style:display="false">
        <style:region-left>
          <text:p><text:span text:style-name="MT1">ST074</text:span></text:p>
        </style:region-left>
      </style:header-left>
      <style:footer style:display="false"/>
      <style:footer-left style:display="false"/>
    </style:master-page>
    <style:master-page style:name="PageStyle_5f_Foglio1_20_7" style:display-name="PageStyle_Foglio1 7" style:page-layout-name="Mpm6">
      <style:header>
        <style:region-left>
          <text:p><text:span text:style-name="MT1">ST022</text:span></text:p>
        </style:region-left>
      </style:header>
      <style:header-left style:display="false">
        <style:region-left>
          <text:p><text:span text:style-name="MT1">ST022</text:span></text:p>
        </style:region-left>
      </style:header-left>
      <style:footer style:display="false"/>
      <style:footer-left style:display="false"/>
    </style:master-page>
    <style:master-page style:name="PageStyle_5f_Foglio1_20_8" style:display-name="PageStyle_Foglio1 8" style:page-layout-name="Mpm6">
      <style:header>
        <style:region-left>
          <text:p><text:span text:style-name="MT1">ST022</text:span></text:p>
        </style:region-left>
      </style:header>
      <style:header-left style:display="false">
        <style:region-left>
          <text:p><text:span text:style-name="MT1">ST022</text:span></text:p>
        </style:region-left>
      </style:header-left>
      <style:footer style:display="false"/>
      <style:footer-left style:display="false"/>
    </style:master-page>
    <style:master-page style:name="PageStyle_5f_Foglio1_20_9" style:display-name="PageStyle_Foglio1 9" style:page-layout-name="Mpm7">
      <style:header>
        <style:region-left>
          <text:p><text:span text:style-name="MT1">AA012</text:span></text:p>
        </style:region-left>
      </style:header>
      <style:header-left style:display="false">
        <style:region-left>
          <text:p><text:span text:style-name="MT1">AA012</text:span></text:p>
        </style:region-left>
      </style:header-left>
      <style:footer style:display="false"/>
      <style:footer-left style:display="false"/>
    </style:master-page>
    <style:master-page style:name="PageStyle_5f_Foglio1_20_10" style:display-name="PageStyle_Foglio1 10" style:page-layout-name="Mpm8">
      <style:header>
        <style:region-left>
          <text:p><text:span text:style-name="MT1">AA011</text:span></text:p>
        </style:region-left>
      </style:header>
      <style:header-left style:display="false">
        <style:region-left>
          <text:p><text:span text:style-name="MT1">AA011</text:span></text:p>
        </style:region-left>
      </style:header-left>
      <style:footer style:display="false"/>
      <style:footer-left style:display="false"/>
    </style:master-page>
    <style:master-page style:name="PageStyle_5f_Foglio1_20_11" style:display-name="PageStyle_Foglio1 11" style:page-layout-name="Mpm8">
      <style:header>
        <style:region-left>
          <text:p><text:span text:style-name="MT1">AA011</text:span></text:p>
        </style:region-left>
      </style:header>
      <style:header-left style:display="false">
        <style:region-left>
          <text:p><text:span text:style-name="MT1">AA011</text:span></text:p>
        </style:region-left>
      </style:header-left>
      <style:footer style:display="false"/>
      <style:footer-left style:display="false"/>
    </style:master-page>
    <style:master-page style:name="PageStyle_5f_Foglio1_20_12" style:display-name="PageStyle_Foglio1 12" style:page-layout-name="Mpm9">
      <style:header>
        <style:region-left>
          <text:p><text:span text:style-name="MT1">AA011</text:span></text:p>
        </style:region-left>
      </style:header>
      <style:header-left style:display="false">
        <style:region-left>
          <text:p><text:span text:style-name="MT1">AA011</text:span></text:p>
        </style:region-left>
      </style:header-left>
      <style:footer style:display="false"/>
      <style:footer-left style:display="false"/>
    </style:master-page>
    <style:master-page style:name="PageStyle_5f_Foglio1_20_13" style:display-name="PageStyle_Foglio1 13" style:page-layout-name="Mpm9">
      <style:header>
        <style:region-left>
          <text:p><text:span text:style-name="MT1">AA011</text:span></text:p>
        </style:region-left>
      </style:header>
      <style:header-left style:display="false">
        <style:region-left>
          <text:p><text:span text:style-name="MT1">AA011</text:span></text:p>
        </style:region-left>
      </style:header-left>
      <style:footer style:display="false"/>
      <style:footer-left style:display="false"/>
    </style:master-page>
    <style:master-page style:name="PageStyle_5f_Foglio1_20_14" style:display-name="PageStyle_Foglio1 14" style:page-layout-name="Mpm10">
      <style:header>
        <style:region-left>
          <text:p><text:span text:style-name="MT1">ST095</text:span></text:p>
        </style:region-left>
      </style:header>
      <style:header-left style:display="false">
        <style:region-left>
          <text:p><text:span text:style-name="MT1">ST095</text:span></text:p>
        </style:region-left>
      </style:header-left>
      <style:footer style:display="false"/>
      <style:footer-left style:display="false"/>
    </style:master-page>
    <style:master-page style:name="PageStyle_5f_Foglio1_20_15" style:display-name="PageStyle_Foglio1 15" style:page-layout-name="Mpm9">
      <style:header>
        <style:region-left>
          <text:p><text:span text:style-name="MT1">AA011</text:span></text:p>
        </style:region-left>
      </style:header>
      <style:header-left style:display="false">
        <style:region-left>
          <text:p><text:span text:style-name="MT1">AA011</text:span></text:p>
        </style:region-left>
      </style:header-left>
      <style:footer style:display="false"/>
      <style:footer-left style:display="false"/>
    </style:master-page>
    <style:master-page style:name="PageStyle_5f_Foglio1_20_16" style:display-name="PageStyle_Foglio1 16" style:page-layout-name="Mpm10">
      <style:header>
        <style:region-left>
          <text:p><text:span text:style-name="MT1">ST095</text:span></text:p>
        </style:region-left>
      </style:header>
      <style:header-left style:display="false">
        <style:region-left>
          <text:p><text:span text:style-name="MT1">ST095</text:span></text:p>
        </style:region-left>
      </style:header-left>
      <style:footer style:display="false"/>
      <style:footer-left style:display="false"/>
    </style:master-page>
    <style:master-page style:name="PageStyle_5f_Foglio1_20_17" style:display-name="PageStyle_Foglio1 17" style:page-layout-name="Mpm10">
      <style:header>
        <style:region-left>
          <text:p><text:span text:style-name="MT1">ST095</text:span></text:p>
        </style:region-left>
      </style:header>
      <style:header-left style:display="false">
        <style:region-left>
          <text:p><text:span text:style-name="MT1">ST095</text:span></text:p>
        </style:region-left>
      </style:header-left>
      <style:footer style:display="false"/>
      <style:footer-left style:display="false"/>
    </style:master-page>
    <style:master-page style:name="PageStyle_5f_Foglio1_20_18" style:display-name="PageStyle_Foglio1 18" style:page-layout-name="Mpm10">
      <style:header>
        <style:region-left>
          <text:p><text:span text:style-name="MT1">ST095</text:span></text:p>
        </style:region-left>
      </style:header>
      <style:header-left style:display="false">
        <style:region-left>
          <text:p><text:span text:style-name="MT1">ST095</text:span></text:p>
        </style:region-left>
      </style:header-left>
      <style:footer style:display="false"/>
      <style:footer-left style:display="false"/>
    </style:master-page>
    <style:master-page style:name="PageStyle_5f_Foglio1_20_19" style:display-name="PageStyle_Foglio1 19" style:page-layout-name="Mpm9">
      <style:header>
        <style:region-left>
          <text:p><text:span text:style-name="MT2">ST105</text:span></text:p>
        </style:region-left>
      </style:header>
      <style:header-left style:display="false">
        <style:region-left>
          <text:p><text:span text:style-name="MT2">ST105</text:span></text:p>
        </style:region-left>
      </style:header-left>
      <style:footer style:display="false"/>
      <style:footer-left style:display="false"/>
    </style:master-page>
    <style:master-page style:name="PageStyle_5f_Foglio1_20_20" style:display-name="PageStyle_Foglio1 20" style:page-layout-name="Mpm6">
      <style:header>
        <style:region-left>
          <text:p><text:span text:style-name="MT1">ST022</text:span></text:p>
        </style:region-left>
      </style:header>
      <style:header-left style:display="false">
        <style:region-left>
          <text:p><text:span text:style-name="MT1">ST022</text:span></text:p>
        </style:region-left>
      </style:header-left>
      <style:footer style:display="false"/>
      <style:footer-left style:display="false"/>
    </style:master-page>
    <style:master-page style:name="PageStyle_5f_Foglio1_20_21" style:display-name="PageStyle_Foglio1 21" style:page-layout-name="Mpm11">
      <style:header>
        <style:region-left>
          <text:p><text:span text:style-name="MT1">ST086</text:span></text:p>
        </style:region-left>
      </style:header>
      <style:header-left style:display="false">
        <style:region-left>
          <text:p><text:span text:style-name="MT1">ST086</text:span></text:p>
        </style:region-left>
      </style:header-left>
      <style:footer style:display="false"/>
      <style:footer-left style:display="false"/>
    </style:master-page>
    <style:master-page style:name="PageStyle_5f_Foglio1_20_22" style:display-name="PageStyle_Foglio1 22" style:page-layout-name="Mpm9">
      <style:header>
        <style:region-left>
          <text:p><text:span text:style-name="MT1">ST089</text:span></text:p>
        </style:region-left>
      </style:header>
      <style:header-left style:display="false">
        <style:region-left>
          <text:p><text:span text:style-name="MT1">ST089</text:span></text:p>
        </style:region-left>
      </style:header-left>
      <style:footer style:display="false"/>
      <style:footer-left style:display="false"/>
    </style:master-page>
    <style:master-page style:name="PageStyle_5f_Foglio1_20_23" style:display-name="PageStyle_Foglio1 23" style:page-layout-name="Mpm9">
      <style:header>
        <style:region-left>
          <text:p><text:span text:style-name="MT1">AS004</text:span></text:p>
        </style:region-left>
      </style:header>
      <style:header-left style:display="false">
        <style:region-left>
          <text:p><text:span text:style-name="MT1">AS004</text:span></text:p>
        </style:region-left>
      </style:header-left>
      <style:footer style:display="false"/>
      <style:footer-left style:display="false"/>
    </style:master-page>
    <style:master-page style:name="PageStyle_5f_Foglio1_20_24" style:display-name="PageStyle_Foglio1 24" style:page-layout-name="Mpm9">
      <style:header>
        <style:region-left>
          <text:p><text:span text:style-name="MT1">AS004</text:span></text:p>
        </style:region-left>
      </style:header>
      <style:header-left style:display="false">
        <style:region-left>
          <text:p><text:span text:style-name="MT1">AS004</text:span></text:p>
        </style:region-left>
      </style:header-left>
      <style:footer style:display="false"/>
      <style:footer-left style:display="false"/>
    </style:master-page>
    <style:master-page style:name="PageStyle_5f_Foglio1_20_25" style:display-name="PageStyle_Foglio1 25" style:page-layout-name="Mpm9">
      <style:header>
        <style:region-left>
          <text:p><text:span text:style-name="MT1">AS004</text:span></text:p>
        </style:region-left>
      </style:header>
      <style:header-left style:display="false">
        <style:region-left>
          <text:p><text:span text:style-name="MT1">AS004</text:span></text:p>
        </style:region-left>
      </style:header-left>
      <style:footer style:display="false"/>
      <style:footer-left style:display="false"/>
    </style:master-page>
    <style:master-page style:name="PageStyle_5f_Foglio1_20_26" style:display-name="PageStyle_Foglio1 26" style:page-layout-name="Mpm9">
      <style:header>
        <style:region-left>
          <text:p><text:span text:style-name="MT1">AS004</text:span></text:p>
        </style:region-left>
      </style:header>
      <style:header-left style:display="false">
        <style:region-left>
          <text:p><text:span text:style-name="MT1">AS004</text:span></text:p>
        </style:region-left>
      </style:header-left>
      <style:footer style:display="false"/>
      <style:footer-left style:display="false"/>
    </style:master-page>
    <style:master-page style:name="PageStyle_5f_Foglio1_20_27" style:display-name="PageStyle_Foglio1 27" style:page-layout-name="Mpm12">
      <style:header>
        <style:region-left>
          <text:p><text:span text:style-name="MT2">AA003</text:span></text:p>
        </style:region-left>
      </style:header>
      <style:header-left style:display="false">
        <style:region-left>
          <text:p><text:span text:style-name="MT2">AA003</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em</meta:initial-creator>
    <meta:print-date>2020-11-26T12:59:20.782000000</meta:print-date>
    <meta:creation-date>2016-05-03T15:17:10</meta:creation-date>
    <dc:date>2020-11-26T12:59:10.200000000</dc:date>
    <meta:generator>LibreOffice/6.2.7.1$Windows_X86_64 LibreOffice_project/23edc44b61b830b7d749943e020e96f5a7df63bf</meta:generator>
    <meta:editing-duration>PT6H3M9S</meta:editing-duration>
    <meta:editing-cycles>131</meta:editing-cycles>
    <meta:document-statistic meta:table-count="1" meta:cell-count="3197" meta:object-count="0"/>
    <meta:user-defined meta:name="AppVersion">14.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