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llegato1" style:family="table">
      <style:table-properties style:width="26.247cm" fo:margin-left="-0.016cm" table:align="left"/>
    </style:style>
    <style:style style:name="Allegato1.A" style:family="table-column">
      <style:table-column-properties style:column-width="5.503cm"/>
    </style:style>
    <style:style style:name="Allegato1.B" style:family="table-column">
      <style:table-column-properties style:column-width="4.921cm"/>
    </style:style>
    <style:style style:name="Allegato1.C" style:family="table-column">
      <style:table-column-properties style:column-width="4.022cm"/>
    </style:style>
    <style:style style:name="Allegato1.D" style:family="table-column">
      <style:table-column-properties style:column-width="3.143cm"/>
    </style:style>
    <style:style style:name="Allegato1.E" style:family="table-column">
      <style:table-column-properties style:column-width="4.344cm"/>
    </style:style>
    <style:style style:name="Allegato1.F" style:family="table-column">
      <style:table-column-properties style:column-width="4.313cm"/>
    </style:style>
    <style:style style:name="Allegato1.1" style:family="table-row">
      <style:table-row-properties style:min-row-height="1.085cm" fo:keep-together="always"/>
    </style:style>
    <style:style style:name="Allegato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Allegato1.F1" style:family="table-cell">
      <style:table-cell-properties fo:background-color="#cccccc" fo:padding="0.097cm" fo:border="0.05pt solid #000000">
        <style:background-image/>
      </style:table-cell-properties>
    </style:style>
    <style:style style:name="Allegato1.2" style:family="table-row">
      <style:table-row-properties style:min-row-height="2.752cm" fo:keep-together="always"/>
    </style:style>
    <style:style style:name="Allegato1.A2" style:family="table-cell">
      <style:table-cell-properties fo:padding="0.097cm" fo:border-left="0.05pt solid #000000" fo:border-right="none" fo:border-top="none" fo:border-bottom="0.05pt solid #000000"/>
    </style:style>
    <style:style style:name="Allegato1.B2" style:family="table-cell">
      <style:table-cell-properties fo:padding="0.097cm" fo:border-left="0.05pt solid #000000" fo:border-right="none" fo:border-top="none" fo:border-bottom="0.05pt solid #000000"/>
    </style:style>
    <style:style style:name="Allegato1.C2" style:family="table-cell">
      <style:table-cell-properties fo:padding="0.097cm" fo:border-left="0.05pt solid #000000" fo:border-right="none" fo:border-top="none" fo:border-bottom="0.05pt solid #000000"/>
    </style:style>
    <style:style style:name="Allegato1.D2" style:family="table-cell">
      <style:table-cell-properties fo:padding="0.097cm" fo:border-left="0.05pt solid #000000" fo:border-right="none" fo:border-top="none" fo:border-bottom="0.05pt solid #000000"/>
    </style:style>
    <style:style style:name="Allegato1.E2" style:family="table-cell">
      <style:table-cell-properties fo:padding="0.097cm" fo:border-left="0.05pt solid #000000" fo:border-right="none" fo:border-top="none" fo:border-bottom="0.05pt solid #000000"/>
    </style:style>
    <style:style style:name="Allegato1.F2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3" style:family="table-cell">
      <style:table-cell-properties fo:padding="0.097cm" fo:border-left="0.05pt solid #000000" fo:border-right="none" fo:border-top="none" fo:border-bottom="0.05pt solid #000000"/>
    </style:style>
    <style:style style:name="Allegato1.B3" style:family="table-cell">
      <style:table-cell-properties fo:padding="0.097cm" fo:border-left="0.05pt solid #000000" fo:border-right="none" fo:border-top="none" fo:border-bottom="0.05pt solid #000000"/>
    </style:style>
    <style:style style:name="Allegato1.C3" style:family="table-cell">
      <style:table-cell-properties fo:padding="0.097cm" fo:border-left="0.05pt solid #000000" fo:border-right="none" fo:border-top="none" fo:border-bottom="0.05pt solid #000000"/>
    </style:style>
    <style:style style:name="Allegato1.D3" style:family="table-cell">
      <style:table-cell-properties fo:padding="0.097cm" fo:border-left="0.05pt solid #000000" fo:border-right="none" fo:border-top="none" fo:border-bottom="0.05pt solid #000000"/>
    </style:style>
    <style:style style:name="Allegato1.E3" style:family="table-cell">
      <style:table-cell-properties fo:padding="0.097cm" fo:border-left="0.05pt solid #000000" fo:border-right="none" fo:border-top="none" fo:border-bottom="0.05pt solid #000000"/>
    </style:style>
    <style:style style:name="Allegato1.F3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4" style:family="table-cell">
      <style:table-cell-properties fo:padding="0.097cm" fo:border-left="0.05pt solid #000000" fo:border-right="none" fo:border-top="none" fo:border-bottom="0.05pt solid #000000"/>
    </style:style>
    <style:style style:name="Allegato1.B4" style:family="table-cell">
      <style:table-cell-properties fo:padding="0.097cm" fo:border-left="0.05pt solid #000000" fo:border-right="none" fo:border-top="none" fo:border-bottom="0.05pt solid #000000"/>
    </style:style>
    <style:style style:name="Allegato1.C4" style:family="table-cell">
      <style:table-cell-properties fo:padding="0.097cm" fo:border-left="0.05pt solid #000000" fo:border-right="none" fo:border-top="none" fo:border-bottom="0.05pt solid #000000"/>
    </style:style>
    <style:style style:name="Allegato1.D4" style:family="table-cell">
      <style:table-cell-properties fo:padding="0.097cm" fo:border-left="0.05pt solid #000000" fo:border-right="none" fo:border-top="none" fo:border-bottom="0.05pt solid #000000"/>
    </style:style>
    <style:style style:name="Allegato1.E4" style:family="table-cell">
      <style:table-cell-properties fo:padding="0.097cm" fo:border-left="0.05pt solid #000000" fo:border-right="none" fo:border-top="none" fo:border-bottom="0.05pt solid #000000"/>
    </style:style>
    <style:style style:name="Allegato1.F4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5" style:family="table-cell">
      <style:table-cell-properties fo:padding="0.097cm" fo:border-left="0.05pt solid #000000" fo:border-right="none" fo:border-top="none" fo:border-bottom="0.05pt solid #000000"/>
    </style:style>
    <style:style style:name="Allegato1.B5" style:family="table-cell">
      <style:table-cell-properties fo:padding="0.097cm" fo:border-left="0.05pt solid #000000" fo:border-right="none" fo:border-top="none" fo:border-bottom="0.05pt solid #000000"/>
    </style:style>
    <style:style style:name="Allegato1.C5" style:family="table-cell">
      <style:table-cell-properties fo:padding="0.097cm" fo:border-left="0.05pt solid #000000" fo:border-right="none" fo:border-top="none" fo:border-bottom="0.05pt solid #000000"/>
    </style:style>
    <style:style style:name="Allegato1.D5" style:family="table-cell">
      <style:table-cell-properties fo:padding="0.097cm" fo:border-left="0.05pt solid #000000" fo:border-right="none" fo:border-top="none" fo:border-bottom="0.05pt solid #000000"/>
    </style:style>
    <style:style style:name="Allegato1.E5" style:family="table-cell">
      <style:table-cell-properties fo:padding="0.097cm" fo:border-left="0.05pt solid #000000" fo:border-right="none" fo:border-top="none" fo:border-bottom="0.05pt solid #000000"/>
    </style:style>
    <style:style style:name="Allegato1.F5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6" style:family="table-cell">
      <style:table-cell-properties fo:padding="0.097cm" fo:border-left="0.05pt solid #000000" fo:border-right="none" fo:border-top="none" fo:border-bottom="0.05pt solid #000000"/>
    </style:style>
    <style:style style:name="Allegato1.B6" style:family="table-cell">
      <style:table-cell-properties fo:padding="0.097cm" fo:border-left="0.05pt solid #000000" fo:border-right="none" fo:border-top="none" fo:border-bottom="0.05pt solid #000000"/>
    </style:style>
    <style:style style:name="Allegato1.C6" style:family="table-cell">
      <style:table-cell-properties fo:padding="0.097cm" fo:border-left="0.05pt solid #000000" fo:border-right="none" fo:border-top="none" fo:border-bottom="0.05pt solid #000000"/>
    </style:style>
    <style:style style:name="Allegato1.D6" style:family="table-cell">
      <style:table-cell-properties fo:padding="0.097cm" fo:border-left="0.05pt solid #000000" fo:border-right="none" fo:border-top="none" fo:border-bottom="0.05pt solid #000000"/>
    </style:style>
    <style:style style:name="Allegato1.E6" style:family="table-cell">
      <style:table-cell-properties fo:padding="0.097cm" fo:border-left="0.05pt solid #000000" fo:border-right="none" fo:border-top="none" fo:border-bottom="0.05pt solid #000000"/>
    </style:style>
    <style:style style:name="Allegato1.F6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7" style:family="table-cell">
      <style:table-cell-properties fo:padding="0.097cm" fo:border-left="0.05pt solid #000000" fo:border-right="none" fo:border-top="none" fo:border-bottom="0.05pt solid #000000"/>
    </style:style>
    <style:style style:name="Allegato1.B7" style:family="table-cell">
      <style:table-cell-properties fo:padding="0.097cm" fo:border-left="0.05pt solid #000000" fo:border-right="none" fo:border-top="none" fo:border-bottom="0.05pt solid #000000"/>
    </style:style>
    <style:style style:name="Allegato1.C7" style:family="table-cell">
      <style:table-cell-properties fo:padding="0.097cm" fo:border-left="0.05pt solid #000000" fo:border-right="none" fo:border-top="none" fo:border-bottom="0.05pt solid #000000"/>
    </style:style>
    <style:style style:name="Allegato1.D7" style:family="table-cell">
      <style:table-cell-properties fo:padding="0.097cm" fo:border-left="0.05pt solid #000000" fo:border-right="none" fo:border-top="none" fo:border-bottom="0.05pt solid #000000"/>
    </style:style>
    <style:style style:name="Allegato1.E7" style:family="table-cell">
      <style:table-cell-properties fo:padding="0.097cm" fo:border-left="0.05pt solid #000000" fo:border-right="none" fo:border-top="none" fo:border-bottom="0.05pt solid #000000"/>
    </style:style>
    <style:style style:name="Allegato1.F7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8" style:family="table-cell">
      <style:table-cell-properties fo:padding="0.097cm" fo:border-left="0.05pt solid #000000" fo:border-right="none" fo:border-top="none" fo:border-bottom="0.05pt solid #000000"/>
    </style:style>
    <style:style style:name="Allegato1.B8" style:family="table-cell">
      <style:table-cell-properties fo:padding="0.097cm" fo:border-left="0.05pt solid #000000" fo:border-right="none" fo:border-top="none" fo:border-bottom="0.05pt solid #000000"/>
    </style:style>
    <style:style style:name="Allegato1.C8" style:family="table-cell">
      <style:table-cell-properties fo:padding="0.097cm" fo:border-left="0.05pt solid #000000" fo:border-right="none" fo:border-top="none" fo:border-bottom="0.05pt solid #000000"/>
    </style:style>
    <style:style style:name="Allegato1.D8" style:family="table-cell">
      <style:table-cell-properties fo:padding="0.097cm" fo:border-left="0.05pt solid #000000" fo:border-right="none" fo:border-top="none" fo:border-bottom="0.05pt solid #000000"/>
    </style:style>
    <style:style style:name="Allegato1.E8" style:family="table-cell">
      <style:table-cell-properties fo:padding="0.097cm" fo:border-left="0.05pt solid #000000" fo:border-right="none" fo:border-top="none" fo:border-bottom="0.05pt solid #000000"/>
    </style:style>
    <style:style style:name="Allegato1.F8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9" style:family="table-cell">
      <style:table-cell-properties fo:padding="0.097cm" fo:border-left="0.05pt solid #000000" fo:border-right="none" fo:border-top="none" fo:border-bottom="0.05pt solid #000000"/>
    </style:style>
    <style:style style:name="Allegato1.B9" style:family="table-cell">
      <style:table-cell-properties fo:padding="0.097cm" fo:border-left="0.05pt solid #000000" fo:border-right="none" fo:border-top="none" fo:border-bottom="0.05pt solid #000000"/>
    </style:style>
    <style:style style:name="Allegato1.C9" style:family="table-cell">
      <style:table-cell-properties fo:padding="0.097cm" fo:border-left="0.05pt solid #000000" fo:border-right="none" fo:border-top="none" fo:border-bottom="0.05pt solid #000000"/>
    </style:style>
    <style:style style:name="Allegato1.D9" style:family="table-cell">
      <style:table-cell-properties fo:padding="0.097cm" fo:border-left="0.05pt solid #000000" fo:border-right="none" fo:border-top="none" fo:border-bottom="0.05pt solid #000000"/>
    </style:style>
    <style:style style:name="Allegato1.E9" style:family="table-cell">
      <style:table-cell-properties fo:padding="0.097cm" fo:border-left="0.05pt solid #000000" fo:border-right="none" fo:border-top="none" fo:border-bottom="0.05pt solid #000000"/>
    </style:style>
    <style:style style:name="Allegato1.F9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10" style:family="table-cell">
      <style:table-cell-properties fo:padding="0.097cm" fo:border-left="0.05pt solid #000000" fo:border-right="none" fo:border-top="none" fo:border-bottom="0.05pt solid #000000"/>
    </style:style>
    <style:style style:name="Allegato1.B10" style:family="table-cell">
      <style:table-cell-properties fo:padding="0.097cm" fo:border-left="0.05pt solid #000000" fo:border-right="none" fo:border-top="none" fo:border-bottom="0.05pt solid #000000"/>
    </style:style>
    <style:style style:name="Allegato1.C10" style:family="table-cell">
      <style:table-cell-properties fo:padding="0.097cm" fo:border-left="0.05pt solid #000000" fo:border-right="none" fo:border-top="none" fo:border-bottom="0.05pt solid #000000"/>
    </style:style>
    <style:style style:name="Allegato1.D10" style:family="table-cell">
      <style:table-cell-properties fo:padding="0.097cm" fo:border-left="0.05pt solid #000000" fo:border-right="none" fo:border-top="none" fo:border-bottom="0.05pt solid #000000"/>
    </style:style>
    <style:style style:name="Allegato1.E10" style:family="table-cell">
      <style:table-cell-properties fo:padding="0.097cm" fo:border-left="0.05pt solid #000000" fo:border-right="none" fo:border-top="none" fo:border-bottom="0.05pt solid #000000"/>
    </style:style>
    <style:style style:name="Allegato1.F10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11" style:family="table-cell">
      <style:table-cell-properties fo:padding="0.097cm" fo:border-left="0.05pt solid #000000" fo:border-right="none" fo:border-top="none" fo:border-bottom="0.05pt solid #000000"/>
    </style:style>
    <style:style style:name="Allegato1.B11" style:family="table-cell">
      <style:table-cell-properties fo:padding="0.097cm" fo:border-left="0.05pt solid #000000" fo:border-right="none" fo:border-top="none" fo:border-bottom="0.05pt solid #000000"/>
    </style:style>
    <style:style style:name="Allegato1.C11" style:family="table-cell">
      <style:table-cell-properties fo:padding="0.097cm" fo:border-left="0.05pt solid #000000" fo:border-right="none" fo:border-top="none" fo:border-bottom="0.05pt solid #000000"/>
    </style:style>
    <style:style style:name="Allegato1.D11" style:family="table-cell">
      <style:table-cell-properties fo:padding="0.097cm" fo:border-left="0.05pt solid #000000" fo:border-right="none" fo:border-top="none" fo:border-bottom="0.05pt solid #000000"/>
    </style:style>
    <style:style style:name="Allegato1.E11" style:family="table-cell">
      <style:table-cell-properties fo:padding="0.097cm" fo:border-left="0.05pt solid #000000" fo:border-right="none" fo:border-top="none" fo:border-bottom="0.05pt solid #000000"/>
    </style:style>
    <style:style style:name="Allegato1.F11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12" style:family="table-cell">
      <style:table-cell-properties fo:padding="0.097cm" fo:border-left="0.05pt solid #000000" fo:border-right="none" fo:border-top="none" fo:border-bottom="0.05pt solid #000000"/>
    </style:style>
    <style:style style:name="Allegato1.B12" style:family="table-cell">
      <style:table-cell-properties fo:padding="0.097cm" fo:border-left="0.05pt solid #000000" fo:border-right="none" fo:border-top="none" fo:border-bottom="0.05pt solid #000000"/>
    </style:style>
    <style:style style:name="Allegato1.C12" style:family="table-cell">
      <style:table-cell-properties fo:padding="0.097cm" fo:border-left="0.05pt solid #000000" fo:border-right="none" fo:border-top="none" fo:border-bottom="0.05pt solid #000000"/>
    </style:style>
    <style:style style:name="Allegato1.D12" style:family="table-cell">
      <style:table-cell-properties fo:padding="0.097cm" fo:border-left="0.05pt solid #000000" fo:border-right="none" fo:border-top="none" fo:border-bottom="0.05pt solid #000000"/>
    </style:style>
    <style:style style:name="Allegato1.E12" style:family="table-cell">
      <style:table-cell-properties fo:padding="0.097cm" fo:border-left="0.05pt solid #000000" fo:border-right="none" fo:border-top="none" fo:border-bottom="0.05pt solid #000000"/>
    </style:style>
    <style:style style:name="Allegato1.F12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13" style:family="table-cell">
      <style:table-cell-properties fo:padding="0.097cm" fo:border-left="0.05pt solid #000000" fo:border-right="none" fo:border-top="none" fo:border-bottom="0.05pt solid #000000"/>
    </style:style>
    <style:style style:name="Allegato1.B13" style:family="table-cell">
      <style:table-cell-properties fo:padding="0.097cm" fo:border-left="0.05pt solid #000000" fo:border-right="none" fo:border-top="none" fo:border-bottom="0.05pt solid #000000"/>
    </style:style>
    <style:style style:name="Allegato1.C13" style:family="table-cell">
      <style:table-cell-properties fo:padding="0.097cm" fo:border-left="0.05pt solid #000000" fo:border-right="none" fo:border-top="none" fo:border-bottom="0.05pt solid #000000"/>
    </style:style>
    <style:style style:name="Allegato1.D13" style:family="table-cell">
      <style:table-cell-properties fo:padding="0.097cm" fo:border-left="0.05pt solid #000000" fo:border-right="none" fo:border-top="none" fo:border-bottom="0.05pt solid #000000"/>
    </style:style>
    <style:style style:name="Allegato1.E13" style:family="table-cell">
      <style:table-cell-properties fo:padding="0.097cm" fo:border-left="0.05pt solid #000000" fo:border-right="none" fo:border-top="none" fo:border-bottom="0.05pt solid #000000"/>
    </style:style>
    <style:style style:name="Allegato1.F13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14" style:family="table-cell">
      <style:table-cell-properties fo:padding="0.097cm" fo:border-left="0.05pt solid #000000" fo:border-right="none" fo:border-top="none" fo:border-bottom="0.05pt solid #000000"/>
    </style:style>
    <style:style style:name="Allegato1.B14" style:family="table-cell">
      <style:table-cell-properties fo:padding="0.097cm" fo:border-left="0.05pt solid #000000" fo:border-right="none" fo:border-top="none" fo:border-bottom="0.05pt solid #000000"/>
    </style:style>
    <style:style style:name="Allegato1.C14" style:family="table-cell">
      <style:table-cell-properties fo:padding="0.097cm" fo:border-left="0.05pt solid #000000" fo:border-right="none" fo:border-top="none" fo:border-bottom="0.05pt solid #000000"/>
    </style:style>
    <style:style style:name="Allegato1.D14" style:family="table-cell">
      <style:table-cell-properties fo:padding="0.097cm" fo:border-left="0.05pt solid #000000" fo:border-right="none" fo:border-top="none" fo:border-bottom="0.05pt solid #000000"/>
    </style:style>
    <style:style style:name="Allegato1.E14" style:family="table-cell">
      <style:table-cell-properties fo:padding="0.097cm" fo:border-left="0.05pt solid #000000" fo:border-right="none" fo:border-top="none" fo:border-bottom="0.05pt solid #000000"/>
    </style:style>
    <style:style style:name="Allegato1.F14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15" style:family="table-cell">
      <style:table-cell-properties fo:padding="0.097cm" fo:border-left="0.05pt solid #000000" fo:border-right="none" fo:border-top="none" fo:border-bottom="0.05pt solid #000000"/>
    </style:style>
    <style:style style:name="Allegato1.B15" style:family="table-cell">
      <style:table-cell-properties fo:padding="0.097cm" fo:border-left="0.05pt solid #000000" fo:border-right="none" fo:border-top="none" fo:border-bottom="0.05pt solid #000000"/>
    </style:style>
    <style:style style:name="Allegato1.C15" style:family="table-cell">
      <style:table-cell-properties fo:padding="0.097cm" fo:border-left="0.05pt solid #000000" fo:border-right="none" fo:border-top="none" fo:border-bottom="0.05pt solid #000000"/>
    </style:style>
    <style:style style:name="Allegato1.D15" style:family="table-cell">
      <style:table-cell-properties fo:padding="0.097cm" fo:border-left="0.05pt solid #000000" fo:border-right="none" fo:border-top="none" fo:border-bottom="0.05pt solid #000000"/>
    </style:style>
    <style:style style:name="Allegato1.E15" style:family="table-cell">
      <style:table-cell-properties fo:padding="0.097cm" fo:border-left="0.05pt solid #000000" fo:border-right="none" fo:border-top="none" fo:border-bottom="0.05pt solid #000000"/>
    </style:style>
    <style:style style:name="Allegato1.F15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16" style:family="table-cell">
      <style:table-cell-properties fo:padding="0.097cm" fo:border-left="0.05pt solid #000000" fo:border-right="none" fo:border-top="none" fo:border-bottom="0.05pt solid #000000"/>
    </style:style>
    <style:style style:name="Allegato1.B16" style:family="table-cell">
      <style:table-cell-properties fo:padding="0.097cm" fo:border-left="0.05pt solid #000000" fo:border-right="none" fo:border-top="none" fo:border-bottom="0.05pt solid #000000"/>
    </style:style>
    <style:style style:name="Allegato1.C16" style:family="table-cell">
      <style:table-cell-properties fo:padding="0.097cm" fo:border-left="0.05pt solid #000000" fo:border-right="none" fo:border-top="none" fo:border-bottom="0.05pt solid #000000"/>
    </style:style>
    <style:style style:name="Allegato1.D16" style:family="table-cell">
      <style:table-cell-properties fo:padding="0.097cm" fo:border-left="0.05pt solid #000000" fo:border-right="none" fo:border-top="none" fo:border-bottom="0.05pt solid #000000"/>
    </style:style>
    <style:style style:name="Allegato1.E16" style:family="table-cell">
      <style:table-cell-properties fo:padding="0.097cm" fo:border-left="0.05pt solid #000000" fo:border-right="none" fo:border-top="none" fo:border-bottom="0.05pt solid #000000"/>
    </style:style>
    <style:style style:name="Allegato1.F16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17" style:family="table-cell">
      <style:table-cell-properties fo:padding="0.097cm" fo:border-left="0.05pt solid #000000" fo:border-right="none" fo:border-top="none" fo:border-bottom="0.05pt solid #000000"/>
    </style:style>
    <style:style style:name="Allegato1.B17" style:family="table-cell">
      <style:table-cell-properties fo:padding="0.097cm" fo:border-left="0.05pt solid #000000" fo:border-right="none" fo:border-top="none" fo:border-bottom="0.05pt solid #000000"/>
    </style:style>
    <style:style style:name="Allegato1.C17" style:family="table-cell">
      <style:table-cell-properties fo:padding="0.097cm" fo:border-left="0.05pt solid #000000" fo:border-right="none" fo:border-top="none" fo:border-bottom="0.05pt solid #000000"/>
    </style:style>
    <style:style style:name="Allegato1.D17" style:family="table-cell">
      <style:table-cell-properties fo:padding="0.097cm" fo:border-left="0.05pt solid #000000" fo:border-right="none" fo:border-top="none" fo:border-bottom="0.05pt solid #000000"/>
    </style:style>
    <style:style style:name="Allegato1.E17" style:family="table-cell">
      <style:table-cell-properties fo:padding="0.097cm" fo:border-left="0.05pt solid #000000" fo:border-right="none" fo:border-top="none" fo:border-bottom="0.05pt solid #000000"/>
    </style:style>
    <style:style style:name="Allegato1.F17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18" style:family="table-cell">
      <style:table-cell-properties fo:padding="0.097cm" fo:border-left="0.05pt solid #000000" fo:border-right="none" fo:border-top="none" fo:border-bottom="0.05pt solid #000000"/>
    </style:style>
    <style:style style:name="Allegato1.B18" style:family="table-cell">
      <style:table-cell-properties fo:padding="0.097cm" fo:border-left="0.05pt solid #000000" fo:border-right="none" fo:border-top="none" fo:border-bottom="0.05pt solid #000000"/>
    </style:style>
    <style:style style:name="Allegato1.C18" style:family="table-cell">
      <style:table-cell-properties fo:padding="0.097cm" fo:border-left="0.05pt solid #000000" fo:border-right="none" fo:border-top="none" fo:border-bottom="0.05pt solid #000000"/>
    </style:style>
    <style:style style:name="Allegato1.D18" style:family="table-cell">
      <style:table-cell-properties fo:padding="0.097cm" fo:border-left="0.05pt solid #000000" fo:border-right="none" fo:border-top="none" fo:border-bottom="0.05pt solid #000000"/>
    </style:style>
    <style:style style:name="Allegato1.E18" style:family="table-cell">
      <style:table-cell-properties fo:padding="0.097cm" fo:border-left="0.05pt solid #000000" fo:border-right="none" fo:border-top="none" fo:border-bottom="0.05pt solid #000000"/>
    </style:style>
    <style:style style:name="Allegato1.F18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19" style:family="table-cell">
      <style:table-cell-properties fo:padding="0.097cm" fo:border-left="0.05pt solid #000000" fo:border-right="none" fo:border-top="none" fo:border-bottom="0.05pt solid #000000"/>
    </style:style>
    <style:style style:name="Allegato1.B19" style:family="table-cell">
      <style:table-cell-properties fo:padding="0.097cm" fo:border-left="0.05pt solid #000000" fo:border-right="none" fo:border-top="none" fo:border-bottom="0.05pt solid #000000"/>
    </style:style>
    <style:style style:name="Allegato1.C19" style:family="table-cell">
      <style:table-cell-properties fo:padding="0.097cm" fo:border-left="0.05pt solid #000000" fo:border-right="none" fo:border-top="none" fo:border-bottom="0.05pt solid #000000"/>
    </style:style>
    <style:style style:name="Allegato1.D19" style:family="table-cell">
      <style:table-cell-properties fo:padding="0.097cm" fo:border-left="0.05pt solid #000000" fo:border-right="none" fo:border-top="none" fo:border-bottom="0.05pt solid #000000"/>
    </style:style>
    <style:style style:name="Allegato1.E19" style:family="table-cell">
      <style:table-cell-properties fo:padding="0.097cm" fo:border-left="0.05pt solid #000000" fo:border-right="none" fo:border-top="none" fo:border-bottom="0.05pt solid #000000"/>
    </style:style>
    <style:style style:name="Allegato1.F19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20" style:family="table-cell">
      <style:table-cell-properties fo:padding="0.097cm" fo:border-left="0.05pt solid #000000" fo:border-right="none" fo:border-top="none" fo:border-bottom="0.05pt solid #000000"/>
    </style:style>
    <style:style style:name="Allegato1.B20" style:family="table-cell">
      <style:table-cell-properties fo:padding="0.097cm" fo:border-left="0.05pt solid #000000" fo:border-right="none" fo:border-top="none" fo:border-bottom="0.05pt solid #000000"/>
    </style:style>
    <style:style style:name="Allegato1.C20" style:family="table-cell">
      <style:table-cell-properties fo:padding="0.097cm" fo:border-left="0.05pt solid #000000" fo:border-right="none" fo:border-top="none" fo:border-bottom="0.05pt solid #000000"/>
    </style:style>
    <style:style style:name="Allegato1.D20" style:family="table-cell">
      <style:table-cell-properties fo:padding="0.097cm" fo:border-left="0.05pt solid #000000" fo:border-right="none" fo:border-top="none" fo:border-bottom="0.05pt solid #000000"/>
    </style:style>
    <style:style style:name="Allegato1.E20" style:family="table-cell">
      <style:table-cell-properties fo:padding="0.097cm" fo:border-left="0.05pt solid #000000" fo:border-right="none" fo:border-top="none" fo:border-bottom="0.05pt solid #000000"/>
    </style:style>
    <style:style style:name="Allegato1.F20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21" style:family="table-cell">
      <style:table-cell-properties fo:padding="0.097cm" fo:border-left="0.05pt solid #000000" fo:border-right="none" fo:border-top="none" fo:border-bottom="0.05pt solid #000000"/>
    </style:style>
    <style:style style:name="Allegato1.B21" style:family="table-cell">
      <style:table-cell-properties fo:padding="0.097cm" fo:border-left="0.05pt solid #000000" fo:border-right="none" fo:border-top="none" fo:border-bottom="0.05pt solid #000000"/>
    </style:style>
    <style:style style:name="Allegato1.C21" style:family="table-cell">
      <style:table-cell-properties fo:padding="0.097cm" fo:border-left="0.05pt solid #000000" fo:border-right="none" fo:border-top="none" fo:border-bottom="0.05pt solid #000000"/>
    </style:style>
    <style:style style:name="Allegato1.D21" style:family="table-cell">
      <style:table-cell-properties fo:padding="0.097cm" fo:border-left="0.05pt solid #000000" fo:border-right="none" fo:border-top="none" fo:border-bottom="0.05pt solid #000000"/>
    </style:style>
    <style:style style:name="Allegato1.E21" style:family="table-cell">
      <style:table-cell-properties fo:padding="0.097cm" fo:border-left="0.05pt solid #000000" fo:border-right="none" fo:border-top="none" fo:border-bottom="0.05pt solid #000000"/>
    </style:style>
    <style:style style:name="Allegato1.F21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22" style:family="table-cell">
      <style:table-cell-properties fo:padding="0.097cm" fo:border-left="0.05pt solid #000000" fo:border-right="none" fo:border-top="none" fo:border-bottom="0.05pt solid #000000"/>
    </style:style>
    <style:style style:name="Allegato1.B22" style:family="table-cell">
      <style:table-cell-properties fo:padding="0.097cm" fo:border-left="0.05pt solid #000000" fo:border-right="none" fo:border-top="none" fo:border-bottom="0.05pt solid #000000"/>
    </style:style>
    <style:style style:name="Allegato1.C22" style:family="table-cell">
      <style:table-cell-properties fo:padding="0.097cm" fo:border-left="0.05pt solid #000000" fo:border-right="none" fo:border-top="none" fo:border-bottom="0.05pt solid #000000"/>
    </style:style>
    <style:style style:name="Allegato1.D22" style:family="table-cell">
      <style:table-cell-properties fo:padding="0.097cm" fo:border-left="0.05pt solid #000000" fo:border-right="none" fo:border-top="none" fo:border-bottom="0.05pt solid #000000"/>
    </style:style>
    <style:style style:name="Allegato1.E22" style:family="table-cell">
      <style:table-cell-properties fo:padding="0.097cm" fo:border-left="0.05pt solid #000000" fo:border-right="none" fo:border-top="none" fo:border-bottom="0.05pt solid #000000"/>
    </style:style>
    <style:style style:name="Allegato1.F22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23" style:family="table-cell">
      <style:table-cell-properties fo:padding="0.097cm" fo:border-left="0.05pt solid #000000" fo:border-right="none" fo:border-top="none" fo:border-bottom="0.05pt solid #000000"/>
    </style:style>
    <style:style style:name="Allegato1.B23" style:family="table-cell">
      <style:table-cell-properties fo:padding="0.097cm" fo:border-left="0.05pt solid #000000" fo:border-right="none" fo:border-top="none" fo:border-bottom="0.05pt solid #000000"/>
    </style:style>
    <style:style style:name="Allegato1.C23" style:family="table-cell">
      <style:table-cell-properties fo:padding="0.097cm" fo:border-left="0.05pt solid #000000" fo:border-right="none" fo:border-top="none" fo:border-bottom="0.05pt solid #000000"/>
    </style:style>
    <style:style style:name="Allegato1.D23" style:family="table-cell">
      <style:table-cell-properties fo:padding="0.097cm" fo:border-left="0.05pt solid #000000" fo:border-right="none" fo:border-top="none" fo:border-bottom="0.05pt solid #000000"/>
    </style:style>
    <style:style style:name="Allegato1.E23" style:family="table-cell">
      <style:table-cell-properties fo:padding="0.097cm" fo:border-left="0.05pt solid #000000" fo:border-right="none" fo:border-top="none" fo:border-bottom="0.05pt solid #000000"/>
    </style:style>
    <style:style style:name="Allegato1.F23" style:family="table-cell">
      <style:table-cell-properties fo:padding="0.097cm" fo:border-left="0.05pt solid #000000" fo:border-right="0.05pt solid #000000" fo:border-top="none" fo:border-bottom="0.05pt solid #000000"/>
    </style:style>
    <style:style style:name="Allegato1.A24" style:family="table-cell">
      <style:table-cell-properties fo:padding="0.097cm" fo:border-left="0.05pt solid #000000" fo:border-right="none" fo:border-top="none" fo:border-bottom="0.05pt solid #000000"/>
    </style:style>
    <style:style style:name="Allegato1.B24" style:family="table-cell">
      <style:table-cell-properties fo:padding="0.097cm" fo:border-left="0.05pt solid #000000" fo:border-right="none" fo:border-top="none" fo:border-bottom="0.05pt solid #000000"/>
    </style:style>
    <style:style style:name="Allegato1.C24" style:family="table-cell">
      <style:table-cell-properties fo:padding="0.097cm" fo:border-left="0.05pt solid #000000" fo:border-right="none" fo:border-top="none" fo:border-bottom="0.05pt solid #000000"/>
    </style:style>
    <style:style style:name="Allegato1.D24" style:family="table-cell">
      <style:table-cell-properties fo:padding="0.097cm" fo:border-left="0.05pt solid #000000" fo:border-right="none" fo:border-top="none" fo:border-bottom="0.05pt solid #000000"/>
    </style:style>
    <style:style style:name="Allegato1.E24" style:family="table-cell">
      <style:table-cell-properties fo:padding="0.097cm" fo:border-left="0.05pt solid #000000" fo:border-right="none" fo:border-top="none" fo:border-bottom="0.05pt solid #000000"/>
    </style:style>
    <style:style style:name="Allegato1.F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ize="16pt" fo:font-weight="bold" officeooo:rsid="002df33f" officeooo:paragraph-rsid="002df33f" style:font-size-asian="16pt" style:font-weight-asian="bold" style:font-size-complex="16pt" style:font-weight-complex="bold"/>
    </style:style>
    <style:style style:name="P2" style:family="paragraph" style:parent-style-name="Text_20_body">
      <style:text-properties officeooo:paragraph-rsid="0069c46f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6f2f5" officeooo:paragraph-rsid="0016f2f5" fo:background-color="transparent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6f2f5" officeooo:paragraph-rsid="0013cb38" fo:background-color="transparent" style:font-weight-asian="bold" style:font-weight-complex="bold"/>
    </style:style>
    <style:style style:name="P5" style:family="paragraph" style:parent-style-name="Table_20_Contents">
      <style:text-properties fo:font-variant="normal" fo:text-transform="none" fo:color="#000000" style:font-name="Times New Roman" fo:font-size="11pt" fo:letter-spacing="normal" fo:font-style="normal" fo:font-weight="normal" officeooo:rsid="0037452f" officeooo:paragraph-rsid="0041832b" style:font-size-asian="11pt" style:font-weight-asian="bold" style:font-size-complex="11pt" style:font-weight-complex="bold"/>
    </style:style>
    <style:style style:name="P6" style:family="paragraph" style:parent-style-name="Table_20_Contents">
      <style:text-properties fo:font-size="11pt" officeooo:rsid="003b955a" officeooo:paragraph-rsid="003b955a" style:font-size-asian="11pt" style:font-size-complex="11pt"/>
    </style:style>
    <style:style style:name="P7" style:family="paragraph" style:parent-style-name="Table_20_Contents">
      <style:text-properties fo:font-size="11pt" officeooo:rsid="001fb516" officeooo:paragraph-rsid="0042fc40" style:font-size-asian="11pt" style:font-size-complex="11pt"/>
    </style:style>
    <style:style style:name="P8" style:family="paragraph" style:parent-style-name="Table_20_Contents">
      <style:text-properties fo:font-size="11pt" officeooo:rsid="001b6d1c" officeooo:paragraph-rsid="0041832b" style:font-size-asian="11pt" style:font-size-complex="11pt"/>
    </style:style>
    <style:style style:name="P9" style:family="paragraph" style:parent-style-name="Table_20_Contents">
      <style:text-properties fo:font-size="11pt" officeooo:rsid="001b6d1c" officeooo:paragraph-rsid="0066c671" style:font-size-asian="11pt" style:font-size-complex="11pt"/>
    </style:style>
    <style:style style:name="P10" style:family="paragraph" style:parent-style-name="Table_20_Contents">
      <style:text-properties fo:font-size="11pt" officeooo:rsid="0017e556" officeooo:paragraph-rsid="001994af" style:font-size-asian="11pt" style:font-size-complex="11pt"/>
    </style:style>
    <style:style style:name="P11" style:family="paragraph" style:parent-style-name="Table_20_Contents">
      <style:text-properties fo:font-size="11pt" officeooo:rsid="001ca68b" officeooo:paragraph-rsid="003002fc" style:font-size-asian="11pt" style:font-size-complex="11pt"/>
    </style:style>
    <style:style style:name="P12" style:family="paragraph" style:parent-style-name="Table_20_Contents">
      <style:text-properties fo:font-size="11pt" officeooo:rsid="0045a9ff" officeooo:paragraph-rsid="0045a9ff" style:font-size-asian="11pt" style:font-size-complex="11pt"/>
    </style:style>
    <style:style style:name="P13" style:family="paragraph" style:parent-style-name="Table_20_Contents">
      <style:text-properties fo:font-size="11pt" officeooo:rsid="0017ebd7" officeooo:paragraph-rsid="00744145" style:font-size-asian="11pt" style:font-size-complex="11pt"/>
    </style:style>
    <style:style style:name="P14" style:family="paragraph" style:parent-style-name="Table_20_Contents">
      <style:text-properties fo:font-size="11pt" officeooo:rsid="004e3eb1" officeooo:paragraph-rsid="004e3eb1" fo:background-color="#ffff00" style:font-size-asian="11pt" style:font-size-complex="11pt"/>
    </style:style>
    <style:style style:name="P15" style:family="paragraph" style:parent-style-name="Table_20_Contents">
      <style:text-properties fo:font-size="11pt" officeooo:rsid="0045a9ff" officeooo:paragraph-rsid="0045a9ff" fo:background-color="#ffff00" style:font-size-asian="11pt" style:font-size-complex="11pt"/>
    </style:style>
    <style:style style:name="P16" style:family="paragraph" style:parent-style-name="Table_20_Contents">
      <style:text-properties fo:font-size="11pt" officeooo:rsid="003b955a" officeooo:paragraph-rsid="004e3eb1" fo:background-color="transparent" style:font-size-asian="11pt" style:font-size-complex="11pt"/>
    </style:style>
    <style:style style:name="P17" style:family="paragraph" style:parent-style-name="Table_20_Contents">
      <style:text-properties fo:font-size="11pt" officeooo:rsid="0019128f" officeooo:paragraph-rsid="00414e66" fo:background-color="transparent" style:font-size-asian="11pt" style:font-size-complex="11pt"/>
    </style:style>
    <style:style style:name="P18" style:family="paragraph" style:parent-style-name="Table_20_Contents">
      <style:text-properties fo:font-size="11pt" officeooo:rsid="001862bb" officeooo:paragraph-rsid="00414e66" fo:background-color="transparent" style:font-size-asian="11pt" style:font-size-complex="11pt"/>
    </style:style>
    <style:style style:name="P19" style:family="paragraph" style:parent-style-name="Table_20_Contents">
      <style:text-properties fo:font-size="11pt" officeooo:rsid="001862bb" officeooo:paragraph-rsid="00637f3c" fo:background-color="transparent" style:font-size-asian="11pt" style:font-size-complex="11pt"/>
    </style:style>
    <style:style style:name="P20" style:family="paragraph" style:parent-style-name="Table_20_Contents">
      <style:text-properties fo:font-size="11pt" officeooo:rsid="001862bb" officeooo:paragraph-rsid="0069c46f" fo:background-color="transparent" style:font-size-asian="11pt" style:font-size-complex="11pt"/>
    </style:style>
    <style:style style:name="P21" style:family="paragraph" style:parent-style-name="Table_20_Contents">
      <style:text-properties style:font-name="Times New Roman" fo:font-size="11pt" officeooo:rsid="0017bfff" officeooo:paragraph-rsid="0040f20c" style:font-size-asian="11pt" style:font-size-complex="11pt"/>
    </style:style>
    <style:style style:name="P22" style:family="paragraph" style:parent-style-name="Table_20_Contents">
      <style:text-properties style:font-name="Times New Roman" fo:font-size="11pt" officeooo:rsid="001ee17d" officeooo:paragraph-rsid="001ee17d" style:font-size-asian="11pt" style:font-size-complex="11pt"/>
    </style:style>
    <style:style style:name="P23" style:family="paragraph" style:parent-style-name="Table_20_Contents">
      <style:text-properties style:font-name="Times New Roman" fo:font-size="11pt" officeooo:rsid="003b955a" officeooo:paragraph-rsid="008506a8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1pt" officeooo:rsid="0037452f" officeooo:paragraph-rsid="0040f20c" style:font-size-asian="11pt" style:font-size-complex="11pt"/>
    </style:style>
    <style:style style:name="P25" style:family="paragraph" style:parent-style-name="Table_20_Contents">
      <style:text-properties style:font-name="Times New Roman" fo:font-size="11pt" officeooo:rsid="0017e556" officeooo:paragraph-rsid="001d46e8" style:font-size-asian="11pt" style:font-size-complex="11pt"/>
    </style:style>
    <style:style style:name="P26" style:family="paragraph" style:parent-style-name="Table_20_Contents">
      <style:text-properties style:font-name="Times New Roman" fo:font-size="11pt" officeooo:rsid="00206879" officeooo:paragraph-rsid="00206879" style:font-size-asian="11pt" style:font-size-complex="11pt"/>
    </style:style>
    <style:style style:name="P27" style:family="paragraph" style:parent-style-name="Table_20_Contents">
      <style:text-properties style:font-name="Times New Roman" fo:font-size="11pt" officeooo:rsid="00206879" officeooo:paragraph-rsid="0024712b" style:font-size-asian="11pt" style:font-size-complex="11pt"/>
    </style:style>
    <style:style style:name="P28" style:family="paragraph" style:parent-style-name="Table_20_Contents">
      <style:text-properties style:font-name="Times New Roman" fo:font-size="11pt" officeooo:rsid="002576fa" officeooo:paragraph-rsid="002576fa" style:font-size-asian="11pt" style:font-size-complex="11pt"/>
    </style:style>
    <style:style style:name="P29" style:family="paragraph" style:parent-style-name="Table_20_Contents">
      <style:text-properties style:font-name="Times New Roman" fo:font-size="11pt" officeooo:rsid="002576fa" officeooo:paragraph-rsid="00465535" style:font-size-asian="11pt" style:font-size-complex="11pt"/>
    </style:style>
    <style:style style:name="P30" style:family="paragraph" style:parent-style-name="Table_20_Contents">
      <style:text-properties style:font-name="Times New Roman" fo:font-size="11pt" officeooo:rsid="0024712b" officeooo:paragraph-rsid="0024712b" style:font-size-asian="11pt" style:font-size-complex="11pt"/>
    </style:style>
    <style:style style:name="P31" style:family="paragraph" style:parent-style-name="Table_20_Contents">
      <style:text-properties style:font-name="Times New Roman" fo:font-size="11pt" officeooo:rsid="0024712b" officeooo:paragraph-rsid="00465535" style:font-size-asian="11pt" style:font-size-complex="11pt"/>
    </style:style>
    <style:style style:name="P32" style:family="paragraph" style:parent-style-name="Table_20_Contents">
      <style:text-properties style:font-name="Times New Roman" fo:font-size="11pt" officeooo:rsid="00465535" officeooo:paragraph-rsid="007e34d7" style:font-size-asian="11pt" style:font-size-complex="11pt"/>
    </style:style>
    <style:style style:name="P33" style:family="paragraph" style:parent-style-name="Table_20_Contents">
      <style:text-properties style:font-name="Times New Roman" fo:font-size="11pt" officeooo:rsid="00465535" officeooo:paragraph-rsid="00465535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ca68b" officeooo:paragraph-rsid="0040f20c" style:font-size-asian="11pt" style:font-weight-asian="normal" style:font-size-complex="11pt" style:font-weight-complex="normal"/>
    </style:style>
    <style:style style:name="P35" style:family="paragraph" style:parent-style-name="Table_20_Contents">
      <style:text-properties style:font-name="Times New Roman" fo:font-size="11pt" fo:font-weight="normal" officeooo:rsid="005f6504" officeooo:paragraph-rsid="00650c07" style:font-size-asian="11pt" style:font-weight-asian="normal" style:font-size-complex="11pt" style:font-weight-complex="normal"/>
    </style:style>
    <style:style style:name="P36" style:family="paragraph" style:parent-style-name="Table_20_Contents">
      <style:text-properties style:font-name="Times New Roman" fo:font-size="11pt" fo:font-weight="normal" officeooo:rsid="005f6504" officeooo:paragraph-rsid="00651d46" style:font-size-asian="11pt" style:font-weight-asian="normal" style:font-size-complex="11pt" style:font-weight-complex="normal"/>
    </style:style>
    <style:style style:name="P37" style:family="paragraph" style:parent-style-name="Table_20_Contents">
      <style:text-properties style:font-name="Times New Roman" fo:font-size="11pt" fo:font-weight="normal" officeooo:rsid="005f6504" officeooo:paragraph-rsid="0069c46f" style:font-size-asian="11pt" style:font-weight-asian="normal" style:font-size-complex="11pt" style:font-weight-complex="normal"/>
    </style:style>
    <style:style style:name="P38" style:family="paragraph" style:parent-style-name="Table_20_Contents">
      <style:text-properties style:font-name="Times New Roman" fo:font-size="11pt" fo:font-weight="normal" officeooo:rsid="003b955a" officeooo:paragraph-rsid="008506a8" style:font-size-asian="11pt" style:font-weight-asian="normal" style:font-size-complex="11pt" style:font-weight-complex="normal"/>
    </style:style>
    <style:style style:name="P39" style:family="paragraph" style:parent-style-name="Table_20_Contents">
      <style:text-properties style:font-name="Times New Roman" fo:font-size="11pt" fo:font-weight="normal" officeooo:rsid="005f6504" officeooo:paragraph-rsid="0069c46f" fo:background-color="transparent" style:font-size-asian="11pt" style:font-weight-asian="normal" style:font-size-complex="11pt" style:font-weight-complex="normal"/>
    </style:style>
    <style:style style:name="P40" style:family="paragraph" style:parent-style-name="Table_20_Contents">
      <style:text-properties style:font-name="Times New Roman" fo:font-size="11pt" fo:font-weight="normal" officeooo:rsid="0017bfff" officeooo:paragraph-rsid="0040f20c" fo:background-color="#ffff00" style:font-size-asian="11pt" style:font-weight-asian="normal" style:font-size-complex="11pt" style:font-weight-complex="normal"/>
    </style:style>
    <style:style style:name="P41" style:family="paragraph" style:parent-style-name="Table_20_Contents">
      <style:text-properties style:font-name="Times New Roman" fo:font-size="11pt" fo:font-weight="bold" officeooo:rsid="003002fc" officeooo:paragraph-rsid="0040f20c" style:font-size-asian="11pt" style:font-weight-asian="bold" style:font-size-complex="11pt" style:font-weight-complex="bold"/>
    </style:style>
    <style:style style:name="P42" style:family="paragraph" style:parent-style-name="Table_20_Contents">
      <style:text-properties style:font-name="Times New Roman" fo:font-size="11pt" officeooo:rsid="001b07ba" officeooo:paragraph-rsid="0040f20c" fo:background-color="#ffff00" style:font-size-asian="11pt" style:font-size-complex="11pt"/>
    </style:style>
    <style:style style:name="P43" style:family="paragraph" style:parent-style-name="Table_20_Contents">
      <style:text-properties style:font-name="Times New Roman" fo:font-size="11pt" fo:font-style="italic" officeooo:rsid="003b955a" officeooo:paragraph-rsid="008506a8" style:font-size-asian="11pt" style:font-style-asian="italic" style:font-size-complex="11pt" style:font-style-complex="italic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17e556" officeooo:paragraph-rsid="0041832b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Table_20_Contents">
      <style:text-properties style:font-name="Times New Roman" fo:font-size="11pt" fo:font-style="normal" fo:font-weight="normal" officeooo:rsid="0017e556" officeooo:paragraph-rsid="0041832b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Table_20_Contents">
      <style:text-properties fo:color="#000080" style:font-name="Times New Roman" fo:font-size="11pt" officeooo:rsid="001b881a" officeooo:paragraph-rsid="001b881a" style:font-size-asian="11pt" style:font-size-complex="11pt"/>
    </style:style>
    <style:style style:name="P47" style:family="paragraph" style:parent-style-name="Table_20_Contents">
      <style:text-properties fo:color="#000080" style:font-name="Times New Roman" fo:font-size="11pt" officeooo:rsid="001ee17d" officeooo:paragraph-rsid="001ee17d" style:font-size-asian="11pt" style:font-size-complex="11pt"/>
    </style:style>
    <style:style style:name="P48" style:family="paragraph" style:parent-style-name="Table_20_Contents">
      <style:text-properties fo:color="#000080" style:font-name="Times New Roman" fo:font-size="11pt" officeooo:rsid="00465535" officeooo:paragraph-rsid="00465535" style:font-size-asian="11pt" style:font-size-complex="11pt"/>
    </style:style>
    <style:style style:name="P49" style:family="paragraph" style:parent-style-name="Table_20_Contents">
      <style:text-properties fo:color="#000080" style:font-name="Times New Roman" fo:font-size="11pt" officeooo:rsid="00465535" officeooo:paragraph-rsid="007e34d7" style:font-size-asian="11pt" style:font-size-complex="11pt"/>
    </style:style>
    <style:style style:name="P50" style:family="paragraph" style:parent-style-name="Table_20_Contents">
      <style:text-properties fo:color="#000080" style:font-name="Times New Roman" fo:font-size="11pt" fo:language="zxx" fo:country="none" style:text-underline-style="solid" style:text-underline-width="auto" style:text-underline-color="font-color" officeooo:rsid="00366c63" officeooo:paragraph-rsid="00366c63" style:font-size-asian="11pt" style:language-asian="zxx" style:country-asian="none" style:font-size-complex="11pt" style:language-complex="zxx" style:country-complex="none"/>
    </style:style>
    <style:style style:name="P51" style:family="paragraph" style:parent-style-name="Table_20_Contents">
      <style:text-properties fo:color="#0000ff" fo:font-size="11pt" officeooo:rsid="004e3eb1" officeooo:paragraph-rsid="004e3eb1" style:font-size-asian="11pt" style:font-size-complex="11pt"/>
    </style:style>
    <style:style style:name="P52" style:family="paragraph" style:parent-style-name="Table_20_Contents">
      <style:text-properties fo:color="#0000ff" style:font-name="Times New Roman" fo:font-size="11pt" officeooo:rsid="0046ea04" officeooo:paragraph-rsid="007e34d7" fo:background-color="transparent" style:font-size-asian="11pt" style:font-size-complex="11pt"/>
    </style:style>
    <style:style style:name="P53" style:family="paragraph" style:parent-style-name="Table_20_Contents">
      <style:text-properties officeooo:rsid="0045a9ff" officeooo:paragraph-rsid="0045a9ff"/>
    </style:style>
    <style:style style:name="P54" style:family="paragraph" style:parent-style-name="Table_20_Contents">
      <style:text-properties officeooo:rsid="00206879" officeooo:paragraph-rsid="00465535"/>
    </style:style>
    <style:style style:name="P55" style:family="paragraph" style:parent-style-name="Table_20_Contents">
      <style:text-properties officeooo:rsid="00206879" officeooo:paragraph-rsid="007e34d7"/>
    </style:style>
    <style:style style:name="P56" style:family="paragraph" style:parent-style-name="Table_20_Contents">
      <style:text-properties officeooo:rsid="0024712b" officeooo:paragraph-rsid="00465535"/>
    </style:style>
    <style:style style:name="P57" style:family="paragraph" style:parent-style-name="Table_20_Contents">
      <style:text-properties officeooo:rsid="002576fa" officeooo:paragraph-rsid="00465535"/>
    </style:style>
    <style:style style:name="P58" style:family="paragraph" style:parent-style-name="Table_20_Contents">
      <style:text-properties officeooo:rsid="004726c1" officeooo:paragraph-rsid="004726c1"/>
    </style:style>
    <style:style style:name="P59" style:family="paragraph" style:parent-style-name="Table_20_Contents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ee17d" officeooo:paragraph-rsid="00414e66" style:font-size-asian="11pt" style:font-style-asian="normal" style:font-weight-asian="normal" style:font-size-complex="11pt" style:font-weight-complex="normal" style:text-emphasize="none"/>
    </style:style>
    <style:style style:name="P60" style:family="paragraph" style:parent-style-name="Table_20_Contents">
      <style:text-properties style:font-name="TimesNewRomanPSMT" fo:font-size="11pt" officeooo:rsid="0034e6f7" officeooo:paragraph-rsid="001d46e8" style:font-size-asian="11pt" style:font-size-complex="11pt"/>
    </style:style>
    <style:style style:name="P61" style:family="paragraph" style:parent-style-name="Standard">
      <style:text-properties style:font-name="Times New Roman" fo:font-size="11pt" fo:font-weight="bold" officeooo:rsid="003002fc" officeooo:paragraph-rsid="00414e66" style:font-size-asian="11pt" style:font-weight-asian="bold" style:font-size-complex="11pt"/>
    </style:style>
    <style:style style:name="P62" style:family="paragraph" style:parent-style-name="Standard">
      <style:text-properties style:font-name="Times New Roman" fo:font-size="11pt" fo:font-style="normal" fo:font-weight="normal" officeooo:rsid="001fb6e6" officeooo:paragraph-rsid="008506a8" fo:background-color="#ffff00" style:font-size-asian="11pt" style:font-style-asian="normal" style:font-weight-asian="normal" style:font-size-complex="11pt" style:font-style-complex="normal" style:font-weight-complex="normal"/>
    </style:style>
    <style:style style:name="P63" style:family="paragraph" style:parent-style-name="Standard">
      <style:text-properties fo:color="#000080" style:font-name="Times New Roman" fo:font-size="11pt" fo:language="zxx" fo:country="none" style:text-underline-style="solid" style:text-underline-width="auto" style:text-underline-color="font-color" officeooo:rsid="00206879" officeooo:paragraph-rsid="0041832b" style:font-size-asian="11pt" style:language-asian="zxx" style:country-asian="none" style:font-size-complex="11pt" style:language-complex="zxx" style:country-complex="none"/>
    </style:style>
    <style:style style:name="P64" style:family="paragraph" style:parent-style-name="Standard">
      <style:text-properties fo:color="#000080" style:font-name="Times New Roman" fo:font-size="11pt" fo:language="zxx" fo:country="none" style:text-underline-style="solid" style:text-underline-width="auto" style:text-underline-color="font-color" officeooo:rsid="0034e6f7" officeooo:paragraph-rsid="0041832b" style:font-size-asian="11pt" style:language-asian="zxx" style:country-asian="none" style:font-size-complex="11pt" style:language-complex="zxx" style:country-complex="none"/>
    </style:style>
    <style:style style:name="P65" style:family="paragraph" style:parent-style-name="Standard">
      <style:text-properties fo:color="#000080" style:font-name="Times New Roman" fo:font-size="11pt" fo:language="zxx" fo:country="none" style:text-underline-style="solid" style:text-underline-width="auto" style:text-underline-color="font-color" officeooo:rsid="004baa03" officeooo:paragraph-rsid="004baa03" style:font-size-asian="11pt" style:language-asian="zxx" style:country-asian="none" style:font-size-complex="11pt" style:language-complex="zxx" style:country-complex="none"/>
    </style:style>
    <style:style style:name="P66" style:family="paragraph" style:parent-style-name="Standard">
      <style:text-properties fo:color="#000080" style:font-name="Times New Roman" fo:font-size="11pt" officeooo:rsid="001b6d1c" officeooo:paragraph-rsid="001b6d1c" style:font-size-asian="11pt" style:font-size-complex="11pt"/>
    </style:style>
    <style:style style:name="P67" style:family="paragraph" style:parent-style-name="Standard">
      <style:paragraph-properties fo:text-align="start" style:justify-single-word="false"/>
      <style:text-properties style:font-name="TimesNewRomanPSMT" fo:font-size="11pt" style:font-size-asian="11pt" style:font-size-complex="11pt"/>
    </style:style>
    <style:style style:name="P68" style:family="paragraph" style:parent-style-name="Standard">
      <style:paragraph-properties fo:text-align="start" style:justify-single-word="false"/>
      <style:text-properties style:font-name="TimesNewRomanPSMT" fo:font-size="11pt" officeooo:paragraph-rsid="0041832b" style:font-size-asian="11pt" style:font-size-complex="11pt"/>
    </style:style>
    <style:style style:name="P69" style:family="paragraph" style:parent-style-name="Standard">
      <style:text-properties style:font-name="TimesNewRomanPSMT" fo:font-size="11pt" officeooo:rsid="0034e6f7" officeooo:paragraph-rsid="0041832b" style:font-size-asian="11pt" style:font-size-complex="11pt"/>
    </style:style>
    <style:style style:name="P70" style:family="paragraph" style:parent-style-name="Standard">
      <style:text-properties style:font-name="TimesNewRomanPSMT" fo:font-size="11pt" officeooo:rsid="004fbd10" officeooo:paragraph-rsid="004fbd10" style:font-size-asian="11pt" style:font-size-complex="11pt"/>
    </style:style>
    <style:style style:name="P71" style:family="paragraph" style:parent-style-name="Standard">
      <style:text-properties style:font-name="TimesNewRomanPSMT" fo:font-size="11pt" officeooo:rsid="004fbd10" officeooo:paragraph-rsid="00679f61" style:font-size-asian="11pt" style:font-size-complex="11pt"/>
    </style:style>
    <style:style style:name="P72" style:family="paragraph" style:parent-style-name="Standard">
      <style:text-properties style:font-name="TimesNewRomanPSMT" fo:font-size="11pt" officeooo:rsid="006df0ed" officeooo:paragraph-rsid="006df0ed" style:font-size-asian="11pt" style:font-size-complex="11pt"/>
    </style:style>
    <style:style style:name="P73" style:family="paragraph" style:parent-style-name="Standard">
      <style:text-properties style:font-name="TimesNewRomanPSMT" fo:font-size="11pt" officeooo:rsid="007973a3" officeooo:paragraph-rsid="007973a3" style:font-size-asian="11pt" style:font-size-complex="11pt"/>
    </style:style>
    <style:style style:name="P74" style:family="paragraph" style:parent-style-name="Standard">
      <style:text-properties style:font-name="TimesNewRomanPSMT" fo:font-size="11pt" officeooo:rsid="006c345e" officeooo:paragraph-rsid="006c345e" style:font-size-asian="11pt" style:font-size-complex="11pt"/>
    </style:style>
    <style:style style:name="P75" style:family="paragraph" style:parent-style-name="Standard">
      <style:text-properties style:font-name="TimesNewRomanPSMT" fo:font-size="11pt" officeooo:rsid="0017e556" officeooo:paragraph-rsid="001d46e8" style:font-size-asian="11pt" style:font-size-complex="11pt"/>
    </style:style>
    <style:style style:name="P76" style:family="paragraph" style:parent-style-name="Standard">
      <style:text-properties style:font-name="TimesNewRomanPSMT" fo:font-size="11pt" officeooo:rsid="0089c964" officeooo:paragraph-rsid="0089c964" style:font-size-asian="11pt" style:font-size-complex="11pt"/>
    </style:style>
    <style:style style:name="P77" style:family="paragraph" style:parent-style-name="Standard">
      <style:paragraph-properties fo:text-align="start" style:justify-single-word="false"/>
      <style:text-properties style:font-name="TimesNewRomanPSMT" fo:font-size="11pt" officeooo:paragraph-rsid="0041832b" fo:background-color="transparent" style:font-size-asian="11pt" style:font-size-complex="11pt"/>
    </style:style>
    <style:style style:name="P78" style:family="paragraph" style:parent-style-name="Standard">
      <style:paragraph-properties fo:text-align="start" style:justify-single-word="false"/>
      <style:text-properties style:font-name="TimesNewRomanPSMT" fo:font-size="11pt" fo:font-style="normal" fo:font-weight="normal" officeooo:rsid="0017e556" officeooo:paragraph-rsid="0041832b" style:font-size-asian="11pt" style:font-style-asian="normal" style:font-weight-asian="normal" style:font-size-complex="11pt" style:font-style-complex="normal" style:font-weight-complex="normal"/>
    </style:style>
    <style:style style:name="P79" style:family="paragraph" style:parent-style-name="Standard">
      <style:text-properties fo:color="#0000ff" style:font-name="Times New Roman" fo:font-size="11pt" officeooo:rsid="004baa03" officeooo:paragraph-rsid="004baa03" style:font-size-asian="11pt" style:font-size-complex="11pt"/>
    </style:style>
    <style:style style:name="P80" style:family="paragraph" style:parent-style-name="Standard">
      <style:text-properties fo:color="#0000ff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officeooo:rsid="0045a9ff" officeooo:paragraph-rsid="0045a9ff" style:font-size-asian="11pt" style:font-style-asian="normal" style:font-weight-asian="normal" style:font-size-complex="11pt" style:text-emphasize="none"/>
    </style:style>
    <style:style style:name="P81" style:family="paragraph" style:parent-style-name="Standard">
      <style:text-properties fo:color="#0000ff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officeooo:rsid="004f92bc" officeooo:paragraph-rsid="00637f3c" style:font-size-asian="11pt" style:font-style-asian="normal" style:font-weight-asian="normal" style:font-size-complex="11pt" style:text-emphasize="none"/>
    </style:style>
    <style:style style:name="P82" style:family="paragraph" style:parent-style-name="Standard"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officeooo:rsid="0045a9ff" officeooo:paragraph-rsid="0045a9ff" style:font-size-asian="11pt" style:font-style-asian="normal" style:font-weight-asian="normal" style:font-size-complex="11pt" style:text-emphasize="none"/>
    </style:style>
    <style:style style:name="P83" style:family="paragraph" style:parent-style-name="Standard"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officeooo:rsid="004f92bc" officeooo:paragraph-rsid="00637f3c" style:font-size-asian="12pt" style:font-style-asian="normal" style:font-weight-asian="normal" style:font-size-complex="12pt" style:text-emphasize="none"/>
    </style:style>
    <style:style style:name="P84" style:family="paragraph" style:parent-style-name="Standard"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officeooo:rsid="0045a9ff" officeooo:paragraph-rsid="0069c46f" style:font-size-asian="12pt" style:font-style-asian="normal" style:font-weight-asian="normal" style:font-size-complex="12pt" style:text-emphasize="none"/>
    </style:style>
    <style:style style:name="P85" style:family="paragraph" style:parent-style-name="Standard"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officeooo:rsid="0045a9ff" officeooo:paragraph-rsid="0045a9ff" style:font-size-asian="12pt" style:font-style-asian="normal" style:font-weight-asian="normal" style:font-size-complex="12pt" style:text-emphasize="none"/>
    </style:style>
    <style:style style:name="P86" style:family="paragraph" style:parent-style-name="Standard">
      <style:text-properties fo:color="#0000ff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officeooo:rsid="0045a9ff" officeooo:paragraph-rsid="0045a9ff" style:font-size-asian="8pt" style:font-style-asian="normal" style:font-weight-asian="normal" style:text-emphasize="none"/>
    </style:style>
    <style:style style:name="P87" style:family="paragraph" style:parent-style-name="Standard">
      <style:text-properties fo:color="#0000ff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officeooo:rsid="0045a9ff" officeooo:paragraph-rsid="0045a9ff" style:font-size-asian="8pt" style:font-style-asian="normal" style:font-weight-asian="normal" style:font-size-complex="14pt" style:text-emphasize="none"/>
    </style:style>
    <style:style style:name="P88" style:family="paragraph" style:parent-style-name="Standard"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officeooo:rsid="003002fc" officeooo:paragraph-rsid="00414e66" style:font-size-asian="11pt" style:font-style-asian="italic" style:font-weight-asian="normal" style:font-size-complex="11pt" style:font-style-complex="italic" style:font-weight-complex="normal" style:text-emphasize="none"/>
    </style:style>
    <style:style style:name="P89" style:family="paragraph" style:parent-style-name="Standard">
      <style:text-properties fo:color="#000099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officeooo:rsid="00618a90" officeooo:paragraph-rsid="00618a90" fo:background-color="transparent" style:font-size-asian="11pt" style:font-style-asian="normal" style:font-weight-asian="normal" style:font-size-complex="11pt" style:text-emphasize="none"/>
    </style:style>
    <style:style style:name="P90" style:family="paragraph" style:parent-style-name="Standard">
      <style:text-properties fo:font-size="11pt" officeooo:rsid="007973a3" officeooo:paragraph-rsid="007973a3" style:font-size-asian="11pt" style:font-size-complex="11pt"/>
    </style:style>
    <style:style style:name="P91" style:family="paragraph" style:parent-style-name="Standard">
      <style:text-properties fo:font-size="11pt" officeooo:rsid="0079eb12" officeooo:paragraph-rsid="0079eb12" style:font-size-asian="11pt" style:font-size-complex="11pt"/>
    </style:style>
    <style:style style:name="P92" style:family="paragraph" style:parent-style-name="Standard">
      <style:text-properties fo:font-size="11pt" officeooo:rsid="006fed23" officeooo:paragraph-rsid="006fed23" style:font-size-asian="11pt" style:font-size-complex="11pt"/>
    </style:style>
    <style:style style:name="P93" style:family="paragraph" style:parent-style-name="Standard">
      <style:paragraph-properties fo:text-align="start" style:justify-single-word="false"/>
      <style:text-properties fo:font-size="11pt" officeooo:paragraph-rsid="0041832b" fo:background-color="transparent" style:font-size-asian="11pt" style:font-size-complex="11pt"/>
    </style:style>
    <style:style style:name="P94" style:family="paragraph" style:parent-style-name="Standard">
      <style:text-properties officeooo:rsid="0079eb12" officeooo:paragraph-rsid="0079eb12"/>
    </style:style>
    <style:style style:name="P95" style:family="paragraph" style:parent-style-name="Standard">
      <style:text-properties officeooo:paragraph-rsid="0069c46f"/>
    </style:style>
    <style:style style:name="P96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weight="bold" officeooo:rsid="0013cb38" officeooo:paragraph-rsid="00407fc5" fo:background-color="transparent" style:font-weight-asian="bold" style:font-weight-complex="bold"/>
    </style:style>
    <style:style style:name="P97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weight="bold" officeooo:rsid="00407fc5" officeooo:paragraph-rsid="00407fc5" fo:background-color="transparent" style:font-weight-asian="bold" style:font-weight-complex="bold"/>
    </style:style>
    <style:style style:name="P98" style:family="paragraph" style:parent-style-name="Table_20_Contents">
      <style:paragraph-properties fo:margin-left="0.009cm" fo:margin-right="-0.034cm" fo:text-align="center" style:justify-single-word="false" fo:text-indent="0cm" style:auto-text-indent="false"/>
      <style:text-properties fo:font-size="12pt" fo:font-weight="bold" officeooo:rsid="00407fc5" officeooo:paragraph-rsid="00407fc5" fo:background-color="transparent" style:font-size-asian="10.5pt" style:font-weight-asian="bold" style:font-size-complex="12pt" style:font-weight-complex="bold"/>
    </style:style>
    <style:style style:name="P99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1pt" officeooo:rsid="00322e06" officeooo:paragraph-rsid="007e78e6" style:font-size-asian="11pt" style:font-size-complex="11pt"/>
    </style:style>
    <style:style style:name="P100" style:family="paragraph" style:parent-style-name="Standard" style:master-page-name="Standard">
      <style:paragraph-properties style:page-number="auto"/>
      <style:text-properties style:font-name="Times New Roman" fo:font-size="11pt" officeooo:paragraph-rsid="00414e66" style:font-size-asian="11pt" style:font-size-complex="11pt"/>
    </style:style>
    <style:style style:name="P101" style:family="paragraph" style:parent-style-name="Standard" style:master-page-name="Standard">
      <style:paragraph-properties style:page-number="auto"/>
      <style:text-properties style:font-name="Times New Roman" fo:font-size="11pt" officeooo:rsid="006c345e" officeooo:paragraph-rsid="006c345e" style:font-size-asian="11pt" style:font-size-complex="11pt"/>
    </style:style>
    <style:style style:name="P102" style:family="paragraph" style:parent-style-name="Standard" style:master-page-name="Standard">
      <style:paragraph-properties style:page-number="auto"/>
      <style:text-properties style:font-name="Times New Roman" fo:font-size="11pt" officeooo:rsid="001fb6e6" officeooo:paragraph-rsid="00414e66" style:font-size-asian="11pt" style:font-size-complex="11pt"/>
    </style:style>
    <style:style style:name="P103" style:family="paragraph" style:parent-style-name="Standard" style:master-page-name="Standard">
      <style:paragraph-properties style:page-number="auto"/>
      <style:text-properties style:font-name="Times New Roman" fo:font-size="11pt" officeooo:rsid="002106ad" officeooo:paragraph-rsid="00414e66" style:font-size-asian="11pt" style:font-size-complex="11pt"/>
    </style:style>
    <style:style style:name="P104" style:family="paragraph" style:parent-style-name="Standard" style:master-page-name="Standard">
      <style:paragraph-properties style:page-number="auto"/>
      <style:text-properties style:font-name="Times New Roman" fo:font-size="11pt" officeooo:rsid="006fed23" officeooo:paragraph-rsid="007b1cfa" style:font-size-asian="11pt" style:font-size-complex="11pt"/>
    </style:style>
    <style:style style:name="P105" style:family="paragraph" style:parent-style-name="Standard" style:master-page-name="Standard">
      <style:paragraph-properties style:page-number="auto"/>
      <style:text-properties style:font-name="Times New Roman" fo:font-size="11pt" officeooo:rsid="006fed23" officeooo:paragraph-rsid="006fed23" style:font-size-asian="11pt" style:font-size-complex="11pt"/>
    </style:style>
    <style:style style:name="P106" style:family="paragraph" style:parent-style-name="Standard" style:master-page-name="Standard">
      <style:paragraph-properties style:page-number="auto"/>
      <style:text-properties style:font-name="Times New Roman" fo:font-size="11pt" officeooo:paragraph-rsid="0042fc40" style:font-size-asian="11pt" style:font-size-complex="11pt"/>
    </style:style>
    <style:style style:name="P107" style:family="paragraph" style:parent-style-name="Standard" style:master-page-name="Standard">
      <style:paragraph-properties style:page-number="auto"/>
      <style:text-properties style:font-name="Times New Roman" fo:font-size="11pt" officeooo:paragraph-rsid="007e34d7" style:font-size-asian="11pt" style:font-size-complex="11pt"/>
    </style:style>
    <style:style style:name="P108" style:family="paragraph" style:parent-style-name="Standard" style:master-page-name="Standard">
      <style:paragraph-properties style:page-number="auto"/>
      <style:text-properties style:font-name="Times New Roman" fo:font-size="11pt" officeooo:rsid="00208b19" officeooo:paragraph-rsid="0041832b" style:font-size-asian="11pt" style:font-size-complex="11pt"/>
    </style:style>
    <style:style style:name="P109" style:family="paragraph" style:parent-style-name="Standard" style:master-page-name="Standard">
      <style:paragraph-properties style:page-number="auto"/>
      <style:text-properties style:font-name="Times New Roman" fo:font-size="11pt" officeooo:rsid="00561f80" officeooo:paragraph-rsid="00561f80" style:font-size-asian="11pt" style:font-size-complex="11pt"/>
    </style:style>
    <style:style style:name="P110" style:family="paragraph" style:parent-style-name="Standard" style:master-page-name="Standard">
      <style:paragraph-properties style:page-number="auto"/>
      <style:text-properties style:font-name="Times New Roman" fo:font-size="11pt" officeooo:rsid="00561f80" officeooo:paragraph-rsid="007e78e6" style:font-size-asian="11pt" style:font-size-complex="11pt"/>
    </style:style>
    <style:style style:name="P111" style:family="paragraph" style:parent-style-name="Standard" style:master-page-name="Standard">
      <style:paragraph-properties style:page-number="auto"/>
      <style:text-properties style:font-name="Times New Roman" fo:font-size="11pt" officeooo:rsid="00548834" officeooo:paragraph-rsid="00561f80" style:font-size-asian="11pt" style:font-size-complex="11pt"/>
    </style:style>
    <style:style style:name="P112" style:family="paragraph" style:parent-style-name="Standard" style:master-page-name="Standard">
      <style:paragraph-properties style:page-number="auto"/>
      <style:text-properties style:font-name="Times New Roman" fo:font-size="11pt" officeooo:rsid="00322e06" officeooo:paragraph-rsid="004e3eb1" fo:background-color="transparent" style:font-size-asian="11pt" style:font-size-complex="11pt"/>
    </style:style>
    <style:style style:name="P113" style:family="paragraph" style:parent-style-name="Standard" style:master-page-name="Standard">
      <style:paragraph-properties style:page-number="auto"/>
      <style:text-properties style:font-name="Times New Roman" fo:font-size="11pt" fo:font-weight="normal" officeooo:rsid="002106ad" officeooo:paragraph-rsid="00414e66" style:font-size-asian="11pt" style:font-weight-asian="normal" style:font-size-complex="11pt" style:font-weight-complex="normal"/>
    </style:style>
    <style:style style:name="P114" style:family="paragraph" style:parent-style-name="Standard" style:master-page-name="Standard">
      <style:paragraph-properties style:page-number="auto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officeooo:rsid="001ee17d" officeooo:paragraph-rsid="0040f20c" style:font-size-asian="11pt" style:font-style-asian="normal" style:font-weight-asian="normal" style:font-size-complex="11pt" style:font-weight-complex="normal" style:text-emphasize="none"/>
    </style:style>
    <style:style style:name="P115" style:family="paragraph" style:parent-style-name="Standard" style:master-page-name="Standard">
      <style:paragraph-properties style:page-number="auto"/>
      <style:text-properties style:font-name="TimesNewRomanPSMT" fo:font-size="11pt" officeooo:rsid="006c345e" officeooo:paragraph-rsid="006c345e" style:font-size-asian="11pt" style:font-size-complex="11pt"/>
    </style:style>
    <style:style style:name="P116" style:family="paragraph" style:parent-style-name="Standard" style:master-page-name="Standard">
      <style:paragraph-properties style:page-number="auto"/>
      <style:text-properties style:font-name="TimesNewRomanPSMT" fo:font-size="11pt" officeooo:rsid="006fed23" officeooo:paragraph-rsid="007c143f" style:font-size-asian="11pt" style:font-size-complex="11pt"/>
    </style:style>
    <style:style style:name="P117" style:family="paragraph" style:parent-style-name="Standard" style:master-page-name="Standard">
      <style:paragraph-properties style:page-number="auto"/>
      <style:text-properties style:font-name="TimesNewRomanPSMT" fo:font-size="11pt" officeooo:rsid="0037452f" officeooo:paragraph-rsid="0041832b" style:font-size-asian="11pt" style:font-size-complex="11pt"/>
    </style:style>
    <style:style style:name="P118" style:family="paragraph" style:parent-style-name="Standard" style:master-page-name="Standard">
      <style:paragraph-properties style:page-number="auto"/>
      <style:text-properties style:font-name="TimesNewRomanPSMT" fo:font-size="11pt" officeooo:rsid="0017e556" officeooo:paragraph-rsid="0041832b" style:font-size-asian="11pt" style:font-size-complex="11pt"/>
    </style:style>
    <style:style style:name="P119" style:family="paragraph" style:parent-style-name="Standard" style:master-page-name="Standard">
      <style:paragraph-properties style:page-number="auto"/>
      <style:text-properties style:font-name="TimesNewRomanPSMT" fo:font-size="11pt" officeooo:rsid="0017e556" officeooo:paragraph-rsid="001d46e8" style:font-size-asian="11pt" style:font-size-complex="11pt"/>
    </style:style>
    <style:style style:name="P120" style:family="paragraph" style:parent-style-name="Standard" style:master-page-name="Standard">
      <style:paragraph-properties style:page-number="auto"/>
      <style:text-properties style:font-name="TimesNewRomanPSMT" fo:font-size="11pt" officeooo:rsid="0089c964" officeooo:paragraph-rsid="0089c964" style:font-size-asian="11pt" style:font-size-complex="11pt"/>
    </style:style>
    <style:style style:name="P121" style:family="paragraph" style:parent-style-name="Standard" style:master-page-name="Standard">
      <style:paragraph-properties style:page-number="auto"/>
      <style:text-properties style:font-name="TimesNewRomanPSMT" fo:font-size="11pt" officeooo:rsid="0089c964" officeooo:paragraph-rsid="00668a30" style:font-size-asian="11pt" style:font-size-complex="11pt"/>
    </style:style>
    <style:style style:name="P122" style:family="paragraph" style:parent-style-name="Standard" style:master-page-name="Standard">
      <style:paragraph-properties style:page-number="auto"/>
      <style:text-properties style:font-name="TimesNewRomanPSMT" fo:font-size="11pt" officeooo:rsid="0034e6f7" officeooo:paragraph-rsid="0041832b" style:font-size-asian="11pt" style:font-size-complex="11pt"/>
    </style:style>
    <style:style style:name="P123" style:family="paragraph" style:parent-style-name="Standard" style:master-page-name="Standard">
      <style:paragraph-properties style:page-number="auto"/>
      <style:text-properties style:font-name="TimesNewRomanPSMT" fo:font-size="11pt" officeooo:rsid="00668a30" officeooo:paragraph-rsid="00668a30" style:font-size-asian="11pt" style:font-size-complex="11pt"/>
    </style:style>
    <style:style style:name="P124" style:family="paragraph" style:parent-style-name="Standard" style:master-page-name="Standard">
      <style:paragraph-properties style:page-number="auto"/>
      <style:text-properties style:font-name="TimesNewRomanPSMT" fo:font-size="11pt" officeooo:rsid="007973a3" officeooo:paragraph-rsid="007973a3" style:font-size-asian="11pt" style:font-size-complex="11pt"/>
    </style:style>
    <style:style style:name="P125" style:family="paragraph" style:parent-style-name="Standard" style:master-page-name="Standard">
      <style:paragraph-properties style:page-number="auto"/>
      <style:text-properties style:font-name="TimesNewRomanPSMT" fo:font-size="11pt" officeooo:rsid="00651d46" officeooo:paragraph-rsid="00668a30" style:font-size-asian="11pt" style:font-size-complex="11pt"/>
    </style:style>
    <style:style style:name="P126" style:family="paragraph" style:parent-style-name="Standard" style:master-page-name="Standard">
      <style:paragraph-properties style:page-number="auto"/>
      <style:text-properties style:font-name="TimesNewRomanPSMT" fo:font-size="11pt" officeooo:rsid="0066c671" officeooo:paragraph-rsid="0066c671" style:font-size-asian="11pt" style:font-size-complex="11pt"/>
    </style:style>
    <style:style style:name="P127" style:family="paragraph" style:parent-style-name="Standard" style:master-page-name="Standard">
      <style:paragraph-properties style:page-number="auto"/>
      <style:text-properties style:font-name="TimesNewRomanPSMT" fo:font-size="11pt" officeooo:rsid="004fbd10" officeooo:paragraph-rsid="00679f61" style:font-size-asian="11pt" style:font-size-complex="11pt"/>
    </style:style>
    <style:style style:name="P128" style:family="paragraph" style:parent-style-name="Standard" style:master-page-name="Standard">
      <style:paragraph-properties style:page-number="auto"/>
      <style:text-properties style:font-name="TimesNewRomanPSMT" fo:font-size="11pt" officeooo:rsid="00679f61" officeooo:paragraph-rsid="004fbd10" style:font-size-asian="11pt" style:font-size-complex="11pt"/>
    </style:style>
    <style:style style:name="P129" style:family="paragraph" style:parent-style-name="Standard" style:master-page-name="Standard">
      <style:paragraph-properties fo:text-align="start" style:justify-single-word="false" style:page-number="auto"/>
      <style:text-properties style:font-name="TimesNewRomanPSMT" fo:font-size="11pt" officeooo:paragraph-rsid="0041832b" fo:background-color="transparent" style:font-size-asian="11pt" style:font-size-complex="11pt"/>
    </style:style>
    <style:style style:name="P130" style:family="paragraph" style:parent-style-name="Standard" style:master-page-name="Standard">
      <style:paragraph-properties style:page-number="auto"/>
      <style:text-properties fo:color="#000080" style:font-name="Times New Roman" fo:font-size="11pt" officeooo:rsid="001b6d1c" officeooo:paragraph-rsid="006c345e" style:font-size-asian="11pt" style:font-size-complex="11pt"/>
    </style:style>
    <style:style style:name="P131" style:family="paragraph" style:parent-style-name="Standard" style:master-page-name="Standard">
      <style:paragraph-properties style:page-number="auto"/>
      <style:text-properties fo:color="#000080" style:font-name="Times New Roman" fo:font-size="11pt" officeooo:rsid="001b6d1c" officeooo:paragraph-rsid="007c143f" style:font-size-asian="11pt" style:font-size-complex="11pt"/>
    </style:style>
    <style:style style:name="P132" style:family="paragraph" style:parent-style-name="Standard" style:master-page-name="Standard">
      <style:paragraph-properties style:page-number="auto"/>
      <style:text-properties fo:color="#000080" style:font-name="Times New Roman" fo:font-size="11pt" officeooo:rsid="006fed23" officeooo:paragraph-rsid="007c143f" style:font-size-asian="11pt" style:font-size-complex="11pt"/>
    </style:style>
    <style:style style:name="P133" style:family="paragraph" style:parent-style-name="Standard" style:master-page-name="Standard">
      <style:paragraph-properties style:page-number="auto"/>
      <style:text-properties fo:color="#000080" style:font-name="Times New Roman" fo:font-size="11pt" officeooo:rsid="001b881a" officeooo:paragraph-rsid="001b881a" style:font-size-asian="11pt" style:font-size-complex="11pt"/>
    </style:style>
    <style:style style:name="P134" style:family="paragraph" style:parent-style-name="Standard" style:master-page-name="Standard">
      <style:paragraph-properties style:page-number="auto"/>
      <style:text-properties fo:color="#000080" style:font-name="Times New Roman" fo:font-size="11pt" officeooo:rsid="004fbd10" officeooo:paragraph-rsid="004fbd10" style:font-size-asian="11pt" style:font-size-complex="11pt"/>
    </style:style>
    <style:style style:name="P135" style:family="paragraph" style:parent-style-name="Standard" style:master-page-name="Standard">
      <style:paragraph-properties style:page-number="auto"/>
      <style:text-properties fo:color="#000080" style:font-name="Times New Roman" fo:font-size="12pt" fo:language="zxx" fo:country="none" style:text-underline-style="solid" style:text-underline-width="auto" style:text-underline-color="font-color" officeooo:rsid="00206879" officeooo:paragraph-rsid="00465535" style:font-size-asian="12pt" style:language-asian="zxx" style:country-asian="none" style:font-size-complex="12pt" style:language-complex="zxx" style:country-complex="none"/>
    </style:style>
    <style:style style:name="P136" style:family="paragraph" style:parent-style-name="Standard" style:master-page-name="Standard">
      <style:paragraph-properties style:page-number="auto"/>
      <style:text-properties fo:color="#000080" style:font-name="Times New Roman" fo:font-size="12pt" fo:language="zxx" fo:country="none" style:text-underline-style="solid" style:text-underline-width="auto" style:text-underline-color="font-color" officeooo:rsid="0034e6f7" officeooo:paragraph-rsid="00465535" style:font-size-asian="12pt" style:language-asian="zxx" style:country-asian="none" style:font-size-complex="12pt" style:language-complex="zxx" style:country-complex="none"/>
    </style:style>
    <style:style style:name="P137" style:family="paragraph" style:parent-style-name="Standard" style:master-page-name="Standard">
      <style:paragraph-properties style:page-number="auto"/>
      <style:text-properties fo:color="#00008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officeooo:rsid="0045a9ff" officeooo:paragraph-rsid="0045a9ff" style:font-size-asian="11pt" style:font-style-asian="normal" style:font-weight-asian="normal" style:font-size-complex="11pt" style:text-emphasize="none"/>
    </style:style>
    <style:style style:name="P138" style:family="paragraph" style:parent-style-name="Standard" style:master-page-name="Standard">
      <style:paragraph-properties style:page-number="auto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officeooo:rsid="0075db8e" officeooo:paragraph-rsid="0075db8e" fo:background-color="transparent" style:font-size-asian="11pt" style:font-style-asian="normal" style:font-weight-asian="normal" style:font-size-complex="11pt" style:text-emphasize="none"/>
    </style:style>
    <style:style style:name="P139" style:family="paragraph" style:parent-style-name="Standard" style:master-page-name="Standard">
      <style:paragraph-properties style:page-number="auto"/>
      <style:text-properties officeooo:rsid="006c345e" officeooo:paragraph-rsid="006c345e"/>
    </style:style>
    <style:style style:name="P140" style:family="paragraph" style:parent-style-name="Standard" style:master-page-name="Standard">
      <style:paragraph-properties style:page-number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75db8e" officeooo:paragraph-rsid="0075db8e" style:font-size-asian="11pt" style:font-style-asian="normal" style:font-weight-asian="normal" style:font-size-complex="11pt" style:text-emphasize="none"/>
    </style:style>
    <style:style style:name="P141" style:family="paragraph" style:parent-style-name="Standard" style:master-page-name="Standard">
      <style:paragraph-properties style:page-number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4fbd10" officeooo:paragraph-rsid="007c143f" style:font-size-asian="11pt" style:font-style-asian="normal" style:font-weight-asian="normal" style:font-size-complex="11pt" style:text-emphasize="none"/>
    </style:style>
    <style:style style:name="P142" style:family="paragraph" style:parent-style-name="Standard" style:master-page-name="Standard">
      <style:paragraph-properties style:page-number="auto"/>
      <style:text-properties officeooo:rsid="007ba0b1" officeooo:paragraph-rsid="007ba0b1" fo:background-color="#ffff00"/>
    </style:style>
    <style:style style:name="P143" style:family="paragraph" style:parent-style-name="Standard" style:master-page-name="Standard">
      <style:paragraph-properties style:page-number="auto"/>
      <style:text-properties officeooo:rsid="006fed23" officeooo:paragraph-rsid="006fed23"/>
    </style:style>
    <style:style style:name="P144" style:family="paragraph" style:parent-style-name="Standard" style:master-page-name="Standard">
      <style:paragraph-properties style:page-number="auto"/>
      <style:text-properties officeooo:rsid="001b6d1c" officeooo:paragraph-rsid="00465535"/>
    </style:style>
    <style:style style:name="P145" style:family="paragraph" style:parent-style-name="Standard" style:master-page-name="Standard">
      <style:paragraph-properties style:page-number="auto"/>
      <style:text-properties fo:font-variant="normal" fo:text-transform="none" fo:color="#000000" style:font-name="Times New Roman" fo:font-size="11pt" fo:letter-spacing="normal" fo:font-style="normal" fo:font-weight="normal" officeooo:rsid="0037452f" officeooo:paragraph-rsid="0042fc40" style:font-size-asian="11pt" style:font-weight-asian="bold" style:font-size-complex="11pt" style:font-weight-complex="bold"/>
    </style:style>
    <style:style style:name="P146" style:family="paragraph" style:parent-style-name="Standard" style:master-page-name="Standard">
      <style:paragraph-properties style:page-number="auto"/>
      <style:text-properties fo:font-variant="normal" fo:text-transform="none" fo:color="#000000" style:font-name="Times New Roman" fo:font-size="11pt" fo:letter-spacing="normal" fo:font-style="normal" fo:font-weight="normal" officeooo:rsid="0037452f" officeooo:paragraph-rsid="007e34d7" style:font-size-asian="11pt" style:font-weight-asian="bold" style:font-size-complex="11pt" style:font-weight-complex="bold"/>
    </style:style>
    <style:style style:name="P147" style:family="paragraph" style:parent-style-name="Standard" style:master-page-name="Standard">
      <style:paragraph-properties style:page-number="auto"/>
      <style:text-properties officeooo:rsid="0079eb12" officeooo:paragraph-rsid="0079eb12"/>
    </style:style>
    <style:style style:name="P148" style:family="paragraph" style:parent-style-name="Standard" style:master-page-name="Standard">
      <style:paragraph-properties style:page-number="auto"/>
      <style:text-properties officeooo:paragraph-rsid="00465535"/>
    </style:style>
    <style:style style:name="P149" style:family="paragraph" style:parent-style-name="Standard" style:master-page-name="Standard">
      <style:paragraph-properties style:page-number="auto"/>
      <style:text-properties fo:font-size="11pt" officeooo:rsid="007973a3" officeooo:paragraph-rsid="007973a3" style:font-size-asian="11pt" style:font-size-complex="11pt"/>
    </style:style>
    <style:style style:name="P150" style:family="paragraph" style:parent-style-name="Standard" style:master-page-name="Standard">
      <style:paragraph-properties style:page-number="auto"/>
      <style:text-properties fo:font-size="11pt" officeooo:rsid="00561f80" officeooo:paragraph-rsid="00561f80" style:font-size-asian="11pt" style:font-size-complex="11pt"/>
    </style:style>
    <style:style style:name="P151" style:family="paragraph" style:parent-style-name="Standard" style:master-page-name="Standard">
      <style:paragraph-properties style:page-number="auto"/>
      <style:text-properties officeooo:rsid="00548834" officeooo:paragraph-rsid="00548834"/>
    </style:style>
    <style:style style:name="P152" style:family="paragraph" style:parent-style-name="Standard"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officeooo:rsid="005ddf74" officeooo:paragraph-rsid="00414e66" fo:background-color="#ffff00" style:font-size-asian="11pt" style:font-style-asian="italic" style:font-weight-asian="normal" style:font-size-complex="11pt" style:font-style-complex="italic" style:font-weight-complex="normal" style:text-emphasize="none"/>
    </style:style>
    <style:style style:name="P153" style:family="paragraph" style:parent-style-name="Standard">
      <style:text-properties fo:color="#0000ff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normal" officeooo:rsid="001b6d1c" officeooo:paragraph-rsid="0069c46f" style:font-size-asian="11pt" style:language-asian="zxx" style:country-asian="none" style:font-style-asian="normal" style:font-weight-asian="normal" style:font-size-complex="11pt" style:language-complex="zxx" style:country-complex="none" style:text-emphasize="none"/>
    </style:style>
    <style:style style:name="P154" style:family="paragraph" style:parent-style-name="Table_20_Contents" style:master-page-name="Standard">
      <style:paragraph-properties style:page-number="auto"/>
      <style:text-properties officeooo:paragraph-rsid="0040f20c"/>
    </style:style>
    <style:style style:name="P155" style:family="paragraph" style:parent-style-name="Table_20_Contents" style:master-page-name="Standard">
      <style:paragraph-properties style:page-number="auto"/>
      <style:text-properties style:font-name="Times New Roman" fo:font-size="11pt" officeooo:rsid="00322e06" officeooo:paragraph-rsid="0040f20c" style:font-size-asian="11pt" style:font-size-complex="11pt"/>
    </style:style>
    <style:style style:name="P156" style:family="paragraph" style:parent-style-name="Table_20_Contents" style:master-page-name="Standard">
      <style:paragraph-properties style:page-number="auto"/>
      <style:text-properties style:font-name="Times New Roman" fo:font-size="11pt" officeooo:rsid="00322e06" officeooo:paragraph-rsid="00414e66" style:font-size-asian="11pt" style:font-size-complex="11pt"/>
    </style:style>
    <style:style style:name="P157" style:family="paragraph" style:parent-style-name="Table_20_Contents" style:master-page-name="Standard">
      <style:paragraph-properties style:page-number="auto"/>
      <style:text-properties style:font-name="Times New Roman" fo:font-size="11pt" officeooo:rsid="001b07ba" officeooo:paragraph-rsid="00414e66" style:font-size-asian="11pt" style:font-size-complex="11pt"/>
    </style:style>
    <style:style style:name="P158" style:family="paragraph" style:parent-style-name="Table_20_Contents" style:master-page-name="Standard">
      <style:paragraph-properties style:page-number="auto"/>
      <style:text-properties style:font-name="Times New Roman" fo:font-size="11pt" officeooo:rsid="001b07ba" officeooo:paragraph-rsid="001fb6e6" style:font-size-asian="11pt" style:font-size-complex="11pt"/>
    </style:style>
    <style:style style:name="P159" style:family="paragraph" style:parent-style-name="Table_20_Contents" style:master-page-name="Standard">
      <style:paragraph-properties style:page-number="auto"/>
      <style:text-properties style:font-name="Times New Roman" fo:font-size="11pt" officeooo:rsid="003b955a" officeooo:paragraph-rsid="00414e66" style:font-size-asian="11pt" style:font-size-complex="11pt"/>
    </style:style>
    <style:style style:name="P160" style:family="paragraph" style:parent-style-name="Table_20_Contents" style:master-page-name="Standard">
      <style:paragraph-properties style:page-number="auto"/>
      <style:text-properties style:font-name="Times New Roman" fo:font-size="11pt" officeooo:rsid="0017e556" officeooo:paragraph-rsid="0041832b" style:font-size-asian="11pt" style:font-size-complex="11pt"/>
    </style:style>
    <style:style style:name="P161" style:family="paragraph" style:parent-style-name="Table_20_Contents" style:master-page-name="Standard">
      <style:paragraph-properties style:page-number="auto"/>
      <style:text-properties style:font-name="Times New Roman" fo:font-size="11pt" officeooo:rsid="0019f881" officeooo:paragraph-rsid="0041832b" style:font-size-asian="11pt" style:font-size-complex="11pt"/>
    </style:style>
    <style:style style:name="P162" style:family="paragraph" style:parent-style-name="Table_20_Contents" style:master-page-name="Standard">
      <style:paragraph-properties style:page-number="auto"/>
      <style:text-properties style:font-name="Times New Roman" fo:font-size="11pt" fo:font-weight="normal" officeooo:rsid="005f6504" officeooo:paragraph-rsid="006c345e" style:font-size-asian="11pt" style:font-weight-asian="normal" style:font-size-complex="11pt" style:font-weight-complex="normal"/>
    </style:style>
    <style:style style:name="P163" style:family="paragraph" style:parent-style-name="Table_20_Contents" style:master-page-name="Standard">
      <style:paragraph-properties style:page-number="auto"/>
      <style:text-properties style:font-name="Times New Roman" fo:font-size="11pt" fo:font-weight="normal" officeooo:rsid="005f6504" officeooo:paragraph-rsid="00744145" style:font-size-asian="11pt" style:font-weight-asian="normal" style:font-size-complex="11pt" style:font-weight-complex="normal"/>
    </style:style>
    <style:style style:name="P164" style:family="paragraph" style:parent-style-name="Table_20_Contents" style:master-page-name="Standard">
      <style:paragraph-properties style:page-number="auto"/>
      <style:text-properties style:font-name="Times New Roman" fo:font-size="11pt" fo:font-weight="normal" officeooo:rsid="005f6504" officeooo:paragraph-rsid="00651d46" style:font-size-asian="11pt" style:font-weight-asian="normal" style:font-size-complex="11pt" style:font-weight-complex="normal"/>
    </style:style>
    <style:style style:name="P165" style:family="paragraph" style:parent-style-name="Table_20_Contents" style:master-page-name="Standard">
      <style:paragraph-properties style:page-number="auto"/>
      <style:text-properties style:font-name="Times New Roman" fo:font-size="11pt" fo:font-weight="normal" officeooo:rsid="0017bfff" officeooo:paragraph-rsid="00414e66" style:font-size-asian="11pt" style:font-weight-asian="normal" style:font-size-complex="11pt" style:font-weight-complex="normal"/>
    </style:style>
    <style:style style:name="P166" style:family="paragraph" style:parent-style-name="Table_20_Contents" style:master-page-name="Standard">
      <style:paragraph-properties style:page-number="auto"/>
      <style:text-properties style:font-name="Times New Roman" fo:font-size="11pt" fo:font-weight="normal" officeooo:rsid="005f6504" officeooo:paragraph-rsid="0075db8e" fo:background-color="transparent" style:font-size-asian="11pt" style:font-weight-asian="normal" style:font-size-complex="11pt" style:font-weight-complex="normal"/>
    </style:style>
    <style:style style:name="P167" style:family="paragraph" style:parent-style-name="Table_20_Contents" style:master-page-name="Standard">
      <style:paragraph-properties fo:text-align="start" style:justify-single-word="false" style:page-number="auto"/>
      <style:text-properties style:font-name="Times New Roman" fo:font-size="11pt" fo:font-style="normal" fo:font-weight="normal" officeooo:rsid="0017ebd7" officeooo:paragraph-rsid="00414e66" style:font-size-asian="11pt" style:font-style-asian="normal" style:font-weight-asian="normal" style:font-size-complex="11pt" style:font-style-complex="normal" style:font-weight-complex="normal"/>
    </style:style>
    <style:style style:name="P168" style:family="paragraph" style:parent-style-name="Table_20_Contents" style:master-page-name="Standard">
      <style:paragraph-properties fo:text-align="start" style:justify-single-word="false" style:page-number="auto"/>
      <style:text-properties style:font-name="Times New Roman" fo:font-size="11pt" fo:font-style="normal" fo:font-weight="normal" officeooo:rsid="0086d453" officeooo:paragraph-rsid="00414e66" style:font-size-asian="11pt" style:font-style-asian="normal" style:font-weight-asian="normal" style:font-size-complex="11pt" style:font-style-complex="normal" style:font-weight-complex="normal"/>
    </style:style>
    <style:style style:name="P169" style:family="paragraph" style:parent-style-name="Table_20_Contents" style:master-page-name="Standard">
      <style:paragraph-properties style:page-number="auto"/>
      <style:text-properties style:font-name="Times New Roman" fo:font-size="11pt" fo:font-style="normal" officeooo:rsid="003e9135" officeooo:paragraph-rsid="0041832b" style:font-size-asian="11pt" style:font-style-asian="normal" style:font-size-complex="11pt" style:font-style-complex="normal"/>
    </style:style>
    <style:style style:name="P170" style:family="paragraph" style:parent-style-name="Table_20_Contents" style:master-page-name="Standard">
      <style:paragraph-properties style:page-number="auto"/>
      <style:text-properties style:font-name="Times New Roman" fo:font-size="12pt" officeooo:rsid="0045a9ff" officeooo:paragraph-rsid="0045a9ff" style:font-size-asian="12pt" style:font-size-complex="12pt"/>
    </style:style>
    <style:style style:name="P171" style:family="paragraph" style:parent-style-name="Table_20_Contents" style:master-page-name="Standard">
      <style:paragraph-properties style:page-number="auto"/>
      <style:text-properties fo:font-size="11pt" officeooo:rsid="003b955a" officeooo:paragraph-rsid="00414e66" style:font-size-asian="11pt" style:font-size-complex="11pt"/>
    </style:style>
    <style:style style:name="P172" style:family="paragraph" style:parent-style-name="Table_20_Contents" style:master-page-name="Standard">
      <style:paragraph-properties style:page-number="auto"/>
      <style:text-properties fo:font-size="11pt" officeooo:rsid="0017ebd7" officeooo:paragraph-rsid="008506a8" style:font-size-asian="11pt" style:font-size-complex="11pt"/>
    </style:style>
    <style:style style:name="P173" style:family="paragraph" style:parent-style-name="Table_20_Contents" style:master-page-name="Standard">
      <style:paragraph-properties style:page-number="auto"/>
      <style:text-properties fo:font-size="11pt" officeooo:rsid="0017ebd7" officeooo:paragraph-rsid="0042fc40" style:font-size-asian="11pt" style:font-size-complex="11pt"/>
    </style:style>
    <style:style style:name="P174" style:family="paragraph" style:parent-style-name="Table_20_Contents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3b955a" officeooo:paragraph-rsid="004726c1" style:font-size-asian="11pt" style:font-style-asian="normal" style:font-weight-asian="normal" style:font-size-complex="11pt" style:text-emphasize="none"/>
    </style:style>
    <style:style style:name="P175" style:family="paragraph" style:parent-style-name="Table_20_Contents">
      <style:text-properties style:font-name="Times New Roman" fo:font-size="11pt" fo:font-weight="normal" officeooo:rsid="005f6504" officeooo:paragraph-rsid="008506a8" style:font-size-asian="11pt" style:font-weight-asian="normal" style:font-size-complex="11pt" style:font-weight-complex="normal"/>
    </style:style>
    <style:style style:name="P176" style:family="paragraph" style:parent-style-name="Text_20_body" style:master-page-name="Standard">
      <style:paragraph-properties style:page-number="auto"/>
      <style:text-properties style:font-name="Times New Roman" fo:font-size="11pt" officeooo:rsid="0075db8e" officeooo:paragraph-rsid="0075db8e" style:font-size-asian="11pt" style:font-size-complex="11pt"/>
    </style:style>
    <style:style style:name="T1" style:family="text">
      <style:text-properties officeooo:rsid="008b3c7d"/>
    </style:style>
    <style:style style:name="T2" style:family="text">
      <style:text-properties officeooo:rsid="005aa4df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5aa4df" fo:background-color="transparent" loext:char-shading-value="0"/>
    </style:style>
    <style:style style:name="T5" style:family="text">
      <style:text-properties officeooo:rsid="005c8aed" fo:background-color="transparent" loext:char-shading-value="0"/>
    </style:style>
    <style:style style:name="T6" style:family="text">
      <style:text-properties officeooo:rsid="00322e06" fo:background-color="transparent" loext:char-shading-value="0"/>
    </style:style>
    <style:style style:name="T7" style:family="text">
      <style:text-properties officeooo:rsid="006fed23" fo:background-color="transparent" loext:char-shading-value="0"/>
    </style:style>
    <style:style style:name="T8" style:family="text">
      <style:text-properties officeooo:rsid="003dfbc0" fo:background-color="transparent" loext:char-shading-value="0"/>
    </style:style>
    <style:style style:name="T9" style:family="text">
      <style:text-properties officeooo:rsid="007328e9" fo:background-color="transparent" loext:char-shading-value="0"/>
    </style:style>
    <style:style style:name="T10" style:family="text">
      <style:text-properties officeooo:rsid="00465535" fo:background-color="transparent" loext:char-shading-value="0"/>
    </style:style>
    <style:style style:name="T11" style:family="text">
      <style:text-properties officeooo:rsid="007e34d7" fo:background-color="transparent" loext:char-shading-value="0"/>
    </style:style>
    <style:style style:name="T12" style:family="text">
      <style:text-properties officeooo:rsid="007e78e6" fo:background-color="transparent" loext:char-shading-value="0"/>
    </style:style>
    <style:style style:name="T13" style:family="text">
      <style:text-properties fo:font-variant="normal" fo:text-transform="none" fo:color="#000000" style:font-name="Times New Roman" fo:letter-spacing="normal" fo:font-style="normal" fo:font-weight="normal" officeooo:rsid="003dfbc0" style:font-weight-asian="normal" style:font-weight-complex="normal"/>
    </style:style>
    <style:style style:name="T14" style:family="text">
      <style:text-properties fo:font-variant="normal" fo:text-transform="none" fo:color="#000000" fo:letter-spacing="normal" fo:font-style="normal" fo:font-weight="normal" officeooo:rsid="003dfbc0" style:font-weight-asian="normal" style:font-weight-complex="normal"/>
    </style:style>
    <style:style style:name="T15" style:family="text">
      <style:text-properties fo:font-variant="normal" fo:text-transform="none" fo:color="#000000" fo:letter-spacing="normal" fo:font-style="normal" fo:font-weight="normal" officeooo:rsid="007e34d7" fo:background-color="transparent" loext:char-shading-value="0" style:font-weight-asian="bold" style:font-weight-complex="bold"/>
    </style:style>
    <style:style style:name="T16" style:family="text">
      <style:text-properties fo:font-variant="normal" fo:text-transform="none" fo:color="#000000" fo:letter-spacing="normal" fo:font-style="normal" fo:font-weight="normal" officeooo:rsid="007e78e6" fo:background-color="transparent" loext:char-shading-value="0" style:font-weight-asian="bold" style:font-weight-complex="bold"/>
    </style:style>
    <style:style style:name="T17" style:family="text">
      <style:text-properties style:font-name="Times New Roman" officeooo:rsid="003dfbc0"/>
    </style:style>
    <style:style style:name="T18" style:family="text">
      <style:text-properties style:font-name="Times New Roman" officeooo:rsid="00322e06"/>
    </style:style>
    <style:style style:name="T19" style:family="text">
      <style:text-properties style:font-name="Times New Roman" officeooo:rsid="002abcde"/>
    </style:style>
    <style:style style:name="T20" style:family="text">
      <style:text-properties style:font-name="Times New Roman" fo:font-size="11pt" style:font-size-asian="11pt" style:font-size-complex="11pt"/>
    </style:style>
    <style:style style:name="T21" style:family="text">
      <style:text-properties style:font-name="Times New Roman" fo:font-size="11pt" officeooo:rsid="001ee17d" style:font-size-asian="11pt" style:font-size-complex="11pt"/>
    </style:style>
    <style:style style:name="T22" style:family="text">
      <style:text-properties style:font-name="Times New Roman" fo:font-size="11pt" officeooo:rsid="00465535" style:font-size-asian="11pt" style:font-size-complex="11pt"/>
    </style:style>
    <style:style style:name="T23" style:family="text">
      <style:text-properties style:font-name="Times New Roman" fo:font-size="11pt" officeooo:rsid="00833449" style:font-size-asian="11pt" style:font-size-complex="11pt"/>
    </style:style>
    <style:style style:name="T24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25" style:family="text">
      <style:text-properties style:font-name="Times New Roman" officeooo:rsid="004e3eb1"/>
    </style:style>
    <style:style style:name="T26" style:family="text">
      <style:text-properties style:font-name="Times New Roman" officeooo:rsid="007a1204"/>
    </style:style>
    <style:style style:name="T27" style:family="text">
      <style:text-properties style:font-name="Times New Roman" officeooo:rsid="007e78e6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3002fc" style:font-weight-asian="normal" style:font-weight-complex="normal"/>
    </style:style>
    <style:style style:name="T30" style:family="text">
      <style:text-properties fo:color="#000080" style:font-name="Times New Roman" fo:font-size="11pt" officeooo:rsid="00465535" style:font-size-asian="11pt" style:font-size-complex="11pt"/>
    </style:style>
    <style:style style:name="T31" style:family="text">
      <style:text-properties fo:color="#000080" style:font-name="Times New Roman" fo:font-size="11pt" fo:language="zxx" fo:country="none" style:text-underline-style="solid" style:text-underline-width="auto" style:text-underline-color="font-color" officeooo:rsid="00465535" style:font-size-asian="11pt" style:language-asian="zxx" style:country-asian="none" style:font-size-complex="11pt" style:language-complex="zxx" style:country-complex="none"/>
    </style:style>
    <style:style style:name="T32" style:family="text">
      <style:text-properties officeooo:rsid="001d46e8"/>
    </style:style>
    <style:style style:name="T33" style:family="text">
      <style:text-properties officeooo:rsid="001994af"/>
    </style:style>
    <style:style style:name="T34" style:family="text">
      <style:text-properties officeooo:rsid="0019f881"/>
    </style:style>
    <style:style style:name="T35" style:family="text">
      <style:text-properties officeooo:rsid="001ee17d"/>
    </style:style>
    <style:style style:name="T3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ee17d" style:font-style-asian="normal" style:font-weight-asian="normal" style:text-emphasize="none"/>
    </style:style>
    <style:style style:name="T3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7bfff" style:font-style-asian="normal" style:font-weight-asian="normal" style:text-emphasize="none"/>
    </style:style>
    <style:style style:name="T38" style:family="text">
      <style:text-properties fo:color="#000000" style:text-outline="false" style:text-line-through-style="none" style:text-line-through-type="none" fo:text-shadow="none" style:text-underline-style="none" officeooo:rsid="003002fc" style:text-emphasize="none"/>
    </style:style>
    <style:style style:name="T39" style:family="text">
      <style:text-properties fo:color="#000000" style:text-outline="false" style:text-line-through-style="none" style:text-line-through-type="none" fo:text-shadow="none" style:text-underline-style="none" officeooo:rsid="008506a8" style:text-emphasize="none"/>
    </style:style>
    <style:style style:name="T40" style:family="text">
      <style:text-properties fo:color="#000000" style:text-outline="false" style:text-line-through-style="none" style:text-line-through-type="none" fo:text-shadow="none" style:text-underline-style="none" officeooo:rsid="003dfbc0" fo:background-color="transparent" loext:char-shading-value="0" style:text-emphasize="none"/>
    </style:style>
    <style:style style:name="T41" style:family="text">
      <style:text-properties fo:color="#000000" style:text-outline="false" style:text-line-through-style="none" style:text-line-through-type="none" fo:text-shadow="none" style:text-underline-style="none" officeooo:rsid="00223047" fo:background-color="transparent" loext:char-shading-value="0" style:text-emphasize="none"/>
    </style:style>
    <style:style style:name="T42" style:family="text">
      <style:text-properties fo:color="#000000" style:text-outline="false" style:text-line-through-style="none" style:text-line-through-type="none" fo:text-shadow="none" style:text-underline-style="none" officeooo:rsid="005ea981" fo:background-color="transparent" loext:char-shading-value="0" style:text-emphasize="none"/>
    </style:style>
    <style:style style:name="T43" style:family="text">
      <style:text-properties fo:color="#000000" style:text-outline="false" style:text-line-through-style="none" style:text-line-through-type="none" fo:text-shadow="none" style:text-underline-style="none" officeooo:rsid="005ddf74" fo:background-color="transparent" loext:char-shading-value="0" style:text-emphasize="none"/>
    </style:style>
    <style:style style:name="T44" style:family="text">
      <style:text-properties fo:color="#000000" style:text-outline="false" style:text-line-through-style="none" style:text-line-through-type="none" fo:text-shadow="none" style:text-underline-style="none" officeooo:rsid="008506a8" fo:background-color="transparent" loext:char-shading-value="0" style:text-emphasize="none"/>
    </style:style>
    <style:style style:name="T45" style:family="text">
      <style:text-properties fo:language="it" fo:country="IT"/>
    </style:style>
    <style:style style:name="T46" style:family="text">
      <style:text-properties fo:language="it" fo:country="IT" officeooo:rsid="001ee17d"/>
    </style:style>
    <style:style style:name="T47" style:family="text">
      <style:text-properties officeooo:rsid="0023f3f4"/>
    </style:style>
    <style:style style:name="T48" style:family="text">
      <style:text-properties officeooo:rsid="001fb6e6"/>
    </style:style>
    <style:style style:name="T49" style:family="text">
      <style:text-properties style:font-name="TimesNewRomanPSMT"/>
    </style:style>
    <style:style style:name="T50" style:family="text">
      <style:text-properties style:font-name="TimesNewRomanPSMT" officeooo:rsid="0034e6f7"/>
    </style:style>
    <style:style style:name="T51" style:family="text">
      <style:text-properties style:font-name="TimesNewRomanPSMT" officeooo:rsid="004fbd10"/>
    </style:style>
    <style:style style:name="T52" style:family="text">
      <style:text-properties style:font-name="TimesNewRomanPSMT" officeooo:rsid="0056fea9"/>
    </style:style>
    <style:style style:name="T53" style:family="text">
      <style:text-properties style:font-name="TimesNewRomanPSMT" officeooo:rsid="0066c671"/>
    </style:style>
    <style:style style:name="T54" style:family="text">
      <style:text-properties officeooo:rsid="003a6012"/>
    </style:style>
    <style:style style:name="T55" style:family="text">
      <style:text-properties officeooo:rsid="003e9135"/>
    </style:style>
    <style:style style:name="T56" style:family="text">
      <style:text-properties officeooo:rsid="003f16d1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fo:font-size="11pt" fo:background-color="transparent" loext:char-shading-value="0" style:font-size-asian="11pt" style:font-size-complex="11pt"/>
    </style:style>
    <style:style style:name="T59" style:family="text">
      <style:text-properties fo:font-size="11pt" fo:language="zxx" fo:country="none" officeooo:rsid="001b6d1c" style:font-size-asian="11pt" style:language-asian="zxx" style:country-asian="none" style:font-size-complex="11pt" style:language-complex="zxx" style:country-complex="none"/>
    </style:style>
    <style:style style:name="T60" style:family="text">
      <style:text-properties officeooo:rsid="0040f20c"/>
    </style:style>
    <style:style style:name="T61" style:family="text">
      <style:text-properties fo:font-weight="bold" style:font-weight-asian="bold"/>
    </style:style>
    <style:style style:name="T62" style:family="text">
      <style:text-properties officeooo:rsid="003dfbc0" style:font-weight-asian="normal" style:font-weight-complex="normal"/>
    </style:style>
    <style:style style:name="T63" style:family="text">
      <style:text-properties officeooo:rsid="00465535"/>
    </style:style>
    <style:style style:name="T64" style:family="text">
      <style:text-properties officeooo:rsid="0066c671"/>
    </style:style>
    <style:style style:name="T65" style:family="text">
      <style:text-properties fo:color="#0000ff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normal" officeooo:rsid="001b6d1c" style:font-size-asian="11pt" style:language-asian="zxx" style:country-asian="none" style:font-style-asian="normal" style:font-weight-asian="normal" style:font-size-complex="11pt" style:language-complex="zxx" style:country-complex="none" style:text-emphasize="none"/>
    </style:style>
    <style:style style:name="T66" style:family="text">
      <style:text-properties fo:color="#0000ff" style:font-name="Times New Roman" fo:font-size="11pt" officeooo:rsid="0046ea04" fo:background-color="transparent" loext:char-shading-value="0" style:font-size-asian="11pt" style:font-size-complex="11pt"/>
    </style:style>
    <style:style style:name="T67" style:family="text">
      <style:text-properties officeooo:rsid="00744145"/>
    </style:style>
    <style:style style:name="T68" style:family="text">
      <style:text-properties officeooo:rsid="0075db8e"/>
    </style:style>
    <style:style style:name="T69" style:family="text">
      <style:text-properties officeooo:rsid="007a1204"/>
    </style:style>
    <style:style style:name="T70" style:family="text">
      <style:text-properties officeooo:rsid="007c143f"/>
    </style:style>
    <style:style style:name="T71" style:family="text">
      <style:text-properties officeooo:rsid="007e78e6"/>
    </style:style>
    <style:style style:name="T72" style:family="text">
      <style:text-properties officeooo:rsid="00800e24"/>
    </style:style>
    <style:style style:name="T73" style:family="text">
      <style:text-properties officeooo:rsid="008506a8"/>
    </style:style>
    <style:style style:name="T74" style:family="text">
      <style:text-properties fo:font-style="normal" fo:font-weight="normal" officeooo:rsid="005f6504" style:font-style-asian="normal" style:font-weight-asian="normal" style:font-style-complex="normal" style:font-weight-complex="normal"/>
    </style:style>
    <style:style style:name="T75" style:family="text">
      <style:text-properties fo:font-style="normal" fo:font-weight="normal" officeooo:rsid="003002fc" style:font-style-asian="normal" style:font-weight-asian="normal" style:font-style-complex="normal" style:font-weight-complex="normal"/>
    </style:style>
    <style:style style:name="T76" style:family="text">
      <style:text-properties officeooo:rsid="0086d453"/>
    </style:style>
    <style:style style:name="T77" style:family="text">
      <style:text-properties officeooo:rsid="0088cd76"/>
    </style:style>
    <style:style style:name="T78" style:family="text">
      <style:text-properties officeooo:rsid="0089c9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able:table table:name="Allegato1" table:style-name="Allegato1">
        <table:table-column table:style-name="Allegato1.A"/>
        <table:table-column table:style-name="Allegato1.B"/>
        <table:table-column table:style-name="Allegato1.C"/>
        <table:table-column table:style-name="Allegato1.D"/>
        <table:table-column table:style-name="Allegato1.E"/>
        <table:table-column table:style-name="Allegato1.F"/>
        <table:table-header-rows>
          <table:table-row table:style-name="Allegato1.1">
            <table:table-cell table:style-name="Allegato1.A1" office:value-type="string">
              <text:p text:style-name="P96">Provvedimenti <text:span text:style-name="T56"><text:s/>per <text:s/>l’utilizzo dei servizi in rete</text:span></text:p>
            </table:table-cell>
            <table:table-cell table:style-name="Allegato1.A1" office:value-type="string">
              <text:p text:style-name="P97"><text:span text:style-name="T2">Denominazione </text:span>Servizio</text:p>
            </table:table-cell>
            <table:table-cell table:style-name="Allegato1.A1" office:value-type="string">
              <text:p text:style-name="P98">Descrizione Servizio </text:p>
            </table:table-cell>
            <table:table-cell table:style-name="Allegato1.A1" office:value-type="string">
              <text:p text:style-name="P97">Settore/Area</text:p>
            </table:table-cell>
            <table:table-cell table:style-name="Allegato1.A1" office:value-type="string">
              <text:p text:style-name="P3">Link <text:span text:style-name="T2">al <text:s/>servizio on line </text:span><text:s/></text:p>
            </table:table-cell>
            <table:table-cell table:style-name="Allegato1.F1" office:value-type="string">
              <text:p text:style-name="P4">Link <text:span text:style-name="T2">alla s</text:span>cheda URP</text:p>
            </table:table-cell>
          </table:table-row>
        </table:table-header-rows>
        <table:table-row table:style-name="Allegato1.2">
          <table:table-cell table:style-name="Allegato1.A2" office:value-type="string">
            <text:p text:style-name="P24"><text:span text:style-name="T60">Informativa</text:span> di Giunta n° 54/2013 ed informativa alla Giunta n° 71/2013</text:p>
            <text:p text:style-name="P34"/>
          </table:table-cell>
          <table:table-cell table:style-name="Allegato1.B2" office:value-type="string">
            <text:p text:style-name="P21">Autorizzazione Unica Ambientale </text:p>
            <text:p text:style-name="P21"/>
            <text:p text:style-name="P21"/>
            <text:p text:style-name="P21"/>
            <text:p text:style-name="P21"/>
            <text:p text:style-name="P21"/>
            <text:p text:style-name="P41"/>
            <text:p text:style-name="P40"/>
          </table:table-cell>
          <table:table-cell table:style-name="Allegato1.C2" office:value-type="string">
            <text:p text:style-name="P154"><text:span text:style-name="T21">Applicativo per la presentazione </text:span><text:span text:style-name="T23">on line</text:span><text:span text:style-name="T21"> dell'istanza di Autorizzazione Unica ai sensi del </text:span><text:a xlink:type="simple" xlink:href="http://www.provincia.milano.it/export/sites/default/ambiente/doc/n_AUA_2013_DPR-59-20130313.pdf" text:style-name="Internet_20_link" text:visited-style-name="Visited_20_Internet_20_Link"><text:span text:style-name="T20">D.P.R. 13 marzo 2013, n. 59</text:span></text:a><text:span text:style-name="T20"> </text:span></text:p>
            <text:p text:style-name="P42"/>
          </table:table-cell>
          <table:table-cell table:style-name="Allegato1.D10" office:value-type="string">
            <text:p text:style-name="P99"><text:span text:style-name="T12">Settore q</text:span><text:span text:style-name="T3">ualità dell’aria, rumore ed energie; </text:span><text:span text:style-name="T12">Settore r</text:span><text:span text:style-name="T3">isorse idriche e attività estrattive; </text:span><text:span text:style-name="T12">Settore r</text:span><text:span text:style-name="T3">ifiuti, bonifiche e AIA; </text:span><text:span text:style-name="T12">Settore m</text:span><text:span text:style-name="T3">onitoraggio giuridico e AU</text:span><text:span text:style-name="T9">A/</text:span><text:span text:style-name="T3">Area Tutela e Valorizzazione Ambientale</text:span></text:p>
          </table:table-cell>
          <table:table-cell table:style-name="Allegato1.E10" office:value-type="string">
            <text:p text:style-name="P58"><text:a xlink:type="simple" xlink:href="https://inlinea.cittametropolitana.mi.it/anagrafica/php/loginForm.php" text:style-name="Internet_20_link" text:visited-style-name="Visited_20_Internet_20_Link"><text:span text:style-name="T58">https://inlinea.cittametropolitana.mi.it/anagrafica/php/loginForm.php</text:span></text:a><text:span text:style-name="T58"> 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5"/>
            <text:p text:style-name="P11"/>
          </table:table-cell>
          <table:table-cell table:style-name="Allegato1.F2" office:value-type="string">
            <text:p text:style-name="P53"><text:a xlink:type="simple" xlink:href="http://www.cittametropolitana.mi.it/urp/schede/AUA_AutorizzazioneUnicaAmbientale?idp=2&amp;idf=-1" text:style-name="Internet_20_link" text:visited-style-name="Visited_20_Internet_20_Link"><text:span text:style-name="T57">http://www.cittametropolitana.mi.it/urp/schede/AUA_AutorizzazioneUnicaAmbientale?idp=2&amp;idf=-1</text:span></text:a><text:span text:style-name="T57"> </text:span></text:p>
          </table:table-cell>
        </table:table-row>
        <table:table-row table:style-name="Allegato1.2">
          <table:table-cell table:style-name="Allegato1.A3" office:value-type="string">
            <text:p text:style-name="P6">PEG ed RPP</text:p>
            <text:p text:style-name="P6">2008, 2009, 2010, </text:p>
            <text:p text:style-name="P39">Informativa di Giunta n. 41/2011</text:p>
          </table:table-cell>
          <table:table-cell table:style-name="Allegato1.B3" office:value-type="string">
            <text:p text:style-name="P114">Istanza Concessioni di piccole derivazioni d'acqua sotterranea</text:p>
            <text:p text:style-name="P22"/>
          </table:table-cell>
          <table:table-cell table:style-name="Allegato1.C3" office:value-type="string">
            <text:p text:style-name="P155"><text:span text:style-name="T35">Applicativo per la presentazione online dell'istanza di Concessione ai sensi del </text:span><text:span text:style-name="T45">D. Lgs </text:span><text:span text:style-name="T46">152/06 e RR 2/2006</text:span></text:p>
          </table:table-cell>
          <table:table-cell table:style-name="Allegato1.D10" office:value-type="string">
            <text:p text:style-name="P112"><text:span text:style-name="T69">Settore risorse idriche e attività estrattive/</text:span>Area Tutela e Valorizzazione Ambientale </text:p>
          </table:table-cell>
          <table:table-cell table:style-name="Allegato1.E10" office:value-type="string">
            <text:p text:style-name="P53"><text:a xlink:type="simple" xlink:href="https://inlinea.cittametropolitana.mi.it/anagrafica/php/loginForm.php" text:style-name="Internet_20_link" text:visited-style-name="Visited_20_Internet_20_Link"><text:span text:style-name="T58">https://inlinea.cittametropolitana.mi.it/anagrafica/php/loginForm.php</text:span></text:a><text:span text:style-name="T58"> </text:span></text:p>
          </table:table-cell>
          <table:table-cell table:style-name="Allegato1.F3" office:value-type="string">
            <text:p text:style-name="P53"><text:a xlink:type="simple" xlink:href="http://www.cittametropolitana.mi.it/urp/schede/nuove_concessioni_acqua_sotterranea?idp=2&amp;idf=6" text:style-name="Internet_20_link" text:visited-style-name="Visited_20_Internet_20_Link"><text:span text:style-name="T57">http://www.cittametropolitana.mi.it/urp/schede/nuove_concessioni_acqua_sotterranea?idp=2&amp;idf=6</text:span></text:a><text:span text:style-name="T57"> </text:span></text:p>
          </table:table-cell>
        </table:table-row>
        <text:soft-page-break/>
        <table:table-row table:style-name="Allegato1.2">
          <table:table-cell table:style-name="Allegato1.A4" office:value-type="string">
            <text:p text:style-name="P171">PEG ed RPP</text:p>
            <text:p text:style-name="P174">2008, 2009, 2010, </text:p>
            <text:p text:style-name="P37">Informativa di Giunta n. 41/2011</text:p>
          </table:table-cell>
          <table:table-cell table:style-name="Allegato1.B4" office:value-type="string">
            <text:p text:style-name="P100"><text:span text:style-name="T36">Istanza </text:span><text:span text:style-name="T37">Concessioni di piccole derivazioni d'acqua </text:span><text:span text:style-name="T36">superficiali</text:span><text:span text:style-name="T37"> </text:span></text:p>
          </table:table-cell>
          <table:table-cell table:style-name="Allegato1.C4" office:value-type="string">
            <text:p text:style-name="P156"><text:span text:style-name="T35">Applicativo per la presentazione online dell'istanza di Concessione ai sensi del </text:span><text:span text:style-name="T45">D. Lgs. </text:span><text:span text:style-name="T46">152/06 e RR 2/2006</text:span></text:p>
          </table:table-cell>
          <table:table-cell table:style-name="Allegato1.D10" office:value-type="string">
            <text:p text:style-name="P16"><text:span text:style-name="T26">Settore r</text:span><text:span text:style-name="T17">isorse idriche e attività estrattive</text:span><text:span text:style-name="T25">/</text:span><text:span text:style-name="T18">Area Tutela e Valorizzazione Ambientale</text:span></text:p>
          </table:table-cell>
          <table:table-cell table:style-name="Allegato1.E10" office:value-type="string">
            <text:p text:style-name="P53"><text:a xlink:type="simple" xlink:href="https://inlinea.cittametropolitana.mi.it/anagrafica/php/loginForm.php" text:style-name="Internet_20_link" text:visited-style-name="Visited_20_Internet_20_Link"><text:span text:style-name="T58">https://inlinea.cittametropolitana.mi.it/anagrafica/php/loginForm.php</text:span></text:a><text:span text:style-name="T58"> </text:span></text:p>
          </table:table-cell>
          <table:table-cell table:style-name="Allegato1.F4" office:value-type="string">
            <text:p text:style-name="P53"><text:a xlink:type="simple" xlink:href="http://www.cittametropolitana.mi.it/urp/schede/concessioni%20derivazioni%20acqua?idp=2&amp;idf=6" text:style-name="Internet_20_link" text:visited-style-name="Visited_20_Internet_20_Link"><text:span text:style-name="T57">http://www.cittametropolitana.mi.it/urp/schede/concessioni%20derivazioni%20acqua?idp=2&amp;idf=6</text:span></text:a><text:span text:style-name="T57"> </text:span></text:p>
            <text:p text:style-name="P12"/>
            <text:p text:style-name="P12"/>
            <text:p text:style-name="P14"/>
          </table:table-cell>
        </table:table-row>
        <table:table-row table:style-name="Allegato1.2">
          <table:table-cell table:style-name="Allegato1.A5" office:value-type="string">
            <text:p text:style-name="P162">Informativa di Giunta n. 41/2011</text:p>
          </table:table-cell>
          <table:table-cell table:style-name="Allegato1.B5" office:value-type="string">
            <text:p text:style-name="P115">Denuncia di prelievo annuale acque</text:p>
          </table:table-cell>
          <table:table-cell table:style-name="Allegato1.C5" office:value-type="string">
            <text:p text:style-name="P115"><text:span text:style-name="T73">Applicativo per la p</text:span>resentazione on line <text:span text:style-name="T73">della </text:span>denuncia di prelievo annuale acque pubbliche</text:p>
            <text:p text:style-name="P74"/>
            <text:p text:style-name="P74"/>
            <text:p text:style-name="P74"/>
            <text:p text:style-name="P74"/>
          </table:table-cell>
          <table:table-cell table:style-name="Allegato1.D10" office:value-type="string">
            <text:p text:style-name="P101"><text:span text:style-name="T69">Settore r</text:span>isorse idriche e attività estrattive/<text:span text:style-name="T7">Area Tutela e Valorizzazione </text:span><text:span text:style-name="T12">A</text:span><text:span text:style-name="T7">mbientale</text:span></text:p>
          </table:table-cell>
          <table:table-cell table:style-name="Allegato1.E10" office:value-type="string">
            <text:p text:style-name="P130"><text:a xlink:type="simple" xlink:href="https://inlinea.cittametropolitana.mi.it/anagrafica/php/loginForm.php" text:style-name="Internet_20_link" text:visited-style-name="Visited_20_Internet_20_Link"><text:span text:style-name="T3">https://inlinea.cittametropolitana.mi.it/anagrafica/php/loginForm.php</text:span></text:a><text:span text:style-name="T10"> </text:span></text:p>
          </table:table-cell>
          <table:table-cell table:style-name="Allegato1.F5" office:value-type="string">
            <text:p text:style-name="P139"><text:a xlink:type="simple" xlink:href="http://www.cittametropolitana.mi.it/urp/schede/Denuncia_annuale_prelievi?idp=2&amp;idf=6" text:style-name="Internet_20_link" text:visited-style-name="Visited_20_Internet_20_Link"><text:span text:style-name="T57">http://www.cittametropolitana.mi.it/urp/schede/Denuncia_annuale_prelievi?idp=2&amp;idf=6</text:span></text:a><text:span text:style-name="T57"> </text:span></text:p>
          </table:table-cell>
        </table:table-row>
        <table:table-row table:style-name="Allegato1.2">
          <table:table-cell table:style-name="Allegato1.A6" office:value-type="string">
            <text:p text:style-name="P171">PEG ed RPP</text:p>
            <text:p text:style-name="P38">2008, 2009, 2010, </text:p>
            <text:p text:style-name="P175">Informativa di Giunta n. 41/2011</text:p>
          </table:table-cell>
          <table:table-cell table:style-name="Allegato1.B6" office:value-type="string">
            <text:p text:style-name="P165">Autorizzazione generale di cui all'art. 272 del D. Lgs. 152/06</text:p>
            <text:p text:style-name="P59">(per impianti non ricadenti in AUA)</text:p>
          </table:table-cell>
          <table:table-cell table:style-name="Allegato1.C6" office:value-type="string">
            <text:p text:style-name="P157"><text:span text:style-name="T35">Applicativo per la presentazione online dell'istanza per le a</text:span>utorizzazioni di impianti e attività in deroga </text:p>
          </table:table-cell>
          <table:table-cell table:style-name="Allegato1.D6" office:value-type="string">
            <text:p text:style-name="P112"><text:span text:style-name="T69">Settore qualità dell’aria, rumore ed energie/</text:span>Area Tutela e Valorizzazione Ambientale</text:p>
          </table:table-cell>
          <table:table-cell table:style-name="Allegato1.E6" office:value-type="string">
            <text:p text:style-name="P53"><text:a xlink:type="simple" xlink:href="https://inlinea.cittametropolitana.mi.it/anagrafica/php/loginForm.php" text:style-name="Internet_20_link" text:visited-style-name="Visited_20_Internet_20_Link"><text:span text:style-name="T24">https://inlinea.cittametropolitana.mi.it/anagrafica/php/loginForm.php</text:span></text:a><text:span text:style-name="T24"> </text:span></text:p>
          </table:table-cell>
          <table:table-cell table:style-name="Allegato1.F6" office:value-type="string">
            <text:p text:style-name="P137"><text:a xlink:type="simple" xlink:href="http://www.cittametropolitana.mi.it/urp/schede/Autorizzazione_impianti_attivita_deroga?idp=2&amp;idf=5" text:style-name="Internet_20_link" text:visited-style-name="Visited_20_Internet_20_Link">http://www.cittametropolitana.mi.it/urp/schede/Autorizzazione_impianti_attivita_deroga?idp=2&amp;idf=5</text:a> <text:s/></text:p>
            <text:p text:style-name="P47"/>
          </table:table-cell>
        </table:table-row>
        <table:table-row table:style-name="Allegato1.2">
          <table:table-cell table:style-name="Allegato1.A7" office:value-type="string">
            <text:p text:style-name="P171">PEG ed RPP</text:p>
            <text:p text:style-name="P23">2008, 2009, 2010, </text:p>
            <text:p text:style-name="P175">Informativa di Giunta n. 41/2011</text:p>
          </table:table-cell>
          <table:table-cell table:style-name="Allegato1.B7" office:value-type="string">
            <text:p text:style-name="P102">Autorizzazione Integrata Ambientale </text:p>
            <text:p text:style-name="P88"/>
          </table:table-cell>
          <table:table-cell table:style-name="Allegato1.C7" office:value-type="string">
            <text:p text:style-name="P158"><text:span text:style-name="T35">Applicativo per la presentazione online dell'istanza per l'</text:span>Autorizzazion<text:span text:style-name="T47">e</text:span> <text:span text:style-name="T48">Integrata Ambientale ai sensi del d.lgs 152/2006</text:span></text:p>
          </table:table-cell>
          <table:table-cell table:style-name="Allegato1.D10" office:value-type="string">
            <text:p text:style-name="P112"><text:span text:style-name="T69">Settore rifiuti, bonifiche e AIA/ </text:span>Area Tutela e Valorizzazione Ambientale </text:p>
          </table:table-cell>
          <table:table-cell table:style-name="Allegato1.E10" office:value-type="string">
            <text:p text:style-name="P53"><text:a xlink:type="simple" xlink:href="https://inlinea.cittametropolitana.mi.it/anagrafica/php/loginForm.php" text:style-name="Internet_20_link" text:visited-style-name="Visited_20_Internet_20_Link"><text:span text:style-name="T20">https://inlinea.cittametropolitana.mi.it/anagrafica/php/loginForm.php</text:span></text:a><text:span text:style-name="T20"> </text:span></text:p>
          </table:table-cell>
          <table:table-cell table:style-name="Allegato1.F7" office:value-type="string">
            <text:p text:style-name="P170"><text:a xlink:type="simple" xlink:href="http://www.cittametropolitana.mi.it/urp/schede/AIA_IPPC?idp=2&amp;idf=-1" text:style-name="Internet_20_link" text:visited-style-name="Visited_20_Internet_20_Link"><text:span text:style-name="T20">http://www.cittametropolitana.mi.it/urp/schede/AIA_IPPC?idp=2&amp;idf=-1</text:span></text:a><text:span text:style-name="T20"> </text:span></text:p>
          </table:table-cell>
        </table:table-row>
        <text:soft-page-break/>
        <table:table-row table:style-name="Allegato1.2">
          <table:table-cell table:style-name="Allegato1.A8" office:value-type="string">
            <text:p text:style-name="P159">PEG ed RPP</text:p>
            <text:p text:style-name="P43"><text:span text:style-name="T75">2008, 2009, 2010</text:span><text:span text:style-name="T29">, </text:span></text:p>
            <text:p text:style-name="P43"><text:span text:style-name="T29"><text:s/></text:span><text:span text:style-name="T74">Informativa di Giunta n. 41/2011</text:span></text:p>
          </table:table-cell>
          <table:table-cell table:style-name="Allegato1.B8" office:value-type="string">
            <text:p text:style-name="P103"><text:span text:style-name="T28">Autorizzazione Unica impianti di smaltimento/recupero dei rifiuti</text:span><text:span text:style-name="T61"> </text:span></text:p>
            <text:p text:style-name="P61"/>
            <text:p text:style-name="P152"/>
          </table:table-cell>
          <table:table-cell table:style-name="Allegato1.C8" office:value-type="string">
            <text:p text:style-name="P113"><text:span text:style-name="T35">Applicativo per la presentazione on line dell'istanza di </text:span>Autorizzazione Unica impianti di smaltimento/recupero dei rifiuti <text:span text:style-name="T35"><text:s/>online </text:span>ai sensi dell’art. 208, d.lgs 152/2006</text:p>
          </table:table-cell>
          <table:table-cell table:style-name="Allegato1.D8" office:value-type="string">
            <text:p text:style-name="P112"><text:span text:style-name="T69">Settore rifiuti, bonifiche e AIA/</text:span>Area <text:span text:style-name="T71">Tutela e Valorizzazione Ambientale </text:span></text:p>
          </table:table-cell>
          <table:table-cell table:style-name="Allegato1.E8" office:value-type="string">
            <text:p text:style-name="P62"><text:span text:style-name="T44">Il </text:span><text:span text:style-name="T40">S</text:span><text:span text:style-name="T41">ervizi</text:span><text:span text:style-name="T42">o</text:span><text:span text:style-name="T41"> on-line </text:span><text:span text:style-name="T44">è </text:span><text:span text:style-name="T41">in fase di </text:span><text:span text:style-name="T43">test </text:span></text:p>
          </table:table-cell>
          <table:table-cell table:style-name="Allegato1.F8" office:value-type="string">
            <text:p text:style-name="P51"><text:a xlink:type="simple" xlink:href="http://www.cittametropolitana.mi.it/urp/schede/Autorizzazioneunicarealizzazioneimpiantirifiuti?idp=2&amp;idf=9" text:style-name="Internet_20_link" text:visited-style-name="Visited_20_Internet_20_Link">http://www.cittametropolitana.mi.it/urp/schede/Autorizzazioneunicarealizzazioneimpiantirifiuti?idp=2&amp;idf=9</text:a> </text:p>
          </table:table-cell>
        </table:table-row>
        <table:table-row table:style-name="Allegato1.2">
          <table:table-cell table:style-name="Allegato1.A9" office:value-type="string">
            <text:p text:style-name="P166"><text:span text:style-name="T68">I</text:span>nformativa di Giunta n. 41/2011</text:p>
          </table:table-cell>
          <table:table-cell table:style-name="Allegato1.B9" office:value-type="string">
            <text:p text:style-name="P140">Servizi per i manutentori degli impianti termici </text:p>
          </table:table-cell>
          <table:table-cell table:style-name="Allegato1.C9" office:value-type="string">
            <text:p text:style-name="P176"><text:span text:style-name="T73">Applicativo per l'invio on line </text:span><text:s/>delle dichiarazioni di manutenzione e autodichiarazioni da parte dei manutentori convenzionati</text:p>
          </table:table-cell>
          <table:table-cell table:style-name="Allegato1.D9" office:value-type="string">
            <text:p text:style-name="P104">Settore <text:span text:style-name="T71">q</text:span>ualità dell’<text:span text:style-name="T71">a</text:span>ria, <text:span text:style-name="T71">r</text:span>umore ed <text:span text:style-name="T71">e</text:span>nergia<text:span text:style-name="T8">/</text:span><text:span text:style-name="T6">Area Tutela e Valorizzazione Ambientale</text:span></text:p>
          </table:table-cell>
          <table:table-cell table:style-name="Allegato1.E9" office:value-type="string">
            <text:p text:style-name="P138">https://inlinea.cittametropolitana.mi.it/energia/portale/ext/login/login?/ext/login/login</text:p>
          </table:table-cell>
          <table:table-cell table:style-name="Allegato1.F9" office:value-type="string">
            <text:p text:style-name="P142"/>
          </table:table-cell>
        </table:table-row>
        <table:table-row table:style-name="Allegato1.2">
          <table:table-cell table:style-name="Allegato1.A10" office:value-type="string">
            <text:p text:style-name="P163">Informativa di Giunta n. 41/2011</text:p>
          </table:table-cell>
          <table:table-cell table:style-name="Allegato1.B10" office:value-type="string">
            <text:p text:style-name="P141">Autorizzazione per l'installazione, l'esercizio <text:span text:style-name="T70">e voltura </text:span>di impianti di produzione di energia elettrica fino a 300MW termici da fonti convenzionali</text:p>
            <text:p text:style-name="P71"/>
          </table:table-cell>
          <table:table-cell table:style-name="Allegato1.C10" office:value-type="string">
            <text:p text:style-name="P116"><text:span text:style-name="T73">Applicativo per l'invio on line della istanza di</text:span> autorizzazione alla costruzione, esercizio <text:span text:style-name="T70">e voltura</text:span> di impianti di produzione energia elettrica alimentato da fonti tradizionali e rinnovabili <text:s/></text:p>
          </table:table-cell>
          <table:table-cell table:style-name="Allegato1.D10" office:value-type="string">
            <text:p text:style-name="P105">Settore <text:span text:style-name="T71">q</text:span>ualità dell’<text:span text:style-name="T71">a</text:span>ria, <text:span text:style-name="T71">r</text:span>umore ed <text:span text:style-name="T71">e</text:span>nergia<text:span text:style-name="T8">/</text:span><text:span text:style-name="T6">Area Tutela e Valorizzazione Ambientale</text:span></text:p>
          </table:table-cell>
          <table:table-cell table:style-name="Allegato1.E10" office:value-type="string">
            <text:p text:style-name="P131"><text:a xlink:type="simple" xlink:href="https://inlinea.cittametropolitana.mi.it/anagrafica/php/loginForm.php" text:style-name="Internet_20_link" text:visited-style-name="Visited_20_Internet_20_Link">https://inlinea.cittametropolitana.mi.it/anagrafica/php/loginForm.php</text:a><text:span text:style-name="T63"> </text:span></text:p>
          </table:table-cell>
          <table:table-cell table:style-name="Allegato1.F10" office:value-type="string">
            <text:p text:style-name="P143"><text:a xlink:type="simple" xlink:href="http://www.cittametropolitana.mi.it/urp/schede/Autorizzazioneimpiantienergiafino300MW?idp=2&amp;idf=10" text:style-name="Internet_20_link" text:visited-style-name="Visited_20_Internet_20_Link"><text:span text:style-name="T57">http://www.cittametropolitana.mi.it/urp/schede/Autorizzazioneimpiantienergiafino300MW?idp=2&amp;idf=10</text:span></text:a><text:span text:style-name="T57"> </text:span></text:p>
            <text:p text:style-name="P92"/>
            <text:p text:style-name="P132"><text:a xlink:type="simple" xlink:href="http://www.cittametropolitana.mi.it/urp/schede/VolturaAutorizzoImpiantiProdelettricita?idp=2&amp;idf=10" text:style-name="Internet_20_link" text:visited-style-name="Visited_20_Internet_20_Link">http://www.cittametropolitana.mi.it/urp/schede/VolturaAutorizzoImpiantiProdelettricita?idp=2&amp;idf=10</text:a> </text:p>
          </table:table-cell>
        </table:table-row>
        <text:soft-page-break/>
        <table:table-row table:style-name="Allegato1.2">
          <table:table-cell table:style-name="Allegato1.A11" office:value-type="string">
            <text:p text:style-name="P13">Avviso pubblico per iscrizione elenco formatori per il sociale approvato con <text:s/>atto dirigenziale R.G.9687/2012 <text:span text:style-name="T67">(L'e</text:span>rogazione percorsi di formazione e rilascio attestati partecipazione sono regolati dalle procedure UNIENISO9001 – 2008<text:span text:style-name="T67">)</text:span></text:p>
          </table:table-cell>
          <table:table-cell table:style-name="Allegato1.B11" office:value-type="string">
            <text:p text:style-name="P167"><text:span text:style-name="T39">Corsi di formazione e aggiornamento </text:span><text:span text:style-name="T38"><text:s/>per le professioni sociali</text:span></text:p>
          </table:table-cell>
          <table:table-cell table:style-name="Allegato1.C11" office:value-type="string">
            <text:p text:style-name="P172"><text:span text:style-name="T73">Applicativo per l'iscrizione on line ai corsi, <text:s/></text:span><text:s/><text:span text:style-name="T73">il </text:span>rilascio <text:span text:style-name="T73"><text:s/>dei relativi a</text:span>ttestati e <text:span text:style-name="T73">la</text:span> gestione <text:span text:style-name="T73">dell'</text:span>elenco formatori </text:p>
          </table:table-cell>
          <table:table-cell table:style-name="Allegato1.D11" office:value-type="string">
            <text:p text:style-name="P173"><text:span text:style-name="T19">Settore </text:span><text:span text:style-name="T27">w</text:span><text:span text:style-name="T19">elfare, terzo settore e sostegno disabilità e fragilità/</text:span><text:span text:style-name="T13">Area Promozione e Coordinamento Sviluppo Economico e Sociale</text:span></text:p>
          </table:table-cell>
          <table:table-cell table:style-name="Allegato1.E11" office:value-type="string">
            <text:p text:style-name="P87"><text:a xlink:type="simple" xlink:href="http://www.cittametropolitana.mi.it/affari_sociali/che_area_ti_interessa/Formazione/" text:style-name="Internet_20_link" text:visited-style-name="Visited_20_Internet_20_Link"><text:span text:style-name="T20">http://www.cittametropolitana.mi.it/affari_sociali/che_area_ti_interessa/Formazione/</text:span></text:a></text:p>
            <text:p text:style-name="P80"/>
            <text:p text:style-name="P80"/>
            <text:p text:style-name="P89">http://temi.provincia.milano.it/corsiformazione/cercaattestati.html</text:p>
          </table:table-cell>
          <table:table-cell table:style-name="Allegato1.F11" office:value-type="string">
            <text:p text:style-name="P86"><text:a xlink:type="simple" xlink:href="http://www.cittametropolitana.mi.it/urp/schede/formazione_operatori_sociosanitari?idp=2273&amp;idf=2364" text:style-name="Internet_20_link" text:visited-style-name="Visited_20_Internet_20_Link"><text:span text:style-name="T20">http://www.cittametropolitana.mi.it/urp/schede/formazione_operatori_sociosanitari?idp=2273&amp;idf=2364</text:span></text:a><text:span text:style-name="T20"> </text:span></text:p>
          </table:table-cell>
        </table:table-row>
        <table:table-row table:style-name="Allegato1.2">
          <table:table-cell table:style-name="Allegato1.A12" office:value-type="string">
            <text:p text:style-name="P17">DGR IX/4331 del 26/10/2012 <text:s/>utilizzo piattaforma web regionale per procedure informatizzate tenuta registri <text:s/></text:p>
          </table:table-cell>
          <table:table-cell table:style-name="Allegato1.B12" office:value-type="string">
            <text:p text:style-name="P18">Iscrizione delle Associazioni al “Registro Provinciale Associazioni senza scopo di lucro”</text:p>
            <text:p text:style-name="P18"/>
            <text:p text:style-name="P19">Iscrizione delle associazioni al “Registro Provinciale delle associazioni – sezione associazioni di promozione sociale – APS”</text:p>
            <text:p text:style-name="P19"/>
            <text:p text:style-name="P20">Iscrizione delle organizzazioni alla “Sezione della Provincia di Milano” del Registro regionale del volontariato</text:p>
          </table:table-cell>
          <table:table-cell table:style-name="Allegato1.C12" office:value-type="string">
            <text:p text:style-name="P168">Applicativo on line per la iscrizione e tenuta dei registri delle associazioni, verifica <text:s/>permanenza requisiti, cancellazioni</text:p>
          </table:table-cell>
          <table:table-cell table:style-name="Allegato1.D12" office:value-type="string">
            <text:p text:style-name="P7"><text:span text:style-name="T19">Settore </text:span><text:span text:style-name="T27">w</text:span><text:span text:style-name="T19">elfare, terzo settore e sostegno disabilità e fragilità/</text:span><text:span text:style-name="T13">Area Promozione e Coordinamento Sviluppo Economico e Sociale</text:span></text:p>
          </table:table-cell>
          <table:table-cell table:style-name="Allegato1.E12" office:value-type="string">
            <text:p text:style-name="P85"><text:a xlink:type="simple" xlink:href="http://www.cittametropolitana.mi.it/export/sites/default/affari_sociali/che_area_ti_interessa/terzo_settore/associazionismo/index.html" text:style-name="Internet_20_link" text:visited-style-name="Visited_20_Internet_20_Link"><text:span text:style-name="T57">http://www.cittametropolitana.mi.it/export/sites/default/affari_sociali/che_area_ti_interessa/terzo_settore/associazionismo/index.html</text:span></text:a><text:span text:style-name="T57"> </text:span></text:p>
            <text:p text:style-name="P82"/>
            <text:p text:style-name="P82"/>
            <text:p text:style-name="P83"><text:a xlink:type="simple" xlink:href="http://www.cittametropolitana.mi.it/export/sites/default/affari_sociali/che_area_ti_interessa/terzo_settore/aps/index.html" text:style-name="Internet_20_link" text:visited-style-name="Visited_20_Internet_20_Link"><text:span text:style-name="T57">http://www.cittametropolitana.mi.it/export/sites/default/affari_sociali/che_area_ti_interessa/terzo_settore/aps/index.html</text:span></text:a><text:span text:style-name="T57"> </text:span></text:p>
            <text:p text:style-name="P81"/>
            <text:p text:style-name="P81"/>
            <text:p text:style-name="P84"><text:a xlink:type="simple" xlink:href="http://www.cittametropolitana.mi.it/export/sites/default/affari_sociali/che_area_ti_interessa/terzo_settore/volontariato/index.html" text:style-name="Internet_20_link" text:visited-style-name="Visited_20_Internet_20_Link"><text:span text:style-name="T59">http://www.cittametropolitana.mi.it/export/sites/default/affari_sociali/che_area_ti_interessa/terzo_settore/volontariato/index.html</text:span></text:a><text:span text:style-name="T59"> </text:span></text:p>
          </table:table-cell>
          <table:table-cell table:style-name="Allegato1.F12" office:value-type="string">
            <text:p text:style-name="P82"><text:a xlink:type="simple" xlink:href="http://www.cittametropolitana.mi.it/urp/schede/registro_provinciale_associazioninoprofit?idp=2273&amp;idf=120" text:style-name="Internet_20_link" text:visited-style-name="Visited_20_Internet_20_Link">http://www.cittametropolitana.mi.it/urp/schede/registro_provinciale_associazioninoprofit?idp=2273&amp;idf=120</text:a>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53"/>
            <text:p text:style-name="P153"/>
            <text:p text:style-name="P153"/>
            <text:p text:style-name="P95"><text:a xlink:type="simple" xlink:href="http://www.cittametropolitana.mi.it/urp/schede/registroregionalevolontariato?idp=2273&amp;idf=120" text:style-name="Internet_20_link" text:visited-style-name="Visited_20_Internet_20_Link"><text:span text:style-name="T65">http://www.cittametropolitana.mi.it/urp/schede/registroregionalevolontariato?idp=2273&amp;idf=120</text:span></text:a></text:p>
          </table:table-cell>
        </table:table-row>
        <text:soft-page-break/>
        <table:table-row table:style-name="Allegato1.2">
          <table:table-cell table:style-name="Allegato1.A13" office:value-type="string">
            <text:p text:style-name="P35">Informativa di Giunta n. 41/2011</text:p>
          </table:table-cell>
          <table:table-cell table:style-name="Allegato1.B13" office:value-type="string">
            <text:p text:style-name="P8"><text:span text:style-name="T64">Questionario on line per </text:span><text:s/>PGP – persone giuridiche private</text:p>
          </table:table-cell>
          <table:table-cell table:style-name="Allegato1.C13" office:value-type="string">
            <text:p text:style-name="P9"><text:span text:style-name="T51">Compilazione questionari per associ</text:span><text:span text:style-name="T52">a</text:span><text:span text:style-name="T51">zioni e fondazioni <text:s/></text:span><text:span text:style-name="T53">per la v</text:span>erifica e monitoraggio <text:span text:style-name="T64">dei </text:span>requisiti </text:p>
          </table:table-cell>
          <table:table-cell table:style-name="Allegato1.D15" office:value-type="string">
            <text:p text:style-name="P7"><text:span text:style-name="T19">Settore </text:span><text:span text:style-name="T27">w</text:span><text:span text:style-name="T19">elfare, terzo settore e sostegno disabilità e fragilità/</text:span><text:span text:style-name="T13">Area Promozione e Coordinamento Sviluppo Economico e Sociale</text:span></text:p>
          </table:table-cell>
          <table:table-cell table:style-name="Allegato1.E15" office:value-type="string">
            <text:p text:style-name="P144"><text:a xlink:type="simple" xlink:href="https://inlinea.cittametropolitana.mi.it/anagrafica/php/loginForm.php" text:style-name="Internet_20_link" text:visited-style-name="Visited_20_Internet_20_Link"><text:span text:style-name="T57">https://inlinea.cittametropolitana.mi.it/anagrafica/php/loginForm.php</text:span></text:a><text:span text:style-name="T30"> </text:span></text:p>
            <text:p text:style-name="P66"/>
          </table:table-cell>
          <table:table-cell table:style-name="Allegato1.F13" office:value-type="string">
            <text:p text:style-name="P79"><text:a xlink:type="simple" xlink:href="http://www.cittametropolitana.mi.it/urp/schede/P.G.P._PersoneGiuridicheDirittoprivato?idp=2273&amp;idf=120" text:style-name="Internet_20_link" text:visited-style-name="Visited_20_Internet_20_Link">http://www.cittametropolitana.mi.it/urp/schede/P.G.P._PersoneGiuridicheDirittoprivato?idp=2273&amp;idf=120</text:a> </text:p>
          </table:table-cell>
        </table:table-row>
        <text:soft-page-break/>
        <table:table-row table:style-name="Allegato1.2">
          <table:table-cell table:style-name="Allegato1.A14" office:value-type="string">
            <text:p text:style-name="P5">Deliber<text:span text:style-name="T54">e </text:span>di Giunta n°<text:span text:style-name="T54">535</text:span>/200<text:span text:style-name="T54">7 e n° 421/2009</text:span></text:p>
          </table:table-cell>
          <table:table-cell table:style-name="Allegato1.B14" office:value-type="string">
            <text:p text:style-name="P169">“SINTESI”</text:p>
            <text:p text:style-name="P44">Sistema <text:span text:style-name="T55">I</text:span>ntegrato dei servizi per l'impiego</text:p>
          </table:table-cell>
          <table:table-cell table:style-name="Allegato1.C14" office:value-type="string">
            <text:p text:style-name="P25">COB: Permette l'accesso <text:span text:style-name="T76">on line al</text:span> <text:s/>modulo comunicazioni obbligatorie, <text:s/>implementa tutte le componenti amministrative a cui i Centri per l'impiego devono ottemperare nei confronti delle aziende. Gestione <text:span text:style-name="T76">on line </text:span>anagrafica aziende e archivio comunicazioni obbligatorie a cui sono tenute le aziende. </text:p>
          </table:table-cell>
          <table:table-cell table:style-name="Allegato1.D15" office:value-type="string">
            <text:p text:style-name="P145"><text:span text:style-name="T3">Settore </text:span><text:span text:style-name="T12">f</text:span><text:span text:style-name="T3">ormazione e lavoro; </text:span><text:span text:style-name="T11">Settore </text:span><text:span text:style-name="T12">s</text:span><text:span text:style-name="T11">istema informativo </text:span><text:span text:style-name="T12">l</text:span><text:span text:style-name="T11">avoro</text:span>/<text:span text:style-name="T62">Area Promozione e Coordinamento Sviluppo Economico e Sociale</text:span></text:p>
          </table:table-cell>
          <table:table-cell table:style-name="Allegato1.E15" office:value-type="string">
            <text:p text:style-name="P48"><text:a xlink:type="simple" xlink:href="http://www.cittametropolitana.mi.it/sintesi/cob/index.html" text:style-name="Internet_20_link" text:visited-style-name="Visited_20_Internet_20_Link">http://www.cittametropolitana.mi.it/sintesi/cob/index.html</text:a> <text:s/></text:p>
          </table:table-cell>
          <table:table-cell table:style-name="Allegato1.F14" office:value-type="string">
            <text:p text:style-name="P55"><text:a xlink:type="simple" xlink:href="http://www.cittametropolitana.mi.it/urp/schede/comunicazione_lavoro?idp=61&amp;idf=73" text:style-name="Internet_20_link" text:visited-style-name="Visited_20_Internet_20_Link"><text:span text:style-name="T66">http://www.cittametropolitana.mi.it/urp/schede/comunicazione_lavoro?idp=61&amp;idf=73</text:span></text:a></text:p>
            <text:p text:style-name="P52"/>
            <text:p text:style-name="P55"><text:a xlink:type="simple" xlink:href="http://www.cittametropolitana.mi.it/urp/schede/Emergo_Piano_provincialeoccupazionedisabili?idp=2273&amp;idf=1286" text:style-name="Internet_20_link" text:visited-style-name="Visited_20_Internet_20_Link"><text:span text:style-name="T22">http://www.cittametropolitana.mi.it/urp/schede/Emergo_Piano_provincialeoccupazionedisabili?idp=2273&amp;idf=1286</text:span></text:a><text:span text:style-name="T22"> </text:span></text:p>
            <text:p text:style-name="P32"/>
            <text:p text:style-name="P54"><text:a xlink:type="simple" xlink:href="http://www.cittametropolitana.mi.it/urp/schede/collocamento_disabili?idp=2273&amp;idf=1286" text:style-name="Internet_20_link" text:visited-style-name="Visited_20_Internet_20_Link"><text:span text:style-name="T22">http://www.cittametropolitana.mi.it/urp/schede/collocamento_disabili?idp=2273&amp;idf=1286</text:span></text:a><text:span text:style-name="T22"> </text:span></text:p>
            <text:p text:style-name="P33"/>
            <text:p text:style-name="P56"><text:a xlink:type="simple" xlink:href="http://www.cittametropolitana.mi.it/urp/schede/programmazioneFinanziamentopianiformalavoro?idp=2507&amp;idf=-1" text:style-name="Internet_20_link" text:visited-style-name="Visited_20_Internet_20_Link"><text:span text:style-name="T22">http://www.cittametropolitana.mi.it/urp/schede/programmazioneFinanziamentopianiformalavoro?idp=2507&amp;idf=-1</text:span></text:a><text:span text:style-name="T22"> </text:span></text:p>
            <text:p text:style-name="P33"/>
            <text:p text:style-name="P29"><text:a xlink:type="simple" xlink:href="http://www.cittametropolitana.mi.it/urp/schede/servizi_integrati_apprendistato?idp=2507&amp;idf=-1" text:style-name="Internet_20_link" text:visited-style-name="Visited_20_Internet_20_Link"><text:span text:style-name="T63">http://www.cittametropolitana.mi.it/urp/schede/servizi_integrati_apprendistato?idp=2507&amp;idf=-1</text:span></text:a><text:span text:style-name="T63"> <text:s/></text:span></text:p>
            <text:p text:style-name="P31"/>
          </table:table-cell>
        </table:table-row>
        <text:soft-page-break/>
        <table:table-row table:style-name="Allegato1.2">
          <table:table-cell table:style-name="Allegato1.A15" office:value-type="string">
            <text:p text:style-name="P5"/>
          </table:table-cell>
          <table:table-cell table:style-name="Allegato1.B15" office:value-type="string">
            <text:p text:style-name="P160"/>
          </table:table-cell>
          <table:table-cell table:style-name="Allegato1.C15" office:value-type="string">
            <text:p text:style-name="P25"/>
          </table:table-cell>
          <table:table-cell table:style-name="Allegato1.D15" office:value-type="string">
            <text:p text:style-name="P106"/>
          </table:table-cell>
          <table:table-cell table:style-name="Allegato1.E15" office:value-type="string">
            <text:p text:style-name="P48"/>
          </table:table-cell>
          <table:table-cell table:style-name="Allegato1.F15" office:value-type="string">
            <text:p text:style-name="P49"><text:a xlink:type="simple" xlink:href="http://www.cittametropolitana.mi.it/urp/schede/Matchpoint_Centro_Impiego_online?idp=61&amp;idf=73" text:style-name="Internet_20_link" text:visited-style-name="Visited_20_Internet_20_Link">http://www.cittametropolitana.mi.it/urp/schede/Matchpoint_Centro_Impiego_online?idp=61&amp;idf=73</text:a> </text:p>
          </table:table-cell>
        </table:table-row>
        <table:table-row table:style-name="Allegato1.2">
          <table:table-cell table:style-name="Allegato1.A16" office:value-type="string">
            <text:p text:style-name="P5">Deliber<text:span text:style-name="T54">e </text:span>di Giunta n°<text:span text:style-name="T54">535</text:span>/200<text:span text:style-name="T54">7 e n° 421/2009</text:span></text:p>
          </table:table-cell>
          <table:table-cell table:style-name="Allegato1.B16" office:value-type="string">
            <text:p text:style-name="P160">“S<text:span text:style-name="T55">INTESI”</text:span></text:p>
            <text:p text:style-name="P45">Sistema <text:span text:style-name="T55">i</text:span>ntegrato dei servizi per l'impiego</text:p>
          </table:table-cell>
          <table:table-cell table:style-name="Allegato1.C16" office:value-type="string">
            <text:p text:style-name="P25"><text:span text:style-name="T33">GBC: </text:span>Permette l'accesso <text:span text:style-name="T32">al </text:span><text:s/><text:span text:style-name="T33">modulo di gestione on line di bandi e corsi, <text:s/>le attività di gestione dei dispositivi di finanziamento, di ammissibilità e valutazione dei progetti presentati dai soggetti attuatori, di monitoraggio e rendicontazione.</text:span></text:p>
          </table:table-cell>
          <table:table-cell table:style-name="Allegato1.D16" office:value-type="string">
            <text:p text:style-name="P107">Settore <text:span text:style-name="T71">f</text:span>ormazione e lavoro; <text:span text:style-name="T15">Settore </text:span><text:span text:style-name="T16">s</text:span><text:span text:style-name="T15">istema informativo </text:span><text:span text:style-name="T16">l</text:span><text:span text:style-name="T15">avoro </text:span>/<text:span text:style-name="T14">Area Promozione e Coordinamento Sviluppo Economico e Sociale</text:span></text:p>
          </table:table-cell>
          <table:table-cell table:style-name="Allegato1.E16" office:value-type="string">
            <text:p text:style-name="P48"><text:a xlink:type="simple" xlink:href="http://www.cittametropolitana.mi.it/sintesi/index.html" text:style-name="Internet_20_link" text:visited-style-name="Visited_20_Internet_20_Link">http://www.cittametropolitana.mi.it/sintesi/index.html</text:a> </text:p>
          </table:table-cell>
          <table:table-cell table:style-name="Allegato1.F16" office:value-type="string">
            <text:p text:style-name="P54"><text:a xlink:type="simple" xlink:href="http://www.cittametropolitana.mi.it/urp/schede/Emergo_Piano_provincialeoccupazionedisabili?idp=2273&amp;idf=1286" text:style-name="Internet_20_link" text:visited-style-name="Visited_20_Internet_20_Link"><text:span text:style-name="T22">http://www.cittametropolitana.mi.it/urp/schede/Emergo_Piano_provincialeoccupazionedisabili?idp=2273&amp;idf=1286</text:span></text:a><text:span text:style-name="T22"> </text:span></text:p>
            <text:p text:style-name="P26"/>
            <text:p text:style-name="P56"><text:a xlink:type="simple" xlink:href="http://www.cittametropolitana.mi.it/urp/schede/programmazioneFinanziamentopianiformalavoro?idp=2507&amp;idf=-1" text:style-name="Internet_20_link" text:visited-style-name="Visited_20_Internet_20_Link"><text:span text:style-name="T22">http://www.cittametropolitana.mi.it/urp/schede/programmazioneFinanziamentopianiformalavoro?idp=2507&amp;idf=-1</text:span></text:a><text:span text:style-name="T22"> </text:span></text:p>
            <text:p text:style-name="P30"/>
            <text:p text:style-name="P57"><text:a xlink:type="simple" xlink:href="http://www.cittametropolitana.mi.it/urp/schede/servizi_integrati_apprendistato?idp=2507&amp;idf=-1" text:style-name="Internet_20_link" text:visited-style-name="Visited_20_Internet_20_Link"><text:span text:style-name="T22">http://www.cittametropolitana.mi.it/urp/schede/servizi_integrati_apprendistato?idp=2507&amp;idf=-1</text:span></text:a><text:span text:style-name="T22"> </text:span></text:p>
            <text:p text:style-name="P28"/>
            <text:p text:style-name="P48"><text:a xlink:type="simple" xlink:href="http://www.cittametropolitana.mi.it/urp/schede/Matchpoint_Centro_Impiego_online?idp=61&amp;idf=73" text:style-name="Internet_20_link" text:visited-style-name="Visited_20_Internet_20_Link">http://www.cittametropolitana.mi.it/urp/schede/Matchpoint_Centro_Impiego_online?idp=61&amp;idf=73</text:a> </text:p>
            <text:p text:style-name="P27"/>
          </table:table-cell>
        </table:table-row>
        <text:soft-page-break/>
        <table:table-row table:style-name="Allegato1.2">
          <table:table-cell table:style-name="Allegato1.A17" office:value-type="string">
            <text:p text:style-name="P5">Deliber<text:span text:style-name="T54">e </text:span>di Giunta n°<text:span text:style-name="T54">535</text:span>/200<text:span text:style-name="T54">7 e n° 421/2009</text:span></text:p>
          </table:table-cell>
          <table:table-cell table:style-name="Allegato1.B17" office:value-type="string">
            <text:p text:style-name="P160">“S<text:span text:style-name="T55">INTESI”</text:span></text:p>
            <text:p text:style-name="P45">Sistema <text:span text:style-name="T55">i</text:span>ntegrato dei servizi per l'impiego</text:p>
          </table:table-cell>
          <table:table-cell table:style-name="Allegato1.C17" office:value-type="string">
            <text:p text:style-name="P161">GSS: permette l'accesso al modulo gestione <text:span text:style-name="T77">on line </text:span>dei servizi svolti dai Centri per l'Impiego come previsto dai <text:s/>decreti 181/2000, 442/2000, 297/2002. Implementazione scheda anagrafica e professionale dei cittadini iscritti nell'elenco dei CPI. Inoltre, consente ad assolvere agli obblighi per l'erogazione dei servizi ai lavoratori.</text:p>
          </table:table-cell>
          <table:table-cell table:style-name="Allegato1.D17" office:value-type="string">
            <text:p text:style-name="P146">Settore <text:span text:style-name="T71">f</text:span>ormazione e lavoro; <text:span text:style-name="T11">Settore </text:span><text:span text:style-name="T12">s</text:span><text:span text:style-name="T11">istema informativo </text:span><text:span text:style-name="T12">l</text:span><text:span text:style-name="T11">avoro</text:span>/<text:span text:style-name="T62">Area Promozione e Coordinamento Sviluppo Economico e Sociale</text:span></text:p>
          </table:table-cell>
          <table:table-cell table:style-name="Allegato1.E17" office:value-type="string">
            <text:p text:style-name="P48"><text:a xlink:type="simple" xlink:href="http://www.cittametropolitana.mi.it/sintesi/index.html" text:style-name="Internet_20_link" text:visited-style-name="Visited_20_Internet_20_Link">http://www.cittametropolitana.mi.it/sintesi/index.html</text:a> </text:p>
          </table:table-cell>
          <table:table-cell table:style-name="Allegato1.F17" office:value-type="string">
            <text:p text:style-name="P54"><text:a xlink:type="simple" xlink:href="http://www.cittametropolitana.mi.it/urp/schede/collocamento_disabili?idp=2273&amp;idf=1286" text:style-name="Internet_20_link" text:visited-style-name="Visited_20_Internet_20_Link"><text:span text:style-name="T22">http://www.cittametropolitana.mi.it/urp/schede/collocamento_disabili?idp=2273&amp;idf=1286</text:span></text:a><text:span text:style-name="T22"> </text:span></text:p>
            <text:p text:style-name="P26"/>
            <text:p text:style-name="P48"><text:a xlink:type="simple" xlink:href="http://www.cittametropolitana.mi.it/urp/schede/programmazioneFinanziamentopianiformalavoro?idp=2507&amp;idf=-1" text:style-name="Internet_20_link" text:visited-style-name="Visited_20_Internet_20_Link">http://www.cittametropolitana.mi.it/urp/schede/programmazioneFinanziamentopianiformalavoro?idp=2507&amp;idf=-1</text:a> </text:p>
            <text:p text:style-name="P26"/>
            <text:p text:style-name="P54"><text:a xlink:type="simple" xlink:href="http://www.cittametropolitana.mi.it/urp/schede/Emergo_Piano_provincialeoccupazionedisabili?idp=2273&amp;idf=1286" text:style-name="Internet_20_link" text:visited-style-name="Visited_20_Internet_20_Link"><text:span text:style-name="T22">http://www.cittametropolitana.mi.it/urp/schede/Emergo_Piano_provincialeoccupazionedisabili?idp=2273&amp;idf=1286</text:span></text:a><text:span text:style-name="T22"> </text:span></text:p>
            <text:p text:style-name="P27"/>
            <text:p text:style-name="P57"><text:a xlink:type="simple" xlink:href="http://www.cittametropolitana.mi.it/urp/schede/servizi_integrati_apprendistato?idp=2507&amp;idf=-1" text:style-name="Internet_20_link" text:visited-style-name="Visited_20_Internet_20_Link"><text:span text:style-name="T22">http://www.cittametropolitana.mi.it/urp/schede/servizi_integrati_apprendistato?idp=2507&amp;idf=-1</text:span></text:a><text:span text:style-name="T22"> </text:span></text:p>
            <text:p text:style-name="P28"/>
            <text:p text:style-name="P48"><text:a xlink:type="simple" xlink:href="http://www.cittametropolitana.mi.it/urp/schede/Matchpoint_Centro_Impiego_online?idp=61&amp;idf=73" text:style-name="Internet_20_link" text:visited-style-name="Visited_20_Internet_20_Link">http://www.cittametropolitana.mi.it/urp/schede/Matchpoint_Centro_Impiego_online?idp=61&amp;idf=73</text:a> </text:p>
            <text:p text:style-name="P27"/>
          </table:table-cell>
        </table:table-row>
        <text:soft-page-break/>
        <table:table-row table:style-name="Allegato1.2">
          <table:table-cell table:style-name="Allegato1.A18" office:value-type="string">
            <text:p text:style-name="P5">Deliber<text:span text:style-name="T54">e </text:span>di Giunta n°<text:span text:style-name="T54">535</text:span>/200<text:span text:style-name="T54">7 e n° 421/2009</text:span></text:p>
          </table:table-cell>
          <table:table-cell table:style-name="Allegato1.B18" office:value-type="string">
            <text:p text:style-name="P160">“S<text:span text:style-name="T55">INTESI”</text:span></text:p>
            <text:p text:style-name="P45">Sistema <text:span text:style-name="T55">i</text:span>ntegrato dei servizi per l'impiego</text:p>
          </table:table-cell>
          <table:table-cell table:style-name="Allegato1.C18" office:value-type="string">
            <text:p text:style-name="P160"><text:span text:style-name="T34">L.68/99: p</text:span>ermette l'accesso <text:span text:style-name="T77">on line al sistema di gestione delle comunicazioni obbligatorie <text:s/>relative all'anagrafica delle aziende in obbligo con la legge relativa all'inserimento lavorativo delle persone con disabilità e l'adempimento dei vari obblighi connessi a carico delle imprese. Consente inoltre l'elaborazione delle graduatorie degli iscritti alle categorie protette. </text:span></text:p>
          </table:table-cell>
          <table:table-cell table:style-name="Allegato1.D18" office:value-type="string">
            <text:p text:style-name="P146">Settore <text:span text:style-name="T71">f</text:span>ormazione e lavoro; <text:span text:style-name="T11">Settore </text:span><text:span text:style-name="T12">s</text:span><text:span text:style-name="T11">istema informativo </text:span><text:span text:style-name="T12">l</text:span><text:span text:style-name="T11">avoro</text:span>/<text:span text:style-name="T62">Area Promozione e Coordinamento Sviluppo Economico e Sociale</text:span></text:p>
          </table:table-cell>
          <table:table-cell table:style-name="Allegato1.E18" office:value-type="string">
            <text:p text:style-name="P48"><text:a xlink:type="simple" xlink:href="http://www.cittametropolitana.mi.it/sintesi/index.html" text:style-name="Internet_20_link" text:visited-style-name="Visited_20_Internet_20_Link">http://www.cittametropolitana.mi.it/sintesi/index.html</text:a> </text:p>
          </table:table-cell>
          <table:table-cell table:style-name="Allegato1.F18" office:value-type="string">
            <text:p text:style-name="P54"><text:a xlink:type="simple" xlink:href="http://www.cittametropolitana.mi.it/urp/schede/collocamento_disabili?idp=2273&amp;idf=-1" text:style-name="Internet_20_link" text:visited-style-name="Visited_20_Internet_20_Link"><text:span text:style-name="T22">http://www.cittametropolitana.mi.it/urp/schede/collocamento_disabili?idp=2273&amp;idf=-1</text:span></text:a><text:span text:style-name="T22"> </text:span></text:p>
            <text:p text:style-name="P26"/>
            <text:p text:style-name="P54"><text:a xlink:type="simple" xlink:href="http://www.cittametropolitana.mi.it/urp/schede/Autorizzazionecomputodisabili?idp=2273&amp;idf=1286" text:style-name="Internet_20_link" text:visited-style-name="Visited_20_Internet_20_Link"><text:span text:style-name="T22">http://www.cittametropolitana.mi.it/urp/schede/Autorizzazionecomputodisabili?idp=2273&amp;idf=1286</text:span></text:a><text:span text:style-name="T22"> </text:span></text:p>
            <text:p text:style-name="P26"/>
            <text:p text:style-name="P54"><text:a xlink:type="simple" xlink:href="http://www.cittametropolitana.mi.it/urp/schede/Autorizzazione_esonero_assunzioni_cat_protette?idp=2273&amp;idf=1286" text:style-name="Internet_20_link" text:visited-style-name="Visited_20_Internet_20_Link"><text:span text:style-name="T22">http://www.cittametropolitana.mi.it/urp/schede/Autorizzazione_esonero_assunzioni_cat_protette?idp=2273&amp;idf=1286</text:span></text:a><text:span text:style-name="T22"> </text:span></text:p>
            <text:p text:style-name="P26"/>
            <text:p text:style-name="P54"><text:a xlink:type="simple" xlink:href="http://www.cittametropolitana.mi.it/urp/schede/incentivi_assunzione_disabili?idp=2273&amp;idf=1286" text:style-name="Internet_20_link" text:visited-style-name="Visited_20_Internet_20_Link"><text:span text:style-name="T22">http://www.cittametropolitana.mi.it/urp/schede/incentivi_assunzione_disabili?idp=2273&amp;idf=1286</text:span></text:a><text:span text:style-name="T22"> </text:span></text:p>
            <text:p text:style-name="P26"/>
            <text:p text:style-name="P54"><text:a xlink:type="simple" xlink:href="http://www.cittametropolitana.mi.it/urp/schede/ConcessioneSospensioneObblighiAssunzioneDisabili?idp=2273&amp;idf=1286" text:style-name="Internet_20_link" text:visited-style-name="Visited_20_Internet_20_Link"><text:span text:style-name="T22">http://www.cittametropolitana.mi.it/urp/schede/ConcessioneSospensioneObblighiAssunzioneDisabili?idp=2273&amp;idf=1286</text:span></text:a><text:span text:style-name="T22"> </text:span></text:p>
          </table:table-cell>
        </table:table-row>
        <text:soft-page-break/>
        <table:table-row table:style-name="Allegato1.2">
          <table:table-cell table:style-name="Allegato1.A19" office:value-type="string">
            <text:p text:style-name="P117"/>
          </table:table-cell>
          <table:table-cell table:style-name="Allegato1.B19" office:value-type="string">
            <text:p text:style-name="P118"/>
          </table:table-cell>
          <table:table-cell table:style-name="Allegato1.C19" office:value-type="string">
            <text:p text:style-name="P119"/>
          </table:table-cell>
          <table:table-cell table:style-name="Allegato1.D19" office:value-type="string">
            <text:p text:style-name="P108"/>
          </table:table-cell>
          <table:table-cell table:style-name="Allegato1.E19" office:value-type="string">
            <text:p text:style-name="P133"/>
          </table:table-cell>
          <table:table-cell table:style-name="Allegato1.F19" office:value-type="string">
            <text:p text:style-name="P147"><text:a xlink:type="simple" xlink:href="http://www.cittametropolitana.mi.it/urp/schede/Stipula_convenzioni_inserimento_lav_disabili?idp=61&amp;idf=2471" text:style-name="Internet_20_link" text:visited-style-name="Visited_20_Internet_20_Link"><text:span text:style-name="T57">http://www.cittametropolitana.mi.it/urp/schede/Stipula_convenzioni_inserimento_lav_disabili?idp=61&amp;idf=2471</text:span></text:a><text:span text:style-name="T57"> </text:span></text:p>
            <text:p text:style-name="P91"/>
            <text:p text:style-name="P94"><text:a xlink:type="simple" xlink:href="http://www.cittametropolitana.mi.it/urp/schede/Nullaostaassunzionepersonalecategorieprotette?idp=61&amp;idf=73" text:style-name="Internet_20_link" text:visited-style-name="Visited_20_Internet_20_Link"><text:span text:style-name="T57">http://www.cittametropolitana.mi.it/urp/schede/Nullaostaassunzionepersonalecategorieprotette?idp=61&amp;idf=73</text:span></text:a><text:span text:style-name="T57"> <text:s/></text:span></text:p>
            <text:p text:style-name="P94"/>
          </table:table-cell>
        </table:table-row>
        <text:soft-page-break/>
        <table:table-row table:style-name="Allegato1.2">
          <table:table-cell table:style-name="Allegato1.A20" office:value-type="string">
            <text:p text:style-name="P117">Delibera di Giunta n° 153/2010</text:p>
            <text:p text:style-name="P36">Informativa di Giunta n. 41/2011</text:p>
            <text:p text:style-name="P10"/>
          </table:table-cell>
          <table:table-cell table:style-name="Allegato1.B20" office:value-type="string">
            <text:p text:style-name="P118">Concessioni e</text:p>
            <text:p text:style-name="P68">autorizzazioni</text:p>
            <text:p text:style-name="P78">stradali </text:p>
          </table:table-cell>
          <table:table-cell table:style-name="Allegato1.C20" office:value-type="string">
            <text:p text:style-name="P120">Consente l'invio on line dell'istanza, il pagamento e le verifiche tecniche relative a:</text:p>
            <text:p text:style-name="P76"/>
            <text:p text:style-name="P76"/>
            <text:p text:style-name="P75">Autorizzazioni per</text:p>
            <text:p text:style-name="P67">l'installazione di cartelli,</text:p>
            <text:p text:style-name="P67">insegne e altri mezzi</text:p>
            <text:p text:style-name="P67">pubblicitari</text:p>
            <text:p text:style-name="P60"/>
            <text:p text:style-name="P60"/>
            <text:p text:style-name="P69">Installazione segnaletica industriale</text:p>
            <text:p text:style-name="P69"/>
            <text:p text:style-name="P122"/>
            <text:p text:style-name="P69"/>
            <text:p text:style-name="P69"/>
            <text:p text:style-name="P69">Nulla-osta alle autorizzazioni</text:p>
            <text:p text:style-name="P68">comunali all'installazione di</text:p>
            <text:p text:style-name="P68">cartelli pubblicitari</text:p>
            <text:p text:style-name="P68"/>
            <text:p text:style-name="P129"/>
            <text:p text:style-name="P93"><text:span text:style-name="T49">Concessioni per </text:span><text:span text:style-name="T50">o</text:span><text:span text:style-name="T49">ccupazioni</text:span></text:p>
            <text:p text:style-name="P77">temporanee di sedime</text:p>
            <text:p text:style-name="P77">(ponteggi cesate ed altro)</text:p>
            <text:p text:style-name="P69"/>
            <text:p text:style-name="P72"/>
            <text:p text:style-name="P72"/>
            <text:p text:style-name="P69"/>
          </table:table-cell>
          <table:table-cell table:style-name="Allegato1.D20" office:value-type="string">
            <text:p text:style-name="P108">Settore <text:span text:style-name="T71">sicurezza stradale/Area Pianificazione Territoriale Generale, delle reti infrastrutturali e servizi di trasporto pubblico <text:s/></text:span></text:p>
          </table:table-cell>
          <table:table-cell table:style-name="Allegato1.E20" office:value-type="string">
            <text:p text:style-name="P133"><text:a xlink:type="simple" xlink:href="http://212.19.118.177/" text:style-name="Internet_20_link" text:visited-style-name="Visited_20_Internet_20_Link">http://212.19.118.177/</text:a> </text:p>
            <text:p text:style-name="P46"/>
          </table:table-cell>
          <table:table-cell table:style-name="Allegato1.F20" office:value-type="string">
            <text:p text:style-name="P148"><text:a xlink:type="simple" xlink:href="http://www.cittametropolitana.mi.it/urp/schede/Autorizz_installazionepubblicita?idp=2276&amp;idf=833" text:style-name="Internet_20_link" text:visited-style-name="Visited_20_Internet_20_Link"><text:span text:style-name="T31">http://www.cittametropolitana.mi.it/urp/schede/Autorizz_installazionepubblicita?idp=2276&amp;idf=833</text:span></text:a></text:p>
            <text:p text:style-name="P50"/>
            <text:p text:style-name="P50"/>
            <text:p text:style-name="P135"><text:a xlink:type="simple" xlink:href="http://www.cittametropolitana.mi.it/urp/schede/Installazione_segnaleticaindustriale?idp=2276&amp;idf=833" text:style-name="Internet_20_link" text:visited-style-name="Visited_20_Internet_20_Link"><text:span text:style-name="T22">http://www.cittametropolitana.mi.it/urp/schede/Installazione_segnaleticaindustriale?idp=2276&amp;idf=833</text:span></text:a><text:span text:style-name="T22"> </text:span></text:p>
            <text:p text:style-name="P63"/>
            <text:p text:style-name="P63"/>
            <text:p text:style-name="P136"><text:a xlink:type="simple" xlink:href="http://www.cittametropolitana.mi.it/urp/schede/Nullaostaautorizzazionicomunalipubblicita?idp=2276&amp;idf=833" text:style-name="Internet_20_link" text:visited-style-name="Visited_20_Internet_20_Link"><text:span text:style-name="T22">http://www.cittametropolitana.mi.it/urp/schede/Nullaostaautorizzazionicomunalipubblicita?idp=2276&amp;idf=833</text:span></text:a><text:span text:style-name="T22"> </text:span></text:p>
            <text:p text:style-name="P64"/>
            <text:p text:style-name="P64"/>
            <text:p text:style-name="P65">http://www.cittametropolitana.mi.it/urp/schede/Concessioni_per_loccupazione_?idp=2276&amp;idf=833</text:p>
            <text:p text:style-name="P64"/>
            <text:p text:style-name="P63"/>
          </table:table-cell>
        </table:table-row>
        <text:soft-page-break/>
        <table:table-row table:style-name="Allegato1.2">
          <table:table-cell table:style-name="Allegato1.A21" office:value-type="string">
            <text:p text:style-name="P164"/>
          </table:table-cell>
          <table:table-cell table:style-name="Allegato1.B21" office:value-type="string">
            <text:p text:style-name="P123"/>
          </table:table-cell>
          <table:table-cell table:style-name="Allegato1.C21" office:value-type="string">
            <text:p text:style-name="P124">Concessioni stradali per accessi, per innesti ed occupazioni definitive di aree di sedime a servizio di abitazioni private-attività produttive/terziario-attività commerciale (parcheggi-accessi agricoli-marciapiedi-terrapieni-tombinature-fossi colatori)</text:p>
            <text:p text:style-name="P73"/>
            <text:p text:style-name="P73">Concessioni stradali per accessi per innesti <text:s/>e lottizzazioni a servizio di insediamenti (residenziali/artigianali-terziario o a distribuzione mista)</text:p>
            <text:p text:style-name="P73"/>
            <text:p text:style-name="P73">Concessioni stradali per accessi distributori e serbatoi di carburante 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</table:table-cell>
          <table:table-cell table:style-name="Allegato1.D21" office:value-type="string">
            <text:p text:style-name="P109"/>
          </table:table-cell>
          <table:table-cell table:style-name="Allegato1.E21" office:value-type="string">
            <text:p text:style-name="P134"/>
          </table:table-cell>
          <table:table-cell table:style-name="Allegato1.F21" office:value-type="string">
            <text:p text:style-name="P149"><text:a xlink:type="simple" xlink:href="http://www.cittametropolitana.mi.it/urp/schede/concessioni_accessi_occupazioni_definitive?idp=2276&amp;idf=833" text:style-name="Internet_20_link" text:visited-style-name="Visited_20_Internet_20_Link">http://www.cittametropolitana.mi.it/urp/schede/concessioni_accessi_occupazioni_definitive?idp=2276&amp;idf=833</text:a>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><text:a xlink:type="simple" xlink:href="http://www.cittametropolitana.mi.it/urp/schede/Concessioneaccessi_strade_provinciali?idp=2276&amp;idf=833" text:style-name="Internet_20_link" text:visited-style-name="Visited_20_Internet_20_Link">http://www.cittametropolitana.mi.it/urp/schede/Concessioneaccessi_strade_provinciali?idp=2276&amp;idf=833</text:a> </text:p>
            <text:p text:style-name="P90"/>
            <text:p text:style-name="P90"/>
            <text:p text:style-name="P90"/>
            <text:p text:style-name="P90"><text:a xlink:type="simple" xlink:href="http://www.cittametropolitana.mi.it/urp/schede/concessione_accesso%20distributori%20e%20serbatoi?idp=2276&amp;idf=833" text:style-name="Internet_20_link" text:visited-style-name="Visited_20_Internet_20_Link">http://www.cittametropolitana.mi.it/urp/schede/concessione_accesso%20distributori%20e%20serbatoi?idp=2276&amp;idf=833</text:a> </text:p>
          </table:table-cell>
        </table:table-row>
        <text:soft-page-break/>
        <table:table-row table:style-name="Allegato1.2">
          <table:table-cell table:style-name="Allegato1.A22" office:value-type="string">
            <text:p text:style-name="P164"/>
          </table:table-cell>
          <table:table-cell table:style-name="Allegato1.B22" office:value-type="string">
            <text:p text:style-name="P123"/>
          </table:table-cell>
          <table:table-cell table:style-name="Allegato1.C22" office:value-type="string">
            <text:p text:style-name="P124">Concessioni per realizzazione ed installazione di reti di telecomunicazione</text:p>
            <text:p text:style-name="P73"/>
            <text:p text:style-name="P73"/>
            <text:p text:style-name="P73"/>
            <text:p text:style-name="P73">Concessioni per opere di urbanizzazione e viabilistiche</text:p>
            <text:p text:style-name="P73"/>
            <text:p text:style-name="P73"/>
            <text:p text:style-name="P73"/>
            <text:p text:style-name="P73"/>
            <text:p text:style-name="P73">Concessioni stradali per allacciamenti ed occupazioni con servizi di rete (lavori con Enti e Società convenzionate e non per gasdotti-acquedotti-fognature-cavi ed altro) e lavori con enti o società convenzionate</text:p>
          </table:table-cell>
          <table:table-cell table:style-name="Allegato1.D22" office:value-type="string">
            <text:p text:style-name="P109"/>
          </table:table-cell>
          <table:table-cell table:style-name="Allegato1.E22" office:value-type="string">
            <text:p text:style-name="P134"/>
          </table:table-cell>
          <table:table-cell table:style-name="Allegato1.F22" office:value-type="string">
            <text:p text:style-name="P149"><text:a xlink:type="simple" xlink:href="http://www.cittametropolitana.mi.it/urp/schede/ConcessioneStradaleRetiTelecomunicazioni?idp=2276&amp;idf=833" text:style-name="Internet_20_link" text:visited-style-name="Visited_20_Internet_20_Link">http://www.cittametropolitana.mi.it/urp/schede/ConcessioneStradaleRetiTelecomunicazioni?idp=2276&amp;idf=833</text:a> </text:p>
            <text:p text:style-name="P90"/>
            <text:p text:style-name="P90"><text:a xlink:type="simple" xlink:href="http://www.cittametropolitana.mi.it/urp/schede/concessione_opere_viabilistiche_urbanizzazione?idp=2276&amp;idf=833" text:style-name="Internet_20_link" text:visited-style-name="Visited_20_Internet_20_Link">http://www.cittametropolitana.mi.it/urp/schede/concessione_opere_viabilistiche_urbanizzazione?idp=2276&amp;idf=833</text:a> </text:p>
            <text:p text:style-name="P90"/>
            <text:p text:style-name="P90"/>
            <text:p text:style-name="P90"><text:a xlink:type="simple" xlink:href="http://www.cittametropolitana.mi.it/urp/schede/concessione%20stradale_allaccio_servizidirete?idp=2276&amp;idf=833" text:style-name="Internet_20_link" text:visited-style-name="Visited_20_Internet_20_Link">http://www.cittametropolitana.mi.it/urp/schede/concessione%20stradale_allaccio_servizidirete?idp=2276&amp;idf=833</text:a> </text:p>
          </table:table-cell>
        </table:table-row>
        <text:soft-page-break/>
        <table:table-row table:style-name="Allegato1.2">
          <table:table-cell table:style-name="Allegato1.A23" office:value-type="string">
            <text:p text:style-name="P164">Informativa di Giunta n. 41/2011</text:p>
          </table:table-cell>
          <table:table-cell table:style-name="Allegato1.B23" office:value-type="string">
            <text:p text:style-name="P121">Autorizzazioni alle autoofficine per la revisione dei veicoli </text:p>
          </table:table-cell>
          <table:table-cell table:style-name="Allegato1.C23" office:value-type="string">
            <text:p text:style-name="P125">Presentazione on line delle <text:span text:style-name="T78">istanze </text:span>di autorizzazione all'esercizio dell'attività di revisione veicoli e altr<text:span text:style-name="T78">e autorizzazioni connesse </text:span><text:s/></text:p>
            <text:p text:style-name="P70"/>
          </table:table-cell>
          <table:table-cell table:style-name="Allegato1.D23" office:value-type="string">
            <text:p text:style-name="P110">Settore <text:span text:style-name="T71">s</text:span>ervizi per la mobilità e trasporto pubblico locale/Area Edilizia Istituzionale, Patrimonio, Servizi Generali e Programmazione Rete Scolastica Metropolitana</text:p>
          </table:table-cell>
          <table:table-cell table:style-name="Allegato1.E23" office:value-type="string">
            <text:p text:style-name="P134"><text:a xlink:type="simple" xlink:href="http://temi.provincia.milano.it/praticheol/login.aspx" text:style-name="Internet_20_link" text:visited-style-name="Visited_20_Internet_20_Link">http://temi.provincia.milano.it/praticheol/login.aspx</text:a> </text:p>
          </table:table-cell>
          <table:table-cell table:style-name="Allegato1.F23" office:value-type="string">
            <text:p text:style-name="P150"><text:a xlink:type="simple" xlink:href="http://www.cittametropolitana.mi.it/urp/schede/revisione_veicoli?idp=2276&amp;idf=2288" text:style-name="Internet_20_link" text:visited-style-name="Visited_20_Internet_20_Link">http://www.cittametropolitana.mi.it/urp/schede/revisione_veicoli?idp=2276&amp;idf=2288</text:a> </text:p>
          </table:table-cell>
        </table:table-row>
        <table:table-row table:style-name="Allegato1.2">
          <table:table-cell table:style-name="Allegato1.A24" office:value-type="string">
            <text:p text:style-name="P126">Delibera Giunta n.439/2010</text:p>
          </table:table-cell>
          <table:table-cell table:style-name="Allegato1.B24" office:value-type="string">
            <text:p text:style-name="P127">Verifica infrazioni sulle strade provinciali </text:p>
          </table:table-cell>
          <table:table-cell table:style-name="Allegato1.C24" office:value-type="string">
            <text:p text:style-name="P128">Controllo on line dei dettagli di infrazione accertati mediante i rilevatori elettronici di velocità</text:p>
            <text:p text:style-name="P70"/>
            <text:p text:style-name="P70"/>
            <text:p text:style-name="P70"/>
            <text:p text:style-name="P70"/>
          </table:table-cell>
          <table:table-cell table:style-name="Allegato1.D24" office:value-type="string">
            <text:p text:style-name="P111">Settore <text:span text:style-name="T72">s</text:span>icurezza <text:span text:style-name="T72">integrata, polizia metropolitana e protezione civile/Area Edilizia Istituzionale, Patrimonio, Servizi Generali e Programmazione Rete Scolastica Metropolitana</text:span></text:p>
          </table:table-cell>
          <table:table-cell table:style-name="Allegato1.E24" office:value-type="string">
            <text:p text:style-name="P134"><text:a xlink:type="simple" xlink:href="https://www.cittametropolitanamilano.titan21.it/default.aspx" text:style-name="Internet_20_link" text:visited-style-name="Visited_20_Internet_20_Link">https://www.cittametropolitanamilano.titan21.it/default.aspx</text:a> </text:p>
          </table:table-cell>
          <table:table-cell table:style-name="Allegato1.F24" office:value-type="string">
            <text:p text:style-name="P151"><text:a xlink:type="simple" xlink:href="http://www.cittametropolitana.milano.it/urp/schede/ImpiantiRilevazioneVelocita?idp=2276&amp;idf=2288" text:style-name="Internet_20_link" text:visited-style-name="Visited_20_Internet_20_Link"><text:span text:style-name="T57">http://www.cittametropolitana.milano.it/urp/schede/ImpiantiRilevazioneVelocita?idp=2276&amp;idf=2288</text:span></text:a><text:span text:style-name="T57"> 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font-size="16pt" fo:font-weight="bold" officeooo:rsid="002df33f" officeooo:paragraph-rsid="002df33f" style:font-size-asian="16pt" style:font-weight-asian="bold" style:font-size-complex="16pt" style:font-weight-complex="bold"/>
    </style:style>
    <style:style style:name="MT1" style:family="text">
      <style:text-properties officeooo:rsid="008b3c7d"/>
    </style:style>
    <style:style style:name="MT2" style:family="text">
      <style:text-properties officeooo:rsid="005aa4df"/>
    </style:style>
    <style:style style:name="MT3" style:family="text">
      <style:text-properties fo:background-color="transparent" loext:char-shading-value="0"/>
    </style:style>
    <style:style style:name="MT4" style:family="text">
      <style:text-properties officeooo:rsid="005aa4df" fo:background-color="transparent" loext:char-shading-value="0"/>
    </style:style>
    <style:style style:name="MT5" style:family="text">
      <style:text-properties officeooo:rsid="005c8aed" fo:background-color="transparent" loext:char-shading-value="0"/>
    </style:style>
    <style:page-layout style:name="Mpm1">
      <style:page-layout-properties fo:page-width="29.7cm" fo:page-height="21.001cm" style:num-format="1" style:print-orientation="landscape" fo:margin-top="1.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6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rovvedimenti per l'utilizzo dei servizi in rete. D</text:span>ati <text:span text:style-name="MT1">forniti </text:span>da<text:span text:style-name="MT2">i </text:span>Settori <text:span text:style-name="MT3">della </text:span><text:span text:style-name="MT4">Città Metropolitana di Milano – 1</text:span><text:span text:style-name="MT5">5</text:span><text:span text:style-name="MT4">.5.2015</text:span></text:p>
      </style:header>
      <style:footer>
        <text:p text:style-name="Footer"><text:tab/><text:tab/><text:page-number text:select-page="current">1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11:20:29.16</meta:creation-date>
    <dc:date>2015-05-15T12:11:36.810000000</dc:date>
    <meta:editing-duration>PT10H59M55S</meta:editing-duration>
    <meta:editing-cycles>71</meta:editing-cycles>
    <meta:generator>LibreOffice/4.4.2.2$Windows_x86 LibreOffice_project/c4c7d32d0d49397cad38d62472b0bc8acff48dd6</meta:generator>
    <meta:print-date>2013-12-05T12:15:49.36</meta:print-date>
    <meta:document-statistic meta:table-count="1" meta:image-count="0" meta:object-count="0" meta:page-count="14" meta:paragraph-count="190" meta:word-count="1272" meta:character-count="15393" meta:non-whitespace-character-count="14183"/>
  </office:meta>
</office:document-meta>
</file>