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46cm" fo:margin-left="-0.228cm" table:align="left" style:writing-mode="lr-tb"/>
    </style:style>
    <style:style style:name="Tabella1.A" style:family="table-column">
      <style:table-column-properties style:column-width="4.921cm"/>
    </style:style>
    <style:style style:name="Tabella1.B" style:family="table-column">
      <style:table-column-properties style:column-width="12.4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name-complex="Trebuchet MS" style:font-size-complex="16pt"/>
    </style:style>
    <style:style style:name="P3" style:family="paragraph" style:parent-style-name="Standard">
      <style:text-properties style:font-name="Trebuchet MS" style:font-name-complex="Trebuchet MS"/>
    </style:style>
    <style:style style:name="P4" style:family="paragraph" style:parent-style-name="Standard">
      <style:paragraph-properties fo:text-align="center" style:justify-single-word="false"/>
      <style:text-properties style:font-name="Trebuchet MS" style:font-name-complex="Trebuchet MS"/>
    </style:style>
    <style:style style:name="P5" style:family="paragraph" style:parent-style-name="Standard">
      <style:paragraph-properties style:snap-to-layout-grid="false"/>
      <style:text-properties style:font-name="Trebuchet MS" style:font-name-complex="Trebuchet MS"/>
    </style:style>
    <style:style style:name="P6" style:family="paragraph" style:parent-style-name="Standard" style:list-style-name="WW8Num2">
      <style:text-properties style:font-name="Trebuchet MS" style:font-name-complex="Trebuchet MS"/>
    </style:style>
    <style:style style:name="P7" style:family="paragraph" style:parent-style-name="Standard">
      <style:text-properties style:font-name="Trebuchet MS" fo:font-weight="bold" style:font-weight-asian="bold" style:font-name-complex="Trebuchet MS"/>
    </style:style>
    <style:style style:name="P8" style:family="paragraph" style:parent-style-name="Standard">
      <style:text-properties style:font-name="Trebuchet MS" fo:font-weight="bold" style:font-weight-asian="bold" style:font-name-complex="Trebuchet MS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.08cm" fo:margin-right="0cm" fo:text-indent="-0.635cm" style:auto-text-indent="false">
        <style:tab-stops>
          <style:tab-stop style:position="1.08cm"/>
        </style:tab-stops>
      </style:paragraph-properties>
      <style:text-properties style:font-name="Trebuchet MS" style:font-name-complex="Trebuchet MS"/>
    </style:style>
    <style:style style:name="P11" style:family="paragraph" style:parent-style-name="Standard" style:list-style-name="WW8Num1">
      <style:paragraph-properties fo:margin-left="1.08cm" fo:margin-right="0cm" fo:text-indent="-0.635cm" style:auto-text-indent="false">
        <style:tab-stops>
          <style:tab-stop style:position="1.08cm"/>
        </style:tab-stops>
      </style:paragraph-properties>
      <style:text-properties style:font-name="Trebuchet MS" style:font-name-complex="Trebuchet MS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T1" style:family="text">
      <style:text-properties style:font-name="Trebuchet MS" style:font-name-complex="Trebuchet MS"/>
    </style:style>
    <style:style style:name="T2" style:family="text">
      <style:text-properties style:font-name="Trebuchet MS" style:font-name-asian="Trebuchet MS" style:font-name-complex="Trebuchet MS"/>
    </style:style>
    <style:style style:name="T3" style:family="text">
      <style:text-properties style:font-name="Trebuchet MS" fo:font-weight="bold" style:font-weight-asian="bold" style:font-name-complex="Trebuchet MS"/>
    </style:style>
    <style:style style:name="T4" style:family="text">
      <style:text-properties style:font-name="Trebuchet MS" fo:font-style="italic" style:font-style-asian="italic" style:font-name-complex="Trebuchet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rea Risorse umane, organizzazione e gestione integrata di servizi</text:p>
      <text:p text:style-name="P1">__________________________________________________________________________________ </text:p>
      <text:p text:style-name="P1"/>
      <text:p text:style-name="P1"/>
      <text:p text:style-name="P2">PIANO DEL TELELAVORO 2015</text:p>
      <text:p text:style-name="P4">(articolo 9, comma 7, decreto legge <text:s/>179/2012, convertito nella legge 221/2012)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2">TELELAVORO o LAVORO MOBILE</text:p>
            <text:p text:style-name="P9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5"/>
            <text:p text:style-name="P3"/>
            <text:p text:style-name="P3"/>
            <text:p text:style-name="P8">QUADRO NORMATIVO</text:p>
          </table:table-cell>
          <table:table-cell table:style-name="Tabella1.A1" office:value-type="string">
            <text:p text:style-name="P3">Art. 1, CCNL 14 settembre 2000</text:p>
            <text:p text:style-name="P3">Art. 4 legge 16 giugno 1998, n. 191</text:p>
            <text:p text:style-name="P3">Ccnq per la disciplina del Telelavoro, 23 marzo 2000</text:p>
            <text:p text:style-name="P3">Art. 3, comma 2, Dpr 70/1999</text:p>
            <text:p text:style-name="P3">Piano di azioni positive Provincia di Milano 2014 – Ob. 2 </text:p>
            <text:p text:style-name="Standard"><text:span text:style-name="T2">“</text:span><text:span text:style-name="T1">Favorire l'equilibrio tra i tempi di vita e di lavoro”</text:span></text:p>
            <text:p text:style-name="P3">(Deliberazione Giunta Provinciale 230/12 del 29.07.2014)</text:p>
          </table:table-cell>
        </table:table-row>
        <table:table-row table:style-name="Tabella1.1">
          <table:table-cell table:style-name="Tabella1.A2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8">DEFINIZIONE</text:p>
          </table:table-cell>
          <table:table-cell table:style-name="Tabella1.A1" office:value-type="string">
            <text:p text:style-name="P3">Il telelavoro, o lavoro mobile, determina una modifica del luogo di adempimento della prestazione lavorativa, realizzabile con l’impiego di specifici strumenti telematici nelle seguenti modalità:</text:p>
            <text:p text:style-name="Standard"/>
            <text:list xml:id="list6929833846439195884" text:style-name="WW8Num2">
              <text:list-item>
                <text:p text:style-name="P6">telelavoro domiciliare, che comporta la prestazione dell’attività lavorativa dal domicilio del dipendente</text:p>
              </text:list-item>
              <text:list-item>
                <text:p text:style-name="P6">altre forme di lavoro a distanza, come per esempio il lavoro decentrato da servizi di rete in forme flessibili anche miste comportanti l’effettuazione della prestazione lavorativa in luogo idoneo e diverso dalla sede dell’ufficio al quale il dipendente è assegnato</text:p>
              </text:list-item>
              <text:list-item>
                <text:p text:style-name="P6">forme di lavoro mobile, da attuarsi con tecnologia web.</text:p>
              </text:list-item>
            </text:list>
            <text:p text:style-name="Standard"/>
            <text:p text:style-name="P3">L’assegnazione ai progetti di telelavoro o lavoro <text:s/>mobile garantisce ai lavoratori pari opportunità quanto a possibilità di carriera e di partecipazione alla formazione erogata per dipendenti dell’Ente. Inoltre, l’assegnazione a progetti di telelavoro non muta la natura del rapporto di lavoro in atto. Il progetto è sempre revocabile, a richiesta del lavoratore o d’ufficio da parte dell’amministrazione. <text:s/></text:p>
          </table:table-cell>
        </table:table-row>
        <table:table-row table:style-name="Tabella1.1">
          <table:table-cell table:style-name="Tabella1.A2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8">MODALITA’ DI APPLICAZIONE </text:p>
          </table:table-cell>
          <table:table-cell table:style-name="Tabella1.A1" office:value-type="string">
            <text:p text:style-name="Standard"><text:span text:style-name="T1">La Provincia di Milano ha avviato in via sperimentale il </text:span><text:span text:style-name="T3">telelavoro,</text:span><text:span text:style-name="T1"> nella fattispecie di lavoro mobile con tecnologia web, nell’ambito delle azioni contenute nel </text:span><text:span text:style-name="T4">Piano di azioni positive</text:span><text:span text:style-name="T1"> adottato dall’Ente, all'interno del progetto “Figli sì grazie”, </text:span><text:span text:style-name="T3">come misura di conciliazione lavoro-famiglia per neo madri e neo padri. Inoltre, l'attuale PAP ha esteso tale soluzione a favore di coloro che hanno compiti di cura di anziani e/o disabili o che presentino motivi di salute personale, e ai neo padri con figli fino agli 8 anni (precedentemente era fino ai 3 anni).</text:span></text:p>
            <text:p text:style-name="P3">Le categorie potenzialmente interessate al lavoro al domicilio sono: B, C, D (con esclusione dei titolari di posizione organizzativa), con contratto di lavoro a tempo indeterminato, e a tempo pieno.</text:p>
            <text:p text:style-name="Standard"><text:soft-page-break/></text:p>
            <text:p text:style-name="P7">I progetti di telelavoro:</text:p>
            <text:list xml:id="list8767600474837277625" text:style-name="WW8Num1">
              <text:list-item>
                <text:p text:style-name="P11">sono individuali, adottati sulla base della fattibilità organizzativa e quindi della tele lavorabilità dell’attività assegnata al/la dipendente e del contesto organizzativo in cui il/la dipendente opera. </text:p>
              </text:list-item>
              <text:list-item>
                <text:p text:style-name="P11">Sono assegnati per periodi di 6 mesi prorogabili, a seguito di valutazione dei risultati positiva, per ulteriori sei mesi, per un massimo di 24 mesi. </text:p>
              </text:list-item>
              <text:list-item>
                <text:p text:style-name="P11">Prevedono l’obbligatorietà di un rientro settimanale in ufficio e una <text:s/>suddivisione ottimale del lavoro tipo: 70% al domicilio e 30% in ufficio. E’ esclusa la suddivisione 50% ufficio e 50% domicilio. </text:p>
              </text:list-item>
            </text:list>
            <text:p text:style-name="P10"/>
            <text:p text:style-name="P3">Per ogni progetto è ridisegnata la posizione lavorativa, in cui sono descritte le attività assegnate, i processi di lavoro di riferimento, le modalità di assegnazione delle attività e di monitoraggio, la valutazione sulla base di indicatori di prestazione e di risultato individuati.</text:p>
            <text:p text:style-name="Standard"/>
            <text:p text:style-name="P3">Il/la dipendente aventi i requisiti per accedere al telelavoro, inoltrano richiesta al Direttore di riferimento e al Servizio dell’Area Risorse umane, preposto alla progettazione e alla gestione dell’e-work. A seguito delle valutazioni di fattibilità previste, è redatto uno specifico progetto, viene effettuata l’integrazione assicurativa e del contratto di lavoro.</text:p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8">STATO ATTUALE DI UTILIZZO </text:p>
          </table:table-cell>
          <table:table-cell table:style-name="Tabella1.A1" office:value-type="string">
            <text:p text:style-name="P3">In relazione al volume medio annuale delle maternità, in genere il 15/20% circa opta per tale soluzione. <text:s/>Inoltre, dall'entrata in vigore del presente PAP (ultimo quadrimestre 2014), sono stati avviati 3 e-work per motivi di cura di anziani e disabili e di salute personale. In media, quindi, ogni anno sono attivi circa 6/8 progetti di e-work. 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2z0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NO DEL TELELAVORO 2014</dc:title>
    <meta:initial-creator>mscaldalai</meta:initial-creator>
    <meta:creation-date>2015-09-15T16:22:00</meta:creation-date>
    <dc:creator>Chiara Tiberi</dc:creator>
    <dc:date>2015-09-15T16:22:00</dc:date>
    <meta:editing-cycles>2</meta:editing-cycles>
    <meta:editing-duration>PT1M</meta:editing-duration>
    <meta:document-statistic meta:table-count="1" meta:image-count="0" meta:object-count="0" meta:page-count="2" meta:paragraph-count="30" meta:word-count="596" meta:character-count="4044" meta:non-whitespace-character-count="3469"/>
    <meta:generator>LibreOffice/4.3.6.2$Windows_x86 LibreOffice_project/d50a87b2e514536ed401c18000dad4660b6a169e</meta:generator>
  </office:meta>
</office:document-meta>
</file>