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80000024F4C61091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, Verdana, 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4.397cm" table:align="left" style:writing-mode="lr-tb"/>
    </style:style>
    <style:style style:name="Tabella1.A" style:family="table-column">
      <style:table-column-properties style:column-width="14.3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2.25pt solid #808080" fo:border-right="none" fo:border-top="none" fo:border-bottom="none" style:writing-mode="lr-tb"/>
    </style:style>
    <style:style style:name="Tabella1.A2" style:family="table-cell">
      <style:table-cell-properties style:vertical-align="top" fo:padding-left="0.203cm" fo:padding-right="0.203cm" fo:padding-top="0.381cm" fo:padding-bottom="0.381cm" fo:border-left="2.25pt solid #808080" fo:border-right="none" fo:border-top="none" fo:border-bottom="0.25pt solid #808080" style:writing-mode="lr-tb"/>
    </style:style>
    <style:style style:name="Tabella2" style:family="table">
      <style:table-properties style:width="14.397cm" table:align="left" style:writing-mode="lr-tb"/>
    </style:style>
    <style:style style:name="Tabella2.A" style:family="table-column">
      <style:table-column-properties style:column-width="7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808080" style:writing-mode="lr-tb"/>
    </style:style>
    <style:style style:name="Tabella3" style:family="table">
      <style:table-properties style:width="16.662cm" table:align="center" style:writing-mode="lr-tb"/>
    </style:style>
    <style:style style:name="Tabella3.A" style:family="table-column">
      <style:table-column-properties style:column-width="4.269cm"/>
    </style:style>
    <style:style style:name="Tabella3.B" style:family="table-column">
      <style:table-column-properties style:column-width="12.3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la4" style:family="table">
      <style:table-properties style:width="17.907cm" fo:margin-left="-0.226cm" table:align="left" style:writing-mode="lr-tb"/>
    </style:style>
    <style:style style:name="Tabella4.A" style:family="table-column">
      <style:table-column-properties style:column-width="3.191cm"/>
    </style:style>
    <style:style style:name="Tabella4.B" style:family="table-column">
      <style:table-column-properties style:column-width="4.001cm"/>
    </style:style>
    <style:style style:name="Tabella4.C" style:family="table-column">
      <style:table-column-properties style:column-width="7.752cm"/>
    </style:style>
    <style:style style:name="Tabella4.D" style:family="table-column">
      <style:table-column-properties style:column-width="2.96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WW-Intestazione">
      <style:paragraph-properties fo:text-align="center" style:justify-single-word="false"/>
    </style:style>
    <style:style style:name="P2" style:family="paragraph" style:parent-style-name="WW-Intestazione">
      <style:paragraph-properties fo:text-align="center" style:justify-single-word="false"/>
      <style:text-properties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text-properties fo:text-transform="uppercase" style:use-window-font-color="true" style:font-name="Cambria" fo:font-size="18pt" fo:language="it" fo:country="IT" fo:font-weight="bold" style:letter-kerning="true" style:font-name-asian="Times New Roman" style:font-size-asian="18pt" style:font-weight-asian="bold" style:font-name-complex="Cambria" style:font-size-complex="18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officeooo:paragraph-rsid="0001db8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officeooo:rsid="0001db8a" officeooo:paragraph-rsid="0001db8a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/>
      <style:text-properties style:font-name-asian="Calibri" style:font-name-complex="Calibri"/>
    </style:style>
    <style:style style:name="P9" style:family="paragraph" style:parent-style-name="Header">
      <style:paragraph-properties fo:margin-top="0.423cm" fo:margin-bottom="0.106cm" loext:contextual-spacing="false" fo:text-align="start" style:justify-single-word="false" style:snap-to-layout-grid="false"/>
      <style:text-properties fo:font-size="36pt" style:font-size-asian="36pt" style:font-size-complex="36pt"/>
    </style:style>
    <style:style style:name="P10" style:family="paragraph" style:parent-style-name="LO-normal">
      <style:text-properties style:font-name="Calibri" fo:font-size="12pt" style:font-size-asian="12pt" style:font-name-complex="Calibri" style:font-size-complex="12pt"/>
    </style:style>
    <style:style style:name="P11" style:family="paragraph" style:parent-style-name="LO-normal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LO-normal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Calibri" fo:font-size="12pt" officeooo:paragraph-rsid="0001db8a" style:font-size-asian="12pt" style:font-size-complex="12pt"/>
    </style:style>
    <style:style style:name="P14" style:family="paragraph" style:parent-style-name="LO-normal">
      <style:paragraph-properties fo:line-height="100%"/>
      <style:text-properties style:font-name="Calibri" fo:font-size="12pt" fo:font-weight="bold" style:font-size-asian="12pt" style:font-weight-asian="bold" style:font-name-complex="Calibri" style:font-size-complex="12pt"/>
    </style:style>
    <style:style style:name="P15" style:family="paragraph" style:parent-style-name="LO-normal">
      <style:text-properties style:font-name="Calibri" fo:font-size="12pt" fo:background-color="transparent" style:font-size-asian="12pt" style:font-name-complex="Calibri" style:font-size-complex="12pt"/>
    </style:style>
    <style:style style:name="P16" style:family="paragraph" style:parent-style-name="LO-normal">
      <style:text-properties style:font-name="Calibri" fo:font-size="12pt" officeooo:rsid="00083e57" officeooo:paragraph-rsid="00083e57" fo:background-color="transparent" style:font-size-asian="12pt" style:font-name-complex="Calibri" style:font-size-complex="12pt"/>
    </style:style>
    <style:style style:name="P17" style:family="paragraph" style:parent-style-name="LO-normal">
      <style:text-properties style:font-name="Calibri" fo:font-size="12pt" officeooo:rsid="000b8015" officeooo:paragraph-rsid="000b8015" fo:background-color="transparent" style:font-size-asian="12pt" style:font-name-complex="Calibri" style:font-size-complex="12pt"/>
    </style:style>
    <style:style style:name="P18" style:family="paragraph" style:parent-style-name="LO-normal">
      <style:text-properties style:font-name="Calibri" fo:font-size="12pt" officeooo:paragraph-rsid="000d1eb3" fo:background-color="transparent" style:font-size-asian="12pt" style:font-name-complex="Calibri" style:font-size-complex="12pt"/>
    </style:style>
    <style:style style:name="P19" style:family="paragraph" style:parent-style-name="LO-normal">
      <style:paragraph-properties fo:line-height="100%" fo:text-align="justify" style:justify-single-word="false"/>
      <style:text-properties style:font-name="Calibri" style:font-name-complex="Calibri" style:font-size-complex="12pt"/>
    </style:style>
    <style:style style:name="P20" style:family="paragraph" style:parent-style-name="LO-normal">
      <style:paragraph-properties fo:line-height="150%" fo:text-align="justify" style:justify-single-word="false"/>
    </style:style>
    <style:style style:name="P21" style:family="paragraph" style:parent-style-name="LO-normal">
      <style:paragraph-properties fo:line-height="100%"/>
    </style:style>
    <style:style style:name="P22" style:family="paragraph" style:parent-style-name="LO-normal">
      <style:text-properties officeooo:paragraph-rsid="00083e57"/>
    </style:style>
    <style:style style:name="P23" style:family="paragraph" style:parent-style-name="LO-normal">
      <style:text-properties fo:color="#000000" style:font-name="Calibri" fo:font-size="12pt" fo:language="it" fo:country="IT" officeooo:rsid="00083e57" officeooo:paragraph-rsid="000b8015" fo:background-color="transparent" style:font-name-asian="Arial" style:font-size-asian="12pt" style:language-asian="zh" style:country-asian="CN" style:font-name-complex="Calibri" style:font-size-complex="12pt" style:language-complex="ar" style:country-complex="SA"/>
    </style:style>
    <style:style style:name="P24" style:family="paragraph" style:parent-style-name="Nessuna_20_spaziatura">
      <style:text-properties fo:font-size="12pt" style:font-size-asian="12pt" style:font-size-complex="12pt"/>
    </style:style>
    <style:style style:name="P25" style:family="paragraph" style:parent-style-name="Nessuna_20_spaziatura">
      <style:paragraph-properties style:snap-to-layout-grid="false"/>
      <style:text-properties fo:color="#4f81bd"/>
    </style:style>
    <style:style style:name="P26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7" style:family="paragraph" style:parent-style-name="Text_20_body">
      <style:paragraph-properties fo:line-height="150%" fo:text-align="justify" style:justify-single-word="false"/>
      <style:text-properties officeooo:paragraph-rsid="00049b43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fo:color="#000000" style:font-name="Calibri" fo:font-size="12pt" fo:language="it" fo:country="IT" officeooo:paragraph-rsid="000b8015" fo:background-color="transparent" style:font-name-asian="Arial" style:font-size-asian="12pt" style:language-asian="zh" style:country-asian="CN" style:font-name-complex="Calibri" style:font-size-complex="12pt" style:language-complex="ar" style:country-complex="SA"/>
    </style:style>
    <style:style style:name="P29" style:family="paragraph" style:parent-style-name="LO-normal">
      <style:paragraph-properties fo:background-color="transparent">
        <style:background-image/>
      </style:paragraph-properties>
      <style:text-properties style:font-name="Calibri" fo:font-size="12pt" fo:background-color="transparent" style:font-size-asian="12pt" style:font-name-complex="Calibri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09d673" officeooo:paragraph-rsid="0009d673" fo:background-color="transparent" style:font-size-asian="12pt" style:font-name-complex="Calibri" style:font-size-complex="12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Heading_20_1">
      <style:text-properties style:font-name-asian="Arial" style:font-name-complex="Arial"/>
    </style:style>
    <style:style style:name="P33" style:family="paragraph" style:parent-style-name="Heading_20_1">
      <style:text-properties style:font-name="Cambria" fo:font-size="20pt" style:font-size-asian="20pt" style:font-name-complex="Cambria" style:font-size-complex="20pt"/>
    </style:style>
    <style:style style:name="P34" style:family="paragraph" style:parent-style-name="Heading_20_1">
      <style:text-properties style:font-name="Cambria" fo:font-size="18pt" style:font-size-asian="18pt" style:font-name-complex="Cambria" style:font-size-complex="18pt"/>
    </style:style>
    <style:style style:name="P35" style:family="paragraph" style:parent-style-name="Heading_20_1">
      <style:paragraph-properties>
        <style:tab-stops>
          <style:tab-stop style:position="17.572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Heading_20_1">
      <style:text-properties fo:text-transform="uppercase" style:use-window-font-color="true" style:font-name="Cambria" fo:font-size="18pt" fo:language="it" fo:country="IT" fo:font-weight="bold" style:letter-kerning="true" style:font-name-asian="Times New Roman" style:font-size-asian="18pt" style:font-weight-asian="bold" style:font-name-complex="Cambria" style:font-size-complex="18pt" style:language-complex="ar" style:country-complex="SA" style:font-weight-complex="bold"/>
    </style:style>
    <style:style style:name="P37" style:family="paragraph" style:parent-style-name="Heading_20_1">
      <style:paragraph-properties fo:line-height="150%" fo:text-align="justify" style:justify-single-word="false"/>
      <style:text-properties fo:text-transform="uppercase" style:use-window-font-color="true" style:font-name="Cambria" fo:font-size="18pt" fo:language="it" fo:country="IT" fo:font-weight="bold" style:letter-kerning="true" style:font-name-asian="Times New Roman" style:font-size-asian="18pt" style:font-weight-asian="bold" style:font-name-complex="Cambria" style:font-size-complex="18pt" style:language-complex="ar" style:country-complex="SA" style:font-weight-complex="bold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1">
      <style:paragraph-properties fo:break-before="page"/>
      <style:text-properties style:font-name="Cambria" fo:font-size="20pt" style:font-size-asian="20pt" style:font-name-complex="Cambria" style:font-size-complex="20pt"/>
    </style:style>
    <style:style style:name="P40" style:family="paragraph" style:parent-style-name="Heading_20_1">
      <style:paragraph-properties fo:break-before="page"/>
      <style:text-properties style:font-name="Cambria" fo:font-size="18pt" style:font-size-asian="18pt" style:font-name-complex="Cambria" style:font-size-complex="18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complex="Calibri"/>
    </style:style>
    <style:style style:name="T3" style:family="text">
      <style:text-properties officeooo:rsid="0001db8a" style:font-name-complex="Calibri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officeooo:rsid="0001db8a" style:font-size-asian="12pt" style:font-name-complex="Calibri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1db8a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language="it" fo:country="IT" style:font-name-asian="Arial" style:font-size-asian="12pt" style:font-name-complex="Calibri" style:font-size-complex="12pt" style:language-complex="ar" style:country-complex="SA"/>
    </style:style>
    <style:style style:name="T9" style:family="text">
      <style:text-properties style:font-name="Calibri" fo:font-size="12pt" officeooo:rsid="00083e57" fo:background-color="transparent" loext:char-shading-value="0" style:font-size-asian="12pt" style:font-name-complex="Calibri" style:font-size-complex="12pt"/>
    </style:style>
    <style:style style:name="T10" style:family="text">
      <style:text-properties fo:text-transform="uppercase" style:use-window-font-color="true" style:font-name="Cambria" fo:font-size="18pt" fo:language="it" fo:country="IT" fo:font-weight="bold" style:letter-kerning="true" style:font-name-asian="Times New Roman" style:font-size-asian="18pt" style:font-weight-asian="bold" style:font-name-complex="Cambria" style:font-size-complex="18pt" style:language-complex="ar" style:country-complex="SA" style:font-weight-complex="bold"/>
    </style:style>
    <style:style style:name="T11" style:family="text">
      <style:text-properties style:font-name="Cambria" fo:font-size="20pt" style:font-size-asian="20pt" style:font-name-complex="Cambria" style:font-size-complex="20pt"/>
    </style:style>
    <style:style style:name="T12" style:family="text">
      <style:text-properties fo:color="#000000" style:font-name="Calibri" fo:font-size="12pt" fo:language="it" fo:country="IT" style:font-name-asian="Arial" style:font-size-asian="12pt" style:font-name-complex="Calibri" style:font-size-complex="12pt" style:language-complex="ar" style:country-complex="SA"/>
    </style:style>
    <style:style style:name="T13" style:family="text">
      <style:text-properties fo:color="#000000" style:font-name="Calibri" fo:font-size="12pt" fo:language="it" fo:country="IT" fo:font-style="normal" style:font-name-asian="Arial" style:font-size-asian="12pt" style:font-style-asian="normal" style:font-name-complex="Calibri" style:font-size-complex="12pt" style:language-complex="ar" style:country-complex="SA" style:font-style-complex="normal"/>
    </style:style>
    <style:style style:name="T14" style:family="text">
      <style:text-properties fo:color="#000000" style:font-name="Calibri" fo:font-size="12pt" fo:language="it" fo:country="IT" fo:font-style="normal" officeooo:rsid="0001db8a" style:font-name-asian="Arial" style:font-size-asian="12pt" style:font-style-asian="normal" style:font-name-complex="Calibri" style:font-size-complex="12pt" style:language-complex="ar" style:country-complex="SA" style:font-style-complex="normal"/>
    </style:style>
    <style:style style:name="T15" style:family="text">
      <style:text-properties fo:color="#000000" style:font-name="Calibri" fo:font-size="12pt" fo:language="it" fo:country="IT" fo:font-style="normal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16" style:family="text">
      <style:text-properties fo:color="#000000" style:font-name="Calibri" fo:font-size="12pt" fo:language="it" fo:country="IT" fo:font-style="normal" officeooo:rsid="0001db8a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17" style:family="text">
      <style:text-properties fo:color="#000000" style:font-name="Calibri" fo:font-size="12pt" fo:language="it" fo:country="IT" fo:font-style="normal" officeooo:rsid="00049b43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18" style:family="text">
      <style:text-properties officeooo:rsid="0001db8a"/>
    </style:style>
    <style:style style:name="T19" style:family="text">
      <style:text-properties fo:font-variant="normal" fo:text-transform="none" fo:color="#000000" style:font-name="Calibri" fo:font-size="12pt" fo:letter-spacing="normal" fo:language="it" fo:country="IT" fo:font-style="normal" fo:font-weight="normal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0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49b43" style:font-name-asian="Arial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1" style:family="text">
      <style:text-properties officeooo:rsid="0004e9f9"/>
    </style:style>
    <style:style style:name="T22" style:family="text">
      <style:text-properties officeooo:rsid="00083e57"/>
    </style:style>
    <style:style style:name="T23" style:family="text">
      <style:text-properties officeooo:rsid="0009d673"/>
    </style:style>
    <style:style style:name="T24" style:family="text">
      <style:text-properties officeooo:rsid="000b8015"/>
    </style:style>
    <style:style style:name="fr1" style:family="graphic" style:parent-style-name="Frame">
      <style:graphic-properties fo:margin-left="0.33cm" fo:margin-right="0.33cm" style:wrap="parallel" style:number-wrapped-paragraphs="no-limit" style:vertical-pos="from-top" style:vertical-rel="page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draw:frame draw:style-name="fr1" draw:name="Cornice1" text:anchor-type="char" svg:y="7.581cm" svg:width="14.392cm" svg:height="4.969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9"><text:bookmark-start text:name="__RefHeading__1_1640574193"/>Obiettivi di accessibilità per l’anno 201<text:span text:style-name="T18">5</text:span><text:bookmark-end text:name="__RefHeading__1_1640574193"/></text:p></table:table-cell></table:table-row><table:table-row table:style-name="Tabella1.1"><table:table-cell table:style-name="Tabella1.A2" office:value-type="string"><text:p text:style-name="Nessuna_20_spaziatura">Redatto ai sensi <text:span text:style-name="T1">dell’articolo 9, comma 7 del decreto legge 18 ottobre 2012, n. 179.</text:span></text:p></table:table-cell></table:table-row></table:table><text:p text:style-name="P8"><text:s/></text:p></draw:text-box></draw:frame></text:p>
      <text:p text:style-name="Standard"/>
      <text:p text:style-name="Standard"/>
      <text:h text:style-name="P32" text:outline-level="1"><draw:frame draw:style-name="fr1" draw:name="Cornice2" text:anchor-type="char" svg:y="23.629cm" svg:width="14.392cm" svg:height="1.282cm" draw:z-index="1"><draw:text-box><table:table table:name="Tabella2" table:style-name="Tabella2"><table:table-column table:style-name="Tabella2.A" table:number-columns-repeated="2"/><table:table-row table:style-name="Tabella2.1"><table:table-cell table:style-name="Tabella2.A1" office:value-type="string"><text:p text:style-name="P24">Redatto il <text:span text:style-name="T18">27</text:span>/03/201<text:span text:style-name="T18">5</text:span></text:p></table:table-cell><table:table-cell table:style-name="Tabella2.B1" office:value-type="string"><text:p text:style-name="P25"/></table:table-cell></table:table-row></table:table><text:p text:style-name="P8"><text:s/></text:p></draw:text-box></draw:frame></text:h>
      <text:h text:style-name="P39" text:outline-level="1"/>
      <text:h text:style-name="P33" text:outline-level="1"><text:bookmark-start text:name="__RefHeading__8_1115121360"/><text:bookmark-start text:name="__RefHeading__3_1640574193"/><text:bookmark-start text:name="__RefHeading__53_1115121360"/><text:bookmark-start text:name="__RefHeading__20_2010876962"/>Sommario<text:bookmark-end text:name="__RefHeading__8_1115121360"/><text:bookmark-end text:name="__RefHeading__3_1640574193"/><text:bookmark-end text:name="__RefHeading__53_1115121360"/><text:bookmark-end text:name="__RefHeading__20_2010876962"/></text:h>
      <text:p text:style-name="Standard"/>
      <text:table-of-content text:style-name="Sect1" text:name="Indice general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6"><text:a xlink:type="simple" xlink:href="#__RefHeading__20_2010876962" text:style-name="Index_20_Link" text:visited-style-name="Index_20_Link">Sommario<text:tab/>2</text:a></text:p>
          <text:p text:style-name="P26"><text:a xlink:type="simple" xlink:href="#__RefHeading__22_2010876962" text:style-name="Index_20_Link" text:visited-style-name="Index_20_Link">Premessa<text:tab/>3</text:a></text:p>
          <text:p text:style-name="P26"><text:a xlink:type="simple" xlink:href="#__RefHeading__24_2010876962" text:style-name="Index_20_Link" text:visited-style-name="Index_20_Link">Informazioni generali<text:tab/>3</text:a></text:p>
          <text:p text:style-name="P26"><text:a xlink:type="simple" xlink:href="#__RefHeading__26_2010876962" text:style-name="Index_20_Link" text:visited-style-name="Index_20_Link">Descrizione<text:tab/>4</text:a></text:p>
          <text:p text:style-name="P26"><text:a xlink:type="simple" xlink:href="#__RefHeading__28_2010876962" text:style-name="Index_20_Link" text:visited-style-name="Index_20_Link">Sito web e accessibilità<text:tab/>4</text:a></text:p>
          <text:p text:style-name="P26"><text:a xlink:type="simple" xlink:href="#__RefHeading__30_2010876962" text:style-name="Index_20_Link" text:visited-style-name="Index_20_Link">Obiettivi di accessibilità<text:tab/>5</text:a></text:p>
        </text:index-body>
      </text:table-of-content>
      <text:section text:style-name="Sect2" text:name="Sezione2">
        <text:h text:style-name="P35" text:outline-level="1"/>
        <text:h text:style-name="P40" text:outline-level="1"/>
        <text:h text:style-name="P34" text:outline-level="1"><text:bookmark-start text:name="__RefHeading__10_1115121360"/><text:bookmark-start text:name="__RefHeading__5_1640574193"/><text:bookmark-start text:name="__RefHeading__55_1115121360"/><text:bookmark-start text:name="__RefHeading__22_2010876962"/>Premessa<text:bookmark-end text:name="__RefHeading__10_1115121360"/><text:bookmark-end text:name="__RefHeading__5_1640574193"/><text:bookmark-end text:name="__RefHeading__55_1115121360"/><text:bookmark-end text:name="__RefHeading__22_2010876962"/></text:h>
        <text:p text:style-name="P11"/>
        <text:p text:style-name="P13"><text:span text:style-name="T2">Fermo restando quanto stabilito dal <text:s/>Testo Unico Enti Locali, , Parte I, Titolo II, agg. Al 07.05.2012, nella definizione degli <text:s/>Obbiettivi di accessibilità 201</text:span><text:span text:style-name="T3">5</text:span><text:span text:style-name="T2">, va tenuto conto del</text:span><text:span text:style-name="T3">la recente nascita del nuovo ente, la Città Metropolitana di Milano, </text:span></text:p>
        <text:p text:style-name="P6"><text:span text:style-name="T18">La </text:span>Legge aprile 2014, n. 56 “Disposizioni sulle città metropolitane, sulle province, sulle unioni e fusioni di comuni”, <text:span text:style-name="T18"><text:s/>attribuisce alle Città Metropolitane alcune funzioni fondamentali, mentre per le altre funzioni già esercitate dalla Provincia si è in attesa del completamento del processo istituzionale di revisione e riorganizzazione.</text:span></text:p>
        <text:p text:style-name="P7">Sulla base delle indicazioni della Legge 56/2014 e dello Statuto, approvato dalla conferenza dei Sindaci il 22 dicembre 2014, si sta operando alla revisione dei contenuti del sito e si procederà alla revisione della articolazione dei siti tematici ad esso collegati.l</text:p>
        <text:p text:style-name="P11">Nella definizione dei seguenti obbiettivi di accessibilità si è tenuto conto di tale situazione contingente.</text:p>
        <text:p text:style-name="P19"/>
        <text:h text:style-name="Heading_20_1" text:outline-level="1"><text:bookmark-start text:name="__RefHeading__12_1115121360"/><text:bookmark-start text:name="__RefHeading__7_1640574193"/><text:bookmark-start text:name="__RefHeading__57_1115121360"/><text:bookmark-start text:name="__RefHeading__24_2010876962"/><text:span text:style-name="T10">Informazioni generali </text:span><text:span text:style-name="T11"><text:s/></text:span><text:bookmark-end text:name="__RefHeading__12_1115121360"/><text:bookmark-end text:name="__RefHeading__7_1640574193"/><text:bookmark-end text:name="__RefHeading__57_1115121360"/><text:bookmark-end text:name="__RefHeading__24_2010876962"/></text:h>
        <text:p text:style-name="P4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4">Denominazione</text:p>
              <text:p text:style-name="P14">Amministrazione</text:p>
            </table:table-cell>
            <table:table-cell table:style-name="Tabella3.B1" office:value-type="string">
              <text:p text:style-name="P21"><text:span text:style-name="T6"><text:s/></text:span><text:span text:style-name="T7">Città Metropolitana di </text:span><text:span text:style-name="T4">Milano</text:span></text:p>
            </table:table-cell>
          </table:table-row>
          <table:table-row table:style-name="Tabella3.1">
            <table:table-cell table:style-name="Tabella3.A1" office:value-type="string">
              <text:p text:style-name="P14">Sede legale (città)</text:p>
            </table:table-cell>
            <table:table-cell table:style-name="Tabella3.B1" office:value-type="string">
              <text:p text:style-name="P21"><text:span text:style-name="T6"><text:s/></text:span><text:span text:style-name="T4">Milano, Via Vivaio 1 - 20121 Milano</text:span></text:p>
            </table:table-cell>
          </table:table-row>
          <table:table-row table:style-name="Tabella3.1">
            <table:table-cell table:style-name="Tabella3.A1" office:value-type="string">
              <text:p text:style-name="P14">Responsabile</text:p>
              <text:p text:style-name="P14">Accessibilità</text:p>
            </table:table-cell>
            <table:table-cell table:style-name="Tabella3.B1" office:value-type="string">
              <text:p text:style-name="P21"><text:span text:style-name="T6"><text:s/></text:span><text:span text:style-name="T4">/</text:span></text:p>
            </table:table-cell>
          </table:table-row>
          <table:table-row table:style-name="Tabella3.1">
            <table:table-cell table:style-name="Tabella3.A1" office:value-type="string">
              <text:p text:style-name="P14">Indirizzo PEC </text:p>
              <text:p text:style-name="P14">per le comunicazioni</text:p>
            </table:table-cell>
            <table:table-cell table:style-name="Tabella3.B1" office:value-type="string">
              <text:p text:style-name="P21"><text:span text:style-name="T6"><text:s/></text:span><text:span text:style-name="T4">protocollo@pec.</text:span><text:span text:style-name="T5">cittametropolitana.milano.it</text:span></text:p>
            </table:table-cell>
          </table:table-row>
        </table:table>
        <text:p text:style-name="P19"/>
        <text:h text:style-name="P36" text:outline-level="1"/>
        <text:p text:style-name="P5"/>
        <text:h text:style-name="P36" text:outline-level="1"><text:soft-page-break/></text:h>
        <text:h text:style-name="P36" text:outline-level="1"><text:bookmark-start text:name="__RefHeading__14_1115121360"/><text:bookmark-start text:name="__RefHeading__9_1640574193"/><text:bookmark-start text:name="__RefHeading__59_1115121360"/><text:bookmark-start text:name="__RefHeading__26_2010876962"/>Descrizione <text:s/><text:bookmark-end text:name="__RefHeading__14_1115121360"/><text:bookmark-end text:name="__RefHeading__9_1640574193"/><text:bookmark-end text:name="__RefHeading__59_1115121360"/><text:bookmark-end text:name="__RefHeading__26_2010876962"/></text:h>
        <text:p text:style-name="Standard"/>
        <text:p text:style-name="P27"><text:span text:style-name="T13">La </text:span><text:span text:style-name="T14">Citt</text:span><text:span text:style-name="T16">à Metropolitana di Milano è una delle 10 città metropolitane italiane, il cui territorio coincide con quello della ex </text:span><text:span text:style-name="T15">Provincia di Milano, <text:s/>una delle 12 province della Lombardia. </text:span><text:span text:style-name="T17">Si tratta di un territorio densamente </text:span><text:span text:style-name="T20">urbanizzato e ricco di infrastrutture che si configura come un'unica area urbana sempre più estesa ed integrata, con un'estensione di 1.575 kmq. </text:span><text:span text:style-name="T19">La popolazione al gennaio 2014 è di 3.176.180 abitanti, più del 30% della popolazione regionale. Oltre il 50% dei comuni si posiziona nella categoria tra i 5.000 e i 20.000 abitanti e solo il 4% dei comuni supera i 50.000 abitanti (fonte: Istat 2013).</text:span></text:p>
        <text:p text:style-name="P11"/>
        <text:h text:style-name="P37" text:outline-level="1"><text:bookmark-start text:name="__RefHeading__16_1115121360"/><text:bookmark-start text:name="__RefHeading__61_1115121360"/><text:bookmark-start text:name="__RefHeading__28_2010876962"/>Sito web e accessibilità<text:bookmark-end text:name="__RefHeading__16_1115121360"/><text:bookmark-end text:name="__RefHeading__61_1115121360"/><text:bookmark-end text:name="__RefHeading__28_2010876962"/></text:h>
        <text:p text:style-name="P11"/>
        <text:p text:style-name="P20"><text:span text:style-name="T4">Sul piano dell'accessibilità, il sito web dell'ente ha acquisito l'attestato di <text:s/></text:span><text:span text:style-name="T12">superamento del requisito di accessibilità (certificato il 22 marzo 2007 dal CNIPA (Centro Nazionale per l'Informatica nella Pubblica Amministrazione) che ha autorizzato la </text:span><text:bookmark text:name="maincontainer"/><text:a xlink:type="simple" xlink:href="http://www.pubbliaccesso.gov.it/logo/logo.php?sid=09c3f5b2" office:target-frame-name="_blank" xlink:show="new" text:style-name="Internet_20_link" text:visited-style-name="Visited_20_Internet_20_Link"><text:span text:style-name="Internet_20_link"><text:span text:style-name="T8">pubblicazione del logo</text:span></text:span></text:a><text:span text:style-name="T12">. </text:span></text:p>
        <text:p text:style-name="P20"><text:span text:style-name="T12">E' anche già stata effettuata la </text:span><text:a xlink:type="simple" xlink:href="http://www.provincia.milano.it/export/sites/default/utilita/Accessibilita/Relazione_Sintesi-ProvMil.pdf" text:style-name="Internet_20_link" text:visited-style-name="Visited_20_Internet_20_Link"><text:span text:style-name="Internet_20_link"><text:span text:style-name="T8">verifica pratica di accessibilità</text:span></text:span></text:a><text:span text:style-name="T12"> del sito istituzionale dell'ente, attività compiuta con la collaborazione della Fondazione ASPHI – Avviamento e Sviluppo di Progetti per ridurre l’Handicap mediante l’Informatica ( </text:span><text:a xlink:type="simple" xlink:href="http://www.asphi.it/" office:target-frame-name="_blank" xlink:show="new" text:style-name="Internet_20_link" text:visited-style-name="Visited_20_Internet_20_Link"><text:span text:style-name="Internet_20_link"><text:span text:style-name="T8">www.asphi.it</text:span></text:span></text:a><text:span text:style-name="T12"> )</text:span></text:p>
        <text:h text:style-name="P38" text:outline-level="1"><text:bookmark-start text:name="__RefHeading__18_1115121360"/><text:bookmark-start text:name="__RefHeading__13_1640574193"/><text:bookmark-start text:name="__RefHeading__63_1115121360"/><text:bookmark-start text:name="__RefHeading__30_2010876962"/><text:span text:style-name="T10">Obiettivi di accessibilità</text:span><text:span text:style-name="T11"> </text:span><text:bookmark-end text:name="__RefHeading__18_1115121360"/><text:bookmark-end text:name="__RefHeading__13_1640574193"/><text:bookmark-end text:name="__RefHeading__63_1115121360"/><text:bookmark-end text:name="__RefHeading__30_2010876962"/></text:h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header-rows>
            <table:table-row table:style-name="Tabella4.1">
              <table:table-cell table:style-name="Tabella4.A1" office:value-type="string">
                <text:p text:style-name="P14">Obiettivo</text:p>
              </table:table-cell>
              <table:table-cell table:style-name="Tabella4.A1" office:value-type="string">
                <text:p text:style-name="P14">Breve descrizione dell’obiettivo</text:p>
              </table:table-cell>
              <table:table-cell table:style-name="Tabella4.A1" office:value-type="string">
                <text:p text:style-name="P14">Intervento da realizzare</text:p>
              </table:table-cell>
              <table:table-cell table:style-name="Tabella4.D1" office:value-type="string">
                <text:p text:style-name="P14">Tempi di adeguamento </text:p>
              </table:table-cell>
            </table:table-row>
          </table:table-header-rows>
          <table:table-row table:style-name="Tabella4.1">
            <table:table-cell table:style-name="Tabella4.A2" office:value-type="string">
              <text:p text:style-name="P29">Sito istituzionale</text:p>
            </table:table-cell>
            <table:table-cell table:style-name="Tabella4.A2" office:value-type="string">
              <text:p text:style-name="P16">Progettazione di una nuova versione del portale </text:p>
            </table:table-cell>
            <table:table-cell table:style-name="Tabella4.A2" office:value-type="string">
              <text:p text:style-name="P22"><text:span text:style-name="T9">E' in via di progettazione la nuova versione del portale con particolare attenzione all'adempimento della Legge Stanca e sue successive integrazioni.</text:span> </text:p>
              <text:p text:style-name="P16"/>
            </table:table-cell>
            <table:table-cell table:style-name="Tabella4.D2" office:value-type="string">
              <text:p text:style-name="P15">12/201<text:span text:style-name="T22">5</text:span></text:p>
            </table:table-cell>
          </table:table-row>
          <table:table-row table:style-name="Tabella4.1">
            <table:table-cell table:style-name="Tabella4.A2" office:value-type="string">
              <text:p text:style-name="P28"><text:span text:style-name="T24">M</text:span>igliorare la struttura semantica del sito istituzionale</text:p>
            </table:table-cell>
            <table:table-cell table:style-name="Tabella4.A2" office:value-type="string">
              <text:p text:style-name="P17">Migliorare l’organizzazione degli argomenti pubblicati e facilitare la fruizione da parte degli utenti che utilizzano tecnologie assistive</text:p>
            </table:table-cell>
            <table:table-cell table:style-name="Tabella4.A2" office:value-type="string">
              <text:p text:style-name="P23"><text:span text:style-name="T24">I</text:span>n occasione dell<text:span text:style-name="T24">o sviluppo del nuovo portale si procederà alla revisione dei contenuti e alla loro indicizzazione per il miglioramento del recupero delle informazioni</text:span> </text:p>
            </table:table-cell>
            <table:table-cell table:style-name="Tabella4.D2" office:value-type="string">
              <text:p text:style-name="P18">12/201<text:span text:style-name="T23">5</text:span></text:p>
            </table:table-cell>
          </table:table-row>
          <table:table-row table:style-name="Tabella4.1">
            <table:table-cell table:style-name="Tabella4.A1" office:value-type="string">
              <text:p text:style-name="P15">Siti web tematici</text:p>
            </table:table-cell>
            <table:table-cell table:style-name="Tabella4.A1" office:value-type="string">
              <text:p text:style-name="P15">Monitoraggio <text:s/>dei siti tematici afferenti all'Amministrazione</text:p>
            </table:table-cell>
            <table:table-cell table:style-name="Tabella4.A1" office:value-type="string">
              <text:p text:style-name="P30">Con il passaggio a Città Metropolitana sono in fase di revisione anche i siti tematici per contenuti e funzionalità</text:p>
            </table:table-cell>
            <table:table-cell table:style-name="Tabella4.D1" office:value-type="string">
              <text:p text:style-name="P15">12/201<text:span text:style-name="T23">5</text:span></text:p>
            </table:table-cell>
          </table:table-row>
          <table:table-row table:style-name="Tabella4.1">
            <table:table-cell table:style-name="Tabella4.A1" office:value-type="string">
              <text:p text:style-name="P10">Formazione informatica</text:p>
            </table:table-cell>
            <table:table-cell table:style-name="Tabella4.A1" office:value-type="string">
              <text:p text:style-name="P10">Produzione e pubblicazione di documenti accessibili</text:p>
            </table:table-cell>
            <table:table-cell table:style-name="Tabella4.A1" office:value-type="string">
              <text:p text:style-name="P10">Si intende continuare con l'attività di formazione e autoformazione rivolta alla redazione che si occupa della pubblicazione e dell'aggiornamento <text:s/>dei contenuti nei siti web tematici affinché i contenuti stessi siano pubblicati in formato accessibile secondo la normativa vigente.</text:p>
            </table:table-cell>
            <table:table-cell table:style-name="Tabella4.D1" office:value-type="string">
              <text:p text:style-name="P10">12/201<text:span text:style-name="T23">5</text:span></text:p>
            </table:table-cell>
          </table:table-row>
          <table:table-row table:style-name="Tabella4.1">
            <table:table-cell table:style-name="Tabella4.A1" office:value-type="string">
              <text:p text:style-name="P15">Responsabile dell’accessibilità</text:p>
            </table:table-cell>
            <table:table-cell table:style-name="Tabella4.A1" office:value-type="string">
              <text:p text:style-name="P15">Nomina <text:span text:style-name="T23">del</text:span> responsabile dell'accessibilità interno dell'ente</text:p>
            </table:table-cell>
            <table:table-cell table:style-name="Tabella4.A1" office:value-type="string">
              <text:p text:style-name="P15"><text:span text:style-name="T23">In questa fase di passaggio dell'organizzazione dell'ente s</text:span>i <text:span text:style-name="T23">porterà all'attenzione </text:span><text:s/><text:span text:style-name="T23">la necessità di un </text:span>responsabile dell'accessibilità .</text:p>
            </table:table-cell>
            <table:table-cell table:style-name="Tabella4.D1" office:value-type="string">
              <text:p text:style-name="P15">12/201<text:span text:style-name="T23">5</text:span></text:p>
            </table:table-cell>
          </table:table-row>
          <table:table-row table:style-name="Tabella4.1">
            <table:table-cell table:style-name="Tabella4.A1" office:value-type="string">
              <text:p text:style-name="P10">Intranet</text:p>
            </table:table-cell>
            <table:table-cell table:style-name="Tabella4.A1" office:value-type="string">
              <text:p text:style-name="P10">Monitoraggio <text:s/>della intranet aziendale</text:p>
            </table:table-cell>
            <table:table-cell table:style-name="Tabella4.A1" office:value-type="string">
              <text:p text:style-name="P10">Si intende effettuare attività di costante monitoraggio della Intranet dell'Ente al fine di mantenere i requisiti di accessibilità <text:s/>previsti dalla normativa vigente.</text:p>
            </table:table-cell>
            <table:table-cell table:style-name="Tabella4.D1" office:value-type="string">
              <text:p text:style-name="P12">12/201<text:span text:style-name="T21">5</text:span></text:p>
            </table:table-cell>
          </table:table-row>
        </table:table>
        <text:p text:style-name="LO-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, Verdana, 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keep-with-next="always"/>
      <style:text-properties fo:text-transform="uppercase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" style:family="paragraph" style:parent-style-name="Standard" style:next-style-name="Standard" style:class="extra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Intestazione" style:family="paragraph" style:parent-style-name="Standard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pt" style:font-size-asian="10pt" style:font-name-complex="Consolas" style:font-family-complex="Consolas" style:font-family-generic-complex="modern" style:font-size-complex="10pt"/>
    </style:style>
    <style:style style:name="rgs_5f_corpodeltesto" style:display-name="rgs_corpodeltesto" style:family="paragraph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1.409cm" style:auto-text-indent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_27_Amministrazione_20_ha_20_giustificato_20_con_20_problemi_20_organizzativi_20_interni" style:display-name="L'Amministrazione ha giustificato con problemi organizzativi interni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6" style:display-name=" Carattere6" style:family="text" style:parent-style-name="Carattere_20_predefinito_20_paragrafo"/>
    <style:style style:name="_20_Carattere5" style:display-name=" Carattere5" style:family="text" style:parent-style-name="Carattere_20_predefinito_20_paragrafo"/>
    <style:style style:name="_20_Carattere4" style:display-name=" Carattere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3" style:display-name=" Carattere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Carattere2" style:display-name=" Carattere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9" style:display-name=" Carattere9" style:family="text">
      <style:text-properties fo:text-transform="uppercase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8" style:display-name=" Carattere8" style:family="text">
      <style:text-properties fo:font-variant="small-caps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7" style:display-name=" Carattere7" style:family="text"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_20_Carattere1" style:display-name=" Carattere1" style:family="text">
      <style:text-properties style:font-name="Consolas" fo:font-family="Consolas" style:font-family-generic="modern" fo:font-size="10pt" style:font-size-asian="10pt" style:font-name-complex="Consolas" style:font-family-complex="Consolas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Carattere" style:display-name="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 fo:text-align="center" style:justify-single-word="false"/>
    </style:style>
    <style:style style:name="MP2" style:family="paragraph" style:parent-style-name="WW-Intestazione">
      <style:paragraph-properties fo:text-align="center" style:justify-single-word="false"/>
      <style:text-properties style:font-size-complex="12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magine1" text:anchor-type="paragraph" svg:width="3.995cm" svg:height="5.004cm" draw:z-index="2"><draw:image xlink:href="Pictures/10000000000001D80000024F4C610913.jpg" xlink:type="simple" xlink:show="embed" xlink:actuate="onLoad"/></draw:frame></text:p>
      </style:header-first>
      <style:footer>
        <text:p text:style-name="MP3"/>
      </style:footer>
      <style:footer-first>
        <text:p text:style-name="MP3"><text:page-number text:select-page="current">1</text:page-number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iettivi di Accessibilità 2015</dc:title>
    <meta:initial-creator>Agenzia per l'Italia Digitale</meta:initial-creator>
    <meta:creation-date>2015-03-30T15:37:00</meta:creation-date>
    <dc:date>2015-05-15T11:06:59.881000000</dc:date>
    <meta:print-date>2014-03-26T11:19:00</meta:print-date>
    <meta:editing-cycles>17</meta:editing-cycles>
    <meta:editing-duration>PT1H10M57S</meta:editing-duration>
    <meta:generator>LibreOffice/4.3.6.2$Windows_x86 LibreOffice_project/d50a87b2e514536ed401c18000dad4660b6a169e</meta:generator>
    <meta:document-statistic meta:table-count="4" meta:image-count="1" meta:object-count="0" meta:page-count="5" meta:paragraph-count="64" meta:word-count="614" meta:character-count="4398" meta:non-whitespace-character-count="3817"/>
  </office:meta>
</office:document-meta>
</file>