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style:font-size-asian="11.5pt" style:font-name-complex="Times New Roman1" style:font-size-complex="11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10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-1.501cm" style:auto-text-indent="false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size-asian="11.5pt" style:font-name-complex="Times New Roman1" style:font-size-complex="11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margin-left="2.49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background-color="transparent" style:font-size-asian="10pt" style:font-name-complex="Times New Roman1" style:font-size-complex="10pt"/>
    </style:style>
    <style:style style:name="P21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officeooo:rsid="000d8588" officeooo:paragraph-rsid="000d8588" fo:background-color="transparent" style:font-size-asian="10pt" style:font-name-complex="Times New Roman1" style:font-size-complex="10pt"/>
    </style:style>
    <style:style style:name="P22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4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0d8588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6" style:family="text">
      <style:text-properties officeooo:rsid="000ed88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stroke-linejoin="miter" draw:fill="solid" draw:fill-color="#ffffff" draw:textarea-vertical-align="top" fo:min-height="1.08cm" fo:min-width="1.50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opacity="0%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c0c0c0" draw:opacity="50%" draw:textarea-vertical-align="top" fo:min-height="5.532cm" fo:min-width="18.438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ICHIESTA DI AVVIO DELLA FASE DI CONSULTAZIONE </text:p>
      <text:p text:style-name="P13">(tra soggetto proponente e l’autorita’ competente ) </text:p>
      <text:p text:style-name="P14">PER LA DEFINIZIONE DEI CONTENUTI DELLO STUDIO DI IMPATTO AMBIENTALE</text:p>
      <text:p text:style-name="P2"/>
      <text:p text:style-name="P2"/>
      <text:p text:style-name="P15">NOTA BENE</text:p>
      <text:p text:style-name="P19"><draw:custom-shape text:anchor-type="paragraph" draw:z-index="0" draw:style-name="gr1" svg:width="1.509cm" svg:height="1.08cm" svg:x="0.42cm" svg:y="0.3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Ai sensi dell’art. 5, comma 2 della l.r. 5/2010 la fase di consultazione di cui al comma 1 dello stesso</text:p>
      <text:p text:style-name="P19">articolo è obbligatoria per i progetti di infrastrutture per la mobilità di cui all’Allegato A della legge regionale soprarichiamata. </text:p>
      <text:p text:style-name="P19">Per le altre categorie progettuali tale fase risulta facoltativa e può essere richiesta dal soggetto proponente.</text:p>
      <text:p text:style-name="P4"/>
      <text:p text:style-name="P4"/>
      <text:p text:style-name="P14">FACSIMILE</text:p>
      <text:p text:style-name="P3"><draw:rect text:anchor-type="paragraph" draw:z-index="1" draw:style-name="gr2" draw:text-style-name="P24" svg:width="18.313cm" svg:height="19.021cm" svg:x="-0.522cm" svg:y="0.224cm"><text:p/></draw:rect></text:p>
      <text:p text:style-name="P8"/>
      <text:p text:style-name="P20">Spett. </text:p>
      <text:p text:style-name="P21">Città metropolitana di Milano</text:p>
      <text:p text:style-name="P9"><text:span text:style-name="T1">P</text:span><text:span text:style-name="T2">r</text:span><text:span text:style-name="T1">otocollo Generale</text:span></text:p>
      <text:p text:style-name="P20">Via Vivaio,1</text:p>
      <text:p text:style-name="P20">201<text:span text:style-name="T6">22</text:span>MILANO</text:p>
      <text:p text:style-name="P20"/>
      <text:p text:style-name="P8"/>
      <text:p text:style-name="P10"><text:span text:style-name="T3">Oggetto</text:span><text:span text:style-name="T1">: richiesta di avvio della fase ……… (</text:span><text:span text:style-name="T4">indicare se obbligatoria o facoltativa</text:span><text:span text:style-name="T1">) di consultazione tra soggetto proponente ed autorità competente per la definizione dei contenuti dello studio di impatto ambientale ai sensi degli artt. 6 e 21 del d.lgs 152/06 e dell’ Art. 5 della l.r. n. 5/2010, per …………………………</text:span><text:span text:style-name="T4">(sintesi dell’oggetto dell’istanza) </text:span><text:span text:style-name="T1">da realizzarsi in Comune di …</text:span><text:span text:style-name="T4">…………(nome comune e sigla provincia )</text:span></text:p>
      <text:p text:style-name="P5"/>
      <text:p text:style-name="P5"/>
      <text:p text:style-name="P5">Il/La sottoscritto/a …………………….. nato/a a ….……………, il ..…………………….., residente a ………………….., Codice Fiscale/Partita IVA n. ……………………………………, in qualità di legale rappresentante di ………………………………, ai sensi degli artt. 6 e 21 del d.lgs 152/06 e dell’</text:p>
      <text:p text:style-name="P5">Art. 5 della l.r. n. 5/2010</text:p>
      <text:p text:style-name="P6"/>
      <text:p text:style-name="P17">CHIEDE</text:p>
      <text:p text:style-name="P5"/>
      <text:p text:style-name="P1"><text:span text:style-name="T1">l’avvio della fase di consultazione ……… (</text:span><text:span text:style-name="T4">indicare se obbligatoria o facoltativa</text:span><text:span text:style-name="T1">) volta alla definizione</text:span></text:p>
      <text:p text:style-name="P1"><text:span text:style-name="T1">della portata delle informazioni, del relativo dettaglio e delle metodologie da adottare per la predisposizione dello studio di impatto ambientale del progetto di……….………………………………(</text:span><text:span text:style-name="T4">breve descrizione dell’opera</text:span><text:span text:style-name="T1">)</text:span></text:p>
      <text:p text:style-name="P5"/>
      <text:p text:style-name="P5">Allo scopo allega la seguente documentazione:</text:p>
      <text:list xml:id="list507588178958264083" text:style-name="WWNum1">
        <text:list-item>
          <text:p text:style-name="P23">Progetto preliminare</text:p>
        </text:list-item>
        <text:list-item>
          <text:p text:style-name="P23">Studio Preliminare Ambientale</text:p>
        </text:list-item>
        <text:list-item>
          <text:p text:style-name="P23">Piano di lavoro per la redazione dello Studio di impatto Ambientale</text:p>
        </text:list-item>
        <text:list-item>
          <text:p text:style-name="P23">Elenco delle autorizzazioni, intese, concessioni, licenze, etc. necessarie alla realizzazione ed esercizio</text:p>
        </text:list-item>
        <text:list-item>
          <text:p text:style-name="P23">dell’opera/intervento in progetto</text:p>
        </text:list-item>
        <text:list-item>
          <text:p text:style-name="P23">documentazione a dimostrazione dell’avvenuto pagamento degli oneri istruttori ai sensi dell’articolo 3, comma 5 della l.r. 2 febbraio 2010, n. 5 mediante ricevuta bonifico bancario su ………………</text:p>
        </text:list-item>
        <text:list-item>
          <text:p text:style-name="P23">Elenco degli Enti territorialmente interessati dall’opera in progetto, così come definiti al comma 10 dell’Art. 2 della l.r. n. 5/2010 </text:p>
        </text:list-item>
        <text:list-item>
          <text:p text:style-name="P23">Copia in formato elettronico della succitata documentazione tecnico-amministrativa.</text:p>
        </text:list-item>
      </text:list>
      <text:p text:style-name="P5"/>
      <text:p text:style-name="P1"><text:span text:style-name="T1">Per ogni comunicazione si prega di contattare il …………</text:span><text:span text:style-name="T5">(1)</text:span></text:p>
      <text:p text:style-name="P11"/>
      <text:p text:style-name="P11">Firma del legale rappresentante</text:p>
      <text:p text:style-name="P5">Luogo, ………..</text:p>
      <text:p text:style-name="P5">Data <text:s/>……………………… </text:p>
      <text:p text:style-name="P5"/>
      <text:p text:style-name="P7"/>
      <text:p text:style-name="P7"><draw:custom-shape text:anchor-type="paragraph" draw:z-index="2" draw:name="PowerPlusWaterMarkObject3641142" draw:style-name="gr3" svg:width="18.439cm" svg:height="5.532cm" draw:transform="skewX (-7.30214837959474E-017) rotate (0.785398163397448) translate (0.0246944444444444cm 17.162625cm)"><text:p>FAC SIMILE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(1) Indicare il nominativo del referente della pratica o del progettista con relativo numero telefonico, fax e indirizzo e-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c0c0c0" draw:opacity="50%" draw:textarea-vertical-align="top" fo:min-height="5.532cm" fo:min-width="18.438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name="PowerPlusWaterMarkObject3641143" draw:style-name="Mgr1" svg:width="18.439cm" svg:height="5.532cm" draw:transform="skewX (-7.30214837959474E-017) rotate (0.785398163397448) translate (0.0246944444444444cm 17.1624722222222cm)"><text:p>FAC SIMILE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4" draw:name="PowerPlusWaterMarkObject3641141" draw:style-name="Mgr1" svg:width="18.439cm" svg:height="5.532cm" draw:transform="skewX (-7.30214837959474E-017) rotate (0.785398163397448) translate (0.00176388888888889cm 13.0369027777778cm)"><text:p>FAC SIMILE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a Lavagetti</meta:initial-creator>
    <meta:editing-cycles>7</meta:editing-cycles>
    <meta:creation-date>2012-01-04T09:45:00</meta:creation-date>
    <dc:date>2015-06-16T14:51:46.857000000</dc:date>
    <meta:editing-duration>PT8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33" meta:word-count="372" meta:character-count="2567" meta:non-whitespace-character-count="2229"/>
    <meta:user-defined meta:name="AppVersion">12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