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List_20_Paragraph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" style:family="paragraph" style:parent-style-name="List_20_Paragraph">
      <style:paragraph-properties fo:margin-left="0.635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1pt" officeooo:paragraph-rsid="000d03d0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1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text-indent="-2.501cm" style:auto-text-indent="false" style:text-autospace="none"/>
      <style:text-properties fo:font-size="11pt" officeooo:paragraph-rsid="000d03d0" style:font-size-asian="11pt" style:font-size-complex="11pt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1pt" officeooo:paragraph-rsid="000f54d0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1pt" fo:font-weight="bold" officeooo:paragraph-rsid="000f54d0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List_20_Paragraph" style:list-style-name="WW8Num1">
      <style:paragraph-properties fo:margin-top="0cm" fo:margin-bottom="0cm" style:contextual-spacing="true" fo:line-height="100%" fo:text-align="justify" style:justify-single-word="false" style:text-autospace="none"/>
      <style:text-properties fo:font-size="11pt" style:font-size-asian="11pt" style:font-size-complex="11pt"/>
    </style:style>
    <style:style style:name="P18" style:family="paragraph" style:parent-style-name="List_20_Paragraph" style:list-style-name="WW8Num1">
      <style:paragraph-properties fo:margin-top="0cm" fo:margin-bottom="0cm" style:contextual-spacing="true" fo:line-height="10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tyle="italic" style:font-style-asian="italic" style:font-name-complex="Times New Roman" style:font-style-complex="italic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0d03d0" style:font-name-complex="Times New Roman"/>
    </style:style>
    <style:style style:name="T5" style:family="text">
      <style:text-properties officeooo:rsid="000d03d0"/>
    </style:style>
    <style:style style:name="T6" style:family="text">
      <style:text-properties officeooo:rsid="000f54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DICHIARAZIONE SOSTITUTIVA DI ATTO NOTORIO</text:p>
      <text:p text:style-name="P5">ai sensi dell’art. 47 del D.P.R. 28 dicembre 2000, n. 445 e s.m.i.</text:p>
      <text:p text:style-name="P10"><text:s/>(dichiarazione a firma del professionista che predispone lo Studio preliminare ambientale)</text:p>
      <text:p text:style-name="P6"/>
      <text:p text:style-name="P6"/>
      <text:p text:style-name="P12"><text:span text:style-name="T2">OGGETTO: <text:s text:c="2"/></text:span><text:span text:style-name="T3">Istanza di Verifica di assoggettabilità a V.I.A. alla Provincia di Milano ai sensi del D.Lgs. <text:s text:c="4"/></text:span><text:span text:style-name="T4">3 aprile </text:span><text:span text:style-name="T3">2006 n. 152 e s.m.i., degli artt. 4 e 5 della L.R. <text:s/>2 febbraio 2010 n. 5 e del Regolamento regionale 21 novembre 2011 n. 5 relativa all’istanza di autorizzazione per il progetto di……….............................................................................................................</text:span></text:p>
      <text:p text:style-name="P7"/>
      <text:p text:style-name="P7"/>
      <text:p text:style-name="P7"/>
      <text:p text:style-name="P9">Il/La sottoscritto/a ………………………………… <text:s/><text:span text:style-name="T5">n</text:span>ato/a a………………………....... il…………….., <text:s text:c="6"/>residente a ……………………................................. codice fiscale/partita IVA n. …………............................</text:p>
      <text:p text:style-name="P9">iscritto all’albo………………………………………… in qualità di professionista incaricato per ………………………………………………………………………………………………………................., </text:p>
      <text:p text:style-name="P8"/>
      <text:p text:style-name="P14">consapevole delle sanzioni penali, nel caso di dichiarazioni mendaci e falsità negli atti, richiamate dall’art. 76 del D.P.R. n. 445/2000 e s.m.i., allo scopo allega fotocopia del documento d’identità <text:span text:style-name="T6">n. …. …...................</text:span></text:p>
      <text:p text:style-name="P14"><text:s/>rilasciato il ……………..</text:p>
      <text:p text:style-name="P6"/>
      <text:p text:style-name="P15">DICHIARA CHE</text:p>
      <text:p text:style-name="P5"/>
      <text:list xml:id="list6731609816122768210" text:style-name="WW8Num1">
        <text:list-item>
          <text:p text:style-name="P17"><text:span text:style-name="T3">a seguito di incarico ricevuto da………………………………………….</text:span><text:span text:style-name="T1">(nome del proponente)</text:span><text:span text:style-name="T3"> ha redatto lo Studio preliminare ambientale relativo a……………………………………</text:span><text:span text:style-name="T1">(breve descrizione dell’opera) </text:span><text:span text:style-name="T3">……………………………………</text:span><text:span text:style-name="T1">………………. </text:span><text:span text:style-name="T3">e che, sulla base della documentazione acquisita, dei sopralluoghi svolti e delle proprie conoscenze tecniche e scientifiche maturate nell’ambito della propria attività, le informazioni e i dati contenuti nello Studio preliminare ambientale di cui alla pratica in oggetto indicata sono veritieri;</text:span></text:p>
        </text:list-item>
      </text:list>
      <text:p text:style-name="P3"/>
      <text:list xml:id="list31285376" text:continue-numbering="true" text:style-name="WW8Num1">
        <text:list-item>
          <text:p text:style-name="P18">le copie in formato elettronico della documentazione depositata a corredo dell’istanza di verifica di assoggettabilità a V.I.A. sono conformi agli originali cartacei prodotti;</text:p>
        </text:list-item>
      </text:list>
      <text:p text:style-name="P2"/>
      <text:list xml:id="list31292748" text:continue-numbering="true" text:style-name="WW8Num1">
        <text:list-item>
          <text:p text:style-name="P18">ai fini del versamento degli oneri istruttori di cui all’articolo 3, comma 5, della L.R. n. 5/2010 i dati riportati nel preventivo di spesa – firmato dal Proponente – risultano veritieri.</text:p>
        </text:list-item>
      </text:list>
      <text:p text:style-name="P7"/>
      <text:p text:style-name="P8">Luogo e data …..</text:p>
      <text:p text:style-name="P11"/>
      <text:p text:style-name="P11">Firma del professionista</text:p>
      <text:p text:style-name="P8"/>
      <text:p text:style-name="P8"/>
      <text:p text:style-name="P8"/>
      <text:p text:style-name="P8"/>
      <text:p text:style-name="P8">Recapiti:</text:p>
      <text:p text:style-name="P8">- indirizzo ……..;</text:p>
      <text:p text:style-name="P8">- n. telefono ……;</text:p>
      <text:p text:style-name="P8">- indirizzo e-mail……..;</text:p>
      <text:p text:style-name="P8">- P.E.C. …….</text:p>
      <text:p text:style-name="P4"/>
      <text:p text:style-name="P4"/>
      <text:p text:style-name="P4">NOTA BENE Ai sensi dell’art. 38, comma 2, del D.P.R. n. 445/2000 e s.m.i. le istanze e le dichiarazioni inviate per via telematica sono valide se effettuate secondo quanto previsto dall’art. 65 del D.Lgs. n. 82/200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-complex="Times New Roman"/>
    </style:style>
    <style:style style:name="Carattere_20_predefinito_20_paragrafo" style:display-name="Carattere predefinito paragrafo" style:family="text"/>
    <style:style style:name="_20_Carattere1" style:display-name=" Carattere1" style:family="text" style:parent-style-name="Carattere_20_predefinito_20_paragrafo">
      <style:text-properties style:font-name-complex="Times New Roman"/>
    </style:style>
    <style:style style:name="_20_Carattere" style:display-name=" Carattere" style:family="text" style:parent-style-name="Carattere_20_predefinito_20_paragrafo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ATTO NOTORIO</dc:title>
    <meta:initial-creator>Cristiana Lavagetti</meta:initial-creator>
    <meta:creation-date>2012-03-19T12:25:00</meta:creation-date>
    <dc:date>2013-06-12T11:15:46.13</dc:date>
    <meta:editing-cycles>9</meta:editing-cycles>
    <meta:editing-duration>PT20M38S</meta:editing-duration>
    <meta:generator>LibreOffice/4.0.0.3$Windows_x86 LibreOffice_project/7545bee9c2a0782548772a21bc84a9dcc583b89</meta:generator>
    <meta:document-statistic meta:table-count="0" meta:image-count="0" meta:object-count="0" meta:page-count="1" meta:paragraph-count="20" meta:word-count="313" meta:character-count="2390" meta:non-whitespace-character-count="2081"/>
  </office:meta>
</office:document-meta>
</file>