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5pt" fo:font-weight="bold" style:font-size-asian="11.5pt" style:font-weight-asian="bold" style:font-name-complex="Times New Roman1" style:font-size-complex="11.5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1.5pt" style:font-size-asian="11.5pt" style:font-name-complex="Times New Roman1" style:font-size-complex="11.5pt"/>
    </style:style>
    <style:style style:name="P6" style:family="paragraph" style:parent-style-name="Standard">
      <style:paragraph-properties fo:margin-top="0cm" fo:margin-bottom="0cm" style:contextual-spacing="false" fo:line-height="100%"/>
      <style:text-properties fo:color="#000000" style:font-name="Times New Roman" fo:font-size="13.5pt" style:font-size-asian="13.5pt" style:font-name-complex="Times New Roman1" style:font-size-complex="13.5pt"/>
    </style:style>
    <style:style style:name="P7" style:family="paragraph" style:parent-style-name="Standard">
      <style:paragraph-properties fo:margin-top="0cm" fo:margin-bottom="0cm" style:contextual-spacing="false" fo:line-height="100%"/>
      <style:text-properties fo:color="#000000" style:font-name="Times New Roman" fo:font-size="11.5pt" style:font-size-asian="11.5pt" style:font-name-complex="Times New Roman1" style:font-size-complex="11.5pt"/>
    </style:style>
    <style:style style:name="P8" style:family="paragraph" style:parent-style-name="Standard">
      <style:paragraph-properties fo:margin-top="0cm" fo:margin-bottom="0cm" style:contextual-spacing="false" fo:line-height="100%" fo:text-align="justify" style:justify-single-word="false"/>
      <style:text-properties fo:color="#000000" style:font-name="Times New Roman" fo:font-size="11.5pt" style:font-size-asian="11.5pt" style:font-name-complex="Times New Roman1" style:font-size-complex="11.5pt"/>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top="0cm" fo:margin-bottom="0cm" style:contextual-spacing="false" fo:line-height="100%" fo:text-align="justify" style:justify-single-word="false"/>
      <style:text-properties fo:color="#0000ff" style:font-name="Times New Roman" fo:font-size="11.5pt" fo:font-style="italic" style:font-size-asian="11.5pt" style:font-style-asian="italic" style:font-name-complex="Times New Roman1" style:font-size-complex="11.5pt" style:font-style-complex="italic"/>
    </style:style>
    <style:style style:name="P11"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2"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style>
    <style:style style:name="P13" style:family="paragraph" style:parent-style-name="Standard">
      <style:paragraph-properties fo:margin-left="11.24cm" fo:margin-right="0cm" fo:margin-top="0cm" fo:margin-bottom="0cm" style:contextual-spacing="false" fo:line-height="100%" fo:text-align="justify" style:justify-single-word="false" fo:text-indent="1.249cm" style:auto-text-indent="false"/>
    </style:style>
    <style:style style:name="P14" style:family="paragraph" style:parent-style-name="List_20_Paragraph" style:list-style-name="WWNum1">
      <style:paragraph-properties fo:margin-top="0cm" fo:margin-bottom="0cm" style:contextual-spacing="true" fo:line-height="100%" fo:text-align="justify" style:justify-single-word="false"/>
    </style:style>
    <style:style style:name="P15" style:family="paragraph" style:parent-style-name="List_20_Paragraph" style:list-style-name="WWNum2">
      <style:paragraph-properties fo:margin-top="0cm" fo:margin-bottom="0cm" style:contextual-spacing="true" fo:line-height="100%" fo:text-align="justify" style:justify-single-word="false"/>
    </style:style>
    <style:style style:name="P16" style:family="paragraph" style:parent-style-name="List_20_Paragraph" style:list-style-name="WWNum3">
      <style:paragraph-properties fo:margin-top="0cm" fo:margin-bottom="0cm" style:contextual-spacing="true" fo:line-height="100%" fo:text-align="justify" style:justify-single-word="false"/>
    </style:style>
    <style:style style:name="P17"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style>
    <style:style style:name="P18"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style:font-name="Times New Roman" fo:font-size="11.5pt" fo:font-weight="bold" style:font-size-asian="11.5pt" style:font-weight-asian="bold" style:font-name-complex="Times New Roman1" style:font-size-complex="11.5pt" style:font-weight-complex="bold"/>
    </style:style>
    <style:style style:name="P19" style:family="paragraph">
      <style:paragraph-properties fo:text-align="center"/>
    </style:style>
    <style:style style:name="T1" style:family="text">
      <style:text-properties style:font-name="Times New Roman" fo:font-size="11.5pt" fo:font-weight="bold" style:font-size-asian="11.5pt" style:font-weight-asian="bold" style:font-name-complex="Times New Roman1" style:font-size-complex="11.5pt" style:font-weight-complex="bold"/>
    </style:style>
    <style:style style:name="T2" style:family="text">
      <style:text-properties style:font-name="Times New Roman" fo:font-size="11.5pt" style:font-size-asian="11.5pt" style:font-name-complex="Times New Roman1" style:font-size-complex="11.5pt"/>
    </style:style>
    <style:style style:name="T3" style:family="text">
      <style:text-properties style:font-name="Times New Roman" fo:font-size="11.5pt" style:font-size-asian="11.5pt" style:font-name-complex="Times New Roman1" style:font-size-complex="11.5pt" style:font-weight-complex="bold"/>
    </style:style>
    <style:style style:name="T4" style:family="text">
      <style:text-properties style:font-name="Times New Roman" fo:font-size="11.5pt" fo:font-style="italic" style:font-size-asian="11.5pt" style:font-style-asian="italic" style:font-name-complex="Times New Roman1" style:font-size-complex="11.5pt"/>
    </style:style>
    <style:style style:name="T5" style:family="text">
      <style:text-properties style:font-name="Times New Roman" fo:font-size="11.5pt" fo:font-style="italic" style:font-size-asian="11.5pt" style:font-style-asian="italic" style:font-name-complex="Times New Roman1" style:font-size-complex="11.5pt" style:font-style-complex="italic"/>
    </style:style>
    <style:style style:name="T6" style:family="text">
      <style:text-properties fo:color="#000000" style:font-name="Times New Roman" fo:font-size="13.5pt" fo:font-weight="bold" style:font-size-asian="13.5pt" style:font-weight-asian="bold" style:font-name-complex="Times New Roman1" style:font-size-complex="13.5pt"/>
    </style:style>
    <style:style style:name="T7" style:family="text">
      <style:text-properties fo:color="#000000" style:font-name="Times New Roman" fo:font-size="13.5pt" fo:font-weight="bold" style:font-size-asian="13.5pt" style:font-weight-asian="bold" style:font-name-complex="Times New Roman1" style:font-size-complex="13.5pt"/>
    </style:style>
    <style:style style:name="T8" style:family="text">
      <style:text-properties fo:color="#000000" style:font-name="Times New Roman" fo:font-size="11.5pt" style:font-size-asian="11.5pt" style:font-name-complex="Times New Roman1" style:font-size-complex="11.5pt"/>
    </style:style>
    <style:style style:name="T9" style:family="text">
      <style:text-properties fo:color="#000000" style:font-name="Times New Roman" fo:font-size="11.5pt" style:font-size-asian="11.5pt" style:font-name-complex="Times New Roman1" style:font-size-complex="11.5pt"/>
    </style:style>
    <style:style style:name="T10" style:family="text">
      <style:text-properties fo:color="#000000" style:font-name="Times New Roman" fo:font-size="11.5pt" style:font-size-asian="11.5pt" style:font-size-complex="11.5pt" style:font-style-complex="italic"/>
    </style:style>
    <style:style style:name="T11" style:family="text">
      <style:text-properties fo:color="#000000" style:font-name="Times New Roman" fo:font-size="11.5pt" fo:font-style="italic" style:font-size-asian="11.5pt" style:font-style-asian="italic" style:font-name-complex="Times New Roman1" style:font-size-complex="11.5pt" style:font-style-complex="italic"/>
    </style:style>
    <style:style style:name="T12" style:family="text">
      <style:text-properties fo:color="#000000" style:font-name="Times New Roman" fo:font-size="11.5pt" fo:font-style="italic" style:font-size-asian="11.5pt" style:font-style-asian="italic" style:font-size-complex="11.5pt" style:font-style-complex="italic"/>
    </style:style>
    <style:style style:name="T13"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14" style:family="text">
      <style:text-properties fo:color="#0000ff" style:font-name="Times New Roman" fo:font-size="11.5pt" style:font-size-asian="11.5pt" style:font-name-complex="Times New Roman1" style:font-size-complex="11.5pt"/>
    </style:style>
    <style:style style:name="T15" style:family="text">
      <style:text-properties fo:color="#0000ff" style:font-name="Verdana" fo:font-size="10pt" style:text-underline-style="solid" style:text-underline-width="auto" style:text-underline-color="font-color" style:font-size-asian="10pt" style:font-name-complex="Verdana1" style:font-size-complex="10pt"/>
    </style:style>
    <style:style style:name="T16" style:family="text">
      <style:text-properties style:font-name="Tms Rmn" fo:font-size="12pt" style:font-size-asian="12pt" style:font-size-complex="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000000" draw:stroke-linejoin="miter" draw:fill="solid" draw:fill-color="#ffffff" draw:textarea-vertical-align="top" fo:min-height="1.08cm" fo:min-width="1.38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c0c0c0" draw:opacity="50%" draw:textarea-vertical-align="top" fo:min-height="5.532cm" fo:min-width="18.438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UBBLICAZIONE A MEZZO STAMPA DELL’AVVENUTA PRESENTAZIONE </text:span></text:p>
      <text:p text:style-name="P2"><text:span text:style-name="T1">DELL’ISTANZA di VIA e dei RELATIVI ALLEGATI</text:span></text:p>
      <text:p text:style-name="P4"/>
      <text:p text:style-name="P4"/>
      <text:p text:style-name="P3"><text:span text:style-name="T1">Nota bene</text:span></text:p>
      <text:p text:style-name="P12"><text:span text:style-name="T2">Ai sensi dell’Articolo 5, comma 4 della l.r. n. 5/ 2010, la procedura di Valutazione di Impatto Ambientale è formalmente avviata con la pubblicazione a mezzo stampa dell’avvenuta presentazione dell’istanza all’Autorità competente.</text:span></text:p>
      <text:p text:style-name="P12"><draw:custom-shape text:anchor-type="paragraph" draw:z-index="0" draw:name="AutoShape 2" draw:style-name="gr1" svg:width="1.389cm" svg:height="1.08cm" svg:x="0.277cm" svg:y="0.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L’Articolo 4, comma 1 della medesima legge regionale prevede che le pubblicazioni sul quotidiano “</text:span><text:span text:style-name="T5">devono essere integrate, con un esplicito riferimento all’attivazione del procedimento autorizzatorio oanche approvativo, al fine di assolvere anche gli adempimenti previsti dalle specifiche normative di settore legate all’autorizzazione o anche all’approvazione del progetto”</text:span><text:span text:style-name="T2"> laddove si prevede una fase di pubblicazione della relativa procedura autoritzzatoria/approvativa.</text:span></text:p>
      <text:p text:style-name="P12"><text:span text:style-name="T2">Quanto sopra in coerenza coi disposti dell’articolo 10, comma 2 del d. lgs. n. 152/2006 che prevede l’unicità della consultazione del pubblico nel caso di VIA e di A.I.A.</text:span></text:p>
      <text:p text:style-name="P4"/>
      <text:p text:style-name="P4"/>
      <text:p text:style-name="P4"/>
      <text:p text:style-name="P4"/>
      <text:p text:style-name="P3"><text:span text:style-name="T1">Modalità di pubblicazione:</text:span></text:p>
      <text:p text:style-name="P5"/>
      <text:p text:style-name="P3"><text:span text:style-name="T2">Ai fini della coretta pubblicazione dell’Avviso al pubblico dovranno adottarsi i seguenti criteri:</text:span></text:p>
      <text:p text:style-name="P4"/>
      <text:list xml:id="list3386779105865986361" text:style-name="WWNum1">
        <text:list-item>
          <text:p text:style-name="P14"><text:span text:style-name="T1">Scelta del quotidiano: </text:span><text:span text:style-name="T3">l’art. 24, comma 2 del d.lgs.152/06 </text:span><text:span text:style-name="T2">prevede la pubblicazione su un quotidiano a diffusione regionale o provinciale. La diffusione del quotidiano prescelto è da intendersi quale criterio di massima, non necessariamente legato ad accertamenti di diffusione di stampa. Ci si attenga quindi a criteri di ragionevolezza e di leale collaborazione. </text:span></text:p>
        </text:list-item>
      </text:list>
      <text:p text:style-name="P17"><text:span text:style-name="T1">Non è ammessa la sola pubblicazione su quotidiani on-line.</text:span></text:p>
      <text:p text:style-name="P4"/>
      <text:list xml:id="list143819093154017" text:continue-numbering="true" text:style-name="WWNum1">
        <text:list-item>
          <text:p text:style-name="P14"><text:span text:style-name="T1">Caratteristiche dell’annuncio: </text:span><text:span text:style-name="T3">l’annuncio dovrà essere pubblicato sulla pagina delle cronache locali che si occupano del territorio interessato</text:span><text:span text:style-name="T1"> </text:span><text:span text:style-name="T2">dal progetto. I caratteri grafici del testo dell’annuncio dovranno avere dimensione tale da garantire ai lettori una chiara visibilità e comprensione dei contenuti.</text:span></text:p>
        </text:list-item>
      </text:list>
      <text:p text:style-name="P18"/>
      <text:list xml:id="list143819093165885" text:continue-numbering="true" text:style-name="WWNum1">
        <text:list-item>
          <text:p text:style-name="P14"><text:span text:style-name="T1">Contenuti dell’annuncio: i</text:span><text:span text:style-name="T2">l Facsimile in allegato si riferisce al caso di un progetto sottoposto a V.I.A. provinciale e per il quale è necessario altresì il rilascio dell’Autorizzazione Integrata Ambientale. Nei casi in cui tale autorizzazione non sia richiesta vale la sola parte dell’avviso relativa alla procedura di V.I.A specificando sempre nell’annuncio la contestualità rispetto alla istanza autorizzativa principale </text:span><text:span text:style-name="T4">(che dovrà essere descritta all’interno dell’annuncio)</text:span><text:span text:style-name="T2">.</text:span></text:p>
        </text:list-item>
      </text:list>
      <text:p text:style-name="List_20_Paragraph"/>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p>
      <text:p text:style-name="P6"><draw:rect text:anchor-type="paragraph" draw:z-index="1" draw:name="Rectangle 3" draw:style-name="gr2" draw:text-style-name="P19" svg:width="18.474cm" svg:height="23.619cm" svg:x="-0.614cm" svg:y="0.153cm"><text:p/></draw:rect></text:p>
      <text:p text:style-name="P2"><text:span text:style-name="T6">Richiesta di Valutazione di Impatto Ambientale (V.I.A.) alla</text:span><text:span text:style-name="T6"> Provincia di </text:span><text:span text:style-name="T6">Milano <text:s text:c="6"/>e di Autorizzazione Integrata Ambientale /IPPC</text:span></text:p>
      <text:p text:style-name="P6"/>
      <text:p text:style-name="P2"><text:span text:style-name="T6">AVVISO AL PUBBLICO</text:span></text:p>
      <text:p text:style-name="P7"/>
      <text:p text:style-name="P3"><text:span text:style-name="T8">La Ditta/Società ……………………………. </text:span><text:span text:style-name="T11">(denominazione e ragione sociale)</text:span><text:span text:style-name="T8">, con sede in </text:span><text:span text:style-name="T11">(comune/i – provincia) </text:span><text:span text:style-name="T8">, via …………………….., ha predisposto lo studio di impatto ambientale relativo al progetto di ………………………………………………………………</text:span><text:span text:style-name="T11">(titolo progetto</text:span><text:span text:style-name="T8">), per il quale ha contestualmente richiesto:</text:span></text:p>
      <text:list xml:id="list8189624148002460425" text:style-name="WWNum2">
        <text:list-item>
          <text:p text:style-name="P15"><text:span text:style-name="T8">la Valutazione di Impatto Ambientale alla </text:span><text:span text:style-name="T8">Provincia di Milano,</text:span><text:span text:style-name="T8"> ai sensi della l. r. n. 5/2010,</text:span></text:p>
        </text:list-item>
        <text:list-item>
          <text:p text:style-name="P15"><text:span text:style-name="T8">l’Autorizzazione Integrata Ambientale /IPPC ai sensi del d. lgs. n. 59/2005.</text:span></text:p>
        </text:list-item>
      </text:list>
      <text:p text:style-name="P8"/>
      <text:p text:style-name="P3"><text:span text:style-name="T8">Il progetto è localizzato in ………………….…………………………</text:span><text:span text:style-name="T11">( Comune, frazione, zona o località ed eventualmente, se necessario od opportuno, i limiti di proprietà)</text:span><text:span text:style-name="T8">.</text:span></text:p>
      <text:p text:style-name="P8"/>
      <text:p text:style-name="P9"><text:span text:style-name="T10">Il progetto in questione consiste……</text:span><text:span text:style-name="T12"> (breve descrizione del progetto)</text:span></text:p>
      <text:p text:style-name="P9"><text:span text:style-name="T12"><text:line-break/></text:span><text:span text:style-name="T10">I possibili principali impatti ambientali previsti dalla realizzazione riguarderanno</text:span><text:span text:style-name="T12">..........</text:span></text:p>
      <text:p text:style-name="P8"><text:bookmark text:name="_GoBack"/></text:p>
      <text:p text:style-name="P3"><text:span text:style-name="T8">Il progetto dell’opera, lo studio di impatto ambientale e la sintesi non tecnica sono depositati per la pubblica consultazione presso: </text:span></text:p>
      <text:list xml:id="list8506064614554735355" text:style-name="WWNum3">
        <text:list-item>
          <text:p text:style-name="P16"><text:span text:style-name="T8">la Provincia di Milano, Protocollo Generale, Via Vivaio 1, Milano; </text:span></text:p>
        </text:list-item>
        <text:list-item>
          <text:p text:style-name="P16"><text:span text:style-name="T8">il Comune/i di ……………………………..</text:span><text:span text:style-name="T11">(denominazione e sede)</text:span><text:span text:style-name="T8">; </text:span></text:p>
        </text:list-item>
        <text:list-item>
          <text:p text:style-name="P16"><text:span text:style-name="T8">la Comunità Montana …………………….</text:span><text:span text:style-name="T11">(denominazione e sede)</text:span><text:span text:style-name="T8">; </text:span></text:p>
        </text:list-item>
        <text:list-item>
          <text:p text:style-name="P16"><text:span text:style-name="T8">l’ente gestore del Parco…………………...</text:span><text:span text:style-name="T11">(denominazione e sede)</text:span><text:span text:style-name="T8">.</text:span></text:p>
        </text:list-item>
        <text:list-item>
          <text:p text:style-name="P16"><text:span text:style-name="T2">alla/e Provincie di…………………</text:span><text:span text:style-name="T4">(solo per progetti di cui all’art. 2, comma 7 della l.r. 5/10)</text:span></text:p>
        </text:list-item>
      </text:list>
      <text:p text:style-name="P8"/>
      <text:p text:style-name="P3"><text:span text:style-name="T8">Presso il Comune/i di ………………. e la </text:span><text:span text:style-name="T8">Provincia di </text:span><text:span text:style-name="T8">Milano è depositata altresì la documentazione e gli atti inerenti il procedimento di rilascio dell’Autorizzazione Integrata Ambientale ex d. lgs. 59/2005.</text:span></text:p>
      <text:p text:style-name="P3"><text:span text:style-name="T8">Copia della documentazione depositata sarà consultabile a breve su WEB all’indirizzo </text:span><text:span text:style-name="T14">www.silvia.regione.lombardia.it</text:span><text:span text:style-name="T8">.</text:span></text:p>
      <text:p text:style-name="P8"/>
      <text:p text:style-name="P3"><text:span text:style-name="T8">Ai sensi degli Artt. 10, comma 2 e art. 24, comma 4 del d.lsg 152/06 chiunque abbia interesse può prendere visione del progetto e del relativo studio di impatto ambientale e presentare in forma scritta, istanze e osservazioni o ulteriori elementi conoscitivi sull’opera in questione, indirizzandoli all’ufficio provinciale sopra indicato </text:span><text:span text:style-name="T13">entro 60 (sessanta) giorni </text:span><text:span text:style-name="T8">dalla data del presente annuncio, eventualmente precedute via fax al </text:span><text:span text:style-name="T8">numero………..</text:span></text:p>
      <text:p text:style-name="P8"/>
      <text:p text:style-name="P1"><text:span text:style-name="T8">L’invio delle osservazioni potrà avvenire anche mediante posta certificata al seguente indirizzo:</text:span><text:span text:style-name="T8"> </text:span><text:a xlink:type="simple" xlink:href="mailto:protocollo@pec.provincia.milano.it"><text:span text:style-name="T15">protocollo@pec.provincia.milano.it</text:span></text:a></text:p>
      <text:p text:style-name="P10"/>
      <text:p text:style-name="P8"/>
      <text:p text:style-name="P3"><text:span text:style-name="T8">Nell’ambito del coordinamento istruttorio di cui all’Art. 4 della l.r. 5/2010, l’Autorità competente all’espletamento della procedura di V.I.A. assicurerà la trasmissione delle suddette osservazioni all’Autorità competente all’espletamento della procedura di A.I.A. per i necessari approfondimenti.</text:span></text:p>
      <text:p text:style-name="P8"/>
      <text:p text:style-name="P13"><draw:custom-shape text:anchor-type="paragraph" draw:z-index="2" draw:name="PowerPlusWaterMarkObject6158561" draw:style-name="gr3" svg:width="18.439cm" svg:height="5.532cm" draw:transform="skewX (-7.30214837959474E-017) rotate (0.785398163397448) translate (0.0246944444444444cm 17.1626666666667cm)"><text:p>FAC SIMI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8">Il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draw:fill="solid" draw:fill-color="#c0c0c0" draw:opacity="50%" draw:textarea-vertical-align="top" fo:min-height="5.532cm" fo:min-width="18.438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paragraph" draw:z-index="5" draw:name="PowerPlusWaterMarkObject6158562" draw:style-name="Mgr1" svg:width="18.439cm" svg:height="5.532cm" draw:transform="skewX (-7.30214837959474E-017) rotate (0.785398163397448) translate (0.0246944444444444cm 17.1624722222222cm)"><text:p>FAC SIMI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Header"><draw:custom-shape text:anchor-type="paragraph" draw:z-index="6" draw:name="PowerPlusWaterMarkObject6158560" draw:style-name="Mgr1" svg:width="18.439cm" svg:height="5.532cm" draw:transform="skewX (-7.30214837959474E-017) rotate (0.785398163397448) translate (0.002125cm 13.0369583333333cm)"><text:p>FAC SIMI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stiana Lavagetti</meta:initial-creator>
    <dc:creator>Andrea Paladini</dc:creator>
    <meta:editing-cycles>2</meta:editing-cycles>
    <meta:creation-date>2012-11-14T17:11:00</meta:creation-date>
    <dc:date>2012-11-14T17:11:00</dc:date>
    <meta:editing-duration>PT1S</meta:editing-duration>
    <meta:generator>LibreOffice/4.2.6.3$Windows_x86 LibreOffice_project/3fd416d4c6db7d3204c17ce57a1d70f6e531ee21</meta:generator>
    <meta:document-statistic meta:table-count="0" meta:image-count="0" meta:object-count="0" meta:page-count="3" meta:paragraph-count="32" meta:word-count="666" meta:character-count="4909" meta:non-whitespace-character-count="4271"/>
    <meta:user-defined meta:name="AppVersion">14.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