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EUAlbertina" svg:font-family="EUAlberti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7" style:parent-style-name="Normale" style:family="paragraph">
      <style:paragraph-properties fo:text-align="end" fo:margin-top="0.1111in" fo:margin-bottom="0.0416in">
        <style:tab-stops>
          <style:tab-stop style:type="left" style:position="0.3152in"/>
        </style:tab-stops>
      </style:paragraph-properties>
    </style:style>
    <style:style style:name="T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weight-complex="bold" fo:letter-spacing="-0.0041in" fo:font-size="12pt" style:font-size-asian="12pt" style:font-size-complex="12pt"/>
    </style:style>
    <style:style style:name="T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38" style:parent-style-name="Normale" style:family="paragraph">
      <style:paragraph-properties fo:text-align="end" fo:margin-top="0.0006in" fo:margin-left="3.0777in">
        <style:tab-stops/>
      </style:paragraph-properties>
    </style:style>
    <style:style style:name="T39" style:parent-style-name="Car.predefinitoparagrafo" style:family="text">
      <style:text-properties style:font-name="Times New Roman" fo:letter-spacing="-0.0048in"/>
    </style:style>
    <style:style style:name="T40" style:parent-style-name="Car.predefinitoparagrafo" style:family="text">
      <style:text-properties style:font-name="Times New Roman" fo:letter-spacing="-0.0048in"/>
    </style:style>
    <style:style style:name="T41" style:parent-style-name="Car.predefinitoparagrafo" style:family="text">
      <style:text-properties fo:letter-spacing="-0.0034in"/>
    </style:style>
    <style:style style:name="T42" style:parent-style-name="Car.predefinitoparagrafo" style:family="text">
      <style:text-properties fo:letter-spacing="-0.0034in"/>
    </style:style>
    <style:style style:name="T43" style:parent-style-name="Car.predefinitoparagrafo" style:family="text">
      <style:text-properties style:font-name="Times New Roman" fo:letter-spacing="-0.0034in"/>
    </style:style>
    <style:style style:name="P44" style:parent-style-name="Normale" style:family="paragraph">
      <style:paragraph-properties fo:text-align="end" fo:margin-top="0.1111in" fo:margin-bottom="0.0416in">
        <style:tab-stops>
          <style:tab-stop style:type="left" style:position="0.3152in"/>
        </style:tab-stops>
      </style:paragraph-properties>
    </style:style>
    <style:style style:name="T45" style:parent-style-name="Car.predefinitoparagrafo" style:family="text">
      <style:text-properties style:font-weight-complex="bold" fo:color="#0562C1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562C1"/>
    </style:style>
    <style:style style:name="P46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  <style:text-properties style:font-weight-complex="bold" fo:letter-spacing="-0.0006in" fo:font-size="12pt" style:font-size-asian="12pt" style:font-size-complex="12pt"/>
    </style:style>
    <style:style style:name="P47" style:parent-style-name="Normale" style:family="paragraph">
      <style:paragraph-properties fo:text-align="justify" fo:margin-top="0.1111in" fo:margin-bottom="0.0416in" fo:margin-left="0.7875in" fo:text-indent="-0.7875in">
        <style:tab-stops>
          <style:tab-stop style:type="left" style:position="-0.4722in"/>
        </style:tab-stops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P77" style:parent-style-name="Normale" style:family="paragraph">
      <style:paragraph-properties fo:text-align="justify" fo:margin-top="0.1111in" fo:margin-bottom="0.0416in" fo:margin-left="0.7875in" fo:text-indent="-0.7875in">
        <style:tab-stops>
          <style:tab-stop style:type="left" style:position="-0.4722in"/>
        </style:tab-stops>
      </style:paragraph-properties>
      <style:text-properties fo:font-weight="bold" style:font-weight-asian="bold" style:font-weight-complex="bold" fo:letter-spacing="-0.0006in" fo:font-size="12pt" style:font-size-asian="12pt" style:font-size-complex="12pt"/>
    </style:style>
    <style:style style:name="P78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81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84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8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  <style:text-properties fo:font-weight="bold" style:font-weight-asian="bold" style:font-weight-complex="bold" fo:letter-spacing="-0.0006in" fo:font-size="10pt" style:font-size-asian="10pt" style:font-size-complex="12pt"/>
    </style:style>
    <style:style style:name="P88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94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97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00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0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0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Wingdings" style:font-name-asian="Wingdings" style:font-name-complex="Wingdings" style:font-weight-complex="bold" fo:letter-spacing="-0.0006in" fo:font-size="12pt" style:font-size-asian="12pt" style:font-size-complex="12pt"/>
    </style:style>
    <style:style style:name="T1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" style:parent-style-name="Car.predefinitoparagrafo" style:family="text">
      <style:text-properties style:font-name="Wingdings" style:font-name-asian="Wingdings" style:font-name-complex="Wingdings" style:font-weight-complex="bold" fo:letter-spacing="-0.0006in" fo:font-size="12pt" style:font-size-asian="12pt" style:font-size-complex="12pt"/>
    </style:style>
    <style:style style:name="T1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11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14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15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116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117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119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120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2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2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123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5" style:parent-style-name="Car.predefinitoparagrafo" style:family="text">
      <style:text-properties fo:letter-spacing="-0.0006in" fo:font-size="10pt" style:font-size-asian="10pt" style:font-size-complex="12pt"/>
    </style:style>
    <style:style style:name="P126" style:parent-style-name="Normale" style:family="paragraph">
      <style:paragraph-properties fo:margin-top="0.1861in"/>
      <style:text-properties fo:font-weight="bold" style:font-weight-asian="bold"/>
    </style:style>
    <style:style style:name="P127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  <style:text-properties fo:font-weight="bold" style:font-weight-asian="bold" fo:letter-spacing="-0.0006in" fo:font-size="12pt" style:font-size-asian="12pt" style:font-size-complex="12pt"/>
    </style:style>
    <style:style style:name="P128" style:parent-style-name="testo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P133" style:parent-style-name="testo" style:family="paragraph">
      <style:text-properties style:font-name="Calibri"/>
    </style:style>
    <style:style style:name="P134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  <style:text-properties fo:font-weight="bold" style:font-weight-asian="bold" fo:letter-spacing="-0.0006in" fo:font-size="12pt" style:font-size-asian="12pt" style:font-size-complex="12pt"/>
    </style:style>
    <style:style style:name="P135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1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1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1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1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1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1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weight-complex="bold" fo:letter-spacing="-0.0055in" fo:font-size="12pt" style:font-size-asian="12pt" style:font-size-complex="12pt"/>
    </style:style>
    <style:style style:name="T1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53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1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1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1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weight-complex="bold" fo:letter-spacing="-0.0083in" fo:font-size="12pt" style:font-size-asian="12pt" style:font-size-complex="12pt"/>
    </style:style>
    <style:style style:name="T1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weight-complex="bold" fo:letter-spacing="-0.0083in" fo:font-size="12pt" style:font-size-asian="12pt" style:font-size-complex="12pt"/>
    </style:style>
    <style:style style:name="T1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weight-complex="bold" fo:letter-spacing="-0.0083in" fo:font-size="12pt" style:font-size-asian="12pt" style:font-size-complex="12pt"/>
    </style:style>
    <style:style style:name="T1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weight-complex="bold" fo:letter-spacing="-0.0069in" fo:font-size="12pt" style:font-size-asian="12pt" style:font-size-complex="12pt"/>
    </style:style>
    <style:style style:name="T1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weight-complex="bold" fo:letter-spacing="-0.0069in" fo:font-size="12pt" style:font-size-asian="12pt" style:font-size-complex="12pt"/>
    </style:style>
    <style:style style:name="T1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weight-complex="bold" fo:letter-spacing="-0.0083in" fo:font-size="12pt" style:font-size-asian="12pt" style:font-size-complex="12pt"/>
    </style:style>
    <style:style style:name="T1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weight-complex="bold" fo:letter-spacing="-0.0062in" fo:font-size="12pt" style:font-size-asian="12pt" style:font-size-complex="12pt"/>
    </style:style>
    <style:style style:name="T1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weight-complex="bold" fo:letter-spacing="-0.0055in" fo:font-size="12pt" style:font-size-asian="12pt" style:font-size-complex="12pt"/>
    </style:style>
    <style:style style:name="T1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207" style:parent-style-name="Normale" style:family="paragraph">
      <style:paragraph-properties fo:margin-top="0.1597in"/>
    </style:style>
    <style:style style:name="P208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</style:style>
    <style:style style:name="T20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10" style:parent-style-name="Car.predefinitoparagrafo" style:family="text">
      <style:text-properties fo:font-weight="bold" style:font-weight-asian="bold" fo:letter-spacing="-0.0006in" style:text-position="super 66.6%" fo:font-size="12pt" style:font-size-asian="12pt" style:font-size-complex="12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fo:font-style="italic" style:font-style-asian="italic" fo:color="#000009" fo:font-size="9pt" style:font-size-asian="9pt"/>
    </style:style>
    <style:style style:name="T215" style:parent-style-name="Car.predefinitoparagrafo" style:family="text">
      <style:text-properties fo:color="#000009" fo:letter-spacing="0.0013in" fo:font-size="9pt" style:font-size-asian="9pt"/>
    </style:style>
    <style:style style:name="T216" style:parent-style-name="Car.predefinitoparagrafo" style:family="text">
      <style:text-properties fo:font-style="italic" style:font-style-asian="italic" fo:color="#000009" fo:font-size="9pt" style:font-size-asian="9pt"/>
    </style:style>
    <style:style style:name="T217" style:parent-style-name="Car.predefinitoparagrafo" style:family="text">
      <style:text-properties fo:color="#000009" fo:letter-spacing="0.002in" fo:font-size="9pt" style:font-size-asian="9pt"/>
    </style:style>
    <style:style style:name="T218" style:parent-style-name="Car.predefinitoparagrafo" style:family="text">
      <style:text-properties fo:font-style="italic" style:font-style-asian="italic" fo:color="#000009" fo:font-size="9pt" style:font-size-asian="9pt"/>
    </style:style>
    <style:style style:name="T219" style:parent-style-name="Car.predefinitoparagrafo" style:family="text">
      <style:text-properties fo:color="#000009" fo:letter-spacing="0.0013in" fo:font-size="9pt" style:font-size-asian="9pt"/>
    </style:style>
    <style:style style:name="T220" style:parent-style-name="Car.predefinitoparagrafo" style:family="text">
      <style:text-properties fo:font-style="italic" style:font-style-asian="italic" fo:color="#000009" fo:font-size="9pt" style:font-size-asian="9pt"/>
    </style:style>
    <style:style style:name="T221" style:parent-style-name="Car.predefinitoparagrafo" style:family="text">
      <style:text-properties fo:color="#000009" fo:letter-spacing="0.002in" fo:font-size="9pt" style:font-size-asian="9pt"/>
    </style:style>
    <style:style style:name="T222" style:parent-style-name="Car.predefinitoparagrafo" style:family="text">
      <style:text-properties fo:font-style="italic" style:font-style-asian="italic" fo:color="#000009" fo:font-size="9pt" style:font-size-asian="9pt"/>
    </style:style>
    <style:style style:name="T223" style:parent-style-name="Car.predefinitoparagrafo" style:family="text">
      <style:text-properties fo:color="#000009" fo:letter-spacing="0.0027in" fo:font-size="9pt" style:font-size-asian="9pt"/>
    </style:style>
    <style:style style:name="T224" style:parent-style-name="Car.predefinitoparagrafo" style:family="text">
      <style:text-properties fo:font-style="italic" style:font-style-asian="italic" fo:color="#000009" fo:font-size="9pt" style:font-size-asian="9pt"/>
    </style:style>
    <style:style style:name="T225" style:parent-style-name="Car.predefinitoparagrafo" style:family="text">
      <style:text-properties fo:color="#000009" fo:letter-spacing="0.002in" fo:font-size="9pt" style:font-size-asian="9pt"/>
    </style:style>
    <style:style style:name="T226" style:parent-style-name="Car.predefinitoparagrafo" style:family="text">
      <style:text-properties fo:font-style="italic" style:font-style-asian="italic" fo:color="#000009" fo:font-size="9pt" style:font-size-asian="9pt"/>
    </style:style>
    <style:style style:name="T227" style:parent-style-name="Car.predefinitoparagrafo" style:family="text">
      <style:text-properties fo:color="#000009" fo:letter-spacing="0.0013in" fo:font-size="9pt" style:font-size-asian="9pt"/>
    </style:style>
    <style:style style:name="T228" style:parent-style-name="Car.predefinitoparagrafo" style:family="text">
      <style:text-properties fo:font-style="italic" style:font-style-asian="italic" fo:color="#000009" fo:font-size="9pt" style:font-size-asian="9pt"/>
    </style:style>
    <style:style style:name="T229" style:parent-style-name="Car.predefinitoparagrafo" style:family="text">
      <style:text-properties fo:color="#000009" fo:letter-spacing="0.0027in" fo:font-size="9pt" style:font-size-asian="9pt"/>
    </style:style>
    <style:style style:name="T230" style:parent-style-name="Car.predefinitoparagrafo" style:family="text">
      <style:text-properties fo:font-style="italic" style:font-style-asian="italic" fo:color="#000009" fo:font-size="9pt" style:font-size-asian="9pt"/>
    </style:style>
    <style:style style:name="T231" style:parent-style-name="Car.predefinitoparagrafo" style:family="text">
      <style:text-properties fo:color="#000009" fo:letter-spacing="0.002in" fo:font-size="9pt" style:font-size-asian="9pt"/>
    </style:style>
    <style:style style:name="T232" style:parent-style-name="Car.predefinitoparagrafo" style:family="text">
      <style:text-properties fo:font-style="italic" style:font-style-asian="italic" fo:color="#000009" fo:font-size="9pt" style:font-size-asian="9pt"/>
    </style:style>
    <style:style style:name="T233" style:parent-style-name="Car.predefinitoparagrafo" style:family="text">
      <style:text-properties fo:color="#000009" fo:letter-spacing="0.002in" fo:font-size="9pt" style:font-size-asian="9pt"/>
    </style:style>
    <style:style style:name="T234" style:parent-style-name="Car.predefinitoparagrafo" style:family="text">
      <style:text-properties fo:font-style="italic" style:font-style-asian="italic" fo:color="#000009" fo:font-size="9pt" style:font-size-asian="9pt"/>
    </style:style>
    <style:style style:name="T235" style:parent-style-name="Car.predefinitoparagrafo" style:family="text">
      <style:text-properties fo:color="#000009" fo:letter-spacing="0.0013in" fo:font-size="9pt" style:font-size-asian="9pt"/>
    </style:style>
    <style:style style:name="T236" style:parent-style-name="Car.predefinitoparagrafo" style:family="text">
      <style:text-properties fo:font-style="italic" style:font-style-asian="italic" fo:color="#000009" fo:font-size="9pt" style:font-size-asian="9pt"/>
    </style:style>
    <style:style style:name="T237" style:parent-style-name="Car.predefinitoparagrafo" style:family="text">
      <style:text-properties fo:color="#000009" fo:letter-spacing="0.0013in" fo:font-size="9pt" style:font-size-asian="9pt"/>
    </style:style>
    <style:style style:name="T238" style:parent-style-name="Car.predefinitoparagrafo" style:family="text">
      <style:text-properties fo:font-style="italic" style:font-style-asian="italic" fo:color="#000009" fo:font-size="9pt" style:font-size-asian="9pt"/>
    </style:style>
    <style:style style:name="T239" style:parent-style-name="Car.predefinitoparagrafo" style:family="text">
      <style:text-properties fo:color="#000009" fo:letter-spacing="0.002in" fo:font-size="9pt" style:font-size-asian="9pt"/>
    </style:style>
    <style:style style:name="T240" style:parent-style-name="Car.predefinitoparagrafo" style:family="text">
      <style:text-properties fo:font-style="italic" style:font-style-asian="italic" fo:color="#000009" fo:font-size="9pt" style:font-size-asian="9pt"/>
    </style:style>
    <style:style style:name="T241" style:parent-style-name="Car.predefinitoparagrafo" style:family="text">
      <style:text-properties fo:color="#000009" fo:letter-spacing="0.0013in" fo:font-size="9pt" style:font-size-asian="9pt"/>
    </style:style>
    <style:style style:name="T242" style:parent-style-name="Car.predefinitoparagrafo" style:family="text">
      <style:text-properties fo:font-style="italic" style:font-style-asian="italic" fo:color="#000009" fo:font-size="9pt" style:font-size-asian="9pt"/>
    </style:style>
    <style:style style:name="T243" style:parent-style-name="Car.predefinitoparagrafo" style:family="text">
      <style:text-properties fo:color="#000009" fo:letter-spacing="0.002in" fo:font-size="9pt" style:font-size-asian="9pt"/>
    </style:style>
    <style:style style:name="T244" style:parent-style-name="Car.predefinitoparagrafo" style:family="text">
      <style:text-properties fo:font-style="italic" style:font-style-asian="italic" fo:color="#000009" fo:letter-spacing="-0.0013in" fo:font-size="9pt" style:font-size-asian="9pt"/>
    </style:style>
    <style:style style:name="T245" style:parent-style-name="Car.predefinitoparagrafo" style:family="text">
      <style:text-properties fo:font-style="italic" style:font-style-asian="italic" fo:color="#000009" fo:letter-spacing="-0.0013in" fo:font-size="9pt" style:font-size-asian="9pt"/>
    </style:style>
    <style:style style:name="P246" style:parent-style-name="Normale" style:master-page-name="MPF1" style:family="paragraph">
      <style:paragraph-properties fo:break-before="page"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2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2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28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28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28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29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29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2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32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330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33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weight-complex="bold" fo:letter-spacing="0.002in" fo:font-size="12pt" style:font-size-asian="12pt" style:font-size-complex="12pt"/>
    </style:style>
    <style:style style:name="T3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336" style:parent-style-name="Car.predefinitoparagrafo" style:family="text">
      <style:text-properties fo:color="#0000FF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3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33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0" style:parent-style-name="Car.predefinitoparagrafo" style:family="text">
      <style:text-properties fo:color="#0000FF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7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37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40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484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8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486" style:parent-style-name="Car.predefinitoparagrafo" style:family="text">
      <style:text-properties style:font-name="Trebuchet MS"/>
    </style:style>
    <style:style style:name="T487" style:parent-style-name="Car.predefinitoparagrafo" style:family="text">
      <style:text-properties style:font-name="Times New Roman" fo:letter-spacing="0.0041in"/>
    </style:style>
    <style:style style:name="T488" style:parent-style-name="Car.predefinitoparagrafo" style:family="text">
      <style:text-properties style:font-name="Trebuchet MS"/>
    </style:style>
    <style:style style:name="T489" style:parent-style-name="Car.predefinitoparagrafo" style:family="text">
      <style:text-properties style:font-name="Times New Roman" fo:letter-spacing="0.0055in"/>
    </style:style>
    <style:style style:name="T490" style:parent-style-name="Car.predefinitoparagrafo" style:family="text">
      <style:text-properties style:font-name="Trebuchet MS" fo:letter-spacing="-0.0013in"/>
    </style:style>
    <style:style style:name="P49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9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49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54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5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5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weight-complex="bold" fo:letter-spacing="0.0555in" fo:font-size="12pt" style:font-size-asian="12pt" style:font-size-complex="12pt"/>
    </style:style>
    <style:style style:name="T634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635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6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weight-complex="bold" fo:letter-spacing="0.027in" fo:font-size="12pt" style:font-size-asian="12pt" style:font-size-complex="12pt"/>
    </style:style>
    <style:style style:name="T6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weight-complex="bold" fo:letter-spacing="0.027in" fo:font-size="12pt" style:font-size-asian="12pt" style:font-size-complex="12pt"/>
    </style:style>
    <style:style style:name="T6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weight-complex="bold" fo:letter-spacing="0.027in" fo:font-size="12pt" style:font-size-asian="12pt" style:font-size-complex="12pt"/>
    </style:style>
    <style:style style:name="T6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671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6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weight-complex="bold" fo:letter-spacing="0.0208in" fo:font-size="12pt" style:font-size-asian="12pt" style:font-size-complex="12pt"/>
    </style:style>
    <style:style style:name="T6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weight-complex="bold" fo:letter-spacing="0.0222in" fo:font-size="12pt" style:font-size-asian="12pt" style:font-size-complex="12pt"/>
    </style:style>
    <style:style style:name="T6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weight-complex="bold" fo:letter-spacing="0.0194in" fo:font-size="12pt" style:font-size-asian="12pt" style:font-size-complex="12pt"/>
    </style:style>
    <style:style style:name="T6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6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weight-complex="bold" fo:letter-spacing="0.0222in" fo:font-size="12pt" style:font-size-asian="12pt" style:font-size-complex="12pt"/>
    </style:style>
    <style:style style:name="T7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02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703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7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7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7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7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7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7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730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73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73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33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3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35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3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37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3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39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4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41" style:parent-style-name="Car.predefinitoparagrafo" style:family="text">
      <style:text-properties style:font-name="Times New Roman" fo:font-weight="bold" style:font-weight-asian="bold" fo:letter-spacing="0.018in" fo:font-size="12pt" style:font-size-asian="12pt" style:font-size-complex="12pt" fo:background-color="#C0C0C0"/>
    </style:style>
    <style:style style:name="T74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43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4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45" style:parent-style-name="Car.predefinitoparagrafo" style:family="text">
      <style:text-properties style:font-name="Times New Roman" fo:font-weight="bold" style:font-weight-asian="bold" fo:letter-spacing="0.018in" fo:font-size="12pt" style:font-size-asian="12pt" style:font-size-complex="12pt" fo:background-color="#C0C0C0"/>
    </style:style>
    <style:style style:name="T74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47" style:parent-style-name="Car.predefinitoparagrafo" style:family="text">
      <style:text-properties style:font-name="Times New Roman" fo:font-weight="bold" style:font-weight-asian="bold" fo:letter-spacing="0.018in" fo:font-size="12pt" style:font-size-asian="12pt" style:font-size-complex="12pt" fo:background-color="#C0C0C0"/>
    </style:style>
    <style:style style:name="T74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49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75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51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75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53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75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55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75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57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75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5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6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6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6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6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6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6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6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6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6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6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7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7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7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7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7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7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7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7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7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7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8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8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8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83" style:parent-style-name="Car.predefinitoparagrafo" style:family="text">
      <style:text-properties style:font-name="Times New Roman" fo:font-weight="bold" style:font-weight-asian="bold" fo:letter-spacing="0.0555in" style:text-scale="150%" fo:font-size="12pt" style:font-size-asian="12pt" style:font-size-complex="12pt" fo:background-color="#C0C0C0"/>
    </style:style>
    <style:style style:name="T78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8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8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8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8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8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9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9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9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9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79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79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0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0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0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0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0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1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1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1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1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1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2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5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9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0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1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87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8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8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880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88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88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88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88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88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88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8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8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8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8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8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8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weight-complex="bold" fo:letter-spacing="0.0555in" fo:font-size="12pt" style:font-size-asian="12pt" style:font-size-complex="12pt"/>
    </style:style>
    <style:style style:name="T9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94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4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1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3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5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7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9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1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3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5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4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6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8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99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0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00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02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00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0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0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1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2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2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33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10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4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043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44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04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5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10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08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8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08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8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9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0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1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09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3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0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10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7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0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9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1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3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11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5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7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9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1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3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5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16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111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18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19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3" style:parent-style-name="Car.predefinitoparagrafo" style:family="text">
      <style:text-properties style:font-name="Trebuchet MS" style:font-weight-complex="bold" fo:letter-spacing="-0.0006in" fo:font-size="12pt" style:font-size-asian="12pt" style:font-size-complex="12pt"/>
    </style:style>
    <style:style style:name="P1124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2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26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2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font-weight-complex="bold" fo:letter-spacing="0.0027in" fo:font-size="12pt" style:font-size-asian="12pt" style:font-size-complex="12pt"/>
    </style:style>
    <style:style style:name="T112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113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2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1133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1134" style:parent-style-name="Normale" style:family="paragraph">
      <style:text-properties style:font-name="Trebuchet MS"/>
    </style:style>
    <style:style style:name="P1135" style:parent-style-name="Normale" style:family="paragraph">
      <style:text-properties style:font-name="Trebuchet MS"/>
    </style:style>
    <style:style style:name="P1136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</style:style>
    <style:style style:name="T113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38" style:parent-style-name="Car.predefinitoparagrafo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113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40" style:parent-style-name="Car.predefinitoparagrafo" style:family="text">
      <style:text-properties style:font-name="Times New Roman" fo:font-weight="bold" style:font-weight-asian="bold" fo:letter-spacing="0.0062in" fo:font-size="12pt" style:font-size-asian="12pt" style:font-size-complex="12pt"/>
    </style:style>
    <style:style style:name="T114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42" style:parent-style-name="Car.predefinitoparagrafo" style:family="text">
      <style:text-properties style:font-name="Times New Roman" fo:font-weight="bold" style:font-weight-asian="bold" fo:letter-spacing="0.0041in" fo:font-size="12pt" style:font-size-asian="12pt" style:font-size-complex="12pt"/>
    </style:style>
    <style:style style:name="T114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44" style:parent-style-name="Car.predefinitoparagrafo" style:family="text">
      <style:text-properties style:font-name="Times New Roman" fo:font-weight="bold" style:font-weight-asian="bold" fo:letter-spacing="0.0062in" fo:font-size="12pt" style:font-size-asian="12pt" style:font-size-complex="12pt"/>
    </style:style>
    <style:style style:name="T114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46" style:parent-style-name="Car.predefinitoparagrafo" style:family="text">
      <style:text-properties style:font-name="Times New Roman" fo:font-weight="bold" style:font-weight-asian="bold" fo:letter-spacing="0.0034in" fo:font-size="12pt" style:font-size-asian="12pt" style:font-size-complex="12pt"/>
    </style:style>
    <style:style style:name="T114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48" style:parent-style-name="Car.predefinitoparagrafo" style:family="text">
      <style:text-properties style:font-name="Times New Roman" fo:font-weight="bold" style:font-weight-asian="bold" fo:letter-spacing="0.0062in" fo:font-size="12pt" style:font-size-asian="12pt" style:font-size-complex="12pt"/>
    </style:style>
    <style:style style:name="T114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50" style:parent-style-name="Car.predefinitoparagrafo" style:family="text">
      <style:text-properties style:font-name="Times New Roman" fo:font-weight="bold" style:font-weight-asian="bold" fo:letter-spacing="0.0034in" fo:font-size="12pt" style:font-size-asian="12pt" style:font-size-complex="12pt"/>
    </style:style>
    <style:style style:name="T115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52" style:parent-style-name="Car.predefinitoparagrafo" style:family="text">
      <style:text-properties style:font-name="Times New Roman" fo:font-weight="bold" style:font-weight-asian="bold" fo:letter-spacing="0.0048in" fo:font-size="12pt" style:font-size-asian="12pt" style:font-size-complex="12pt"/>
    </style:style>
    <style:style style:name="T115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54" style:parent-style-name="Car.predefinitoparagrafo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155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P1156" style:parent-style-name="Normale" style:family="paragraph">
      <style:paragraph-properties fo:text-align="center" fo:line-height="0.1444in" fo:margin-left="0.002in" fo:margin-right="0.0819in">
        <style:tab-stops/>
      </style:paragraph-properties>
    </style:style>
    <style:style style:name="T1157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58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159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60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161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62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163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64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165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66" style:parent-style-name="Car.predefinitoparagrafo" style:family="text">
      <style:text-properties style:font-name="Times New Roman" fo:color="#000009" fo:letter-spacing="0.0027in" fo:font-size="9pt" style:font-size-asian="9pt"/>
    </style:style>
    <style:style style:name="T1167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68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169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70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171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72" style:parent-style-name="Car.predefinitoparagrafo" style:family="text">
      <style:text-properties style:font-name="Times New Roman" fo:color="#000009" fo:letter-spacing="0.0027in" fo:font-size="9pt" style:font-size-asian="9pt"/>
    </style:style>
    <style:style style:name="T1173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74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175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76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177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78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179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80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181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82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183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84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185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186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187" style:parent-style-name="Car.predefinitoparagrafo" style:family="text">
      <style:text-properties style:font-name="Trebuchet MS" fo:font-style="italic" style:font-style-asian="italic" fo:color="#000009" fo:letter-spacing="-0.0013in" fo:font-size="9pt" style:font-size-asian="9pt"/>
    </style:style>
    <style:style style:name="P1188" style:parent-style-name="Normale" style:family="paragraph">
      <style:paragraph-properties fo:text-align="center" fo:line-height="0.1444in" fo:margin-left="0.002in" fo:margin-right="0.0819in">
        <style:tab-stops/>
      </style:paragraph-properties>
      <style:text-properties style:font-name="Trebuchet MS" fo:font-style="italic" style:font-style-asian="italic" fo:color="#000009" fo:letter-spacing="-0.0013in" fo:font-size="9pt" style:font-size-asian="9pt"/>
    </style:style>
  </office:automatic-styles>
  <office:body>
    <office:text text:use-soft-page-breaks="true">
      <text:p text:style-name="P1"/>
      <text:p text:style-name="P7"><text:span text:style-name="T8">Città</text:span><text:span text:style-name="T9"><text:s/></text:span><text:span text:style-name="T10">metropolitana</text:span><text:span text:style-name="T11"><text:s/></text:span><text:span text:style-name="T12">di</text:span><text:span text:style-name="T13"><text:s/></text:span><text:span text:style-name="T14">Milano</text:span><text:span text:style-name="T15"><text:line-break/></text:span><text:span text:style-name="T16">Settore</text:span><text:span text:style-name="T17"><text:s/></text:span><text:span text:style-name="T18">Politiche</text:span><text:span text:style-name="T19"><text:s/></text:span><text:span text:style-name="T20">del</text:span><text:span text:style-name="T21"><text:s/></text:span><text:span text:style-name="T22">lavoro,</text:span><text:span text:style-name="T23"><text:s/></text:span><text:span text:style-name="T24">welfare</text:span><text:span text:style-name="T25"><text:s/></text:span><text:span text:style-name="T26">metropolitano</text:span><text:span text:style-name="T27"><text:s/></text:span><text:span text:style-name="T28"><text:line-break/></text:span><text:span text:style-name="T29">e</text:span><text:span text:style-name="T30"><text:s/></text:span><text:span text:style-name="T31">promozione</text:span><text:span text:style-name="T32"><text:s/></text:span><text:span text:style-name="T33">delle</text:span><text:span text:style-name="T34"><text:s/></text:span><text:span text:style-name="T35">pari</text:span><text:span text:style-name="T36"><text:s/></text:span><text:span text:style-name="T37">opportunità</text:span></text:p>
      <text:p text:style-name="P38">Via<text:span text:style-name="T39"><text:s/></text:span>Soderini<text:span text:style-name="T40"><text:s/></text:span><text:span text:style-name="T41">24</text:span><text:span text:style-name="T42"><text:line-break/></text:span>20146<text:span text:style-name="T43"><text:s/></text:span>MILANO</text:p>
      <text:p text:style-name="P44"><text:a xlink:href="mailto:protocollo@pec.cittametropolitana.milano.it" office:target-frame-name="_top" xlink:show="replace"><text:span text:style-name="T45">protocollo@pec.cittametropolitana.milano.it</text:span></text:a></text:p>
      <text:p text:style-name="P46"/>
      <text:p text:style-name="P47"><text:span text:style-name="T48">OGGETTO:</text:span><text:span text:style-name="T49"><text:tab/></text:span><text:span text:style-name="T50">Domanda</text:span><text:span text:style-name="T51"><text:s/></text:span><text:span text:style-name="T52">di</text:span><text:span text:style-name="T53"><text:s/></text:span><text:span text:style-name="T54">liquidazione.</text:span><text:span text:style-name="T55"><text:s/></text:span><text:span text:style-name="T56">Dote</text:span><text:span text:style-name="T57"><text:s/></text:span><text:span text:style-name="T58">Impresa</text:span><text:span text:style-name="T59"><text:s/></text:span><text:span text:style-name="T60">Collocamento</text:span><text:span text:style-name="T61"><text:s/></text:span><text:span text:style-name="T62">mirato</text:span><text:span text:style-name="T63"><text:s/></text:span><text:span text:style-name="T64">ASSE</text:span><text:span text:style-name="T65"><text:s/></text:span><text:span text:style-name="T66">II.</text:span><text:span text:style-name="T67"><text:s/></text:span><text:span text:style-name="T68">Contributi</text:span><text:span text:style-name="T69"><text:s/></text:span><text:span text:style-name="T70">per</text:span><text:span text:style-name="T71"><text:s/></text:span><text:span text:style-name="T72">l’acquisto</text:span><text:span text:style-name="T73"><text:s/></text:span><text:span text:style-name="T74">di</text:span><text:span text:style-name="T75"><text:s/></text:span><text:span text:style-name="T76">ausili.</text:span></text:p>
      <text:p text:style-name="P77"/>
      <text:p text:style-name="P78"><text:span text:style-name="T79">ID progetto ____________________ titolo progetto<text:s/></text:span><text:span text:style-name="T80"><text:tab/></text:span></text:p>
      <text:p text:style-name="P81"><text:span text:style-name="T82">domanda di ammissione prot. N. _________________________________ del<text:s/></text:span><text:span text:style-name="T83"><text:tab/></text:span></text:p>
      <text:p text:style-name="P84"><text:span text:style-name="T85">importo contributo ammesso (in euro)<text:s/></text:span><text:span text:style-name="T86"><text:tab/></text:span></text:p>
      <text:p text:style-name="P87"/>
      <text:p text:style-name="P88"><text:span text:style-name="T89">Il/la</text:span><text:span text:style-name="T90"><text:s/></text:span><text:span text:style-name="T91">sottoscritto/a<text:s/></text:span><text:span text:style-name="T92">____________________________________ C.F.</text:span><text:span text:style-name="T93"><text:tab/></text:span></text:p>
      <text:p text:style-name="P94"><text:span text:style-name="T95">nato/a a _____________________________________________________ il<text:s/></text:span><text:span text:style-name="T96"><text:tab/></text:span></text:p>
      <text:p text:style-name="P97"><text:span text:style-name="T98">residente in via/p.za __________________________________________________ N.<text:s/></text:span><text:span text:style-name="T99"><text:tab/></text:span></text:p>
      <text:p text:style-name="P100"><text:span text:style-name="T101">Comune _____________________________________ CAP __________ Prov.<text:s/></text:span><text:span text:style-name="T102"><text:tab/></text:span></text:p>
      <text:p text:style-name="P103"><text:span text:style-name="T104">in qualità di <text:s text:c="17"/></text:span><text:span text:style-name="T105"></text:span><text:span text:style-name="T106"><text:s/>legale rappresentante</text:span><text:span text:style-name="T107"><text:tab/></text:span><text:span text:style-name="T108"><text:tab/></text:span><text:span text:style-name="T109"></text:span><text:span text:style-name="T110"><text:s/>soggetto con potere di firma</text:span></text:p>
      <text:p text:style-name="P111"><text:span text:style-name="T112">dell’Ente gestore/capofila<text:s/></text:span><text:span text:style-name="T113"><text:tab/></text:span></text:p>
      <text:p text:style-name="P114"><text:span text:style-name="T115">C.F. ____________________________________ P.I.<text:s/></text:span><text:span text:style-name="T116"><text:tab/></text:span></text:p>
      <text:p text:style-name="P117"><text:span text:style-name="T118">con sede legale in via/p.za _____________________________________________N.<text:s/></text:span><text:span text:style-name="T119"><text:tab/></text:span></text:p>
      <text:p text:style-name="P120"><text:span text:style-name="T121">Comune_____________________________________ CAP __________ Prov.<text:s/></text:span><text:span text:style-name="T122"><text:tab/></text:span></text:p>
      <text:p text:style-name="P123"><text:span text:style-name="T124">PEC<text:s/></text:span><text:span text:style-name="T125"><text:tab/></text:span></text:p>
      <text:p text:style-name="P126"/>
      <text:p text:style-name="P127">CHIEDE</text:p>
      <text:p text:style-name="P128"><text:span text:style-name="T129">la liquidazione del contributo per un importo complessivo pari ad euro<text:s/></text:span><text:span text:style-name="T130"><text:tab/></text:span><text:span text:style-name="T131"><text:line-break/></text:span><text:span text:style-name="T132">per le spese sostenute per l’intervento sopra indicato.</text:span></text:p>
      <text:p text:style-name="P133">Consapevole delle responsabilità anche penali assunte in caso di rilascio di dichiarazioni mendaci, formazione di atti falsi e loro uso, e della conseguente decadenza dai benefici concessi sulla base di una dichiarazione non veritiera.</text:p>
      <text:soft-page-break/>
      <text:p text:style-name="P134">DICHIARA</text:p>
      <text:list text:style-name="LFO4" text:continue-numbering="true">
        <text:list-item>
          <text:p text:style-name="P135"><text:span text:style-name="T136">che</text:span><text:span text:style-name="T137"><text:s/></text:span><text:span text:style-name="T138">non</text:span><text:span text:style-name="T139"><text:s/></text:span><text:span text:style-name="T140">sussistono</text:span><text:span text:style-name="T141"><text:s/></text:span><text:span text:style-name="T142">motivi</text:span><text:span text:style-name="T143"><text:s/></text:span><text:span text:style-name="T144">ostativi</text:span><text:span text:style-name="T145"><text:s/></text:span><text:span text:style-name="T146">all’assegnazione</text:span><text:span text:style-name="T147"><text:s/></text:span><text:span text:style-name="T148">di</text:span><text:span text:style-name="T149"><text:s/></text:span><text:span text:style-name="T150">finanziamenti</text:span><text:span text:style-name="T151"><text:s/></text:span><text:span text:style-name="T152">pubblici;</text:span></text:p>
        </text:list-item>
        <text:list-item>
          <text:p text:style-name="P153"><text:span text:style-name="T154">di</text:span><text:span text:style-name="T155"><text:s/></text:span><text:span text:style-name="T156">essere</text:span><text:span text:style-name="T157"><text:s/></text:span><text:span text:style-name="T158">consapevole</text:span><text:span text:style-name="T159"><text:s/></text:span><text:span text:style-name="T160">che</text:span><text:span text:style-name="T161"><text:s/></text:span><text:span text:style-name="T162">la</text:span><text:span text:style-name="T163"><text:s/></text:span><text:span text:style-name="T164">documentazione</text:span><text:span text:style-name="T165"><text:s/></text:span><text:span text:style-name="T166">va</text:span><text:span text:style-name="T167"><text:s/></text:span><text:span text:style-name="T168">conservata</text:span><text:span text:style-name="T169"><text:s/></text:span><text:span text:style-name="T170">per</text:span><text:span text:style-name="T171"><text:s/></text:span><text:span text:style-name="T172">un</text:span><text:span text:style-name="T173"><text:s/></text:span><text:span text:style-name="T174">periodo</text:span><text:span text:style-name="T175"><text:s/></text:span><text:span text:style-name="T176">di</text:span><text:span text:style-name="T177"><text:s/></text:span><text:span text:style-name="T178">10</text:span><text:span text:style-name="T179"><text:s/></text:span><text:span text:style-name="T180">anni</text:span><text:span text:style-name="T181"><text:s/></text:span><text:span text:style-name="T182">e</text:span><text:span text:style-name="T183"><text:s/></text:span><text:span text:style-name="T184">che</text:span><text:span text:style-name="T185"><text:s/></text:span><text:span text:style-name="T186">può</text:span><text:span text:style-name="T187"><text:s/></text:span><text:span text:style-name="T188">essere</text:span><text:span text:style-name="T189"><text:s/></text:span><text:span text:style-name="T190">richiesta</text:span><text:span text:style-name="T191"><text:s/></text:span><text:span text:style-name="T192">dalla</text:span><text:span text:style-name="T193"><text:s/></text:span><text:span text:style-name="T194">Città</text:span><text:span text:style-name="T195"><text:s/></text:span><text:span text:style-name="T196">Metropolitana</text:span><text:span text:style-name="T197"><text:s/></text:span><text:span text:style-name="T198">di</text:span><text:span text:style-name="T199"><text:s/></text:span><text:span text:style-name="T200">Milano</text:span><text:span text:style-name="T201"><text:s/></text:span><text:span text:style-name="T202">in</text:span><text:span text:style-name="T203"><text:s/></text:span><text:span text:style-name="T204">qualunque</text:span><text:span text:style-name="T205"><text:s/></text:span><text:span text:style-name="T206">momento.</text:span></text:p>
        </text:list-item>
      </text:list>
      <text:p text:style-name="P207"/>
      <text:p text:style-name="P208"><text:span text:style-name="T209">FIRMA</text:span><text:span text:style-name="T210"><text:note text:note-class="footnote" text:id="_ftn0"><text:note-citation>1</text:note-citation><text:note-body><text:p text:style-name="Testonotaapièdipagina"><text:s/><text:span text:style-name="T211">Allegare informativa sul trattamento dei dati<text:s/></text:span><text:span text:style-name="T212">personali.</text:span></text:p></text:note-body></text:note></text:span></text:p>
      <text:p text:style-name="P213"><text:span text:style-name="T214">Documento</text:span><text:span text:style-name="T215"><text:s/></text:span><text:span text:style-name="T216">firmato</text:span><text:span text:style-name="T217"><text:s/></text:span><text:span text:style-name="T218">digitalmente</text:span><text:span text:style-name="T219"><text:s/></text:span><text:span text:style-name="T220">ai</text:span><text:span text:style-name="T221"><text:s/></text:span><text:span text:style-name="T222">sensi</text:span><text:span text:style-name="T223"><text:s/></text:span><text:span text:style-name="T224">del</text:span><text:span text:style-name="T225"><text:s/></text:span><text:span text:style-name="T226">TU</text:span><text:span text:style-name="T227"><text:s/></text:span><text:span text:style-name="T228">445/2000</text:span><text:span text:style-name="T229"><text:s/></text:span><text:span text:style-name="T230">e</text:span><text:span text:style-name="T231"><text:s/></text:span><text:span text:style-name="T232">del</text:span><text:span text:style-name="T233"><text:s/></text:span><text:span text:style-name="T234">D.Lgs.</text:span><text:span text:style-name="T235"><text:s/></text:span><text:span text:style-name="T236">82/2005</text:span><text:span text:style-name="T237"><text:s/></text:span><text:span text:style-name="T238">e</text:span><text:span text:style-name="T239"><text:s/></text:span><text:span text:style-name="T240">rispettive</text:span><text:span text:style-name="T241"><text:s/></text:span><text:span text:style-name="T242">norme</text:span><text:span text:style-name="T243"><text:s/></text:span><text:span text:style-name="T244">collegate</text:span><text:span text:style-name="T245"><text:s/></text:span></text:p>
      <text:soft-page-break/>
      <text:p text:style-name="P246"><text:span text:style-name="T248">La</text:span><text:span text:style-name="T249"><text:s/></text:span><text:span text:style-name="T250">informiamo</text:span><text:span text:style-name="T251"><text:s/></text:span><text:span text:style-name="T252">che</text:span><text:span text:style-name="T253"><text:s/></text:span><text:span text:style-name="T254">i</text:span><text:span text:style-name="T255"><text:s/></text:span><text:span text:style-name="T256">dati</text:span><text:span text:style-name="T257"><text:s/></text:span><text:span text:style-name="T258">raccolti</text:span><text:span text:style-name="T259"><text:s/></text:span><text:span text:style-name="T260">saranno</text:span><text:span text:style-name="T261"><text:s/></text:span><text:span text:style-name="T262">trattati</text:span><text:span text:style-name="T263"><text:s/></text:span><text:span text:style-name="T264">ai</text:span><text:span text:style-name="T265"><text:s/></text:span><text:span text:style-name="T266">sensi</text:span><text:span text:style-name="T267"><text:s/></text:span><text:span text:style-name="T268">della</text:span><text:span text:style-name="T269"><text:s/></text:span><text:span text:style-name="T270">normativa</text:span><text:span text:style-name="T271"><text:s/></text:span><text:span text:style-name="T272">vigente</text:span><text:span text:style-name="T273"><text:s/></text:span><text:span text:style-name="T274">in</text:span><text:span text:style-name="T275"><text:s/></text:span><text:span text:style-name="T276">tema</text:span><text:span text:style-name="T277"><text:s/></text:span><text:span text:style-name="T278">di</text:span><text:span text:style-name="T279"><text:s/></text:span><text:span text:style-name="T280">protezione</text:span><text:span text:style-name="T281"><text:s/></text:span><text:span text:style-name="T282">dei</text:span><text:span text:style-name="T283"><text:s/></text:span><text:span text:style-name="T284">dati</text:span><text:span text:style-name="T285"><text:s/></text:span><text:span text:style-name="T286">personali.</text:span></text:p>
      <text:p text:style-name="P287"><text:span text:style-name="T288">DATI PRINCIPALI</text:span></text:p>
      <text:p text:style-name="P289"><text:span text:style-name="T290">a) L’identità e i dati di contatto del/della titolare del trattamento e, ove applicabile, il suo/la sua rappresentante.</text:span></text:p>
      <text:p text:style-name="P291"><text:span text:style-name="T292">Il/la</text:span><text:span text:style-name="T293"><text:s/></text:span><text:span text:style-name="T294">titolare</text:span><text:span text:style-name="T295"><text:s/></text:span><text:span text:style-name="T296">del</text:span><text:span text:style-name="T297"><text:s/></text:span><text:span text:style-name="T298">trattamento</text:span><text:span text:style-name="T299"><text:s/></text:span><text:span text:style-name="T300">dei</text:span><text:span text:style-name="T301"><text:s/></text:span><text:span text:style-name="T302">dati</text:span><text:span text:style-name="T303"><text:s/></text:span><text:span text:style-name="T304">è</text:span><text:span text:style-name="T305"><text:s/></text:span><text:span text:style-name="T306">Città</text:span><text:span text:style-name="T307"><text:s/></text:span><text:span text:style-name="T308">metropolitana</text:span><text:span text:style-name="T309"><text:s/></text:span><text:span text:style-name="T310">di</text:span><text:span text:style-name="T311"><text:s/></text:span><text:span text:style-name="T312">Milano</text:span><text:span text:style-name="T313"><text:s/></text:span><text:span text:style-name="T314">che</text:span><text:span text:style-name="T315"><text:s/></text:span><text:span text:style-name="T316">Lei</text:span><text:span text:style-name="T317"><text:s/></text:span><text:span text:style-name="T318">potrà</text:span><text:span text:style-name="T319"><text:s/></text:span><text:span text:style-name="T320">contattare</text:span><text:span text:style-name="T321"><text:s/></text:span><text:span text:style-name="T322">ai</text:span><text:span text:style-name="T323"><text:s/></text:span><text:span text:style-name="T324">seguenti</text:span><text:span text:style-name="T325"><text:s/></text:span><text:span text:style-name="T326">riferimenti:</text:span></text:p>
      <text:p text:style-name="P327"><text:span text:style-name="T328">Telefono:</text:span><text:span text:style-name="T329"><text:s/></text:span><text:span text:style-name="T330">0277401</text:span></text:p>
      <text:p text:style-name="P331"><text:span text:style-name="T332">Indirizzo</text:span><text:span text:style-name="T333"><text:s/></text:span><text:span text:style-name="T334">PEC:</text:span><text:span text:style-name="T335"><text:s/></text:span><text:a xlink:href="mailto:protocollo@pec.cittametropolitana.mi.it" office:target-frame-name="_top" xlink:show="replace"><text:span text:style-name="T336">protocollo@pec.cittametropolitana.mi.it</text:span></text:a></text:p>
      <text:p text:style-name="P337"><text:span text:style-name="T338">b) I dati di contatto del/della Responsabile della Protezione dei Dati, ove applicabile.</text:span></text:p>
      <text:p text:style-name="P339"><text:span text:style-name="T340">Potrà</text:span><text:span text:style-name="T341"><text:s/></text:span><text:span text:style-name="T342">altresì</text:span><text:span text:style-name="T343"><text:s/></text:span><text:span text:style-name="T344">contattare</text:span><text:span text:style-name="T345"><text:s/></text:span><text:span text:style-name="T346">il/la</text:span><text:span text:style-name="T347"><text:s/></text:span><text:span text:style-name="T348">Responsabile</text:span><text:span text:style-name="T349"><text:s/></text:span><text:span text:style-name="T350">della</text:span><text:span text:style-name="T351"><text:s/></text:span><text:span text:style-name="T352">protezione</text:span><text:span text:style-name="T353"><text:s/></text:span><text:span text:style-name="T354">dei</text:span><text:span text:style-name="T355"><text:s/></text:span><text:span text:style-name="T356">dati</text:span><text:span text:style-name="T357"><text:s/></text:span><text:span text:style-name="T358">al</text:span><text:span text:style-name="T359"><text:s/></text:span><text:span text:style-name="T360">seguente</text:span><text:span text:style-name="T361"><text:s/></text:span><text:span text:style-name="T362">indirizzo</text:span><text:span text:style-name="T363"><text:s/></text:span><text:span text:style-name="T364">di</text:span><text:span text:style-name="T365"><text:s/></text:span><text:span text:style-name="T366">posta</text:span><text:span text:style-name="T367"><text:s/></text:span><text:span text:style-name="T368">elettronica:</text:span><text:span text:style-name="T369"><text:s/></text:span><text:a xlink:href="mailto:protezionedati@cittametropolitana.mi.it" office:target-frame-name="_top" xlink:show="replace"><text:span text:style-name="T370">protezionedati@cittametropolitana.mi.it</text:span></text:a></text:p>
      <text:p text:style-name="P371"><text:span text:style-name="T372">c) Le finalità del trattamento cui sono destinati i dati personali nonché la base giuridica del trattamento - ai sensi dell'art. 6 par. 1 lettera e) del Regolamento 2016/679.</text:span></text:p>
      <text:p text:style-name="P373"><text:span text:style-name="T374">Il</text:span><text:span text:style-name="T375"><text:s/></text:span><text:span text:style-name="T376">trattamento</text:span><text:span text:style-name="T377"><text:s/></text:span><text:span text:style-name="T378">viene</text:span><text:span text:style-name="T379"><text:s/></text:span><text:span text:style-name="T380">effettuato</text:span><text:span text:style-name="T381"><text:s/></text:span><text:span text:style-name="T382">con</text:span><text:span text:style-name="T383"><text:s/></text:span><text:span text:style-name="T384">finalità</text:span><text:span text:style-name="T385"><text:s/></text:span><text:span text:style-name="T386">pubbliche</text:span><text:span text:style-name="T387"><text:s/></text:span><text:span text:style-name="T388">ai</text:span><text:span text:style-name="T389"><text:s/></text:span><text:span text:style-name="T390">sensi</text:span><text:span text:style-name="T391"><text:s/></text:span><text:span text:style-name="T392">dell’art.</text:span><text:span text:style-name="T393"><text:s/></text:span><text:span text:style-name="T394">6</text:span><text:span text:style-name="T395"><text:s/></text:span><text:span text:style-name="T396">par.</text:span><text:span text:style-name="T397"><text:s/></text:span><text:span text:style-name="T398">1</text:span><text:span text:style-name="T399"><text:s/></text:span><text:span text:style-name="T400">lettera</text:span><text:span text:style-name="T401"><text:s/></text:span><text:span text:style-name="T402">e)</text:span><text:span text:style-name="T403"><text:s/></text:span><text:span text:style-name="T404">del</text:span><text:span text:style-name="T405"><text:s/></text:span><text:span text:style-name="T406">Regolamento</text:span><text:span text:style-name="T407"><text:s/></text:span><text:span text:style-name="T408">2016/679.</text:span></text:p>
      <text:p text:style-name="P409"><text:span text:style-name="T410">Il</text:span><text:span text:style-name="T411"><text:s/></text:span><text:span text:style-name="T412">trattamento</text:span><text:span text:style-name="T413"><text:s/></text:span><text:span text:style-name="T414">cui</text:span><text:span text:style-name="T415"><text:s/></text:span><text:span text:style-name="T416">saranno</text:span><text:span text:style-name="T417"><text:s/></text:span><text:span text:style-name="T418">soggetti</text:span><text:span text:style-name="T419"><text:s/></text:span><text:span text:style-name="T420">i</text:span><text:span text:style-name="T421"><text:s/></text:span><text:span text:style-name="T422">dati</text:span><text:span text:style-name="T423"><text:s/></text:span><text:span text:style-name="T424">personali</text:span><text:span text:style-name="T425"><text:s/></text:span><text:span text:style-name="T426">richiesti</text:span><text:span text:style-name="T427"><text:s/></text:span><text:span text:style-name="T428">o</text:span><text:span text:style-name="T429"><text:s/></text:span><text:span text:style-name="T430">forniti</text:span><text:span text:style-name="T431"><text:s/></text:span><text:span text:style-name="T432">alla</text:span><text:span text:style-name="T433"><text:s/></text:span><text:span text:style-name="T434">Città</text:span><text:span text:style-name="T435"><text:s/></text:span><text:span text:style-name="T436">metropolitana</text:span><text:span text:style-name="T437"><text:s/></text:span><text:span text:style-name="T438">di</text:span><text:span text:style-name="T439"><text:s/></text:span><text:span text:style-name="T440">Milano</text:span><text:span text:style-name="T441"><text:s/></text:span><text:span text:style-name="T442">si</text:span><text:span text:style-name="T443"><text:s/></text:span><text:span text:style-name="T444">è</text:span><text:span text:style-name="T445"><text:s/></text:span><text:span text:style-name="T446">reso</text:span><text:span text:style-name="T447"><text:s/></text:span><text:span text:style-name="T448">necessario</text:span><text:span text:style-name="T449"><text:s/></text:span><text:span text:style-name="T450">per</text:span><text:span text:style-name="T451"><text:s/></text:span><text:span text:style-name="T452">la</text:span><text:span text:style-name="T453"><text:s/></text:span><text:span text:style-name="T454">presentazione</text:span><text:span text:style-name="T455"><text:s/></text:span><text:span text:style-name="T456">e</text:span><text:span text:style-name="T457"><text:s/></text:span><text:span text:style-name="T458">l’istruttoria</text:span><text:span text:style-name="T459"><text:s/></text:span><text:span text:style-name="T460">della</text:span><text:span text:style-name="T461"><text:s/></text:span><text:span text:style-name="T462">domanda</text:span><text:span text:style-name="T463"><text:s/></text:span><text:span text:style-name="T464">di</text:span><text:span text:style-name="T465"><text:s/></text:span><text:span text:style-name="T466">incentivo/contributo</text:span><text:span text:style-name="T467"><text:s/></text:span><text:span text:style-name="T468">a</text:span><text:span text:style-name="T469"><text:s/></text:span><text:span text:style-name="T470">valere</text:span><text:span text:style-name="T471"><text:s/></text:span><text:span text:style-name="T472">sul</text:span><text:span text:style-name="T473"><text:s/></text:span><text:span text:style-name="T474">Bando</text:span><text:span text:style-name="T475"><text:s/></text:span><text:span text:style-name="T476">Dote</text:span><text:span text:style-name="T477"><text:s/></text:span><text:span text:style-name="T478">Impresa</text:span><text:span text:style-name="T479"><text:s/></text:span><text:span text:style-name="T480">Collocamento</text:span><text:span text:style-name="T481"><text:s/></text:span><text:span text:style-name="T482">Mirato</text:span><text:span text:style-name="T483">.</text:span></text:p>
      <text:p text:style-name="P484"><text:span text:style-name="T485">d) Qualora il trattamento si basi sull’art. 6 par. 1 lettera f), i legittimi interessi perseguiti dal soggetto titolare del trattamento o da terzi.</text:span></text:p>
      <text:p text:style-name="Normale"><text:span text:style-name="T486">GENERALMENTE</text:span><text:span text:style-name="T487"><text:s/></text:span><text:span text:style-name="T488">NON</text:span><text:span text:style-name="T489"><text:s/></text:span><text:span text:style-name="T490">APPLICABILE.</text:span></text:p>
      <text:p text:style-name="P491"><text:span text:style-name="T492">e) Gli/le eventuali destinatari/destinatarie o le eventuali categorie di destinatarie/destinatari dei dati personali.</text:span></text:p>
      <text:p text:style-name="P493"><text:span text:style-name="T494">I</text:span><text:span text:style-name="T495"><text:s/></text:span><text:span text:style-name="T496">suoi</text:span><text:span text:style-name="T497"><text:s/></text:span><text:span text:style-name="T498">dati</text:span><text:span text:style-name="T499"><text:s/></text:span><text:span text:style-name="T500">potrebbero</text:span><text:span text:style-name="T501"><text:s/></text:span><text:span text:style-name="T502">essere</text:span><text:span text:style-name="T503"><text:s/></text:span><text:span text:style-name="T504">eventualmente</text:span><text:span text:style-name="T505"><text:s/></text:span><text:span text:style-name="T506">trattati</text:span><text:span text:style-name="T507"><text:s/></text:span><text:span text:style-name="T508">da</text:span><text:span text:style-name="T509"><text:s/></text:span><text:span text:style-name="T510">soggetti</text:span><text:span text:style-name="T511"><text:s/></text:span><text:span text:style-name="T512">privati</text:span><text:span text:style-name="T513"><text:s/></text:span><text:span text:style-name="T514">e</text:span><text:span text:style-name="T515"><text:s/></text:span><text:span text:style-name="T516">pubblici</text:span><text:span text:style-name="T517"><text:s/></text:span><text:span text:style-name="T518">per</text:span><text:span text:style-name="T519"><text:s/></text:span><text:span text:style-name="T520">attività</text:span><text:span text:style-name="T521"><text:s/></text:span><text:span text:style-name="T522">strumentali</text:span><text:span text:style-name="T523"><text:s/></text:span><text:span text:style-name="T524">alle</text:span><text:span text:style-name="T525"><text:s/></text:span><text:span text:style-name="T526">finalità</text:span><text:span text:style-name="T527"><text:s/></text:span><text:span text:style-name="T528">indicate,</text:span><text:span text:style-name="T529"><text:s/></text:span><text:span text:style-name="T530">di</text:span><text:span text:style-name="T531"><text:s/></text:span><text:span text:style-name="T532">cui</text:span><text:span text:style-name="T533"><text:s/></text:span><text:span text:style-name="T534">l'Ente</text:span><text:span text:style-name="T535"><text:s/></text:span><text:span text:style-name="T536">si</text:span><text:span text:style-name="T537"><text:s/></text:span><text:span text:style-name="T538">avvarrà</text:span><text:span text:style-name="T539"><text:s/></text:span><text:span text:style-name="T540">come</text:span><text:span text:style-name="T541"><text:s/></text:span><text:span text:style-name="T542">responsabili</text:span><text:span text:style-name="T543"><text:s/></text:span><text:span text:style-name="T544">del</text:span><text:span text:style-name="T545"><text:s/></text:span><text:span text:style-name="T546">trattamento.</text:span></text:p>
      <text:p text:style-name="P547"><text:span text:style-name="T548">Potranno</text:span><text:span text:style-name="T549"><text:s/></text:span><text:span text:style-name="T550">inoltre</text:span><text:span text:style-name="T551"><text:s/></text:span><text:span text:style-name="T552">essere</text:span><text:span text:style-name="T553"><text:s/></text:span><text:span text:style-name="T554">comunicati</text:span><text:span text:style-name="T555"><text:s/></text:span><text:span text:style-name="T556">e/o</text:span><text:span text:style-name="T557"><text:s/></text:span><text:span text:style-name="T558">diffusi</text:span><text:span text:style-name="T559"><text:s/></text:span><text:span text:style-name="T560">a</text:span><text:span text:style-name="T561"><text:s/></text:span><text:span text:style-name="T562">soggetti</text:span><text:span text:style-name="T563"><text:s/></text:span><text:span text:style-name="T564">pubblici</text:span><text:span text:style-name="T565"><text:s/></text:span><text:span text:style-name="T566">nel</text:span><text:span text:style-name="T567"><text:s/></text:span><text:span text:style-name="T568">rispetto</text:span><text:span text:style-name="T569"><text:s/></text:span><text:span text:style-name="T570">delle</text:span><text:span text:style-name="T571"><text:s/></text:span><text:span text:style-name="T572">finalità</text:span><text:span text:style-name="T573"><text:s/></text:span><text:span text:style-name="T574">di</text:span><text:span text:style-name="T575"><text:s/></text:span><text:span text:style-name="T576">cui</text:span><text:span text:style-name="T577"><text:s/></text:span><text:span text:style-name="T578">al</text:span><text:span text:style-name="T579"><text:s/></text:span><text:span text:style-name="T580">precedente</text:span><text:span text:style-name="T581"><text:s/></text:span><text:span text:style-name="T582">punto</text:span><text:span text:style-name="T583"><text:s/></text:span><text:span text:style-name="T584">qualora</text:span><text:span text:style-name="T585"><text:s/></text:span><text:span text:style-name="T586">si</text:span><text:span text:style-name="T587"><text:s/></text:span><text:span text:style-name="T588">renda</text:span><text:span text:style-name="T589"><text:s/></text:span><text:span text:style-name="T590">necessario</text:span><text:span text:style-name="T591"><text:s/></text:span><text:span text:style-name="T592">per</text:span><text:span text:style-name="T593"><text:s/></text:span><text:span text:style-name="T594">l’osservanza</text:span><text:span text:style-name="T595"><text:s/></text:span><text:span text:style-name="T596">di</text:span><text:span text:style-name="T597"><text:s/></text:span><text:span text:style-name="T598">eventuali</text:span><text:span text:style-name="T599"><text:s/></text:span><text:span text:style-name="T600">obblighi</text:span><text:span text:style-name="T601"><text:s/></text:span><text:span text:style-name="T602">di</text:span><text:span text:style-name="T603"><text:s/></text:span><text:span text:style-name="T604">legge</text:span><text:span text:style-name="T605"><text:s/></text:span><text:span text:style-name="T606">o</text:span><text:span text:style-name="T607"><text:s/></text:span><text:span text:style-name="T608">regolamento,</text:span><text:span text:style-name="T609"><text:s/></text:span><text:span text:style-name="T610">sempre</text:span><text:span text:style-name="T611"><text:s/></text:span><text:span text:style-name="T612">nel</text:span><text:span text:style-name="T613"><text:s/></text:span><text:span text:style-name="T614">rispetto</text:span><text:span text:style-name="T615"><text:s/></text:span><text:span text:style-name="T616">della</text:span><text:span text:style-name="T617"><text:s/></text:span><text:span text:style-name="T618">normativa</text:span><text:span text:style-name="T619"><text:s/></text:span><text:span text:style-name="T620">vigente</text:span><text:span text:style-name="T621"><text:s/></text:span><text:span text:style-name="T622">in</text:span><text:span text:style-name="T623"><text:s/></text:span><text:span text:style-name="T624">tema</text:span><text:span text:style-name="T625"><text:s/></text:span><text:span text:style-name="T626">di</text:span><text:span text:style-name="T627"><text:s/></text:span><text:span text:style-name="T628">protezione</text:span><text:span text:style-name="T629"><text:s/></text:span><text:span text:style-name="T630">dei</text:span><text:span text:style-name="T631"><text:s/></text:span><text:span text:style-name="T632">dati</text:span><text:span text:style-name="T633"><text:s/></text:span><text:span text:style-name="T634">personali:</text:span></text:p>
      <text:list text:style-name="LFO5" text:continue-numbering="true">
        <text:list-item>
          <text:p text:style-name="P635"><text:span text:style-name="T636">altre</text:span><text:span text:style-name="T637"><text:s/></text:span><text:span text:style-name="T638">Pubbliche</text:span><text:span text:style-name="T639"><text:s/></text:span><text:span text:style-name="T640">Amministrazioni</text:span><text:span text:style-name="T641"><text:s/></text:span><text:span text:style-name="T642">per</text:span><text:span text:style-name="T643"><text:s/></text:span><text:span text:style-name="T644">lo</text:span><text:span text:style-name="T645"><text:s/></text:span><text:span text:style-name="T646">svolgimento</text:span><text:span text:style-name="T647"><text:s/></text:span><text:span text:style-name="T648">delle</text:span><text:span text:style-name="T649"><text:s/></text:span><text:span text:style-name="T650">loro</text:span><text:span text:style-name="T651"><text:s/></text:span><text:span text:style-name="T652">funzioni</text:span><text:span text:style-name="T653"><text:s/></text:span><text:span text:style-name="T654">istituzionali</text:span><text:span text:style-name="T655"><text:s/></text:span><text:span text:style-name="T656">nei</text:span><text:span text:style-name="T657"><text:s/></text:span><text:span text:style-name="T658">limiti</text:span><text:span text:style-name="T659"><text:s/></text:span><text:span text:style-name="T660">stabiliti</text:span><text:span text:style-name="T661"><text:s/></text:span><text:span text:style-name="T662">dalla</text:span><text:span text:style-name="T663"><text:s/></text:span><text:span text:style-name="T664">legge</text:span><text:span text:style-name="T665"><text:s/></text:span><text:span text:style-name="T666">e</text:span><text:span text:style-name="T667"><text:s/></text:span><text:span text:style-name="T668">dai</text:span><text:span text:style-name="T669"><text:s/></text:span><text:span text:style-name="T670">regolamenti;</text:span></text:p>
        </text:list-item>
        <text:list-item>
          <text:p text:style-name="P671"><text:span text:style-name="T672">alle</text:span><text:span text:style-name="T673"><text:s/></text:span><text:span text:style-name="T674">Società</text:span><text:span text:style-name="T675"><text:s/></text:span><text:span text:style-name="T676">o</text:span><text:span text:style-name="T677"><text:s/></text:span><text:span text:style-name="T678">Studi</text:span><text:span text:style-name="T679"><text:s/></text:span><text:span text:style-name="T680">di</text:span><text:span text:style-name="T681"><text:s/></text:span><text:span text:style-name="T682">consulenza</text:span><text:span text:style-name="T683"><text:s/></text:span><text:span text:style-name="T684">legale</text:span><text:span text:style-name="T685"><text:s/></text:span><text:span text:style-name="T686">e</text:span><text:span text:style-name="T687"><text:s/></text:span><text:span text:style-name="T688">fiscale</text:span><text:span text:style-name="T689"><text:s/></text:span><text:span text:style-name="T690">per</text:span><text:span text:style-name="T691"><text:s/></text:span><text:span text:style-name="T692">consulenze</text:span><text:span text:style-name="T693"><text:s/></text:span><text:span text:style-name="T694">ed</text:span><text:span text:style-name="T695"><text:s/></text:span><text:span text:style-name="T696">assistenza</text:span><text:span text:style-name="T697"><text:s/></text:span><text:span text:style-name="T698">per</text:span><text:span text:style-name="T699"><text:s/></text:span><text:span text:style-name="T700">eventuali</text:span><text:span text:style-name="T701"><text:s/></text:span><text:span text:style-name="T702">controversie;</text:span></text:p>
        </text:list-item>
        <text:list-item>
          <text:p text:style-name="P703"><text:span text:style-name="T704">agli</text:span><text:span text:style-name="T705"><text:s/></text:span><text:span text:style-name="T706">Istituti</text:span><text:span text:style-name="T707"><text:s/></text:span><text:span text:style-name="T708">di</text:span><text:span text:style-name="T709"><text:s/></text:span><text:span text:style-name="T710">credito</text:span><text:span text:style-name="T711"><text:s/></text:span><text:span text:style-name="T712">ai</text:span><text:span text:style-name="T713"><text:s/></text:span><text:span text:style-name="T714">fini</text:span><text:span text:style-name="T715"><text:s/></text:span><text:span text:style-name="T716">delle</text:span><text:span text:style-name="T717"><text:s/></text:span><text:span text:style-name="T718">liquidazioni</text:span><text:span text:style-name="T719"><text:s/></text:span><text:span text:style-name="T720">delle</text:span><text:span text:style-name="T721"><text:s/></text:span><text:span text:style-name="T722">competenze</text:span><text:span text:style-name="T723"><text:s/></text:span><text:span text:style-name="T724">a</text:span><text:span text:style-name="T725"><text:s/></text:span><text:span text:style-name="T726">mezzo</text:span><text:span text:style-name="T727"><text:s/></text:span><text:span text:style-name="T728">conto</text:span><text:span text:style-name="T729"><text:s/></text:span><text:span text:style-name="T730">corrente.</text:span></text:p>
        </text:list-item>
      </text:list>
      <text:p text:style-name="P731"><text:span text:style-name="T732">f)</text:span><text:span text:style-name="T733"><text:s/></text:span><text:span text:style-name="T734">Ove</text:span><text:span text:style-name="T735"><text:s/></text:span><text:span text:style-name="T736">applicabile,</text:span><text:span text:style-name="T737"><text:s/></text:span><text:span text:style-name="T738">l’intenzione</text:span><text:span text:style-name="T739"><text:s/></text:span><text:span text:style-name="T740">del</text:span><text:span text:style-name="T741"><text:s/></text:span><text:span text:style-name="T742">titolare</text:span><text:span text:style-name="T743"><text:s/></text:span><text:span text:style-name="T744">del</text:span><text:span text:style-name="T745"><text:s/></text:span><text:span text:style-name="T746">trattamento</text:span><text:span text:style-name="T747"><text:s/></text:span><text:span text:style-name="T748">di</text:span><text:span text:style-name="T749"><text:s/></text:span><text:span text:style-name="T750">trasferire</text:span><text:span text:style-name="T751"><text:s/></text:span><text:span text:style-name="T752">i</text:span><text:span text:style-name="T753"><text:s/></text:span><text:span text:style-name="T754">dati</text:span><text:span text:style-name="T755"><text:s/></text:span><text:span text:style-name="T756">personali</text:span><text:span text:style-name="T757"><text:s/></text:span><text:span text:style-name="T758">a</text:span><text:span text:style-name="T759"><text:s/></text:span><text:span text:style-name="T760">un</text:span><text:span text:style-name="T761"><text:s/></text:span><text:span text:style-name="T762">paese</text:span><text:span text:style-name="T763"><text:s/></text:span><text:span text:style-name="T764">terzo</text:span><text:span text:style-name="T765"><text:s/></text:span><text:span text:style-name="T766">o</text:span><text:span text:style-name="T767"><text:s/></text:span><text:span text:style-name="T768">un’organizzazione</text:span><text:span text:style-name="T769"><text:s/></text:span><text:span text:style-name="T770">internazionale</text:span><text:span text:style-name="T771"><text:s/></text:span><text:span text:style-name="T772">e</text:span><text:span text:style-name="T773"><text:s/></text:span><text:span text:style-name="T774">l’esistenza</text:span><text:span text:style-name="T775"><text:s/></text:span><text:span text:style-name="T776">o</text:span><text:span text:style-name="T777"><text:s/></text:span><text:span text:style-name="T778">l’assenza</text:span><text:span text:style-name="T779"><text:s/></text:span><text:span text:style-name="T780">di</text:span><text:span text:style-name="T781"><text:s/></text:span><text:span text:style-name="T782">una</text:span><text:span text:style-name="T783"><text:s/></text:span><text:span text:style-name="T784">decisione</text:span><text:span text:style-name="T785"><text:s/></text:span><text:span text:style-name="T786">di</text:span><text:span text:style-name="T787"><text:s/></text:span><text:span text:style-name="T788">adeguatezza</text:span><text:span text:style-name="T789"><text:s/></text:span><text:span text:style-name="T790">della</text:span><text:span text:style-name="T791"><text:s/></text:span><text:span text:style-name="T792">commissione</text:span><text:span text:style-name="T793"><text:s/></text:span><text:span text:style-name="T794">o,</text:span><text:span text:style-name="T795"><text:s/></text:span><text:span text:style-name="T796">nel</text:span><text:span text:style-name="T797"><text:s/></text:span><text:span text:style-name="T798">caso</text:span><text:span text:style-name="T799"><text:s/></text:span><text:span text:style-name="T800">dei</text:span><text:span text:style-name="T801"><text:s/></text:span><text:span text:style-name="T802">trasferimenti</text:span><text:span text:style-name="T803"><text:s/></text:span><text:span text:style-name="T804">di</text:span><text:span text:style-name="T805"><text:s/></text:span><text:span text:style-name="T806">cui</text:span><text:span text:style-name="T807"><text:s/></text:span><text:span text:style-name="T808">all’art.</text:span><text:span text:style-name="T809"><text:s/></text:span><text:span text:style-name="T810">46</text:span><text:span text:style-name="T811"><text:s/></text:span><text:span text:style-name="T812">o</text:span><text:span text:style-name="T813"><text:s/></text:span><text:span text:style-name="T814">47,</text:span><text:span text:style-name="T815"><text:s/></text:span><text:span text:style-name="T816">o</text:span><text:span text:style-name="T817"><text:s/></text:span><text:span text:style-name="T818">all’art.</text:span><text:span text:style-name="T819"><text:s/></text:span><text:span text:style-name="T820">49,</text:span><text:span text:style-name="T821"><text:s/></text:span><text:span text:style-name="T822">secondo</text:span><text:span text:style-name="T823"><text:s/></text:span><text:span text:style-name="T824">comma,</text:span><text:span text:style-name="T825"><text:s/></text:span><text:span text:style-name="T826">in</text:span><text:span text:style-name="T827"><text:s/></text:span><text:span text:style-name="T828">riferimento</text:span><text:span text:style-name="T829"><text:s/></text:span><text:span text:style-name="T830">alle</text:span><text:span text:style-name="T831"><text:s/></text:span><text:span text:style-name="T832">garanzie</text:span><text:span text:style-name="T833"><text:s/></text:span><text:span text:style-name="T834">appropriate</text:span><text:span text:style-name="T835"><text:s/></text:span><text:span text:style-name="T836">o</text:span><text:span text:style-name="T837"><text:s/></text:span><text:span text:style-name="T838">opportune</text:span><text:span text:style-name="T839"><text:s/></text:span><text:span text:style-name="T840">e</text:span><text:span text:style-name="T841"><text:s/></text:span><text:span text:style-name="T842">i</text:span><text:span text:style-name="T843"><text:s/></text:span><text:span text:style-name="T844">mezzi</text:span><text:span text:style-name="T845"><text:s/></text:span><text:span text:style-name="T846">per</text:span><text:span text:style-name="T847"><text:s/></text:span><text:span text:style-name="T848">ottenere</text:span><text:span text:style-name="T849"><text:s/></text:span><text:span text:style-name="T850">una</text:span><text:span text:style-name="T851"><text:s/></text:span><text:soft-page-break/><text:span text:style-name="T852">copia</text:span><text:span text:style-name="T853"><text:s/></text:span><text:span text:style-name="T854">di</text:span><text:span text:style-name="T855"><text:s/></text:span><text:span text:style-name="T856">tali</text:span><text:span text:style-name="T857"><text:s/></text:span><text:span text:style-name="T858">dati</text:span><text:span text:style-name="T859"><text:s/></text:span><text:span text:style-name="T860">o</text:span><text:span text:style-name="T861"><text:s/></text:span><text:span text:style-name="T862">il</text:span><text:span text:style-name="T863"><text:s/></text:span><text:span text:style-name="T864">luogo</text:span><text:span text:style-name="T865"><text:s/></text:span><text:span text:style-name="T866">dove</text:span><text:span text:style-name="T867"><text:s/></text:span><text:span text:style-name="T868">sono</text:span><text:span text:style-name="T869"><text:s/></text:span><text:span text:style-name="T870">stati</text:span><text:span text:style-name="T871"><text:s/></text:span><text:span text:style-name="T872">resi</text:span><text:span text:style-name="T873"><text:s/></text:span><text:span text:style-name="T874">disponibili.</text:span></text:p>
      <text:p text:style-name="P875"><text:span text:style-name="T876">GENERALMENTE</text:span><text:span text:style-name="T877"><text:s/></text:span><text:span text:style-name="T878">NON</text:span><text:span text:style-name="T879"><text:s/></text:span><text:span text:style-name="T880">APPLICABILE.</text:span></text:p>
      <text:p text:style-name="P881"><text:span text:style-name="T882">DATI ULTERIORI</text:span></text:p>
      <text:p text:style-name="P883"><text:span text:style-name="T884">a) Il periodo di conservazione dei dati personali oppure, se non è possibile, i criteri utilizzati per determinare tale periodo.</text:span></text:p>
      <text:p text:style-name="P885"><text:span text:style-name="T886">I</text:span><text:span text:style-name="T887"><text:s/></text:span><text:span text:style-name="T888">dati</text:span><text:span text:style-name="T889"><text:s/></text:span><text:span text:style-name="T890">saranno</text:span><text:span text:style-name="T891"><text:s/></text:span><text:span text:style-name="T892">conservati</text:span><text:span text:style-name="T893"><text:s/></text:span><text:span text:style-name="T894">per</text:span><text:span text:style-name="T895"><text:s/></text:span><text:span text:style-name="T896">il</text:span><text:span text:style-name="T897"><text:s/></text:span><text:span text:style-name="T898">tempo</text:span><text:span text:style-name="T899"><text:s/></text:span><text:span text:style-name="T900">necessario</text:span><text:span text:style-name="T901"><text:s/></text:span><text:span text:style-name="T902">per</text:span><text:span text:style-name="T903"><text:s/></text:span><text:span text:style-name="T904">seguire</text:span><text:span text:style-name="T905"><text:s/></text:span><text:span text:style-name="T906">le</text:span><text:span text:style-name="T907"><text:s/></text:span><text:span text:style-name="T908">finalità</text:span><text:span text:style-name="T909"><text:s/></text:span><text:span text:style-name="T910">indicate</text:span><text:span text:style-name="T911"><text:s/></text:span><text:span text:style-name="T912">e</text:span><text:span text:style-name="T913"><text:s/></text:span><text:span text:style-name="T914">nel</text:span><text:span text:style-name="T915"><text:s/></text:span><text:span text:style-name="T916">rispetto</text:span><text:span text:style-name="T917"><text:s/></text:span><text:span text:style-name="T918">degli</text:span><text:span text:style-name="T919"><text:s/></text:span><text:span text:style-name="T920">obblighi</text:span><text:span text:style-name="T921"><text:s/></text:span><text:span text:style-name="T922">di</text:span><text:span text:style-name="T923"><text:s/></text:span><text:span text:style-name="T924">legge</text:span><text:span text:style-name="T925"><text:s/></text:span><text:span text:style-name="T926">correlati</text:span><text:span text:style-name="T927"><text:s/></text:span><text:span text:style-name="T928">al</text:span><text:span text:style-name="T929"><text:s/></text:span><text:span text:style-name="T930">piano</text:span><text:span text:style-name="T931"><text:s/></text:span><text:span text:style-name="T932">di</text:span><text:span text:style-name="T933"><text:s/></text:span><text:span text:style-name="T934">conservazione</text:span><text:span text:style-name="T935"><text:s/></text:span><text:span text:style-name="T936">dei</text:span><text:span text:style-name="T937"><text:s/></text:span><text:span text:style-name="T938">documenti</text:span><text:span text:style-name="T939"><text:s/></text:span><text:span text:style-name="T940">dell’Ente.</text:span></text:p>
      <text:p text:style-name="P941"><text:span text:style-name="T942">In</text:span><text:span text:style-name="T943"><text:s/></text:span><text:span text:style-name="T944">ogni</text:span><text:span text:style-name="T945"><text:s/></text:span><text:span text:style-name="T946">caso</text:span><text:span text:style-name="T947"><text:s/></text:span><text:span text:style-name="T948">i</text:span><text:span text:style-name="T949"><text:s/></text:span><text:span text:style-name="T950">dati</text:span><text:span text:style-name="T951"><text:s/></text:span><text:span text:style-name="T952">forniti</text:span><text:span text:style-name="T953"><text:s/></text:span><text:span text:style-name="T954">verranno</text:span><text:span text:style-name="T955"><text:s/></text:span><text:span text:style-name="T956">conservati</text:span><text:span text:style-name="T957"><text:s/></text:span><text:span text:style-name="T958">sino</text:span><text:span text:style-name="T959"><text:s/></text:span><text:span text:style-name="T960">al</text:span><text:span text:style-name="T961"><text:s/></text:span><text:span text:style-name="T962">completamento</text:span><text:span text:style-name="T963"><text:s/></text:span><text:span text:style-name="T964">delle</text:span><text:span text:style-name="T965"><text:s/></text:span><text:span text:style-name="T966">procedure</text:span><text:span text:style-name="T967"><text:s/></text:span><text:span text:style-name="T968">ed</text:span><text:span text:style-name="T969"><text:s/></text:span><text:span text:style-name="T970">eventualmente</text:span><text:span text:style-name="T971"><text:s/></text:span><text:span text:style-name="T972">anche</text:span><text:span text:style-name="T973"><text:s/></text:span><text:span text:style-name="T974">successivamente</text:span><text:span text:style-name="T975"><text:s/></text:span><text:span text:style-name="T976">qualora</text:span><text:span text:style-name="T977"><text:s/></text:span><text:span text:style-name="T978">sia</text:span><text:span text:style-name="T979"><text:s/></text:span><text:span text:style-name="T980">necessario</text:span><text:span text:style-name="T981"><text:s/></text:span><text:span text:style-name="T982">per</text:span><text:span text:style-name="T983"><text:s/></text:span><text:span text:style-name="T984">l’espletamento</text:span><text:span text:style-name="T985"><text:s/></text:span><text:span text:style-name="T986">di</text:span><text:span text:style-name="T987"><text:s/></text:span><text:span text:style-name="T988">adempimenti</text:span><text:span text:style-name="T989"><text:s/></text:span><text:span text:style-name="T990">connessi</text:span><text:span text:style-name="T991"><text:s/></text:span><text:span text:style-name="T992">o</text:span><text:span text:style-name="T993"><text:s/></text:span><text:span text:style-name="T994">derivanti</text:span><text:span text:style-name="T995"><text:s/></text:span><text:span text:style-name="T996">dalle</text:span><text:span text:style-name="T997"><text:s/></text:span><text:span text:style-name="T998">disposizioni</text:span><text:span text:style-name="T999"><text:s/></text:span><text:span text:style-name="T1000">normative.</text:span></text:p>
      <text:p text:style-name="P1001"><text:span text:style-name="T1002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<text:p text:style-name="P1003"><text:span text:style-name="T1004">Potrà</text:span><text:span text:style-name="T1005"><text:s/></text:span><text:span text:style-name="T1006">far</text:span><text:span text:style-name="T1007"><text:s/></text:span><text:span text:style-name="T1008">valere</text:span><text:span text:style-name="T1009"><text:s/></text:span><text:span text:style-name="T1010">i</text:span><text:span text:style-name="T1011"><text:s/></text:span><text:span text:style-name="T1012">suoi</text:span><text:span text:style-name="T1013"><text:s/></text:span><text:span text:style-name="T1014">diritti</text:span><text:span text:style-name="T1015"><text:s/></text:span><text:span text:style-name="T1016">di</text:span><text:span text:style-name="T1017"><text:s/></text:span><text:span text:style-name="T1018">accesso,</text:span><text:span text:style-name="T1019"><text:s/></text:span><text:span text:style-name="T1020">rettifica,</text:span><text:span text:style-name="T1021"><text:s/></text:span><text:span text:style-name="T1022">cancellazione</text:span><text:span text:style-name="T1023"><text:s/></text:span><text:span text:style-name="T1024">e</text:span><text:span text:style-name="T1025"><text:s/></text:span><text:span text:style-name="T1026">limitazione</text:span><text:span text:style-name="T1027"><text:s/></text:span><text:span text:style-name="T1028">al</text:span><text:span text:style-name="T1029"><text:s/></text:span><text:span text:style-name="T1030">trattamento</text:span><text:span text:style-name="T1031"><text:s/></text:span><text:span text:style-name="T1032">nei</text:span><text:span text:style-name="T1033"><text:s/></text:span><text:span text:style-name="T1034">casi</text:span><text:span text:style-name="T1035"><text:s/></text:span><text:span text:style-name="T1036">previsti</text:span><text:span text:style-name="T1037"><text:s/></text:span><text:span text:style-name="T1038">dalla</text:span><text:span text:style-name="T1039"><text:s/></text:span><text:span text:style-name="T1040">normativa</text:span><text:span text:style-name="T1041"><text:s/></text:span><text:span text:style-name="T1042">vigente.</text:span></text:p>
      <text:p text:style-name="P1043"><text:span text:style-name="T1044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p>
      <text:p text:style-name="P1045"><text:span text:style-name="T1046">Potrà</text:span><text:span text:style-name="T1047"><text:s/></text:span><text:span text:style-name="T1048">far</text:span><text:span text:style-name="T1049"><text:s/></text:span><text:span text:style-name="T1050">valere</text:span><text:span text:style-name="T1051"><text:s/></text:span><text:span text:style-name="T1052">i</text:span><text:span text:style-name="T1053"><text:s/></text:span><text:span text:style-name="T1054">suoi</text:span><text:span text:style-name="T1055"><text:s/></text:span><text:span text:style-name="T1056">diritti</text:span><text:span text:style-name="T1057"><text:s/></text:span><text:span text:style-name="T1058">di</text:span><text:span text:style-name="T1059"><text:s/></text:span><text:span text:style-name="T1060">accesso,</text:span><text:span text:style-name="T1061"><text:s/></text:span><text:span text:style-name="T1062">rettifica,</text:span><text:span text:style-name="T1063"><text:s/></text:span><text:span text:style-name="T1064">cancellazione</text:span><text:span text:style-name="T1065"><text:s/></text:span><text:span text:style-name="T1066">e</text:span><text:span text:style-name="T1067"><text:s/></text:span><text:span text:style-name="T1068">limitazione</text:span><text:span text:style-name="T1069"><text:s/></text:span><text:span text:style-name="T1070">al</text:span><text:span text:style-name="T1071"><text:s/></text:span><text:span text:style-name="T1072">trattamento</text:span><text:span text:style-name="T1073"><text:s/></text:span><text:span text:style-name="T1074">nei</text:span><text:span text:style-name="T1075"><text:s/></text:span><text:span text:style-name="T1076">casi</text:span><text:span text:style-name="T1077"><text:s/></text:span><text:span text:style-name="T1078">previsti</text:span><text:span text:style-name="T1079"><text:s/></text:span><text:span text:style-name="T1080">dalla</text:span><text:span text:style-name="T1081"><text:s/></text:span><text:span text:style-name="T1082">normativa</text:span><text:span text:style-name="T1083"><text:s/></text:span><text:span text:style-name="T1084">vigente.</text:span></text:p>
      <text:p text:style-name="P1085"><text:span text:style-name="T1086">d) Il diritto di proporre reclamo a un’Autorità di controllo.</text:span></text:p>
      <text:p text:style-name="P1087"><text:span text:style-name="T1088">Ha</text:span><text:span text:style-name="T1089"><text:s/></text:span><text:span text:style-name="T1090">diritto</text:span><text:span text:style-name="T1091"><text:s/></text:span><text:span text:style-name="T1092">di</text:span><text:span text:style-name="T1093"><text:s/></text:span><text:span text:style-name="T1094">proporre</text:span><text:span text:style-name="T1095"><text:s/></text:span><text:span text:style-name="T1096">reclamo</text:span><text:span text:style-name="T1097"><text:s/></text:span><text:span text:style-name="T1098">all'Autorità</text:span><text:span text:style-name="T1099"><text:s/></text:span><text:span text:style-name="T1100">Garante</text:span><text:span text:style-name="T1101"><text:s/></text:span><text:span text:style-name="T1102">per</text:span><text:span text:style-name="T1103"><text:s/></text:span><text:span text:style-name="T1104">la</text:span><text:span text:style-name="T1105"><text:s/></text:span><text:span text:style-name="T1106">Privacy</text:span><text:span text:style-name="T1107"><text:s/></text:span><text:span text:style-name="T1108">qualora</text:span><text:span text:style-name="T1109"><text:s/></text:span><text:span text:style-name="T1110">ne</text:span><text:span text:style-name="T1111"><text:s/></text:span><text:span text:style-name="T1112">ravvisi</text:span><text:span text:style-name="T1113"><text:s/></text:span><text:span text:style-name="T1114">la</text:span><text:span text:style-name="T1115"><text:s/></text:span><text:span text:style-name="T1116">necessità.</text:span></text:p>
      <text:p text:style-name="P1117"><text:span text:style-name="T1118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p>
      <text:p text:style-name="P1119"><text:span text:style-name="T1120">Le comunichiamo che il conferimento dei dati è obbligatorio e finalizzato<text:s/></text:span><text:span text:style-name="T1121">esclusivamente alla presentazione e all’istruttoria della domanda di inventivo/contributo a valere sul Bando Dote Impresa Collocamento Mirato;</text:span><text:span text:style-name="T1122"><text:s/>qualora non fornirà tali informazioni non sarà possibile procedere con l’istanza prodotta</text:span><text:span text:style-name="T1123">.</text:span></text:p>
      <text:p text:style-name="P1124"><text:span text:style-name="T1125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p>
      <text:p text:style-name="P1126"><text:span text:style-name="T1127">PROFILAZIONE,</text:span><text:span text:style-name="T1128"><text:s/></text:span><text:span text:style-name="T1129">GENERALMENTE</text:span><text:span text:style-name="T1130"><text:s/></text:span><text:span text:style-name="T1131">NON</text:span><text:span text:style-name="T1132"><text:s/></text:span><text:span text:style-name="T1133">APPLICABILE.</text:span></text:p>
      <text:p text:style-name="P1134"/>
      <text:p text:style-name="P1135"/>
      <text:p text:style-name="P1136"><text:span text:style-name="T1137">Il/La</text:span><text:span text:style-name="T1138"><text:s/></text:span><text:span text:style-name="T1139">Legale</text:span><text:span text:style-name="T1140"><text:s/></text:span><text:span text:style-name="T1141">Rappresentante</text:span><text:span text:style-name="T1142"><text:s/></text:span><text:span text:style-name="T1143">/</text:span><text:span text:style-name="T1144"><text:s/></text:span><text:span text:style-name="T1145">Il</text:span><text:span text:style-name="T1146"><text:s/></text:span><text:span text:style-name="T1147">Soggetto</text:span><text:span text:style-name="T1148"><text:s/></text:span><text:span text:style-name="T1149">con</text:span><text:span text:style-name="T1150"><text:s/></text:span><text:span text:style-name="T1151">potere</text:span><text:span text:style-name="T1152"><text:s/></text:span><text:span text:style-name="T1153">di</text:span><text:span text:style-name="T1154"><text:s/></text:span><text:span text:style-name="T1155">firma</text:span></text:p>
      <text:p text:style-name="P1156"><text:span text:style-name="T1157">Documento</text:span><text:span text:style-name="T1158"><text:s/></text:span><text:span text:style-name="T1159">firmato</text:span><text:span text:style-name="T1160"><text:s/></text:span><text:span text:style-name="T1161">digitalmente</text:span><text:span text:style-name="T1162"><text:s/></text:span><text:span text:style-name="T1163">ai</text:span><text:span text:style-name="T1164"><text:s/></text:span><text:span text:style-name="T1165">sensi</text:span><text:span text:style-name="T1166"><text:s/></text:span><text:span text:style-name="T1167">del</text:span><text:span text:style-name="T1168"><text:s/></text:span><text:span text:style-name="T1169">TU</text:span><text:span text:style-name="T1170"><text:s/></text:span><text:span text:style-name="T1171">445/2000</text:span><text:span text:style-name="T1172"><text:s/></text:span><text:span text:style-name="T1173">e</text:span><text:span text:style-name="T1174"><text:s/></text:span><text:span text:style-name="T1175">del</text:span><text:span text:style-name="T1176"><text:s/></text:span><text:span text:style-name="T1177">D.Lgs.</text:span><text:span text:style-name="T1178"><text:s/></text:span><text:span text:style-name="T1179">82/2005</text:span><text:span text:style-name="T1180"><text:s/></text:span><text:span text:style-name="T1181">e</text:span><text:span text:style-name="T1182"><text:s/></text:span><text:span text:style-name="T1183">rispettive</text:span><text:span text:style-name="T1184"><text:s/></text:span><text:span text:style-name="T1185">norme</text:span><text:span text:style-name="T1186"><text:s/></text:span><text:span text:style-name="T1187">collegate.</text:span></text:p>
      <text:p text:style-name="P118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EUAlbertina" svg:font-family="EUAlberti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Titolo2" style:default-outline-level="1">
      <style:paragraph-properties fo:margin-top="0.2777in" fo:margin-bottom="0.0694in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normal" style:font-size-complex="12pt" fo:hyphenate="false"/>
    </style:style>
    <style:style style:name="Titolo2" style:display-name="Titolo 2" style:family="paragraph" style:parent-style-name="Titolo1" style:next-style-name="testo" style:default-outline-level="2">
      <style:paragraph-properties>
        <style:tab-stops>
          <style:tab-stop style:type="left" style:position="0in"/>
        </style:tab-stops>
      </style:paragraph-properties>
      <style:text-properties style:font-weight-complex="bold" fo:font-size="14pt" style:font-size-asian="14pt" fo:hyphenate="false"/>
    </style:style>
    <style:style style:name="Titolo3" style:display-name="Titolo 3" style:family="paragraph" style:parent-style-name="Titolo2" style:next-style-name="Testonormale" style:default-outline-level="3">
      <style:text-properties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ale" style:display-name="Normale" style:family="paragraph">
      <style:paragraph-properties fo:widows="0" fo:orphans="0"/>
      <style:text-properties style:font-name-complex="Calibri" fo:font-size="11pt" style:font-size-asian="11pt" fo:hyphenate="false"/>
    </style:style>
    <style:style style:name="Car.predefinitoparagrafo" style:display-name="Car. predefinito paragrafo" style:family="text"/>
    <style:style style:name="Titolo7Carattere" style:display-name="Titolo 7 Carattere" style:family="text">
      <style:text-properties style:font-name="Calibri Light" style:font-name-asian="Times New Roman" style:font-name-complex="Times New Roman" fo:font-style="italic" style:font-style-asian="italic" style:font-style-complex="italic" fo:color="#1F3763" fo:font-size="11pt" style:font-size-asian="11pt"/>
    </style:style>
    <style:style style:name="Titolo6Carattere" style:display-name="Titolo 6 Carattere" style:family="text">
      <style:text-properties style:font-name="Calibri Light" style:font-name-asian="Times New Roman" style:font-name-complex="Times New Roman" fo:color="#1F3763" fo:font-size="11pt" style:font-size-asian="11pt"/>
    </style:style>
    <style:style style:name="Titolo2Carattere" style:display-name="Titolo 2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4pt" style:font-size-asian="14pt" style:font-size-complex="12pt"/>
    </style:style>
    <style:style style:name="Titolo1Carattere" style:display-name="Titolo 1 Carattere" style:family="text" style:parent-style-name="Car.predefinitoparagrafo">
      <style:text-properties style:font-name="Calibri Light" style:font-name-complex="Cambria" fo:font-weight="bold" style:font-weight-asian="bold" fo:letter-spacing="-0.0006in" fo:font-size="16pt" style:font-size-asian="16pt" style:font-size-complex="12pt"/>
    </style:style>
    <style:style style:name="Titolo" style:display-name="Titolo" style:family="paragraph" style:parent-style-name="Normale" style:next-style-name="Titolo1">
      <style:paragraph-properties fo:margin-bottom="0.1666in"/>
      <style:text-properties style:font-name="Calibri Light" style:font-name-complex="Cambria" fo:font-weight="bold" style:font-weight-asian="bold" style:font-weight-complex="bold" fo:letter-spacing="-0.0006in" fo:font-size="16pt" style:font-size-asian="16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6pt" style:font-size-asian="16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3pt" style:font-size-asian="13pt" style:font-size-complex="12pt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Times New Roman" style:letter-kerning="false" fo:font-size="10.5pt" style:font-size-asian="10.5pt" style:font-size-complex="10.5pt"/>
    </style:style>
    <style:style style:name="testo" style:display-name="testo" style:family="paragraph" style:parent-style-name="Corpotesto" style:auto-update="true">
      <style:paragraph-properties fo:text-align="justify" fo:margin-top="0.1111in" fo:margin-bottom="0.0416in"/>
      <style:text-properties style:font-name="Trebuchet MS" style:font-name-asian="Times New Roman" style:font-weight-complex="bold" fo:letter-spacing="-0.0006in" fo:font-size="12pt" style:font-size-asian="12pt" style:font-size-complex="12pt" fo:hyphenate="false"/>
    </style:style>
    <style:style style:name="testoCarattere" style:display-name="testo Carattere" style:family="text" style:parent-style-name="CorpotestoCarattere">
      <style:text-properties style:font-name="Trebuchet MS" style:font-name-asian="Times New Roman" style:font-name-complex="Calibri" style:font-weight-complex="bold" fo:letter-spacing="-0.0006in" style:letter-kerning="false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rebuchet MS" style:font-name-asian="Times New Roman" style:letter-kerning="false" fo:font-size="12pt" style:font-size-asian="12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Normale">
      <style:paragraph-properties fo:text-align="center"/>
      <style:text-properties fo:hyphenate="false"/>
    </style:style>
    <style:style style:name="Default" style:display-name="Default" style:family="paragraph">
      <style:text-properties style:font-name="EUAlbertina" style:font-name-complex="EUAlbertina" fo:color="#000000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Standard" style:display-name="Standard" style:family="paragraph">
      <style:paragraph-properties fo:margin-bottom="0.1111in" fo:line-height="101%"/>
      <style:text-properties fo:font-size="11pt" style:font-size-asian="11pt" fo:hyphenate="false"/>
    </style:style>
    <style:style style:name="testobando" style:display-name="testo bando" style:family="paragraph" style:parent-style-name="testo">
      <style:text-properties fo:hyphenate="false"/>
    </style:style>
    <style:style style:name="testobandoCarattere" style:display-name="testo bando Carattere" style:family="text" style:parent-style-name="testoCarattere">
      <style:text-properties style:font-name="Trebuchet MS" style:font-name-asian="Times New Roman" style:font-name-complex="Calibri" style:font-weight-complex="bold" fo:letter-spacing="-0.0006in" style:letter-kerning="false" fo:font-size="12pt" style:font-size-asian="12pt" style:font-size-complex="12pt"/>
    </style:style>
    <style:style style:name="titoletto" style:display-name="titoletto" style:family="paragraph" style:parent-style-name="Testonormale" style:next-style-name="testo">
      <style:paragraph-properties fo:margin-top="0.1666in" fo:margin-bottom="0.0694in"/>
      <style:text-properties style:font-name="Calibri" style:font-name-asian="Times New Roman" fo:font-style="italic" style:font-style-asian="italic" fo:letter-spacing="-0.0006in" fo:font-size="12pt" style:font-size-asian="12pt" fo:hyphenate="false"/>
    </style:style>
    <style:style style:name="titolettoCarattere" style:display-name="titoletto Carattere" style:family="text" style:parent-style-name="testoCarattere">
      <style:text-properties style:font-name="Calibri" style:font-name-asian="Times New Roman" style:font-name-complex="Calibri" style:font-weight-complex="normal" fo:font-style="italic" style:font-style-asian="italic" fo:letter-spacing="-0.0006in" style:letter-kerning="false" fo:font-size="12pt" style:font-size-asian="12pt" style:font-size-complex="10.5pt"/>
    </style:style>
    <style:style style:name="Sommario1" style:display-name="Sommario 1" style:family="paragraph" style:parent-style-name="Indice" style:next-style-name="testo" style:auto-update="true">
      <style:paragraph-properties fo:widows="2" fo:orphans="2" fo:margin-top="0.0416in" fo:margin-left="0.3861in" fo:margin-right="0.0041in" fo:text-indent="-0.3861in">
        <style:tab-stops>
          <style:tab-stop style:type="right" style:leader-style="dotted" style:leader-text="." style:position="6.4583in"/>
        </style:tab-stops>
      </style:paragraph-properties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testo" style:auto-update="true">
      <style:paragraph-properties text:number-lines="false"/>
      <style:text-properties style:font-name="Calibri"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libri" style:font-weight-complex="bold" fo:letter-spacing="-0.0006in" style:font-size-complex="10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Calibri" style:font-size-complex="10pt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Sottotitolo" style:display-name="Sottotitolo" style:family="paragraph" style:parent-style-name="Titolo" style:next-style-name="Corpotesto" style:list-style-name="LFO9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8pt" style:font-size-asian="18pt" style:font-size-complex="1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Calibri" fo:font-weight="bold" style:font-weight-asian="bold" style:font-weight-complex="bold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style:font-name-asian="Times New Roman" fo:font-size="11pt" style:font-size-asian="11pt" fo:hyphenate="tru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fo:font-size="11pt" style:font-size-asian="11pt"/>
    </style:style>
    <style:style style:name="Paragrafoelenco" style:display-name="Paragrafo elenco" style:family="paragraph" style:parent-style-name="Normale">
      <style:paragraph-properties fo:margin-left="0.5784in" fo:text-indent="-0.2506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widows="2" fo:orphans="2" fo:margin-top="0.1666in" fo:margin-bottom="0in" fo:line-height="106%">
        <style:tab-stops/>
      </style:paragraph-properties>
      <style:text-properties style:font-name-asian="Times New Roman" style:font-name-complex="Times New Roman" fo:font-weight="normal" style:font-weight-asian="normal" fo:color="#2F5496" fo:letter-spacing="normal" style:font-size-complex="16pt" style:language-asian="it" style:country-asian="IT" fo:hyphenate="tru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font-size="11pt" style:font-size-asian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font-size="11pt" style:font-size-asian="11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 fo:language="it" fo:country="IT" style:language-asian="en" style:country-asian="US" style:language-complex="ar" style:country-complex="SA"/>
    </style:style>
    <style:style style:name="WW_CharLFO1LVL3" style:family="text">
      <style:text-properties style:font-name="Wingdings" fo:font-weight="bold" style:font-weight-asian="bold" style:font-weight-complex="bold" fo:font-style="italic" style:font-style-asian="italic" style:font-style-complex="italic" fo:letter-spacing="-0.0027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fo:letter-spacing="normal" style:text-scale="100%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6" style:family="text">
      <style:text-properties style:font-name="Wingdings" fo:language="it" fo:country="IT" style:language-asian="en" style:country-asian="US" style:language-complex="ar" style:country-complex="SA"/>
    </style:style>
    <style:style style:name="WW_CharLFO1LVL7" style:family="text">
      <style:text-properties style:font-name="Wingdings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fo:language="it" fo:country="IT" style:language-asian="en" style:country-asian="US" style:language-complex="ar" style:country-complex="SA"/>
    </style:style>
    <text:list-style style:name="Stile1" style:display-name="Stile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 style:display-name="LFO8">
      <text:list-level-style-number text:level="1" style:num-suffix=".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9" style:display-name="LFO9">
      <text:list-level-style-number text:level="1" style:num-suffix=".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9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895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875in"/>
      </style:footer-style>
    </style:page-layout>
    <style:style style:name="T24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Modulo 15</text:p>
        <text:p text:style-name="P2">da redigere su carta intestata del richiedente l’incentivo/contributo</text:p>
        <text:p text:style-name="P3"/>
        <text:p text:style-name="P4">DOMANDA DI LIQUIDAZIONE</text:p>
        <text:p text:style-name="P5">DICHIARAZIONE SOSTITUTIVA DI CERTIFICAZIONE E/O DI ATTO DI NOTORIETÀ</text:p>
        <text:p text:style-name="P6">da rendersi ai sensi e per gli effetti degli artt. 46, 47, 75 e 76 del DPR 445/2000</text:p>
      </style:header>
    </style:master-page>
    <style:master-page style:name="MP1" style:page-layout-name="PL1"/>
    <style:master-page style:next-style-name="MP1" style:name="MPF1" style:page-layout-name="PL1">
      <style:header>
        <text:p text:style-name="Intestazione"><text:span text:style-name="T247">INFORMATIVA SUL TRATTAMENTO DEI DATI PERSONALI</text:span><text:s/><text:line-break/>ai sensi dell'art. 13 del Regolamento UE 2016/679 (Regolamento Generale sulla protezione dei dati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Corbetta</meta:initial-creator>
    <dc:creator>Claudia Corbetta</dc:creator>
    <meta:creation-date>2024-07-16T09:27:00Z</meta:creation-date>
    <dc:date>2024-07-16T09:27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128" meta:character-count="7548" meta:row-count="53" meta:non-whitespace-character-count="6435"/>
  </office:meta>
</office:document-meta>
</file>