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6" style:parent-style-name="Normale" style:family="paragraph">
      <style:paragraph-properties fo:widows="0" fo:orphans="0" fo:text-align="end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8in" style:font-size-complex="12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27in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6" style:parent-style-name="Car.predefinitoparagrafo" style:family="text">
      <style:text-properties style:font-name="Times New Roman" style:font-name-asian="Calibri" style:font-name-complex="Calibri" style:font-weight-complex="bold" fo:letter-spacing="-0.0034in" style:font-size-complex="12pt"/>
    </style:style>
    <style:style style:name="T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8" style:parent-style-name="Car.predefinitoparagrafo" style:family="text">
      <style:text-properties style:font-name="Times New Roman" style:font-name-asian="Calibri" style:font-name-complex="Calibri" style:font-weight-complex="bold" fo:letter-spacing="-0.002in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0" style:parent-style-name="Car.predefinitoparagrafo" style:family="text">
      <style:text-properties style:font-name="Times New Roman" style:font-name-asian="Calibri" style:font-name-complex="Calibri" style:font-weight-complex="bold" fo:letter-spacing="-0.0027in" style:font-size-complex="12pt"/>
    </style:style>
    <style:style style:name="T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2" style:parent-style-name="Car.predefinitoparagrafo" style:family="text">
      <style:text-properties style:font-name="Times New Roman" style:font-name-asian="Calibri" style:font-name-complex="Calibri" style:font-weight-complex="bold" fo:letter-spacing="-0.0041in" style:font-size-complex="12pt"/>
    </style:style>
    <style:style style:name="T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4" style:parent-style-name="Car.predefinitoparagrafo" style:family="text">
      <style:text-properties style:font-name="Times New Roman" style:font-name-asian="Calibri" style:font-name-complex="Calibri" style:font-weight-complex="bold" fo:letter-spacing="-0.0034in" style:font-size-complex="12pt"/>
    </style:style>
    <style:style style:name="T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37" style:parent-style-name="Normale" style:family="paragraph">
      <style:paragraph-properties fo:widows="0" fo:orphans="0" fo:text-align="end" fo:margin-top="0.0006in" fo:margin-bottom="0in" fo:line-height="100%"/>
    </style:style>
    <style:style style:name="T38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39" style:parent-style-name="Car.predefinitoparagrafo" style:family="text">
      <style:text-properties style:font-name="Times New Roman" style:font-name-asian="Calibri" style:font-name-complex="Calibri" fo:letter-spacing="-0.0048in" fo:font-size="11pt" style:font-size-asian="11pt"/>
    </style:style>
    <style:style style:name="T40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1" style:parent-style-name="Car.predefinitoparagrafo" style:family="text">
      <style:text-properties style:font-name="Times New Roman" style:font-name-asian="Calibri" style:font-name-complex="Calibri" fo:letter-spacing="-0.0048in" fo:font-size="11pt" style:font-size-asian="11pt"/>
    </style:style>
    <style:style style:name="T42" style:parent-style-name="Car.predefinitoparagrafo" style:family="text">
      <style:text-properties style:font-name="Calibri" style:font-name-asian="Calibri" style:font-name-complex="Calibri" fo:letter-spacing="-0.0034in" fo:font-size="11pt" style:font-size-asian="11pt"/>
    </style:style>
    <style:style style:name="T43" style:parent-style-name="Car.predefinitoparagrafo" style:family="text">
      <style:text-properties style:font-name="Calibri" style:font-name-asian="Calibri" style:font-name-complex="Calibri" fo:letter-spacing="-0.0034in" fo:font-size="11pt" style:font-size-asian="11pt"/>
    </style:style>
    <style:style style:name="T44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5" style:parent-style-name="Car.predefinitoparagrafo" style:family="text">
      <style:text-properties style:font-name="Times New Roman" style:font-name-asian="Calibri" style:font-name-complex="Calibri" fo:letter-spacing="-0.0034in" fo:font-size="11pt" style:font-size-asian="11pt"/>
    </style:style>
    <style:style style:name="T4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48" style:parent-style-name="Normale" style:family="paragraph">
      <style:paragraph-properties fo:widows="0" fo:orphans="0" fo:margin-top="0.1111in" fo:margin-bottom="0.0416in" fo:line-height="100%" fo:margin-left="0.7875in" fo:text-indent="-0.7875in">
        <style:tab-stops>
          <style:tab-stop style:type="left" style:position="-0.4722in"/>
        </style:tab-stops>
      </style:paragraph-properties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34in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8in" style:font-size-complex="12pt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55in" style:font-size-complex="12pt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55in" style:font-size-complex="12pt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55in" style:font-size-complex="12pt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1in" style:font-size-complex="12pt"/>
    </style:style>
    <style:style style:name="T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1in" style:font-size-complex="12pt"/>
    </style:style>
    <style:style style:name="T6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1in" style:font-size-complex="12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34in" style:font-size-complex="12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2in" style:font-size-complex="12p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P7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Calibri" fo:font-weight="bold" style:font-weight-asian="bold" fo:font-size="11pt" style:font-size-asian="11pt"/>
    </style:style>
    <style:style style:name="P7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76in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76in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8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9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style:font-weight-complex="bold" style:font-style-complex="italic" fo:letter-spacing="-0.0006in" style:font-size-complex="12pt"/>
    </style:style>
    <style:style style:name="T92" style:parent-style-name="Car.predefinitoparagrafo" style:family="text">
      <style:text-properties style:font-name="Calibri" style:font-name-asian="Calibri" style:font-name-complex="Calibri" style:font-weight-complex="bold" style:font-style-complex="italic" fo:letter-spacing="-0.0006in" style:font-size-complex="12pt"/>
    </style:style>
    <style:style style:name="T93" style:parent-style-name="Car.predefinitoparagrafo" style:family="text">
      <style:text-properties style:font-name="Calibri" style:font-name-asian="Calibri" style:font-name-complex="Calibri" style:font-weight-complex="bold" style:font-style-complex="italic" fo:letter-spacing="-0.0006in" style:font-size-complex="12pt"/>
    </style:style>
    <style:style style:name="P9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" style:parent-style-name="Car.predefinitoparagrafo" style:family="text">
      <style:text-properties style:font-name="Calibri" style:font-name-asian="Calibri" style:font-name-complex="Calibri" style:font-weight-complex="bold" style:font-style-complex="italic" fo:letter-spacing="-0.0006in" style:font-size-complex="12pt"/>
    </style:style>
    <style:style style:name="P9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0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0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  <style:text-properties style:font-name="Calibri" style:font-name-asian="Calibri" style:font-name-complex="Calibri" style:font-weight-complex="bold" fo:letter-spacing="-0.0006in" style:font-size-complex="12pt"/>
    </style:style>
    <style:style style:name="P10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2in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2in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2in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2in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62in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48in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13in" style:font-size-complex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9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20" style:parent-style-name="Car.predefinitoparagrafo" style:family="text">
      <style:text-properties style:font-name="Times New Roman" style:font-name-asian="Calibri" style:font-name-complex="Calibri" style:font-weight-complex="bold" fo:letter-spacing="-0.002in" fo:font-size="11pt" style:font-size-asian="11pt"/>
    </style:style>
    <style:style style:name="T121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22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12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24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2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26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2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28" style:parent-style-name="Car.predefinitoparagrafo" style:family="text">
      <style:text-properties style:font-name="Times New Roman" style:font-name-asian="Calibri" style:font-name-complex="Calibri" style:font-weight-complex="bold" fo:letter-spacing="-0.002in" fo:font-size="11pt" style:font-size-asian="11pt"/>
    </style:style>
    <style:style style:name="T129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30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31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32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13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34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3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36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13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38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139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40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41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42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4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44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4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46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4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48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149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50" style:parent-style-name="Car.predefinitoparagrafo" style:family="text">
      <style:text-properties style:font-name="Times New Roman" style:font-name-asian="Calibri" style:font-name-complex="Calibri" style:font-weight-complex="bold" fo:letter-spacing="-0.002in" fo:font-size="11pt" style:font-size-asian="11pt"/>
    </style:style>
    <style:style style:name="T151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52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15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154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15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P15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57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Times New Roman" style:font-name-asian="Calibri" style:font-name-complex="Calibri" fo:font-weight="bold" style:font-weight-asian="bold" fo:letter-spacing="0.0097in" style:font-size-complex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style:font-name-asian="Calibri" style:font-name-complex="Calibri" fo:font-weight="bold" style:font-weight-asian="bold" fo:letter-spacing="0.0097in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6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fo:font-size="11pt" style:font-size-asian="11pt"/>
    </style:style>
    <style:style style:name="T164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55in" fo:font-size="11pt" style:font-size-asian="11pt"/>
    </style:style>
    <style:style style:name="T16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fo:font-size="11pt" style:font-size-asian="11pt"/>
    </style:style>
    <style:style style:name="T166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48in" fo:font-size="11pt" style:font-size-asian="11pt"/>
    </style:style>
    <style:style style:name="T16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fo:font-size="11pt" style:font-size-asian="11pt"/>
    </style:style>
    <style:style style:name="T168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55in" fo:font-size="11pt" style:font-size-asian="11pt"/>
    </style:style>
    <style:style style:name="T169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fo:font-size="11pt" style:font-size-asian="11pt"/>
    </style:style>
    <style:style style:name="T170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48in" fo:font-size="11pt" style:font-size-asian="11pt"/>
    </style:style>
    <style:style style:name="T171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fo:font-size="11pt" style:font-size-asian="11pt"/>
    </style:style>
    <style:style style:name="P17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9in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76in" style:font-size-complex="12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82" style:parent-style-name="Car.predefinitoparagrafo" style:family="text">
      <style:text-properties style:font-name="Times New Roman" style:font-name-asian="Calibri" style:font-name-complex="Calibri" style:font-weight-complex="bold" fo:letter-spacing="-0.0034in" style:font-size-complex="12pt"/>
    </style:style>
    <style:style style:name="T1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84" style:parent-style-name="Car.predefinitoparagrafo" style:family="text">
      <style:text-properties style:font-name="Times New Roman" style:font-name-asian="Calibri" style:font-name-complex="Calibri" style:font-weight-complex="bold" fo:letter-spacing="-0.0013in" style:font-size-complex="12pt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8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P18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9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9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197" style:parent-style-name="Car.predefinitoparagrafo" style:family="text">
      <style:text-properties style:font-name="Times New Roman" style:font-name-asian="Calibri" style:font-name-complex="Calibri" style:font-weight-complex="bold" fo:letter-spacing="-0.0027in" fo:font-size="11pt" style:font-size-asian="11pt"/>
    </style:style>
    <style:style style:name="T19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199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1pt" style:font-size-asian="11pt"/>
    </style:style>
    <style:style style:name="T20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01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0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03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0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05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0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07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1pt" style:font-size-asian="11pt"/>
    </style:style>
    <style:style style:name="T20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09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1pt" style:font-size-asian="11pt"/>
    </style:style>
    <style:style style:name="T21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11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1pt" style:font-size-asian="11pt"/>
    </style:style>
    <style:style style:name="T21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13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1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15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1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17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1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19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2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21" style:parent-style-name="Car.predefinitoparagrafo" style:family="text">
      <style:text-properties style:font-name="Times New Roman" style:font-name-asian="Calibri" style:font-name-complex="Calibri" style:font-weight-complex="bold" fo:letter-spacing="-0.0041in" fo:font-size="11pt" style:font-size-asian="11pt"/>
    </style:style>
    <style:style style:name="T22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23" style:parent-style-name="Car.predefinitoparagrafo" style:family="text">
      <style:text-properties style:font-name="Times New Roman" style:font-name-asian="Calibri" style:font-name-complex="Calibri" style:font-weight-complex="bold" fo:letter-spacing="-0.0027in" fo:font-size="11pt" style:font-size-asian="11pt"/>
    </style:style>
    <style:style style:name="T22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25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1pt" style:font-size-asian="11pt"/>
    </style:style>
    <style:style style:name="T22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27" style:parent-style-name="Car.predefinitoparagrafo" style:family="text">
      <style:text-properties style:font-name="Times New Roman" style:font-name-asian="Calibri" style:font-name-complex="Calibri" style:font-weight-complex="bold" fo:letter-spacing="-0.0027in" fo:font-size="11pt" style:font-size-asian="11pt"/>
    </style:style>
    <style:style style:name="T22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29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1pt" style:font-size-asian="11pt"/>
    </style:style>
    <style:style style:name="T23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13in" fo:font-size="11pt" style:font-size-asian="11pt"/>
    </style:style>
    <style:style style:name="T231" style:parent-style-name="Car.predefinitoparagrafo" style:family="text">
      <style:text-properties style:font-name="Times New Roman" style:font-name-asian="Calibri" style:font-name-complex="Calibri" style:font-weight-complex="bold" fo:letter-spacing="-0.0013in" fo:font-size="11pt" style:font-size-asian="11pt"/>
    </style:style>
    <style:style style:name="T23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T233" style:parent-style-name="Car.predefinitoparagrafo" style:family="text">
      <style:text-properties style:font-name="Times New Roman" style:font-name-asian="Calibri" style:font-name-complex="Calibri" style:font-weight-complex="bold" fo:letter-spacing="-0.0006in" fo:font-size="11pt" style:font-size-asian="11pt"/>
    </style:style>
    <style:style style:name="T23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letter-spacing="-0.0006in" fo:font-size="11pt" style:font-size-asian="11pt"/>
    </style:style>
    <style:style style:name="P23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Calibri" fo:font-style="italic" style:font-style-asian="italic" fo:font-size="11pt" style:font-size-asian="11pt"/>
    </style:style>
    <style:style style:name="P236" style:parent-style-name="Normale" style:family="paragraph">
      <style:paragraph-properties fo:widows="0" fo:orphans="0" fo:margin-top="0.0187in" fo:margin-bottom="0in" fo:line-height="100%"/>
      <style:text-properties style:font-name="Calibri" style:font-name-asian="Calibri" style:font-name-complex="Calibri" fo:font-style="italic" style:font-style-asian="italic" fo:font-size="11pt" style:font-size-asian="11pt"/>
    </style:style>
    <style:style style:name="P237" style:parent-style-name="Normale" style:family="paragraph">
      <style:paragraph-properties fo:widows="0" fo:orphans="0" fo:text-align="center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super 66.6%" style:font-size-complex="12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44" style:parent-style-name="Car.predefinitoparagrafo" style:family="text">
      <style:text-properties style:font-name="Calibri" style:font-name-asian="Calibri" style:font-name-complex="Calibri" fo:color="#000009" fo:letter-spacing="0.0013in" fo:font-size="9pt" style:font-size-asian="9pt"/>
    </style:style>
    <style:style style:name="T245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46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47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48" style:parent-style-name="Car.predefinitoparagrafo" style:family="text">
      <style:text-properties style:font-name="Calibri" style:font-name-asian="Calibri" style:font-name-complex="Calibri" fo:color="#000009" fo:letter-spacing="0.0013in" fo:font-size="9pt" style:font-size-asian="9pt"/>
    </style:style>
    <style:style style:name="T249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50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51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52" style:parent-style-name="Car.predefinitoparagrafo" style:family="text">
      <style:text-properties style:font-name="Calibri" style:font-name-asian="Calibri" style:font-name-complex="Calibri" fo:color="#000009" fo:letter-spacing="0.0027in" fo:font-size="9pt" style:font-size-asian="9pt"/>
    </style:style>
    <style:style style:name="T253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54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55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56" style:parent-style-name="Car.predefinitoparagrafo" style:family="text">
      <style:text-properties style:font-name="Calibri" style:font-name-asian="Calibri" style:font-name-complex="Calibri" fo:color="#000009" fo:letter-spacing="0.0013in" fo:font-size="9pt" style:font-size-asian="9pt"/>
    </style:style>
    <style:style style:name="T257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58" style:parent-style-name="Car.predefinitoparagrafo" style:family="text">
      <style:text-properties style:font-name="Calibri" style:font-name-asian="Calibri" style:font-name-complex="Calibri" fo:color="#000009" fo:letter-spacing="0.0027in" fo:font-size="9pt" style:font-size-asian="9pt"/>
    </style:style>
    <style:style style:name="T259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60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61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62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63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64" style:parent-style-name="Car.predefinitoparagrafo" style:family="text">
      <style:text-properties style:font-name="Calibri" style:font-name-asian="Calibri" style:font-name-complex="Calibri" fo:color="#000009" fo:letter-spacing="0.0013in" fo:font-size="9pt" style:font-size-asian="9pt"/>
    </style:style>
    <style:style style:name="T265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66" style:parent-style-name="Car.predefinitoparagrafo" style:family="text">
      <style:text-properties style:font-name="Calibri" style:font-name-asian="Calibri" style:font-name-complex="Calibri" fo:color="#000009" fo:letter-spacing="0.0013in" fo:font-size="9pt" style:font-size-asian="9pt"/>
    </style:style>
    <style:style style:name="T267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68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69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70" style:parent-style-name="Car.predefinitoparagrafo" style:family="text">
      <style:text-properties style:font-name="Calibri" style:font-name-asian="Calibri" style:font-name-complex="Calibri" fo:color="#000009" fo:letter-spacing="0.0013in" fo:font-size="9pt" style:font-size-asian="9pt"/>
    </style:style>
    <style:style style:name="T271" style:parent-style-name="Car.predefinitoparagrafo" style:family="text">
      <style:text-properties style:font-name="Calibri" style:font-name-asian="Calibri" style:font-name-complex="Calibri" fo:font-style="italic" style:font-style-asian="italic" fo:color="#000009" fo:font-size="9pt" style:font-size-asian="9pt"/>
    </style:style>
    <style:style style:name="T272" style:parent-style-name="Car.predefinitoparagrafo" style:family="text">
      <style:text-properties style:font-name="Calibri" style:font-name-asian="Calibri" style:font-name-complex="Calibri" fo:color="#000009" fo:letter-spacing="0.002in" fo:font-size="9pt" style:font-size-asian="9pt"/>
    </style:style>
    <style:style style:name="T273" style:parent-style-name="Car.predefinitoparagrafo" style:family="text">
      <style:text-properties style:font-name="Calibri" style:font-name-asian="Calibri" style:font-name-complex="Calibri" fo:font-style="italic" style:font-style-asian="italic" fo:color="#000009" fo:letter-spacing="-0.0013in" fo:font-size="9pt" style:font-size-asian="9pt"/>
    </style:style>
    <style:style style:name="T274" style:parent-style-name="Car.predefinitoparagrafo" style:family="text">
      <style:text-properties style:font-name="Calibri" style:font-name-asian="Calibri" style:font-name-complex="Calibri" fo:font-style="italic" style:font-style-asian="italic" fo:color="#000009" fo:letter-spacing="-0.0013in" fo:font-size="9pt" style:font-size-asian="9pt"/>
    </style:style>
    <style:style style:name="P275" style:parent-style-name="Normale" style:master-page-name="MPF1" style:family="paragraph">
      <style:paragraph-properties fo:widows="0" fo:orphans="0" fo:break-before="page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7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0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0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0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3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3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3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3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31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31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32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35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8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3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style:font-size-complex="12pt"/>
    </style:style>
    <style:style style:name="P36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2" style:parent-style-name="Car.predefinitoparagrafo" style:family="text">
      <style:text-properties style:font-name="Times New Roman" style:font-name-asian="Calibri" style:font-name-complex="Calibri" style:font-weight-complex="bold" fo:letter-spacing="0.002in" style:font-size-complex="12pt"/>
    </style:style>
    <style:style style:name="T3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4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365" style:parent-style-name="Car.predefinitoparagrafo" style:family="text">
      <style:text-properties style:font-name="Calibri" style:font-name-asian="Calibri" style:font-name-complex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P36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36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9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9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9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9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9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99" style:parent-style-name="Car.predefinitoparagrafo" style:family="text">
      <style:text-properties style:font-name="Calibri" style:font-name-asian="Calibri" style:font-name-complex="Calibri" fo:color="#0000FF" fo:letter-spacing="-0.0006in" style:font-size-complex="12pt" style:text-underline-type="single" style:text-underline-style="solid" style:text-underline-width="auto" style:text-underline-mode="continuous"/>
    </style:style>
    <style:style style:name="P40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0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40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0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0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1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1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1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1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1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2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2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2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2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2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3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3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3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43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51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515" style:parent-style-name="Normale" style:family="paragraph">
      <style:paragraph-properties fo:widows="0" fo:orphans="0" fo:margin-bottom="0in" fo:line-height="100%"/>
    </style:style>
    <style:style style:name="T516" style:parent-style-name="Car.predefinitoparagrafo" style:family="text">
      <style:text-properties style:font-name-asian="Calibri" style:font-name-complex="Calibri" fo:font-size="11pt" style:font-size-asian="11pt"/>
    </style:style>
    <style:style style:name="T517" style:parent-style-name="Car.predefinitoparagrafo" style:family="text">
      <style:text-properties style:font-name="Times New Roman" style:font-name-asian="Calibri" style:font-name-complex="Calibri" fo:letter-spacing="0.0041in" fo:font-size="11pt" style:font-size-asian="11pt"/>
    </style:style>
    <style:style style:name="T518" style:parent-style-name="Car.predefinitoparagrafo" style:family="text">
      <style:text-properties style:font-name-asian="Calibri" style:font-name-complex="Calibri" fo:font-size="11pt" style:font-size-asian="11pt"/>
    </style:style>
    <style:style style:name="T519" style:parent-style-name="Car.predefinitoparagrafo" style:family="text">
      <style:text-properties style:font-name="Times New Roman" style:font-name-asian="Calibri" style:font-name-complex="Calibri" fo:letter-spacing="0.0055in" fo:font-size="11pt" style:font-size-asian="11pt"/>
    </style:style>
    <style:style style:name="T520" style:parent-style-name="Car.predefinitoparagrafo" style:family="text">
      <style:text-properties style:font-name-asian="Calibri" style:font-name-complex="Calibri" fo:letter-spacing="-0.0013in" fo:font-size="11pt" style:font-size-asian="11pt"/>
    </style:style>
    <style:style style:name="P52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5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52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5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7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7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57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57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8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8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8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1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6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3" style:parent-style-name="Car.predefinitoparagrafo" style:family="text">
      <style:text-properties style:font-name="Times New Roman" style:font-name-asian="Calibri" style:font-name-complex="Calibri" style:font-weight-complex="bold" fo:letter-spacing="0.0555in" style:font-size-complex="12pt"/>
    </style:style>
    <style:style style:name="T664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665" style:parent-style-name="Normale" style:family="paragraph">
      <style:paragraph-properties fo:widows="0" fo:orphans="0" fo:text-align="justify" fo:margin-top="0.1111in" fo:margin-bottom="0.0416in" fo:line-height="100%" fo:margin-left="0.2479in" fo:text-indent="-0.2479in">
        <style:tab-stops>
          <style:tab-stop style:type="left" style:position="0.0673in"/>
        </style:tab-stops>
      </style:paragraph-properties>
    </style:style>
    <style:style style:name="T66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7" style:parent-style-name="Car.predefinitoparagrafo" style:family="text">
      <style:text-properties style:font-name="Times New Roman" style:font-name-asian="Calibri" style:font-name-complex="Calibri" style:font-weight-complex="bold" fo:letter-spacing="0.027in" style:font-size-complex="12pt"/>
    </style:style>
    <style:style style:name="T6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9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7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7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7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75" style:parent-style-name="Car.predefinitoparagrafo" style:family="text">
      <style:text-properties style:font-name="Times New Roman" style:font-name-asian="Calibri" style:font-name-complex="Calibri" style:font-weight-complex="bold" fo:letter-spacing="0.027in" style:font-size-complex="12pt"/>
    </style:style>
    <style:style style:name="T67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7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7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79" style:parent-style-name="Car.predefinitoparagrafo" style:family="text">
      <style:text-properties style:font-name="Times New Roman" style:font-name-asian="Calibri" style:font-name-complex="Calibri" style:font-weight-complex="bold" fo:letter-spacing="0.027in" style:font-size-complex="12pt"/>
    </style:style>
    <style:style style:name="T68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8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8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8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8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8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8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6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9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9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7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701" style:parent-style-name="Normale" style:family="paragraph">
      <style:paragraph-properties fo:widows="0" fo:orphans="0" fo:text-align="justify" fo:margin-top="0.1111in" fo:margin-bottom="0.0416in" fo:line-height="100%" fo:margin-left="0.2479in" fo:text-indent="-0.2479in">
        <style:tab-stops>
          <style:tab-stop style:type="left" style:position="0.0673in"/>
        </style:tab-stops>
      </style:paragraph-properties>
    </style:style>
    <style:style style:name="T7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03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05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07" style:parent-style-name="Car.predefinitoparagrafo" style:family="text">
      <style:text-properties style:font-name="Times New Roman" style:font-name-asian="Calibri" style:font-name-complex="Calibri" style:font-weight-complex="bold" fo:letter-spacing="0.0208in" style:font-size-complex="12pt"/>
    </style:style>
    <style:style style:name="T7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09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1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11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13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15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17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19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21" style:parent-style-name="Car.predefinitoparagrafo" style:family="text">
      <style:text-properties style:font-name="Times New Roman" style:font-name-asian="Calibri" style:font-name-complex="Calibri" style:font-weight-complex="bold" fo:letter-spacing="0.0222in" style:font-size-complex="12pt"/>
    </style:style>
    <style:style style:name="T7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23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25" style:parent-style-name="Car.predefinitoparagrafo" style:family="text">
      <style:text-properties style:font-name="Times New Roman" style:font-name-asian="Calibri" style:font-name-complex="Calibri" style:font-weight-complex="bold" fo:letter-spacing="0.0194in" style:font-size-complex="12pt"/>
    </style:style>
    <style:style style:name="T7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27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7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29" style:parent-style-name="Car.predefinitoparagrafo" style:family="text">
      <style:text-properties style:font-name="Times New Roman" style:font-name-asian="Calibri" style:font-name-complex="Calibri" style:font-weight-complex="bold" fo:letter-spacing="0.0222in" style:font-size-complex="12pt"/>
    </style:style>
    <style:style style:name="T7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3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732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733" style:parent-style-name="Normale" style:family="paragraph">
      <style:paragraph-properties fo:widows="0" fo:orphans="0" fo:text-align="justify" fo:margin-top="0.1111in" fo:margin-bottom="0.0416in" fo:line-height="100%" fo:margin-left="0.2479in" fo:text-indent="-0.2479in">
        <style:tab-stops>
          <style:tab-stop style:type="left" style:position="0.0673in"/>
        </style:tab-stops>
      </style:paragraph-properties>
    </style:style>
    <style:style style:name="T7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35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7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37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39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7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41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43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45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7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47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49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7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51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53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55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7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57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7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759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760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76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76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3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76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5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7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7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7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9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7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1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in" style:font-size-complex="12pt" fo:background-color="#C0C0C0"/>
    </style:style>
    <style:style style:name="T7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3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7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5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in" style:font-size-complex="12pt" fo:background-color="#C0C0C0"/>
    </style:style>
    <style:style style:name="T7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7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in" style:font-size-complex="12pt" fo:background-color="#C0C0C0"/>
    </style:style>
    <style:style style:name="T7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9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7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1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7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3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7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5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7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7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7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3" style:parent-style-name="Car.predefinitoparagrafo" style:family="text">
      <style:text-properties style:font-name="Times New Roman" style:font-name-asian="Calibri" style:font-name-complex="Calibri" fo:font-weight="bold" style:font-weight-asian="bold" fo:letter-spacing="0.0555in" style:text-scale="150%" style:font-size-complex="12pt" fo:background-color="#C0C0C0"/>
    </style:style>
    <style:style style:name="T81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2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2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2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2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2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2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3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3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3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3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3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3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4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4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4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4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4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4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4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5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5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5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5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5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5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5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5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5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6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6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6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6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6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6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6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6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7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7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7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7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7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8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8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8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8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8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9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9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9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9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9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9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90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9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90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90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905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07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9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09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910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91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91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1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915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1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1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2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2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2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2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3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3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3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3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7" style:parent-style-name="Car.predefinitoparagrafo" style:family="text">
      <style:text-properties style:font-name="Times New Roman" style:font-name-asian="Calibri" style:font-name-complex="Calibri" style:font-weight-complex="bold" fo:letter-spacing="0.0555in" style:font-size-complex="12pt"/>
    </style:style>
    <style:style style:name="T9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97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7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0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0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09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1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1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1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1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10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1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2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P103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03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6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06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6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7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07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075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7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7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7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7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8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8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8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8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8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8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8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9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9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0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0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0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1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0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0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1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1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1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1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115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1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11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19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1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21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23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1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25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11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27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1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29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31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33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11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35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37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1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39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41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1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43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45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146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14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149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1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53" style:parent-style-name="Car.predefinitoparagrafo" style:family="text">
      <style:text-properties style:font-name-asian="Calibri" style:font-name-complex="Calibri" style:font-weight-complex="bold" fo:letter-spacing="-0.0006in" style:font-size-complex="12pt"/>
    </style:style>
    <style:style style:name="P115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15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58" style:parent-style-name="Car.predefinitoparagrafo" style:family="text">
      <style:text-properties style:font-name="Times New Roman" style:font-name-asian="Calibri" style:font-name-complex="Calibri" style:font-weight-complex="bold" fo:letter-spacing="0.0027in" style:font-size-complex="12pt"/>
    </style:style>
    <style:style style:name="T11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60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11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62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1163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164" style:parent-style-name="Normale" style:family="paragraph">
      <style:paragraph-properties fo:widows="0" fo:orphans="0" fo:margin-bottom="0in" fo:line-height="100%"/>
      <style:text-properties style:font-name-asian="Calibri" style:font-name-complex="Calibri" fo:font-size="11pt" style:font-size-asian="11pt"/>
    </style:style>
    <style:style style:name="P1165" style:parent-style-name="Normale" style:family="paragraph">
      <style:paragraph-properties fo:widows="0" fo:orphans="0" fo:margin-bottom="0in" fo:line-height="100%"/>
      <style:text-properties style:font-name-asian="Calibri" style:font-name-complex="Calibri" fo:font-size="11pt" style:font-size-asian="11pt"/>
    </style:style>
    <style:style style:name="P1166" style:parent-style-name="Normale" style:family="paragraph">
      <style:paragraph-properties fo:widows="0" fo:orphans="0" fo:text-align="center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1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68" style:parent-style-name="Car.predefinitoparagrafo" style:family="text">
      <style:text-properties style:font-name="Times New Roman" style:font-name-asian="Calibri" style:font-name-complex="Calibri" fo:font-weight="bold" style:font-weight-asian="bold" fo:letter-spacing="0.002in" style:font-size-complex="12pt"/>
    </style:style>
    <style:style style:name="T11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70" style:parent-style-name="Car.predefinitoparagrafo" style:family="text">
      <style:text-properties style:font-name="Times New Roman" style:font-name-asian="Calibri" style:font-name-complex="Calibri" fo:font-weight="bold" style:font-weight-asian="bold" fo:letter-spacing="0.0062in" style:font-size-complex="12pt"/>
    </style:style>
    <style:style style:name="T11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72" style:parent-style-name="Car.predefinitoparagrafo" style:family="text">
      <style:text-properties style:font-name="Times New Roman" style:font-name-asian="Calibri" style:font-name-complex="Calibri" fo:font-weight="bold" style:font-weight-asian="bold" fo:letter-spacing="0.0041in" style:font-size-complex="12pt"/>
    </style:style>
    <style:style style:name="T11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74" style:parent-style-name="Car.predefinitoparagrafo" style:family="text">
      <style:text-properties style:font-name="Times New Roman" style:font-name-asian="Calibri" style:font-name-complex="Calibri" fo:font-weight="bold" style:font-weight-asian="bold" fo:letter-spacing="0.0062in" style:font-size-complex="12pt"/>
    </style:style>
    <style:style style:name="T11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76" style:parent-style-name="Car.predefinitoparagrafo" style:family="text">
      <style:text-properties style:font-name="Times New Roman" style:font-name-asian="Calibri" style:font-name-complex="Calibri" fo:font-weight="bold" style:font-weight-asian="bold" fo:letter-spacing="0.0034in" style:font-size-complex="12pt"/>
    </style:style>
    <style:style style:name="T11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78" style:parent-style-name="Car.predefinitoparagrafo" style:family="text">
      <style:text-properties style:font-name="Times New Roman" style:font-name-asian="Calibri" style:font-name-complex="Calibri" fo:font-weight="bold" style:font-weight-asian="bold" fo:letter-spacing="0.0062in" style:font-size-complex="12pt"/>
    </style:style>
    <style:style style:name="T11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80" style:parent-style-name="Car.predefinitoparagrafo" style:family="text">
      <style:text-properties style:font-name="Times New Roman" style:font-name-asian="Calibri" style:font-name-complex="Calibri" fo:font-weight="bold" style:font-weight-asian="bold" fo:letter-spacing="0.0034in" style:font-size-complex="12pt"/>
    </style:style>
    <style:style style:name="T11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82" style:parent-style-name="Car.predefinitoparagrafo" style:family="text">
      <style:text-properties style:font-name="Times New Roman" style:font-name-asian="Calibri" style:font-name-complex="Calibri" fo:font-weight="bold" style:font-weight-asian="bold" fo:letter-spacing="0.0048in" style:font-size-complex="12pt"/>
    </style:style>
    <style:style style:name="T11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84" style:parent-style-name="Car.predefinitoparagrafo" style:family="text">
      <style:text-properties style:font-name="Times New Roman" style:font-name-asian="Calibri" style:font-name-complex="Calibri" fo:font-weight="bold" style:font-weight-asian="bold" fo:letter-spacing="0.0055in" style:font-size-complex="12pt"/>
    </style:style>
    <style:style style:name="T11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/>
    </style:style>
    <style:style style:name="P1186" style:parent-style-name="Normale" style:family="paragraph">
      <style:paragraph-properties fo:widows="0" fo:orphans="0" fo:text-align="center" fo:margin-bottom="0in" fo:line-height="0.1444in" fo:margin-left="0.002in" fo:margin-right="0.0819in">
        <style:tab-stops/>
      </style:paragraph-properties>
    </style:style>
    <style:style style:name="T1187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88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89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90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91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92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93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94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95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96" style:parent-style-name="Car.predefinitoparagrafo" style:family="text">
      <style:text-properties style:font-name="Times New Roman" style:font-name-asian="Calibri" style:font-name-complex="Calibri" fo:color="#000009" fo:letter-spacing="0.0027in" fo:font-size="9pt" style:font-size-asian="9pt"/>
    </style:style>
    <style:style style:name="T1197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98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99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00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201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02" style:parent-style-name="Car.predefinitoparagrafo" style:family="text">
      <style:text-properties style:font-name="Times New Roman" style:font-name-asian="Calibri" style:font-name-complex="Calibri" fo:color="#000009" fo:letter-spacing="0.0027in" fo:font-size="9pt" style:font-size-asian="9pt"/>
    </style:style>
    <style:style style:name="T1203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04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205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06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207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08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209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10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211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12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213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14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215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216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217" style:parent-style-name="Car.predefinitoparagrafo" style:family="text">
      <style:text-properties style:font-name-asian="Calibri" style:font-name-complex="Calibri" fo:font-style="italic" style:font-style-asian="italic" fo:color="#000009" fo:letter-spacing="-0.0013in" fo:font-size="9pt" style:font-size-asian="9pt"/>
    </style:style>
    <style:style style:name="P1218" style:parent-style-name="Normale" style:family="paragraph">
      <style:paragraph-properties fo:widows="0" fo:orphans="0" fo:text-align="center" fo:margin-bottom="0in" fo:line-height="0.1444in" fo:margin-left="0.002in" fo:margin-right="0.0819in">
        <style:tab-stops/>
      </style:paragraph-properties>
      <style:text-properties style:font-name-asian="Calibri" style:font-name-complex="Calibri" fo:font-style="italic" style:font-style-asian="italic" fo:color="#000009" fo:letter-spacing="-0.0013in" fo:font-size="9pt" style:font-size-asian="9pt"/>
    </style:style>
  </office:automatic-styles>
  <office:body>
    <office:text text:use-soft-page-breaks="true">
      <text:p text:style-name="P1"/>
      <text:p text:style-name="P6"><text:span text:style-name="T7">Città</text:span><text:span text:style-name="T8"><text:s/></text:span><text:span text:style-name="T9">metropolitana</text:span><text:span text:style-name="T10"><text:s/></text:span><text:span text:style-name="T11">di</text:span><text:span text:style-name="T12"><text:s/></text:span><text:span text:style-name="T13">Milano</text:span><text:span text:style-name="T14"><text:line-break/></text:span><text:span text:style-name="T15">Settore</text:span><text:span text:style-name="T16"><text:s/></text:span><text:span text:style-name="T17">Politiche</text:span><text:span text:style-name="T18"><text:s/></text:span><text:span text:style-name="T19">del</text:span><text:span text:style-name="T20"><text:s/></text:span><text:span text:style-name="T21">lavoro,</text:span><text:span text:style-name="T22"><text:s/></text:span><text:span text:style-name="T23">welfare</text:span><text:span text:style-name="T24"><text:s/></text:span><text:span text:style-name="T25">metropolitano</text:span><text:span text:style-name="T26"><text:s/></text:span><text:span text:style-name="T27"><text:line-break/></text:span><text:span text:style-name="T28">e</text:span><text:span text:style-name="T29"><text:s/></text:span><text:span text:style-name="T30">promozione</text:span><text:span text:style-name="T31"><text:s/></text:span><text:span text:style-name="T32">delle</text:span><text:span text:style-name="T33"><text:s/></text:span><text:span text:style-name="T34">pari</text:span><text:span text:style-name="T35"><text:s/></text:span><text:span text:style-name="T36">opportunità</text:span></text:p>
      <text:p text:style-name="P37"><text:span text:style-name="T38">Via</text:span><text:span text:style-name="T39"><text:s/></text:span><text:span text:style-name="T40">Soderini</text:span><text:span text:style-name="T41"><text:s/></text:span><text:span text:style-name="T42">24</text:span><text:span text:style-name="T43"><text:line-break/></text:span><text:span text:style-name="T44">20146</text:span><text:span text:style-name="T45"><text:s/></text:span><text:span text:style-name="T46">MILANO</text:span><text:span text:style-name="T47"><text:line-break/></text:span></text:p>
      <text:p text:style-name="P48"><text:span text:style-name="T49">OGGETTO:</text:span><text:span text:style-name="T50"><text:tab/></text:span><text:span text:style-name="T51">Proposta</text:span><text:span text:style-name="T52"><text:s/></text:span><text:span text:style-name="T53">progettuale.</text:span><text:span text:style-name="T54"><text:s/></text:span><text:span text:style-name="T55">Dote</text:span><text:span text:style-name="T56"><text:s/></text:span><text:span text:style-name="T57">Impresa</text:span><text:span text:style-name="T58"><text:s/></text:span><text:span text:style-name="T59">Collocamento</text:span><text:span text:style-name="T60"><text:s/></text:span><text:span text:style-name="T61">mirato</text:span><text:span text:style-name="T62"><text:s/></text:span><text:span text:style-name="T63">ASSE</text:span><text:span text:style-name="T64"><text:s/></text:span><text:span text:style-name="T65">II.</text:span><text:span text:style-name="T66"><text:s/></text:span><text:span text:style-name="T67"><text:line-break/></text:span><text:span text:style-name="T68">Contributo</text:span><text:span text:style-name="T69"><text:s/></text:span><text:span text:style-name="T70">per</text:span><text:span text:style-name="T71"><text:s/></text:span><text:span text:style-name="T72">l’acquisto</text:span><text:span text:style-name="T73"><text:s/></text:span><text:span text:style-name="T74">di</text:span><text:span text:style-name="T75"><text:s/></text:span><text:span text:style-name="T76">ausili.</text:span></text:p>
      <text:p text:style-name="P77"/>
      <text:p text:style-name="P78"><text:span text:style-name="T79">Anagrafica</text:span><text:span text:style-name="T80"><text:s/></text:span><text:span text:style-name="T81">soggetto</text:span><text:span text:style-name="T82"><text:s/></text:span><text:span text:style-name="T83">beneficiario</text:span></text:p>
      <text:p text:style-name="P84"><text:span text:style-name="T85">Denominazione / Ragione sociale<text:s/></text:span><text:span text:style-name="T86"><text:tab/></text:span></text:p>
      <text:p text:style-name="P87"><text:span text:style-name="T88">C.F. __________________________________ P.I.<text:s/></text:span><text:span text:style-name="T89"><text:tab/></text:span></text:p>
      <text:p text:style-name="P90"><text:span text:style-name="T91">con sede legale in via/p.za<text:s/></text:span><text:span text:style-name="T92">___________________________________________N.<text:s/></text:span><text:span text:style-name="T93"><text:tab/></text:span></text:p>
      <text:p text:style-name="P94"><text:span text:style-name="T95">Comune_____________________________________ CAP ______________ Prov.<text:s/></text:span><text:span text:style-name="T96"><text:tab/></text:span></text:p>
      <text:p text:style-name="P97"><text:span text:style-name="T98">nome e cognome del referente<text:s/></text:span><text:span text:style-name="T99"><text:tab/></text:span></text:p>
      <text:p text:style-name="P100"><text:span text:style-name="T101">tel. _______________________ email<text:s/></text:span><text:span text:style-name="T102"><text:tab/></text:span></text:p>
      <text:p text:style-name="P103"/>
      <text:p text:style-name="P104"><text:span text:style-name="T105">Finalità</text:span><text:span text:style-name="T106"><text:s/></text:span><text:span text:style-name="T107">e</text:span><text:span text:style-name="T108"><text:s/></text:span><text:span text:style-name="T109">obiettivi</text:span><text:span text:style-name="T110"><text:s/></text:span><text:span text:style-name="T111">specifici</text:span><text:span text:style-name="T112"><text:s/></text:span><text:span text:style-name="T113">(max.</text:span><text:span text:style-name="T114"><text:s/></text:span><text:span text:style-name="T115">4000</text:span><text:span text:style-name="T116"><text:s/></text:span><text:span text:style-name="T117">caratteri)</text:span></text:p>
      <text:p text:style-name="P118"><text:span text:style-name="T119">(Descrivere</text:span><text:span text:style-name="T120"><text:s/></text:span><text:span text:style-name="T121">le</text:span><text:span text:style-name="T122"><text:s/></text:span><text:span text:style-name="T123">finalità</text:span><text:span text:style-name="T124"><text:s/></text:span><text:span text:style-name="T125">generali</text:span><text:span text:style-name="T126"><text:s/></text:span><text:span text:style-name="T127">e</text:span><text:span text:style-name="T128"><text:s/></text:span><text:span text:style-name="T129">gli</text:span><text:span text:style-name="T130"><text:s/></text:span><text:span text:style-name="T131">obiettivi</text:span><text:span text:style-name="T132"><text:s/></text:span><text:span text:style-name="T133">specifici</text:span><text:span text:style-name="T134"><text:s/></text:span><text:span text:style-name="T135">in</text:span><text:span text:style-name="T136"><text:s/></text:span><text:span text:style-name="T137">coerenza</text:span><text:span text:style-name="T138"><text:s/></text:span><text:span text:style-name="T139">con</text:span><text:span text:style-name="T140"><text:s/></text:span><text:span text:style-name="T141">gli</text:span><text:span text:style-name="T142"><text:s/></text:span><text:span text:style-name="T143">obiettivi</text:span><text:span text:style-name="T144"><text:s/></text:span><text:span text:style-name="T145">del</text:span><text:span text:style-name="T146"><text:s/></text:span><text:span text:style-name="T147">Bando</text:span><text:span text:style-name="T148"><text:s/></text:span><text:span text:style-name="T149">Dote</text:span><text:span text:style-name="T150"><text:s/></text:span><text:span text:style-name="T151">impresa</text:span><text:span text:style-name="T152"><text:s/></text:span><text:span text:style-name="T153">Collocamento</text:span><text:span text:style-name="T154"><text:s/></text:span><text:span text:style-name="T155">Mirato)</text:span></text:p>
      <text:p text:style-name="P156"><text:span text:style-name="T157">Tipologia</text:span><text:span text:style-name="T158"><text:s/></text:span><text:span text:style-name="T159">ausilio/adattamento</text:span><text:span text:style-name="T160"><text:s/></text:span><text:span text:style-name="T161">previsto</text:span></text:p>
      <text:p text:style-name="P162"><text:span text:style-name="T163">(Indicare</text:span><text:span text:style-name="T164"><text:s/></text:span><text:span text:style-name="T165">il</text:span><text:span text:style-name="T166"><text:s/></text:span><text:span text:style-name="T167">tipo</text:span><text:span text:style-name="T168"><text:s/></text:span><text:span text:style-name="T169">di</text:span><text:span text:style-name="T170"><text:s/></text:span><text:span text:style-name="T171">ausilio/adattamento)</text:span></text:p>
      <text:p text:style-name="P172"><text:span text:style-name="T173">Dati</text:span><text:span text:style-name="T174"><text:s/></text:span><text:span text:style-name="T175">destinatario/a</text:span><text:span text:style-name="T176"><text:s/></text:span><text:span text:style-name="T177">finale</text:span><text:span text:style-name="T178"><text:s/></text:span><text:span text:style-name="T179">dell’ausilio/adattamento</text:span></text:p>
      <text:p text:style-name="P180"><text:span text:style-name="T181">Cognome</text:span><text:span text:style-name="T182"><text:s/></text:span><text:span text:style-name="T183">e</text:span><text:span text:style-name="T184"><text:s/></text:span><text:span text:style-name="T185">nome</text:span><text:span text:style-name="T186"><text:tab/></text:span></text:p>
      <text:p text:style-name="P187"><text:span text:style-name="T188">Tipo</text:span><text:span text:style-name="T189"><text:s/></text:span><text:span text:style-name="T190">di</text:span><text:span text:style-name="T191"><text:s/></text:span><text:span text:style-name="T192">disabilità</text:span><text:span text:style-name="T193"><text:s/></text:span><text:span text:style-name="T194"><text:tab/></text:span><text:span text:style-name="T195"><text:line-break/></text:span><text:span text:style-name="T196">(ATTENZIONE:</text:span><text:span text:style-name="T197"><text:s/></text:span><text:span text:style-name="T198">il</text:span><text:span text:style-name="T199"><text:s/></text:span><text:span text:style-name="T200">tipo</text:span><text:span text:style-name="T201"><text:s/></text:span><text:span text:style-name="T202">di</text:span><text:span text:style-name="T203"><text:s/></text:span><text:span text:style-name="T204">disabilità</text:span><text:span text:style-name="T205"><text:s/></text:span><text:span text:style-name="T206">deve</text:span><text:span text:style-name="T207"><text:s/></text:span><text:span text:style-name="T208">essere</text:span><text:span text:style-name="T209"><text:s/></text:span><text:span text:style-name="T210">coerente</text:span><text:span text:style-name="T211"><text:s/></text:span><text:span text:style-name="T212">con</text:span><text:span text:style-name="T213"><text:s/></text:span><text:span text:style-name="T214">il</text:span><text:span text:style-name="T215"><text:s/></text:span><text:span text:style-name="T216">tipo</text:span><text:span text:style-name="T217"><text:s/></text:span><text:span text:style-name="T218">di</text:span><text:span text:style-name="T219"><text:s/></text:span><text:span text:style-name="T220">ausilio/adattamento</text:span><text:span text:style-name="T221"><text:s/></text:span><text:span text:style-name="T222">per</text:span><text:span text:style-name="T223"><text:s/></text:span><text:span text:style-name="T224">il</text:span><text:span text:style-name="T225"><text:s/></text:span><text:span text:style-name="T226">quale</text:span><text:span text:style-name="T227"><text:s/></text:span><text:span text:style-name="T228">si</text:span><text:span text:style-name="T229"><text:s/></text:span><text:span text:style-name="T230">richiede</text:span><text:span text:style-name="T231"><text:s/></text:span><text:span text:style-name="T232">il</text:span><text:span text:style-name="T233"><text:s/></text:span><text:span text:style-name="T234">contributo)</text:span></text:p>
      <text:p text:style-name="P235"/>
      <text:p text:style-name="P236"/>
      <text:p text:style-name="P237"><text:span text:style-name="T238">FIRMA</text:span><text:span text:style-name="T239"><text:note text:note-class="footnote" text:id="_ftn0"><text:note-citation>1</text:note-citation><text:note-body><text:p text:style-name="Testonotaapièdipagina"><text:s/><text:span text:style-name="T240">Allegare informativa sul trattamento dei dati<text:s/></text:span><text:span text:style-name="T241">personali.</text:span></text:p></text:note-body></text:note></text:span></text:p>
      <text:p text:style-name="P242"><text:span text:style-name="T243">Documento</text:span><text:span text:style-name="T244"><text:s/></text:span><text:span text:style-name="T245">firmato</text:span><text:span text:style-name="T246"><text:s/></text:span><text:span text:style-name="T247">digitalmente</text:span><text:span text:style-name="T248"><text:s/></text:span><text:span text:style-name="T249">ai</text:span><text:span text:style-name="T250"><text:s/></text:span><text:span text:style-name="T251">sensi</text:span><text:span text:style-name="T252"><text:s/></text:span><text:span text:style-name="T253">del</text:span><text:span text:style-name="T254"><text:s/></text:span><text:span text:style-name="T255">TU</text:span><text:span text:style-name="T256"><text:s/></text:span><text:span text:style-name="T257">445/2000</text:span><text:span text:style-name="T258"><text:s/></text:span><text:span text:style-name="T259">e</text:span><text:span text:style-name="T260"><text:s/></text:span><text:span text:style-name="T261">del</text:span><text:span text:style-name="T262"><text:s/></text:span><text:span text:style-name="T263">D.Lgs.</text:span><text:span text:style-name="T264"><text:s/></text:span><text:span text:style-name="T265">82/2005</text:span><text:span text:style-name="T266"><text:s/></text:span><text:span text:style-name="T267">e</text:span><text:span text:style-name="T268"><text:s/></text:span><text:span text:style-name="T269">rispettive</text:span><text:span text:style-name="T270"><text:s/></text:span><text:span text:style-name="T271">norme</text:span><text:span text:style-name="T272"><text:s/></text:span><text:span text:style-name="T273">collegate.</text:span><text:span text:style-name="T274"><text:s/></text:span></text:p>
      <text:soft-page-break/>
      <text:p text:style-name="P275"><text:span text:style-name="T277">La</text:span><text:span text:style-name="T278"><text:s/></text:span><text:span text:style-name="T279">informiamo</text:span><text:span text:style-name="T280"><text:s/></text:span><text:span text:style-name="T281">che</text:span><text:span text:style-name="T282"><text:s/></text:span><text:span text:style-name="T283">i</text:span><text:span text:style-name="T284"><text:s/></text:span><text:span text:style-name="T285">dati</text:span><text:span text:style-name="T286"><text:s/></text:span><text:span text:style-name="T287">raccolti</text:span><text:span text:style-name="T288"><text:s/></text:span><text:span text:style-name="T289">saranno</text:span><text:span text:style-name="T290"><text:s/></text:span><text:span text:style-name="T291">trattati</text:span><text:span text:style-name="T292"><text:s/></text:span><text:span text:style-name="T293">ai</text:span><text:span text:style-name="T294"><text:s/></text:span><text:span text:style-name="T295">sensi</text:span><text:span text:style-name="T296"><text:s/></text:span><text:span text:style-name="T297">della</text:span><text:span text:style-name="T298"><text:s/></text:span><text:span text:style-name="T299">normativa</text:span><text:span text:style-name="T300"><text:s/></text:span><text:span text:style-name="T301">vigente</text:span><text:span text:style-name="T302"><text:s/></text:span><text:span text:style-name="T303">in</text:span><text:span text:style-name="T304"><text:s/></text:span><text:span text:style-name="T305">tema</text:span><text:span text:style-name="T306"><text:s/></text:span><text:span text:style-name="T307">di</text:span><text:span text:style-name="T308"><text:s/></text:span><text:span text:style-name="T309">protezione</text:span><text:span text:style-name="T310"><text:s/></text:span><text:span text:style-name="T311">dei</text:span><text:span text:style-name="T312"><text:s/></text:span><text:span text:style-name="T313">dati</text:span><text:span text:style-name="T314"><text:s/></text:span><text:span text:style-name="T315">personali.</text:span></text:p>
      <text:p text:style-name="P316"><text:span text:style-name="T317">DATI PRINCIPALI</text:span></text:p>
      <text:p text:style-name="P318"><text:span text:style-name="T319">a) L’identità e i dati di contatto del/della titolare del trattamento e, ove applicabile, il suo/la sua rappresentante.</text:span></text:p>
      <text:p text:style-name="P320"><text:span text:style-name="T321">Il/la</text:span><text:span text:style-name="T322"><text:s/></text:span><text:span text:style-name="T323">titolare</text:span><text:span text:style-name="T324"><text:s/></text:span><text:span text:style-name="T325">del</text:span><text:span text:style-name="T326"><text:s/></text:span><text:span text:style-name="T327">trattamento</text:span><text:span text:style-name="T328"><text:s/></text:span><text:span text:style-name="T329">dei</text:span><text:span text:style-name="T330"><text:s/></text:span><text:span text:style-name="T331">dati</text:span><text:span text:style-name="T332"><text:s/></text:span><text:span text:style-name="T333">è</text:span><text:span text:style-name="T334"><text:s/></text:span><text:span text:style-name="T335">Città</text:span><text:span text:style-name="T336"><text:s/></text:span><text:span text:style-name="T337">metropolitana</text:span><text:span text:style-name="T338"><text:s/></text:span><text:span text:style-name="T339">di</text:span><text:span text:style-name="T340"><text:s/></text:span><text:span text:style-name="T341">Milano</text:span><text:span text:style-name="T342"><text:s/></text:span><text:span text:style-name="T343">che</text:span><text:span text:style-name="T344"><text:s/></text:span><text:span text:style-name="T345">Lei</text:span><text:span text:style-name="T346"><text:s/></text:span><text:span text:style-name="T347">potrà</text:span><text:span text:style-name="T348"><text:s/></text:span><text:span text:style-name="T349">contattare</text:span><text:span text:style-name="T350"><text:s/></text:span><text:span text:style-name="T351">ai</text:span><text:span text:style-name="T352"><text:s/></text:span><text:span text:style-name="T353">seguenti</text:span><text:span text:style-name="T354"><text:s/></text:span><text:span text:style-name="T355">riferimenti:</text:span></text:p>
      <text:p text:style-name="P356"><text:span text:style-name="T357">Telefono:</text:span><text:span text:style-name="T358"><text:s/></text:span><text:span text:style-name="T359">0277401</text:span></text:p>
      <text:p text:style-name="P360"><text:span text:style-name="T361">Indirizzo</text:span><text:span text:style-name="T362"><text:s/></text:span><text:span text:style-name="T363">PEC:</text:span><text:span text:style-name="T364"><text:s/></text:span><text:a xlink:href="mailto:protocollo@pec.cittametropolitana.mi.it" office:target-frame-name="_top" xlink:show="replace"><text:span text:style-name="T365">protocollo@pec.cittametropolitana.mi.it</text:span></text:a></text:p>
      <text:p text:style-name="P366"><text:span text:style-name="T367">b) I dati di contatto del/della Responsabile della Protezione dei Dati, ove applicabile.</text:span></text:p>
      <text:p text:style-name="P368"><text:span text:style-name="T369">Potrà</text:span><text:span text:style-name="T370"><text:s/></text:span><text:span text:style-name="T371">altresì</text:span><text:span text:style-name="T372"><text:s/></text:span><text:span text:style-name="T373">contattare</text:span><text:span text:style-name="T374"><text:s/></text:span><text:span text:style-name="T375">il/la</text:span><text:span text:style-name="T376"><text:s/></text:span><text:span text:style-name="T377">Responsabile</text:span><text:span text:style-name="T378"><text:s/></text:span><text:span text:style-name="T379">della</text:span><text:span text:style-name="T380"><text:s/></text:span><text:span text:style-name="T381">protezione</text:span><text:span text:style-name="T382"><text:s/></text:span><text:span text:style-name="T383">dei</text:span><text:span text:style-name="T384"><text:s/></text:span><text:span text:style-name="T385">dati</text:span><text:span text:style-name="T386"><text:s/></text:span><text:span text:style-name="T387">al</text:span><text:span text:style-name="T388"><text:s/></text:span><text:span text:style-name="T389">seguente</text:span><text:span text:style-name="T390"><text:s/></text:span><text:span text:style-name="T391">indirizzo</text:span><text:span text:style-name="T392"><text:s/></text:span><text:span text:style-name="T393">di</text:span><text:span text:style-name="T394"><text:s/></text:span><text:span text:style-name="T395">posta</text:span><text:span text:style-name="T396"><text:s/></text:span><text:span text:style-name="T397">elettronica:</text:span><text:span text:style-name="T398"><text:s/></text:span><text:a xlink:href="mailto:protezionedati@cittametropolitana.mi.it" office:target-frame-name="_top" xlink:show="replace"><text:span text:style-name="T399">protezionedati@cittametropolitana.mi.it</text:span></text:a></text:p>
      <text:p text:style-name="P400"><text:span text:style-name="T401">c) Le finalità del trattamento cui sono destinati i dati personali nonché la base giuridica del trattamento - ai sensi dell'art. 6 par. 1 lettera e) del Regolamento 2016/679.</text:span></text:p>
      <text:p text:style-name="P402"><text:span text:style-name="T403">Il</text:span><text:span text:style-name="T404"><text:s/></text:span><text:span text:style-name="T405">trattamento</text:span><text:span text:style-name="T406"><text:s/></text:span><text:span text:style-name="T407">viene</text:span><text:span text:style-name="T408"><text:s/></text:span><text:span text:style-name="T409">effettuato</text:span><text:span text:style-name="T410"><text:s/></text:span><text:span text:style-name="T411">con</text:span><text:span text:style-name="T412"><text:s/></text:span><text:span text:style-name="T413">finalità</text:span><text:span text:style-name="T414"><text:s/></text:span><text:span text:style-name="T415">pubbliche</text:span><text:span text:style-name="T416"><text:s/></text:span><text:span text:style-name="T417">ai</text:span><text:span text:style-name="T418"><text:s/></text:span><text:span text:style-name="T419">sensi</text:span><text:span text:style-name="T420"><text:s/></text:span><text:span text:style-name="T421">dell’art.</text:span><text:span text:style-name="T422"><text:s/></text:span><text:span text:style-name="T423">6</text:span><text:span text:style-name="T424"><text:s/></text:span><text:span text:style-name="T425">par.</text:span><text:span text:style-name="T426"><text:s/></text:span><text:span text:style-name="T427">1</text:span><text:span text:style-name="T428"><text:s/></text:span><text:span text:style-name="T429">lettera</text:span><text:span text:style-name="T430"><text:s/></text:span><text:span text:style-name="T431">e)</text:span><text:span text:style-name="T432"><text:s/></text:span><text:span text:style-name="T433">del</text:span><text:span text:style-name="T434"><text:s/></text:span><text:span text:style-name="T435">Regolamento</text:span><text:span text:style-name="T436"><text:s/></text:span><text:span text:style-name="T437">2016/679.</text:span></text:p>
      <text:p text:style-name="P438"><text:span text:style-name="T439">Il</text:span><text:span text:style-name="T440"><text:s/></text:span><text:span text:style-name="T441">trattamento</text:span><text:span text:style-name="T442"><text:s/></text:span><text:span text:style-name="T443">cui</text:span><text:span text:style-name="T444"><text:s/></text:span><text:span text:style-name="T445">saranno</text:span><text:span text:style-name="T446"><text:s/></text:span><text:span text:style-name="T447">soggetti</text:span><text:span text:style-name="T448"><text:s/></text:span><text:span text:style-name="T449">i</text:span><text:span text:style-name="T450"><text:s/></text:span><text:span text:style-name="T451">dati</text:span><text:span text:style-name="T452"><text:s/></text:span><text:span text:style-name="T453">personali</text:span><text:span text:style-name="T454"><text:s/></text:span><text:span text:style-name="T455">richiesti</text:span><text:span text:style-name="T456"><text:s/></text:span><text:span text:style-name="T457">o</text:span><text:span text:style-name="T458"><text:s/></text:span><text:span text:style-name="T459">forniti</text:span><text:span text:style-name="T460"><text:s/></text:span><text:span text:style-name="T461">alla</text:span><text:span text:style-name="T462"><text:s/></text:span><text:span text:style-name="T463">Città</text:span><text:span text:style-name="T464"><text:s/></text:span><text:span text:style-name="T465">metropolitana</text:span><text:span text:style-name="T466"><text:s/></text:span><text:span text:style-name="T467">di</text:span><text:span text:style-name="T468"><text:s/></text:span><text:span text:style-name="T469">Milano</text:span><text:span text:style-name="T470"><text:s/></text:span><text:span text:style-name="T471">si</text:span><text:span text:style-name="T472"><text:s/></text:span><text:span text:style-name="T473">è</text:span><text:span text:style-name="T474"><text:s/></text:span><text:span text:style-name="T475">reso</text:span><text:span text:style-name="T476"><text:s/></text:span><text:span text:style-name="T477">necessario</text:span><text:span text:style-name="T478"><text:s/></text:span><text:span text:style-name="T479">per</text:span><text:span text:style-name="T480"><text:s/></text:span><text:span text:style-name="T481">la</text:span><text:span text:style-name="T482"><text:s/></text:span><text:span text:style-name="T483">presentazione</text:span><text:span text:style-name="T484"><text:s/></text:span><text:span text:style-name="T485">e</text:span><text:span text:style-name="T486"><text:s/></text:span><text:span text:style-name="T487">l’istruttoria</text:span><text:span text:style-name="T488"><text:s/></text:span><text:span text:style-name="T489">della</text:span><text:span text:style-name="T490"><text:s/></text:span><text:span text:style-name="T491">domanda</text:span><text:span text:style-name="T492"><text:s/></text:span><text:span text:style-name="T493">di</text:span><text:span text:style-name="T494"><text:s/></text:span><text:span text:style-name="T495">incentivo/contributo</text:span><text:span text:style-name="T496"><text:s/></text:span><text:span text:style-name="T497">a</text:span><text:span text:style-name="T498"><text:s/></text:span><text:span text:style-name="T499">valere</text:span><text:span text:style-name="T500"><text:s/></text:span><text:span text:style-name="T501">sul</text:span><text:span text:style-name="T502"><text:s/></text:span><text:span text:style-name="T503">Bando</text:span><text:span text:style-name="T504"><text:s/></text:span><text:span text:style-name="T505">Dote</text:span><text:span text:style-name="T506"><text:s/></text:span><text:span text:style-name="T507">Impresa</text:span><text:span text:style-name="T508"><text:s/></text:span><text:span text:style-name="T509">Collocamento</text:span><text:span text:style-name="T510"><text:s/></text:span><text:span text:style-name="T511">Mirato</text:span><text:span text:style-name="T512">.</text:span></text:p>
      <text:p text:style-name="P513"><text:span text:style-name="T514">d) Qualora il trattamento si basi sull’art. 6 par. 1 lettera f), i legittimi interessi perseguiti dal soggetto titolare del trattamento o da terzi.</text:span></text:p>
      <text:p text:style-name="P515"><text:span text:style-name="T516">GENERALMENTE</text:span><text:span text:style-name="T517"><text:s/></text:span><text:span text:style-name="T518">NON</text:span><text:span text:style-name="T519"><text:s/></text:span><text:span text:style-name="T520">APPLICABILE.</text:span></text:p>
      <text:p text:style-name="P521"><text:span text:style-name="T522">e) Gli/le eventuali destinatari/destinatarie o le eventuali categorie di destinatarie/destinatari dei dati personali.</text:span></text:p>
      <text:p text:style-name="P523"><text:span text:style-name="T524">I</text:span><text:span text:style-name="T525"><text:s/></text:span><text:span text:style-name="T526">suoi</text:span><text:span text:style-name="T527"><text:s/></text:span><text:span text:style-name="T528">dati</text:span><text:span text:style-name="T529"><text:s/></text:span><text:span text:style-name="T530">potrebbero</text:span><text:span text:style-name="T531"><text:s/></text:span><text:span text:style-name="T532">essere</text:span><text:span text:style-name="T533"><text:s/></text:span><text:span text:style-name="T534">eventualmente</text:span><text:span text:style-name="T535"><text:s/></text:span><text:span text:style-name="T536">trattati</text:span><text:span text:style-name="T537"><text:s/></text:span><text:span text:style-name="T538">da</text:span><text:span text:style-name="T539"><text:s/></text:span><text:span text:style-name="T540">soggetti</text:span><text:span text:style-name="T541"><text:s/></text:span><text:span text:style-name="T542">privati</text:span><text:span text:style-name="T543"><text:s/></text:span><text:span text:style-name="T544">e</text:span><text:span text:style-name="T545"><text:s/></text:span><text:span text:style-name="T546">pubblici</text:span><text:span text:style-name="T547"><text:s/></text:span><text:span text:style-name="T548">per</text:span><text:span text:style-name="T549"><text:s/></text:span><text:span text:style-name="T550">attività</text:span><text:span text:style-name="T551"><text:s/></text:span><text:span text:style-name="T552">strumentali</text:span><text:span text:style-name="T553"><text:s/></text:span><text:span text:style-name="T554">alle</text:span><text:span text:style-name="T555"><text:s/></text:span><text:span text:style-name="T556">finalità</text:span><text:span text:style-name="T557"><text:s/></text:span><text:span text:style-name="T558">indicate,</text:span><text:span text:style-name="T559"><text:s/></text:span><text:span text:style-name="T560">di</text:span><text:span text:style-name="T561"><text:s/></text:span><text:span text:style-name="T562">cui</text:span><text:span text:style-name="T563"><text:s/></text:span><text:span text:style-name="T564">l'Ente</text:span><text:span text:style-name="T565"><text:s/></text:span><text:span text:style-name="T566">si</text:span><text:span text:style-name="T567"><text:s/></text:span><text:span text:style-name="T568">avvarrà</text:span><text:span text:style-name="T569"><text:s/></text:span><text:span text:style-name="T570">come</text:span><text:span text:style-name="T571"><text:s/></text:span><text:span text:style-name="T572">responsabili</text:span><text:span text:style-name="T573"><text:s/></text:span><text:span text:style-name="T574">del</text:span><text:span text:style-name="T575"><text:s/></text:span><text:span text:style-name="T576">trattamento.</text:span></text:p>
      <text:p text:style-name="P577"><text:span text:style-name="T578">Potranno</text:span><text:span text:style-name="T579"><text:s/></text:span><text:span text:style-name="T580">inoltre</text:span><text:span text:style-name="T581"><text:s/></text:span><text:span text:style-name="T582">essere</text:span><text:span text:style-name="T583"><text:s/></text:span><text:span text:style-name="T584">comunicati</text:span><text:span text:style-name="T585"><text:s/></text:span><text:span text:style-name="T586">e/o</text:span><text:span text:style-name="T587"><text:s/></text:span><text:span text:style-name="T588">diffusi</text:span><text:span text:style-name="T589"><text:s/></text:span><text:span text:style-name="T590">a</text:span><text:span text:style-name="T591"><text:s/></text:span><text:span text:style-name="T592">soggetti</text:span><text:span text:style-name="T593"><text:s/></text:span><text:span text:style-name="T594">pubblici</text:span><text:span text:style-name="T595"><text:s/></text:span><text:span text:style-name="T596">nel</text:span><text:span text:style-name="T597"><text:s/></text:span><text:span text:style-name="T598">rispetto</text:span><text:span text:style-name="T599"><text:s/></text:span><text:span text:style-name="T600">delle</text:span><text:span text:style-name="T601"><text:s/></text:span><text:span text:style-name="T602">finalità</text:span><text:span text:style-name="T603"><text:s/></text:span><text:span text:style-name="T604">di</text:span><text:span text:style-name="T605"><text:s/></text:span><text:span text:style-name="T606">cui</text:span><text:span text:style-name="T607"><text:s/></text:span><text:span text:style-name="T608">al</text:span><text:span text:style-name="T609"><text:s/></text:span><text:span text:style-name="T610">precedente</text:span><text:span text:style-name="T611"><text:s/></text:span><text:span text:style-name="T612">punto</text:span><text:span text:style-name="T613"><text:s/></text:span><text:span text:style-name="T614">qualora</text:span><text:span text:style-name="T615"><text:s/></text:span><text:span text:style-name="T616">si</text:span><text:span text:style-name="T617"><text:s/></text:span><text:span text:style-name="T618">renda</text:span><text:span text:style-name="T619"><text:s/></text:span><text:span text:style-name="T620">necessario</text:span><text:span text:style-name="T621"><text:s/></text:span><text:span text:style-name="T622">per</text:span><text:span text:style-name="T623"><text:s/></text:span><text:span text:style-name="T624">l’osservanza</text:span><text:span text:style-name="T625"><text:s/></text:span><text:span text:style-name="T626">di</text:span><text:span text:style-name="T627"><text:s/></text:span><text:span text:style-name="T628">eventuali</text:span><text:span text:style-name="T629"><text:s/></text:span><text:span text:style-name="T630">obblighi</text:span><text:span text:style-name="T631"><text:s/></text:span><text:span text:style-name="T632">di</text:span><text:span text:style-name="T633"><text:s/></text:span><text:span text:style-name="T634">legge</text:span><text:span text:style-name="T635"><text:s/></text:span><text:span text:style-name="T636">o</text:span><text:span text:style-name="T637"><text:s/></text:span><text:span text:style-name="T638">regolamento,</text:span><text:span text:style-name="T639"><text:s/></text:span><text:span text:style-name="T640">sempre</text:span><text:span text:style-name="T641"><text:s/></text:span><text:span text:style-name="T642">nel</text:span><text:span text:style-name="T643"><text:s/></text:span><text:span text:style-name="T644">rispetto</text:span><text:span text:style-name="T645"><text:s/></text:span><text:span text:style-name="T646">della</text:span><text:span text:style-name="T647"><text:s/></text:span><text:span text:style-name="T648">normativa</text:span><text:span text:style-name="T649"><text:s/></text:span><text:span text:style-name="T650">vigente</text:span><text:span text:style-name="T651"><text:s/></text:span><text:span text:style-name="T652">in</text:span><text:span text:style-name="T653"><text:s/></text:span><text:span text:style-name="T654">tema</text:span><text:span text:style-name="T655"><text:s/></text:span><text:span text:style-name="T656">di</text:span><text:span text:style-name="T657"><text:s/></text:span><text:span text:style-name="T658">protezione</text:span><text:span text:style-name="T659"><text:s/></text:span><text:span text:style-name="T660">dei</text:span><text:span text:style-name="T661"><text:s/></text:span><text:span text:style-name="T662">dati</text:span><text:span text:style-name="T663"><text:s/></text:span><text:span text:style-name="T664">personali:</text:span></text:p>
      <text:list text:style-name="LFO4" text:continue-numbering="true">
        <text:list-item>
          <text:p text:style-name="P665"><text:span text:style-name="T666">altre</text:span><text:span text:style-name="T667"><text:s/></text:span><text:span text:style-name="T668">Pubbliche</text:span><text:span text:style-name="T669"><text:s/></text:span><text:span text:style-name="T670">Amministrazioni</text:span><text:span text:style-name="T671"><text:s/></text:span><text:span text:style-name="T672">per</text:span><text:span text:style-name="T673"><text:s/></text:span><text:span text:style-name="T674">lo</text:span><text:span text:style-name="T675"><text:s/></text:span><text:span text:style-name="T676">svolgimento</text:span><text:span text:style-name="T677"><text:s/></text:span><text:span text:style-name="T678">delle</text:span><text:span text:style-name="T679"><text:s/></text:span><text:span text:style-name="T680">loro</text:span><text:span text:style-name="T681"><text:s/></text:span><text:span text:style-name="T682">funzioni</text:span><text:span text:style-name="T683"><text:s/></text:span><text:span text:style-name="T684">istituzionali</text:span><text:span text:style-name="T685"><text:s/></text:span><text:span text:style-name="T686">nei</text:span><text:span text:style-name="T687"><text:s/></text:span><text:span text:style-name="T688">limiti</text:span><text:span text:style-name="T689"><text:s/></text:span><text:span text:style-name="T690">stabiliti</text:span><text:span text:style-name="T691"><text:s/></text:span><text:span text:style-name="T692">dalla</text:span><text:span text:style-name="T693"><text:s/></text:span><text:span text:style-name="T694">legge</text:span><text:span text:style-name="T695"><text:s/></text:span><text:span text:style-name="T696">e</text:span><text:span text:style-name="T697"><text:s/></text:span><text:span text:style-name="T698">dai</text:span><text:span text:style-name="T699"><text:s/></text:span><text:span text:style-name="T700">regolamenti;</text:span></text:p>
        </text:list-item>
        <text:list-item>
          <text:p text:style-name="P701"><text:span text:style-name="T702">alle</text:span><text:span text:style-name="T703"><text:s/></text:span><text:span text:style-name="T704">Società</text:span><text:span text:style-name="T705"><text:s/></text:span><text:span text:style-name="T706">o</text:span><text:span text:style-name="T707"><text:s/></text:span><text:span text:style-name="T708">Studi</text:span><text:span text:style-name="T709"><text:s/></text:span><text:span text:style-name="T710">di</text:span><text:span text:style-name="T711"><text:s/></text:span><text:span text:style-name="T712">consulenza</text:span><text:span text:style-name="T713"><text:s/></text:span><text:span text:style-name="T714">legale</text:span><text:span text:style-name="T715"><text:s/></text:span><text:span text:style-name="T716">e</text:span><text:span text:style-name="T717"><text:s/></text:span><text:span text:style-name="T718">fiscale</text:span><text:span text:style-name="T719"><text:s/></text:span><text:span text:style-name="T720">per</text:span><text:span text:style-name="T721"><text:s/></text:span><text:span text:style-name="T722">consulenze</text:span><text:span text:style-name="T723"><text:s/></text:span><text:span text:style-name="T724">ed</text:span><text:span text:style-name="T725"><text:s/></text:span><text:span text:style-name="T726">assistenza</text:span><text:span text:style-name="T727"><text:s/></text:span><text:span text:style-name="T728">per</text:span><text:span text:style-name="T729"><text:s/></text:span><text:span text:style-name="T730">eventuali</text:span><text:span text:style-name="T731"><text:s/></text:span><text:span text:style-name="T732">controversie;</text:span></text:p>
        </text:list-item>
        <text:list-item>
          <text:p text:style-name="P733"><text:span text:style-name="T734">agli</text:span><text:span text:style-name="T735"><text:s/></text:span><text:span text:style-name="T736">Istituti</text:span><text:span text:style-name="T737"><text:s/></text:span><text:span text:style-name="T738">di</text:span><text:span text:style-name="T739"><text:s/></text:span><text:span text:style-name="T740">credito</text:span><text:span text:style-name="T741"><text:s/></text:span><text:span text:style-name="T742">ai</text:span><text:span text:style-name="T743"><text:s/></text:span><text:span text:style-name="T744">fini</text:span><text:span text:style-name="T745"><text:s/></text:span><text:span text:style-name="T746">delle</text:span><text:span text:style-name="T747"><text:s/></text:span><text:span text:style-name="T748">liquidazioni</text:span><text:span text:style-name="T749"><text:s/></text:span><text:span text:style-name="T750">delle</text:span><text:span text:style-name="T751"><text:s/></text:span><text:span text:style-name="T752">competenze</text:span><text:span text:style-name="T753"><text:s/></text:span><text:span text:style-name="T754">a</text:span><text:span text:style-name="T755"><text:s/></text:span><text:span text:style-name="T756">mezzo</text:span><text:span text:style-name="T757"><text:s/></text:span><text:span text:style-name="T758">conto</text:span><text:span text:style-name="T759"><text:s/></text:span><text:span text:style-name="T760">corrente.</text:span></text:p>
        </text:list-item>
      </text:list>
      <text:p text:style-name="P761"><text:span text:style-name="T762">f)</text:span><text:span text:style-name="T763"><text:s/></text:span><text:span text:style-name="T764">Ove</text:span><text:span text:style-name="T765"><text:s/></text:span><text:span text:style-name="T766">applicabile,</text:span><text:span text:style-name="T767"><text:s/></text:span><text:span text:style-name="T768">l’intenzione</text:span><text:span text:style-name="T769"><text:s/></text:span><text:span text:style-name="T770">del</text:span><text:span text:style-name="T771"><text:s/></text:span><text:span text:style-name="T772">titolare</text:span><text:span text:style-name="T773"><text:s/></text:span><text:span text:style-name="T774">del</text:span><text:span text:style-name="T775"><text:s/></text:span><text:span text:style-name="T776">trattamento</text:span><text:span text:style-name="T777"><text:s/></text:span><text:span text:style-name="T778">di</text:span><text:span text:style-name="T779"><text:s/></text:span><text:span text:style-name="T780">trasferire</text:span><text:span text:style-name="T781"><text:s/></text:span><text:span text:style-name="T782">i</text:span><text:span text:style-name="T783"><text:s/></text:span><text:span text:style-name="T784">dati</text:span><text:span text:style-name="T785"><text:s/></text:span><text:span text:style-name="T786">personali</text:span><text:span text:style-name="T787"><text:s/></text:span><text:span text:style-name="T788">a</text:span><text:span text:style-name="T789"><text:s/></text:span><text:span text:style-name="T790">un</text:span><text:span text:style-name="T791"><text:s/></text:span><text:span text:style-name="T792">paese</text:span><text:span text:style-name="T793"><text:s/></text:span><text:span text:style-name="T794">terzo</text:span><text:span text:style-name="T795"><text:s/></text:span><text:span text:style-name="T796">o</text:span><text:span text:style-name="T797"><text:s/></text:span><text:span text:style-name="T798">un’organizzazione</text:span><text:span text:style-name="T799"><text:s/></text:span><text:span text:style-name="T800">internazionale</text:span><text:span text:style-name="T801"><text:s/></text:span><text:span text:style-name="T802">e</text:span><text:span text:style-name="T803"><text:s/></text:span><text:span text:style-name="T804">l’esistenza</text:span><text:span text:style-name="T805"><text:s/></text:span><text:span text:style-name="T806">o</text:span><text:span text:style-name="T807"><text:s/></text:span><text:span text:style-name="T808">l’assenza</text:span><text:span text:style-name="T809"><text:s/></text:span><text:span text:style-name="T810">di</text:span><text:span text:style-name="T811"><text:s/></text:span><text:span text:style-name="T812">una</text:span><text:span text:style-name="T813"><text:s/></text:span><text:span text:style-name="T814">decisione</text:span><text:span text:style-name="T815"><text:s/></text:span><text:span text:style-name="T816">di</text:span><text:span text:style-name="T817"><text:s/></text:span><text:span text:style-name="T818">adeguatezza</text:span><text:span text:style-name="T819"><text:s/></text:span><text:span text:style-name="T820">della</text:span><text:span text:style-name="T821"><text:s/></text:span><text:span text:style-name="T822">commissione</text:span><text:span text:style-name="T823"><text:s/></text:span><text:span text:style-name="T824">o,</text:span><text:span text:style-name="T825"><text:s/></text:span><text:span text:style-name="T826">nel</text:span><text:span text:style-name="T827"><text:s/></text:span><text:span text:style-name="T828">caso</text:span><text:span text:style-name="T829"><text:s/></text:span><text:span text:style-name="T830">dei</text:span><text:span text:style-name="T831"><text:s/></text:span><text:span text:style-name="T832">trasferimenti</text:span><text:span text:style-name="T833"><text:s/></text:span><text:span text:style-name="T834">di</text:span><text:span text:style-name="T835"><text:s/></text:span><text:span text:style-name="T836">cui</text:span><text:span text:style-name="T837"><text:s/></text:span><text:span text:style-name="T838">all’art.</text:span><text:span text:style-name="T839"><text:s/></text:span><text:span text:style-name="T840">46</text:span><text:span text:style-name="T841"><text:s/></text:span><text:span text:style-name="T842">o</text:span><text:span text:style-name="T843"><text:s/></text:span><text:span text:style-name="T844">47,</text:span><text:span text:style-name="T845"><text:s/></text:span><text:span text:style-name="T846">o</text:span><text:span text:style-name="T847"><text:s/></text:span><text:span text:style-name="T848">all’art.</text:span><text:span text:style-name="T849"><text:s/></text:span><text:span text:style-name="T850">49,</text:span><text:span text:style-name="T851"><text:s/></text:span><text:span text:style-name="T852">secondo</text:span><text:span text:style-name="T853"><text:s/></text:span><text:span text:style-name="T854">comma,</text:span><text:span text:style-name="T855"><text:s/></text:span><text:span text:style-name="T856">in</text:span><text:span text:style-name="T857"><text:s/></text:span><text:span text:style-name="T858">riferimento</text:span><text:span text:style-name="T859"><text:s/></text:span><text:span text:style-name="T860">alle</text:span><text:span text:style-name="T861"><text:s/></text:span><text:span text:style-name="T862">garanzie</text:span><text:span text:style-name="T863"><text:s/></text:span><text:span text:style-name="T864">appropriate</text:span><text:span text:style-name="T865"><text:s/></text:span><text:span text:style-name="T866">o</text:span><text:span text:style-name="T867"><text:s/></text:span><text:span text:style-name="T868">opportune</text:span><text:span text:style-name="T869"><text:s/></text:span><text:span text:style-name="T870">e</text:span><text:span text:style-name="T871"><text:s/></text:span><text:span text:style-name="T872">i</text:span><text:span text:style-name="T873"><text:s/></text:span><text:span text:style-name="T874">mezzi</text:span><text:span text:style-name="T875"><text:s/></text:span><text:span text:style-name="T876">per</text:span><text:span text:style-name="T877"><text:s/></text:span><text:span text:style-name="T878">ottenere</text:span><text:span text:style-name="T879"><text:s/></text:span><text:span text:style-name="T880">una</text:span><text:span text:style-name="T881"><text:s/></text:span><text:soft-page-break/><text:span text:style-name="T882">copia</text:span><text:span text:style-name="T883"><text:s/></text:span><text:span text:style-name="T884">di</text:span><text:span text:style-name="T885"><text:s/></text:span><text:span text:style-name="T886">tali</text:span><text:span text:style-name="T887"><text:s/></text:span><text:span text:style-name="T888">dati</text:span><text:span text:style-name="T889"><text:s/></text:span><text:span text:style-name="T890">o</text:span><text:span text:style-name="T891"><text:s/></text:span><text:span text:style-name="T892">il</text:span><text:span text:style-name="T893"><text:s/></text:span><text:span text:style-name="T894">luogo</text:span><text:span text:style-name="T895"><text:s/></text:span><text:span text:style-name="T896">dove</text:span><text:span text:style-name="T897"><text:s/></text:span><text:span text:style-name="T898">sono</text:span><text:span text:style-name="T899"><text:s/></text:span><text:span text:style-name="T900">stati</text:span><text:span text:style-name="T901"><text:s/></text:span><text:span text:style-name="T902">resi</text:span><text:span text:style-name="T903"><text:s/></text:span><text:span text:style-name="T904">disponibili.</text:span></text:p>
      <text:p text:style-name="P905"><text:span text:style-name="T906">GENERALMENTE</text:span><text:span text:style-name="T907"><text:s/></text:span><text:span text:style-name="T908">NON</text:span><text:span text:style-name="T909"><text:s/></text:span><text:span text:style-name="T910">APPLICABILE.</text:span></text:p>
      <text:p text:style-name="P911"><text:span text:style-name="T912">DATI ULTERIORI</text:span></text:p>
      <text:p text:style-name="P913"><text:span text:style-name="T914">a) Il periodo di conservazione dei dati personali oppure, se non è possibile, i criteri utilizzati per determinare tale periodo.</text:span></text:p>
      <text:p text:style-name="P915"><text:span text:style-name="T916">I</text:span><text:span text:style-name="T917"><text:s/></text:span><text:span text:style-name="T918">dati</text:span><text:span text:style-name="T919"><text:s/></text:span><text:span text:style-name="T920">saranno</text:span><text:span text:style-name="T921"><text:s/></text:span><text:span text:style-name="T922">conservati</text:span><text:span text:style-name="T923"><text:s/></text:span><text:span text:style-name="T924">per</text:span><text:span text:style-name="T925"><text:s/></text:span><text:span text:style-name="T926">il</text:span><text:span text:style-name="T927"><text:s/></text:span><text:span text:style-name="T928">tempo</text:span><text:span text:style-name="T929"><text:s/></text:span><text:span text:style-name="T930">necessario</text:span><text:span text:style-name="T931"><text:s/></text:span><text:span text:style-name="T932">per</text:span><text:span text:style-name="T933"><text:s/></text:span><text:span text:style-name="T934">seguire</text:span><text:span text:style-name="T935"><text:s/></text:span><text:span text:style-name="T936">le</text:span><text:span text:style-name="T937"><text:s/></text:span><text:span text:style-name="T938">finalità</text:span><text:span text:style-name="T939"><text:s/></text:span><text:span text:style-name="T940">indicate</text:span><text:span text:style-name="T941"><text:s/></text:span><text:span text:style-name="T942">e</text:span><text:span text:style-name="T943"><text:s/></text:span><text:span text:style-name="T944">nel</text:span><text:span text:style-name="T945"><text:s/></text:span><text:span text:style-name="T946">rispetto</text:span><text:span text:style-name="T947"><text:s/></text:span><text:span text:style-name="T948">degli</text:span><text:span text:style-name="T949"><text:s/></text:span><text:span text:style-name="T950">obblighi</text:span><text:span text:style-name="T951"><text:s/></text:span><text:span text:style-name="T952">di</text:span><text:span text:style-name="T953"><text:s/></text:span><text:span text:style-name="T954">legge</text:span><text:span text:style-name="T955"><text:s/></text:span><text:span text:style-name="T956">correlati</text:span><text:span text:style-name="T957"><text:s/></text:span><text:span text:style-name="T958">al</text:span><text:span text:style-name="T959"><text:s/></text:span><text:span text:style-name="T960">piano</text:span><text:span text:style-name="T961"><text:s/></text:span><text:span text:style-name="T962">di</text:span><text:span text:style-name="T963"><text:s/></text:span><text:span text:style-name="T964">conservazione</text:span><text:span text:style-name="T965"><text:s/></text:span><text:span text:style-name="T966">dei</text:span><text:span text:style-name="T967"><text:s/></text:span><text:span text:style-name="T968">documenti</text:span><text:span text:style-name="T969"><text:s/></text:span><text:span text:style-name="T970">dell’Ente.</text:span></text:p>
      <text:p text:style-name="P971"><text:span text:style-name="T972">In</text:span><text:span text:style-name="T973"><text:s/></text:span><text:span text:style-name="T974">ogni</text:span><text:span text:style-name="T975"><text:s/></text:span><text:span text:style-name="T976">caso</text:span><text:span text:style-name="T977"><text:s/></text:span><text:span text:style-name="T978">i</text:span><text:span text:style-name="T979"><text:s/></text:span><text:span text:style-name="T980">dati</text:span><text:span text:style-name="T981"><text:s/></text:span><text:span text:style-name="T982">forniti</text:span><text:span text:style-name="T983"><text:s/></text:span><text:span text:style-name="T984">verranno</text:span><text:span text:style-name="T985"><text:s/></text:span><text:span text:style-name="T986">conservati</text:span><text:span text:style-name="T987"><text:s/></text:span><text:span text:style-name="T988">sino</text:span><text:span text:style-name="T989"><text:s/></text:span><text:span text:style-name="T990">al</text:span><text:span text:style-name="T991"><text:s/></text:span><text:span text:style-name="T992">completamento</text:span><text:span text:style-name="T993"><text:s/></text:span><text:span text:style-name="T994">delle</text:span><text:span text:style-name="T995"><text:s/></text:span><text:span text:style-name="T996">procedure</text:span><text:span text:style-name="T997"><text:s/></text:span><text:span text:style-name="T998">ed</text:span><text:span text:style-name="T999"><text:s/></text:span><text:span text:style-name="T1000">eventualmente</text:span><text:span text:style-name="T1001"><text:s/></text:span><text:span text:style-name="T1002">anche</text:span><text:span text:style-name="T1003"><text:s/></text:span><text:span text:style-name="T1004">successivamente</text:span><text:span text:style-name="T1005"><text:s/></text:span><text:span text:style-name="T1006">qualora</text:span><text:span text:style-name="T1007"><text:s/></text:span><text:span text:style-name="T1008">sia</text:span><text:span text:style-name="T1009"><text:s/></text:span><text:span text:style-name="T1010">necessario</text:span><text:span text:style-name="T1011"><text:s/></text:span><text:span text:style-name="T1012">per</text:span><text:span text:style-name="T1013"><text:s/></text:span><text:span text:style-name="T1014">l’espletamento</text:span><text:span text:style-name="T1015"><text:s/></text:span><text:span text:style-name="T1016">di</text:span><text:span text:style-name="T1017"><text:s/></text:span><text:span text:style-name="T1018">adempimenti</text:span><text:span text:style-name="T1019"><text:s/></text:span><text:span text:style-name="T1020">connessi</text:span><text:span text:style-name="T1021"><text:s/></text:span><text:span text:style-name="T1022">o</text:span><text:span text:style-name="T1023"><text:s/></text:span><text:span text:style-name="T1024">derivanti</text:span><text:span text:style-name="T1025"><text:s/></text:span><text:span text:style-name="T1026">dalle</text:span><text:span text:style-name="T1027"><text:s/></text:span><text:span text:style-name="T1028">disposizioni</text:span><text:span text:style-name="T1029"><text:s/></text:span><text:span text:style-name="T1030">normative.</text:span></text:p>
      <text:p text:style-name="P1031"><text:span text:style-name="T1032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<text:p text:style-name="P1033"><text:span text:style-name="T1034">Potrà</text:span><text:span text:style-name="T1035"><text:s/></text:span><text:span text:style-name="T1036">far</text:span><text:span text:style-name="T1037"><text:s/></text:span><text:span text:style-name="T1038">valere</text:span><text:span text:style-name="T1039"><text:s/></text:span><text:span text:style-name="T1040">i</text:span><text:span text:style-name="T1041"><text:s/></text:span><text:span text:style-name="T1042">suoi</text:span><text:span text:style-name="T1043"><text:s/></text:span><text:span text:style-name="T1044">diritti</text:span><text:span text:style-name="T1045"><text:s/></text:span><text:span text:style-name="T1046">di</text:span><text:span text:style-name="T1047"><text:s/></text:span><text:span text:style-name="T1048">accesso,</text:span><text:span text:style-name="T1049"><text:s/></text:span><text:span text:style-name="T1050">rettifica,</text:span><text:span text:style-name="T1051"><text:s/></text:span><text:span text:style-name="T1052">cancellazione</text:span><text:span text:style-name="T1053"><text:s/></text:span><text:span text:style-name="T1054">e</text:span><text:span text:style-name="T1055"><text:s/></text:span><text:span text:style-name="T1056">limitazione</text:span><text:span text:style-name="T1057"><text:s/></text:span><text:span text:style-name="T1058">al</text:span><text:span text:style-name="T1059"><text:s/></text:span><text:span text:style-name="T1060">trattamento</text:span><text:span text:style-name="T1061"><text:s/></text:span><text:span text:style-name="T1062">nei</text:span><text:span text:style-name="T1063"><text:s/></text:span><text:span text:style-name="T1064">casi</text:span><text:span text:style-name="T1065"><text:s/></text:span><text:span text:style-name="T1066">previsti</text:span><text:span text:style-name="T1067"><text:s/></text:span><text:span text:style-name="T1068">dalla</text:span><text:span text:style-name="T1069"><text:s/></text:span><text:span text:style-name="T1070">normativa</text:span><text:span text:style-name="T1071"><text:s/></text:span><text:span text:style-name="T1072">vigente.</text:span></text:p>
      <text:p text:style-name="P1073"><text:span text:style-name="T107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<text:p text:style-name="P1075"><text:span text:style-name="T1076">Potrà</text:span><text:span text:style-name="T1077"><text:s/></text:span><text:span text:style-name="T1078">far</text:span><text:span text:style-name="T1079"><text:s/></text:span><text:span text:style-name="T1080">valere</text:span><text:span text:style-name="T1081"><text:s/></text:span><text:span text:style-name="T1082">i</text:span><text:span text:style-name="T1083"><text:s/></text:span><text:span text:style-name="T1084">suoi</text:span><text:span text:style-name="T1085"><text:s/></text:span><text:span text:style-name="T1086">diritti</text:span><text:span text:style-name="T1087"><text:s/></text:span><text:span text:style-name="T1088">di</text:span><text:span text:style-name="T1089"><text:s/></text:span><text:span text:style-name="T1090">accesso,</text:span><text:span text:style-name="T1091"><text:s/></text:span><text:span text:style-name="T1092">rettifica,</text:span><text:span text:style-name="T1093"><text:s/></text:span><text:span text:style-name="T1094">cancellazione</text:span><text:span text:style-name="T1095"><text:s/></text:span><text:span text:style-name="T1096">e</text:span><text:span text:style-name="T1097"><text:s/></text:span><text:span text:style-name="T1098">limitazione</text:span><text:span text:style-name="T1099"><text:s/></text:span><text:span text:style-name="T1100">al</text:span><text:span text:style-name="T1101"><text:s/></text:span><text:span text:style-name="T1102">trattamento</text:span><text:span text:style-name="T1103"><text:s/></text:span><text:span text:style-name="T1104">nei</text:span><text:span text:style-name="T1105"><text:s/></text:span><text:span text:style-name="T1106">casi</text:span><text:span text:style-name="T1107"><text:s/></text:span><text:span text:style-name="T1108">previsti</text:span><text:span text:style-name="T1109"><text:s/></text:span><text:span text:style-name="T1110">dalla</text:span><text:span text:style-name="T1111"><text:s/></text:span><text:span text:style-name="T1112">normativa</text:span><text:span text:style-name="T1113"><text:s/></text:span><text:span text:style-name="T1114">vigente.</text:span></text:p>
      <text:p text:style-name="P1115"><text:span text:style-name="T1116">d) Il diritto di proporre reclamo a un’Autorità di controllo.</text:span></text:p>
      <text:p text:style-name="P1117"><text:span text:style-name="T1118">Ha</text:span><text:span text:style-name="T1119"><text:s/></text:span><text:span text:style-name="T1120">diritto</text:span><text:span text:style-name="T1121"><text:s/></text:span><text:span text:style-name="T1122">di</text:span><text:span text:style-name="T1123"><text:s/></text:span><text:span text:style-name="T1124">proporre</text:span><text:span text:style-name="T1125"><text:s/></text:span><text:span text:style-name="T1126">reclamo</text:span><text:span text:style-name="T1127"><text:s/></text:span><text:span text:style-name="T1128">all'Autorità</text:span><text:span text:style-name="T1129"><text:s/></text:span><text:span text:style-name="T1130">Garante</text:span><text:span text:style-name="T1131"><text:s/></text:span><text:span text:style-name="T1132">per</text:span><text:span text:style-name="T1133"><text:s/></text:span><text:span text:style-name="T1134">la</text:span><text:span text:style-name="T1135"><text:s/></text:span><text:span text:style-name="T1136">Privacy</text:span><text:span text:style-name="T1137"><text:s/></text:span><text:span text:style-name="T1138">qualora</text:span><text:span text:style-name="T1139"><text:s/></text:span><text:span text:style-name="T1140">ne</text:span><text:span text:style-name="T1141"><text:s/></text:span><text:span text:style-name="T1142">ravvisi</text:span><text:span text:style-name="T1143"><text:s/></text:span><text:span text:style-name="T1144">la</text:span><text:span text:style-name="T1145"><text:s/></text:span><text:span text:style-name="T1146">necessità.</text:span></text:p>
      <text:p text:style-name="P1147"><text:span text:style-name="T1148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p>
      <text:p text:style-name="P1149"><text:span text:style-name="T1150">Le comunichiamo che il conferimento dei dati è obbligatorio e finalizzato<text:s/></text:span><text:span text:style-name="T1151">esclusivamente alla presentazione e all’istruttoria della domanda di inventivo/contributo a valere sul Bando Dote Impresa Collocamento Mirato;</text:span><text:span text:style-name="T1152"><text:s/>qualora non fornirà tali informazioni non sarà possibile procedere con l’istanza prodotta</text:span><text:span text:style-name="T1153">.</text:span></text:p>
      <text:p text:style-name="P1154"><text:span text:style-name="T1155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p>
      <text:p text:style-name="P1156"><text:span text:style-name="T1157">PROFILAZIONE,</text:span><text:span text:style-name="T1158"><text:s/></text:span><text:span text:style-name="T1159">GENERALMENTE</text:span><text:span text:style-name="T1160"><text:s/></text:span><text:span text:style-name="T1161">NON</text:span><text:span text:style-name="T1162"><text:s/></text:span><text:span text:style-name="T1163">APPLICABILE.</text:span></text:p>
      <text:p text:style-name="P1164"/>
      <text:p text:style-name="P1165"/>
      <text:p text:style-name="P1166"><text:span text:style-name="T1167">Il/La</text:span><text:span text:style-name="T1168"><text:s/></text:span><text:span text:style-name="T1169">Legale</text:span><text:span text:style-name="T1170"><text:s/></text:span><text:span text:style-name="T1171">Rappresentante</text:span><text:span text:style-name="T1172"><text:s/></text:span><text:span text:style-name="T1173">/</text:span><text:span text:style-name="T1174"><text:s/></text:span><text:span text:style-name="T1175">Il</text:span><text:span text:style-name="T1176"><text:s/></text:span><text:span text:style-name="T1177">Soggetto</text:span><text:span text:style-name="T1178"><text:s/></text:span><text:span text:style-name="T1179">con</text:span><text:span text:style-name="T1180"><text:s/></text:span><text:span text:style-name="T1181">potere</text:span><text:span text:style-name="T1182"><text:s/></text:span><text:span text:style-name="T1183">di</text:span><text:span text:style-name="T1184"><text:s/></text:span><text:span text:style-name="T1185">firma</text:span></text:p>
      <text:p text:style-name="P1186"><text:span text:style-name="T1187">Documento</text:span><text:span text:style-name="T1188"><text:s/></text:span><text:span text:style-name="T1189">firmato</text:span><text:span text:style-name="T1190"><text:s/></text:span><text:span text:style-name="T1191">digitalmente</text:span><text:span text:style-name="T1192"><text:s/></text:span><text:span text:style-name="T1193">ai</text:span><text:span text:style-name="T1194"><text:s/></text:span><text:span text:style-name="T1195">sensi</text:span><text:span text:style-name="T1196"><text:s/></text:span><text:span text:style-name="T1197">del</text:span><text:span text:style-name="T1198"><text:s/></text:span><text:span text:style-name="T1199">TU</text:span><text:span text:style-name="T1200"><text:s/></text:span><text:span text:style-name="T1201">445/2000</text:span><text:span text:style-name="T1202"><text:s/></text:span><text:span text:style-name="T1203">e</text:span><text:span text:style-name="T1204"><text:s/></text:span><text:span text:style-name="T1205">del</text:span><text:span text:style-name="T1206"><text:s/></text:span><text:span text:style-name="T1207">D.Lgs.</text:span><text:span text:style-name="T1208"><text:s/></text:span><text:span text:style-name="T1209">82/2005</text:span><text:span text:style-name="T1210"><text:s/></text:span><text:span text:style-name="T1211">e</text:span><text:span text:style-name="T1212"><text:s/></text:span><text:span text:style-name="T1213">rispettive</text:span><text:span text:style-name="T1214"><text:s/></text:span><text:span text:style-name="T1215">norme</text:span><text:span text:style-name="T1216"><text:s/></text:span><text:span text:style-name="T1217">collegate.</text:span></text:p>
      <text:p text:style-name="P121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Titolo2" style:default-outline-level="1">
      <style:paragraph-properties fo:widows="0" fo:orphans="0" fo:margin-top="0.2777in" fo:margin-bottom="0.0694in">
        <style:tab-stops>
          <style:tab-stop style:type="left" style:position="0.1437in"/>
          <style:tab-stop style:type="left" style:position="0.2423in"/>
        </style:tab-stops>
      </style:paragraph-properties>
      <style:text-properties style:font-name-asian="Calibri" style:font-name-complex="Cambria" fo:font-weight="bold" style:font-weight-asian="bold" fo:letter-spacing="-0.0006in" fo:font-size="16pt" style:font-size-asian="16pt" style:font-size-complex="12pt" fo:hyphenate="false"/>
    </style:style>
    <style:style style:name="Titolo2" style:display-name="Titolo 2" style:family="paragraph" style:parent-style-name="Titolo1" style:next-style-name="Normale" style:default-outline-level="2">
      <style:paragraph-properties>
        <style:tab-stops>
          <style:tab-stop style:type="left" style:position="-1in"/>
          <style:tab-stop style:type="left" style:position="-0.6062in"/>
        </style:tab-stops>
      </style:paragraph-properties>
      <style:text-properties style:font-weight-complex="bold" fo:font-size="14pt" style:font-size-asian="14pt" fo:hyphenate="false"/>
    </style:style>
    <style:style style:name="Titolo3" style:display-name="Titolo 3" style:family="paragraph" style:parent-style-name="Titolo2" style:next-style-name="Testonormale" style:default-outline-level="3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555in" fo:margin-bottom="0in" fo:line-height="100%"/>
      <style:text-properties style:font-name="Calibri Light" style:font-name-asian="SimSun" fo:font-style="italic" style:font-style-asian="italic" style:font-style-complex="italic" fo:color="#2F5496" style:letter-kerning="true" fo:font-size="11pt" style:font-size-asian="11pt" style:font-size-complex="12pt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margin-top="0.0555in" fo:margin-bottom="0.0833in" fo:line-height="100%"/>
      <style:text-properties style:font-name="Calibri Light" style:font-name-asian="SimSun" fo:font-weight="bold" style:font-weight-asian="bold" style:font-weight-complex="bold" fo:color="#2F5496" style:letter-kerning="true" fo:hyphenate="false"/>
    </style:style>
    <style:style style:name="Normale" style:display-name="Normale" style:family="paragraph">
      <style:text-properties style:font-name="Trebuchet MS" style:font-name-asian="Times New Roman" style:letter-kerning="false" fo:font-size="12pt" style:font-size-asian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7Carattere" style:display-name="Titolo 7 Carattere" style:family="text">
      <style:text-properties style:font-name="Calibri Light" style:font-name-asian="SimSun" style:font-name-complex="Times New Roman" fo:font-weight="bold" style:font-weight-asian="bold" style:font-weight-complex="bold" fo:color="#2F5496" fo:font-size="12pt" style:font-size-asian="12pt"/>
    </style:style>
    <style:style style:name="Titolo6Carattere" style:display-name="Titolo 6 Carattere" style:family="text">
      <style:text-properties style:font-name="Calibri Light" style:font-name-asian="SimSun" fo:font-style="italic" style:font-style-asian="italic" style:font-style-complex="italic" fo:color="#2F5496" style:font-size-complex="12pt"/>
    </style:style>
    <style:style style:name="Titolo2Carattere" style:display-name="Titolo 2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4pt" style:font-size-asian="14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complex="Cambria" fo:font-weight="bold" style:font-weight-asian="bold" fo:letter-spacing="-0.0006in" fo:font-size="16pt" style:font-size-asian="16pt" style:font-size-complex="12pt"/>
    </style:style>
    <style:style style:name="Titolo" style:display-name="Titolo" style:family="paragraph" style:parent-style-name="Normale" style:next-style-name="Normale" style:list-style-name="LFO2">
      <style:paragraph-properties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olo3Carattere" style:display-name="Titolo 3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3pt" style:font-size-asian="13pt" style:font-size-complex="12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Times New Roman" style:letter-kerning="false" fo:font-size="10.5pt" style:font-size-asian="10.5pt" style:font-size-complex="10.5pt"/>
    </style:style>
    <style:style style:name="testo" style:display-name="testo" style:family="paragraph" style:parent-style-name="Corpotesto">
      <style:paragraph-properties fo:widows="0" fo:orphans="0" fo:text-align="justify" fo:margin-top="0.1111in" fo:margin-bottom="0.0416in" fo:line-height="100%"/>
      <style:text-properties style:font-name="Calibri" style:font-name-asian="Calibri" style:font-name-complex="Calibri" style:font-weight-complex="bold" fo:letter-spacing="-0.0006in" style:letter-kerning="true" style:font-size-complex="12pt" fo:hyphenate="false"/>
    </style:style>
    <style:style style:name="testoCarattere" style:display-name="testo Carattere" style:family="text" style:parent-style-name="Car.predefinitoparagrafo">
      <style:text-properties style:font-name-complex="Calibri" style:font-weight-complex="bold" fo:letter-spacing="-0.0006i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rebuchet MS" style:font-name-asian="Times New Roman"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 fo:language="it" fo:country="IT" style:language-asian="en" style:country-asian="US" style:language-complex="ar" style:country-complex="SA"/>
    </style:style>
    <style:style style:name="WW_CharLFO2LVL3" style:family="text">
      <style:text-properties style:font-name="Wingdings" fo:font-weight="bold" style:font-weight-asian="bold" style:font-weight-complex="bold" fo:font-style="italic" style:font-style-asian="italic" style:font-style-complex="italic" fo:letter-spacing="-0.0027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fo:letter-spacing="normal" style:text-scale="100%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6" style:family="text">
      <style:text-properties style:font-name="Wingdings" fo:language="it" fo:country="IT" style:language-asian="en" style:country-asian="US" style:language-complex="ar" style:country-complex="SA"/>
    </style:style>
    <style:style style:name="WW_CharLFO2LVL7" style:family="text">
      <style:text-properties style:font-name="Wingdings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fo:language="it" fo:country="IT" style:language-asian="en" style:country-asian="US" style:language-complex="ar" style:country-complex="SA"/>
    </style:style>
    <text:list-style style:name="Stile1" style:display-name="Stile1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 style:display-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95in"/>
      </style:footer-style>
    </style:page-layout>
    <style:style style:name="P2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T27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odulo 14</text:p>
        <text:p text:style-name="P3">da redigere su carta intestata del richiedente l’incentivo/contributo</text:p>
        <text:p text:style-name="P4"/>
        <text:p text:style-name="P5">PROPOSTA PROGETTUALE</text:p>
      </style:header>
    </style:master-page>
    <style:master-page style:name="MP1" style:page-layout-name="PL1"/>
    <style:master-page style:next-style-name="MP1" style:name="MPF1" style:page-layout-name="PL1">
      <style:header>
        <text:p text:style-name="Intestazione"><text:span text:style-name="T276">INFORMATIVA SUL TRATTAMENTO DEI DATI PERSONALI</text:span><text:s/>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Corbetta</meta:initial-creator>
    <dc:creator>Claudia Corbetta</dc:creator>
    <meta:creation-date>2024-07-16T09:28:00Z</meta:creation-date>
    <dc:date>2024-07-16T09:28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27" meta:character-count="6868" meta:row-count="48" meta:non-whitespace-character-count="5854"/>
  </office:meta>
</office:document-meta>
</file>