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text:list-style style:name="LFO4">
      <text:list-level-style-bullet text:level="1" text:style-name="WW_CharLFO4LVL1" text:bullet-char="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7" style:parent-style-name="Normale" style:family="paragraph">
      <style:paragraph-properties fo:widows="0" fo:orphans="0" fo:text-align="end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8in" style:font-size-complex="12p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27in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7" style:parent-style-name="Car.predefinitoparagrafo" style:family="text">
      <style:text-properties style:font-name="Times New Roman" style:font-name-asian="Calibri" style:font-name-complex="Calibri" style:font-weight-complex="bold" fo:letter-spacing="-0.0034in" style:font-size-complex="12pt"/>
    </style:style>
    <style:style style:name="T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" style:parent-style-name="Car.predefinitoparagrafo" style:family="text">
      <style:text-properties style:font-name="Times New Roman" style:font-name-asian="Calibri" style:font-name-complex="Calibri" style:font-weight-complex="bold" fo:letter-spacing="-0.002in" style:font-size-complex="12pt"/>
    </style:style>
    <style:style style:name="T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1" style:parent-style-name="Car.predefinitoparagrafo" style:family="text">
      <style:text-properties style:font-name="Times New Roman" style:font-name-asian="Calibri" style:font-name-complex="Calibri" style:font-weight-complex="bold" fo:letter-spacing="-0.0027in" style:font-size-complex="12pt"/>
    </style:style>
    <style:style style:name="T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3" style:parent-style-name="Car.predefinitoparagrafo" style:family="text">
      <style:text-properties style:font-name="Times New Roman" style:font-name-asian="Calibri" style:font-name-complex="Calibri" style:font-weight-complex="bold" fo:letter-spacing="-0.0041in" style:font-size-complex="12pt"/>
    </style:style>
    <style:style style:name="T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5" style:parent-style-name="Car.predefinitoparagrafo" style:family="text">
      <style:text-properties style:font-name="Times New Roman" style:font-name-asian="Calibri" style:font-name-complex="Calibri" style:font-weight-complex="bold" fo:letter-spacing="-0.0034in" style:font-size-complex="12pt"/>
    </style:style>
    <style:style style:name="T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38" style:parent-style-name="Normale" style:family="paragraph">
      <style:paragraph-properties fo:widows="0" fo:orphans="0" fo:text-align="end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0" style:parent-style-name="Car.predefinitoparagrafo" style:family="text">
      <style:text-properties style:font-name="Times New Roman" style:font-name-asian="Calibri" style:font-name-complex="Calibri" style:font-weight-complex="bold" fo:letter-spacing="-0.0048in" style:font-size-complex="12pt"/>
    </style:style>
    <style:style style:name="T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2" style:parent-style-name="Car.predefinitoparagrafo" style:family="text">
      <style:text-properties style:font-name="Times New Roman" style:font-name-asian="Calibri" style:font-name-complex="Calibri" style:font-weight-complex="bold" fo:letter-spacing="-0.0048in" style:font-size-complex="12pt"/>
    </style:style>
    <style:style style:name="T43" style:parent-style-name="Car.predefinitoparagrafo" style:family="text">
      <style:text-properties style:font-name="Calibri" style:font-name-asian="Calibri" style:font-name-complex="Calibri" style:font-weight-complex="bold" fo:letter-spacing="-0.0034in" style:font-size-complex="12pt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letter-spacing="-0.0034in" style:font-size-complex="12pt"/>
    </style:style>
    <style:style style:name="T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" style:parent-style-name="Car.predefinitoparagrafo" style:family="text">
      <style:text-properties style:font-name="Times New Roman" style:font-name-asian="Calibri" style:font-name-complex="Calibri" style:font-weight-complex="bold" fo:letter-spacing="-0.0034in" style:font-size-complex="12pt"/>
    </style:style>
    <style:style style:name="T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style:font-weight-complex="bold" fo:color="#0563C1" fo:letter-spacing="-0.0006in" style:font-size-complex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widows="0" fo:orphans="0" fo:margin-bottom="0in" fo:line-height="100%" fo:margin-left="3.0777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51" style:parent-style-name="Normale" style:family="paragraph">
      <style:paragraph-properties fo:widows="0" fo:orphans="0" fo:margin-top="0.1111in" fo:margin-bottom="0.0416in" fo:line-height="100%" fo:margin-left="0.7875in" fo:text-indent="-0.7875in">
        <style:tab-stops>
          <style:tab-stop style:type="left" style:position="-0.4722in"/>
        </style:tab-stops>
      </style:paragraph-properties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/>
    </style:style>
    <style:style style:name="T5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5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5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6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3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7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8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P8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center" style:position="1.2631in"/>
          <style:tab-stop style:type="center" style:position="1.659in"/>
        </style:tab-stops>
      </style:paragraph-properties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8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55in" style:font-size-complex="12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8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8in" style:font-size-complex="12p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/>
    </style:style>
    <style:style style:name="T8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9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/>
    </style:style>
    <style:style style:name="T91" style:parent-style-name="Car.predefinitoparagrafo" style:family="text">
      <style:text-properties style:font-name="MS Gothic" style:font-name-asian="Calibri" style:font-name-complex="Calibri" fo:font-weight="bold" style:font-weight-asian="bold" fo:letter-spacing="-0.0006in" style:font-size-complex="12pt"/>
    </style:style>
    <style:style style:name="T92" style:parent-style-name="Car.predefinitoparagrafo" style:family="text">
      <style:text-properties style:font-name="Wingdings" style:font-name-asian="Wingdings" style:font-name-complex="Wingdings" fo:font-weight="bold" style:font-weight-asian="bold" fo:letter-spacing="-0.0006in" style:font-size-complex="12pt"/>
    </style:style>
    <style:style style:name="T93" style:parent-style-name="Car.predefinitoparagrafo" style:family="text">
      <style:text-properties style:font-name="MS Gothic" style:font-name-asian="Calibri" style:font-name-complex="Calibri" fo:font-weight="bold" style:font-weight-asian="bold" fo:letter-spacing="-0.0006in" style:font-size-complex="12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95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76in" style:font-size-complex="12p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97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69in" style:font-size-complex="12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99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62in" style:font-size-complex="12p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48in" style:font-size-complex="12p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/>
    </style:style>
    <style:style style:name="P10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05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0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08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09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1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12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1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1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19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22" style:parent-style-name="Normale" style:family="paragraph">
      <style:paragraph-properties fo:widows="0" fo:orphans="0" fo:margin-top="0.1111in" fo:margin-bottom="0.0416in" fo:line-height="100%">
        <style:tab-stops>
          <style:tab-stop style:type="left" style:position="0.3152in"/>
        </style:tab-stops>
      </style:paragraph-properties>
      <style:text-properties style:font-name="Calibri" style:font-name-asian="Calibri" style:font-name-complex="Calibri" style:font-weight-complex="bold" fo:letter-spacing="-0.0006in" style:font-size-complex="12pt"/>
    </style:style>
    <style:style style:name="P123" style:parent-style-name="Normale" style:family="paragraph">
      <style:paragraph-properties fo:widows="0" fo:orphans="0" fo:margin-top="0.1111in" fo:margin-bottom="0.0416in" fo:line-height="100%">
        <style:tab-stops>
          <style:tab-stop style:type="center" style:position="3.3465in"/>
        </style:tab-stops>
      </style:paragraph-properties>
    </style:style>
    <style:style style:name="T124" style:parent-style-name="Car.predefinitoparagrafo" style:family="text">
      <style:text-properties style:font-name="Wingdings" style:font-name-asian="Wingdings" style:font-name-complex="Wingdings" style:font-weight-complex="bold" fo:letter-spacing="-0.0006in" style:font-size-complex="12pt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2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28" style:parent-style-name="Car.predefinitoparagrafo" style:family="text">
      <style:text-properties style:font-name="Wingdings" style:font-name-asian="Wingdings" style:font-name-complex="Wingdings" style:font-weight-complex="bold" fo:letter-spacing="-0.0006in" style:font-size-complex="12pt"/>
    </style:style>
    <style:style style:name="T1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30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31" style:parent-style-name="Car.predefinitoparagrafo" style:family="text">
      <style:text-properties style:font-name="Times New Roman" style:font-name-asian="Calibri" style:font-name-complex="Calibri" style:font-weight-complex="bold" fo:letter-spacing="0.0062in" style:font-size-complex="12pt"/>
    </style:style>
    <style:style style:name="T132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33" style:parent-style-name="Normale" style:family="paragraph">
      <style:paragraph-properties fo:widows="0" fo:orphans="0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35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36" style:parent-style-name="Normale" style:family="paragraph">
      <style:paragraph-properties fo:widows="0" fo:orphans="0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37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39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41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76in" style:font-size-complex="12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/>
    </style:style>
    <style:style style:name="P14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4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45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62in" style:font-size-complex="12pt"/>
    </style:style>
    <style:style style:name="T14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47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62in" style:font-size-complex="12pt"/>
    </style:style>
    <style:style style:name="T14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49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62in" style:font-size-complex="12pt"/>
    </style:style>
    <style:style style:name="T15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51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83in" style:font-size-complex="12pt"/>
    </style:style>
    <style:style style:name="T15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53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55in" style:font-size-complex="12pt"/>
    </style:style>
    <style:style style:name="T15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55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76in" style:font-size-complex="12pt"/>
    </style:style>
    <style:style style:name="T15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57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69in" style:font-size-complex="12pt"/>
    </style:style>
    <style:style style:name="T15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59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62in" style:font-size-complex="12pt"/>
    </style:style>
    <style:style style:name="T16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61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55in" style:font-size-complex="12pt"/>
    </style:style>
    <style:style style:name="T16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63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83in" style:font-size-complex="12pt"/>
    </style:style>
    <style:style style:name="T16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06in" style:font-size-complex="12pt"/>
    </style:style>
    <style:style style:name="T165" style:parent-style-name="Car.predefinitoparagrafo" style:family="text">
      <style:text-properties style:font-name="Times New Roman" style:font-name-asian="Calibri" style:font-name-complex="Calibri" style:font-weight-complex="bold" fo:font-style="italic" style:font-style-asian="italic" style:font-style-complex="italic" fo:letter-spacing="-0.0076in" style:font-size-complex="12pt"/>
    </style:style>
    <style:style style:name="T16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13in" style:font-size-complex="12pt"/>
    </style:style>
    <style:style style:name="P16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1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69" style:parent-style-name="Car.predefinitoparagrafo" style:family="text">
      <style:text-properties style:font-name="Times New Roman" style:font-name-asian="Calibri" style:font-name-complex="Calibri" style:font-weight-complex="bold" fo:letter-spacing="-0.0069in" style:font-size-complex="12pt"/>
    </style:style>
    <style:style style:name="T17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71" style:parent-style-name="Car.predefinitoparagrafo" style:family="text">
      <style:text-properties style:font-name="Times New Roman" style:font-name-asian="Calibri" style:font-name-complex="Calibri" style:font-weight-complex="bold" fo:letter-spacing="-0.0055in" style:font-size-complex="12pt"/>
    </style:style>
    <style:style style:name="T172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7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letter-spacing="-0.0013in" style:font-size-complex="12pt"/>
    </style:style>
    <style:style style:name="T174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T17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P176" style:parent-style-name="Normale" style:family="paragraph">
      <style:paragraph-properties fo:widows="0" fo:orphans="0" fo:margin-top="0.0034in" fo:margin-bottom="0in" fo:line-height="100%"/>
      <style:text-properties style:font-name="Times New Roman" style:font-name-asian="Calibri" style:font-name-complex="Calibri" fo:font-size="11pt" style:font-size-asian="11pt"/>
    </style:style>
    <style:style style:name="P177" style:parent-style-name="Normale" style:family="paragraph">
      <style:paragraph-properties fo:widows="0" fo:orphans="0" fo:text-align="center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super 66.6%" style:font-size-complex="12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P182" style:parent-style-name="Normale" style:family="paragraph">
      <style:paragraph-properties fo:text-align="center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83" style:parent-style-name="Normale" style:master-page-name="MPF1" style:family="paragraph">
      <style:paragraph-properties fo:widows="0" fo:orphans="0" fo:break-before="page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89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1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9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5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9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7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99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0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01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0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0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05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07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09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1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11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1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13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15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17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2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1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2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2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2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22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229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23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3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3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3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3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3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4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4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4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4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4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4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5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5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5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5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5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5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5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5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6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6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6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6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6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6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6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26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69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2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style:font-size-complex="12pt"/>
    </style:style>
    <style:style style:name="P27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7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73" style:parent-style-name="Car.predefinitoparagrafo" style:family="text">
      <style:text-properties style:font-name="Times New Roman" style:font-name-asian="Calibri" style:font-name-complex="Calibri" style:font-weight-complex="bold" fo:letter-spacing="0.002in" style:font-size-complex="12pt"/>
    </style:style>
    <style:style style:name="T27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75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276" style:parent-style-name="Car.predefinitoparagrafo" style:family="text">
      <style:text-properties style:font-name="Calibri" style:font-name-asian="Calibri" style:font-name-complex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279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28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8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8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8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8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9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9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2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29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0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0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0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10" style:parent-style-name="Car.predefinitoparagrafo" style:family="text">
      <style:text-properties style:font-name="Calibri" style:font-name-asian="Calibri" style:font-name-complex="Calibri" fo:color="#0000FF" fo:letter-spacing="-0.0006in" style:font-size-complex="12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313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1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1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1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2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2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3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3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4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4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349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35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5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5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6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6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6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6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6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7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7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8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38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39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0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42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4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426" style:parent-style-name="Normale" style:family="paragraph">
      <style:paragraph-properties fo:widows="0" fo:orphans="0" fo:margin-bottom="0in" fo:line-height="100%"/>
    </style:style>
    <style:style style:name="T427" style:parent-style-name="Car.predefinitoparagrafo" style:family="text">
      <style:text-properties style:font-name-asian="Calibri" style:font-name-complex="Calibri" fo:font-size="11pt" style:font-size-asian="11pt"/>
    </style:style>
    <style:style style:name="T428" style:parent-style-name="Car.predefinitoparagrafo" style:family="text">
      <style:text-properties style:font-name="Times New Roman" style:font-name-asian="Calibri" style:font-name-complex="Calibri" fo:letter-spacing="0.0041in" fo:font-size="11pt" style:font-size-asian="11pt"/>
    </style:style>
    <style:style style:name="T429" style:parent-style-name="Car.predefinitoparagrafo" style:family="text">
      <style:text-properties style:font-name-asian="Calibri" style:font-name-complex="Calibri" fo:font-size="11pt" style:font-size-asian="11pt"/>
    </style:style>
    <style:style style:name="T430" style:parent-style-name="Car.predefinitoparagrafo" style:family="text">
      <style:text-properties style:font-name="Times New Roman" style:font-name-asian="Calibri" style:font-name-complex="Calibri" fo:letter-spacing="0.0055in" fo:font-size="11pt" style:font-size-asian="11pt"/>
    </style:style>
    <style:style style:name="T431" style:parent-style-name="Car.predefinitoparagrafo" style:family="text">
      <style:text-properties style:font-name-asian="Calibri" style:font-name-complex="Calibri" fo:letter-spacing="-0.0013in" fo:font-size="11pt" style:font-size-asian="11pt"/>
    </style:style>
    <style:style style:name="P43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43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4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3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3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4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5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5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6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6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7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7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8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8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8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8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8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48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4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9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9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9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9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9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9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9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49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49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0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0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0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0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0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0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0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0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0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0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1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1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1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1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1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1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18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1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2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2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2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3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4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5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5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6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6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7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57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4" style:parent-style-name="Car.predefinitoparagrafo" style:family="text">
      <style:text-properties style:font-name="Times New Roman" style:font-name-asian="Calibri" style:font-name-complex="Calibri" style:font-weight-complex="bold" fo:letter-spacing="0.0555in" style:font-size-complex="12pt"/>
    </style:style>
    <style:style style:name="T575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576" style:parent-style-name="Normale" style:family="paragraph">
      <style:paragraph-properties fo:widows="0" fo:orphans="0" fo:text-align="justify" fo:margin-top="0.1111in" fo:margin-bottom="0.0416in" fo:line-height="100%" fo:margin-left="0.2479in" fo:text-indent="-0.2479in">
        <style:tab-stops>
          <style:tab-stop style:type="left" style:position="0.0673in"/>
        </style:tab-stops>
      </style:paragraph-properties>
    </style:style>
    <style:style style:name="T57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78" style:parent-style-name="Car.predefinitoparagrafo" style:family="text">
      <style:text-properties style:font-name="Times New Roman" style:font-name-asian="Calibri" style:font-name-complex="Calibri" style:font-weight-complex="bold" fo:letter-spacing="0.027in" style:font-size-complex="12pt"/>
    </style:style>
    <style:style style:name="T57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0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2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6" style:parent-style-name="Car.predefinitoparagrafo" style:family="text">
      <style:text-properties style:font-name="Times New Roman" style:font-name-asian="Calibri" style:font-name-complex="Calibri" style:font-weight-complex="bold" fo:letter-spacing="0.027in" style:font-size-complex="12pt"/>
    </style:style>
    <style:style style:name="T58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88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0" style:parent-style-name="Car.predefinitoparagrafo" style:family="text">
      <style:text-properties style:font-name="Times New Roman" style:font-name-asian="Calibri" style:font-name-complex="Calibri" style:font-weight-complex="bold" fo:letter-spacing="0.027in" style:font-size-complex="12pt"/>
    </style:style>
    <style:style style:name="T59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2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9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6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9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598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59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0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0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1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612" style:parent-style-name="Normale" style:family="paragraph">
      <style:paragraph-properties fo:widows="0" fo:orphans="0" fo:text-align="justify" fo:margin-top="0.1111in" fo:margin-bottom="0.0416in" fo:line-height="100%" fo:margin-left="0.2479in" fo:text-indent="-0.2479in">
        <style:tab-stops>
          <style:tab-stop style:type="left" style:position="0.0673in"/>
        </style:tab-stops>
      </style:paragraph-properties>
    </style:style>
    <style:style style:name="T61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4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6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18" style:parent-style-name="Car.predefinitoparagrafo" style:family="text">
      <style:text-properties style:font-name="Times New Roman" style:font-name-asian="Calibri" style:font-name-complex="Calibri" style:font-weight-complex="bold" fo:letter-spacing="0.0208in" style:font-size-complex="12pt"/>
    </style:style>
    <style:style style:name="T61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0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2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4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2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6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2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28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0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2" style:parent-style-name="Car.predefinitoparagrafo" style:family="text">
      <style:text-properties style:font-name="Times New Roman" style:font-name-asian="Calibri" style:font-name-complex="Calibri" style:font-weight-complex="bold" fo:letter-spacing="0.0222in" style:font-size-complex="12pt"/>
    </style:style>
    <style:style style:name="T6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4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6" style:parent-style-name="Car.predefinitoparagrafo" style:family="text">
      <style:text-properties style:font-name="Times New Roman" style:font-name-asian="Calibri" style:font-name-complex="Calibri" style:font-weight-complex="bold" fo:letter-spacing="0.0194in" style:font-size-complex="12pt"/>
    </style:style>
    <style:style style:name="T6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38" style:parent-style-name="Car.predefinitoparagrafo" style:family="text">
      <style:text-properties style:font-name="Times New Roman" style:font-name-asian="Calibri" style:font-name-complex="Calibri" style:font-weight-complex="bold" fo:letter-spacing="0.0215in" style:font-size-complex="12pt"/>
    </style:style>
    <style:style style:name="T6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0" style:parent-style-name="Car.predefinitoparagrafo" style:family="text">
      <style:text-properties style:font-name="Times New Roman" style:font-name-asian="Calibri" style:font-name-complex="Calibri" style:font-weight-complex="bold" fo:letter-spacing="0.0222in" style:font-size-complex="12pt"/>
    </style:style>
    <style:style style:name="T6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643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644" style:parent-style-name="Normale" style:family="paragraph">
      <style:paragraph-properties fo:widows="0" fo:orphans="0" fo:text-align="justify" fo:margin-top="0.1111in" fo:margin-bottom="0.0416in" fo:line-height="100%" fo:margin-left="0.2479in" fo:text-indent="-0.2479in">
        <style:tab-stops>
          <style:tab-stop style:type="left" style:position="0.0673in"/>
        </style:tab-stops>
      </style:paragraph-properties>
    </style:style>
    <style:style style:name="T6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6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6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48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6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0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6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2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6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4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6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6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6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58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65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0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6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2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6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4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66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6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66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68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66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670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671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67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6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74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76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6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78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80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82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in" style:font-size-complex="12pt" fo:background-color="#C0C0C0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84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86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in" style:font-size-complex="12pt" fo:background-color="#C0C0C0"/>
    </style:style>
    <style:style style:name="T6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88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in" style:font-size-complex="12pt" fo:background-color="#C0C0C0"/>
    </style:style>
    <style:style style:name="T6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90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92" style:parent-style-name="Car.predefinitoparagrafo" style:family="text">
      <style:text-properties style:font-name="Times New Roman" style:font-name-asian="Calibri" style:font-name-complex="Calibri" fo:font-weight="bold" style:font-weight-asian="bold" fo:letter-spacing="0.0187in" style:font-size-complex="12pt" fo:background-color="#C0C0C0"/>
    </style:style>
    <style:style style:name="T6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94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69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96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6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698" style:parent-style-name="Car.predefinitoparagrafo" style:family="text">
      <style:text-properties style:font-name="Times New Roman" style:font-name-asian="Calibri" style:font-name-complex="Calibri" fo:font-weight="bold" style:font-weight-asian="bold" fo:letter-spacing="0.0173in" style:font-size-complex="12pt" fo:background-color="#C0C0C0"/>
    </style:style>
    <style:style style:name="T69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0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0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0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0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0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0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1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1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1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1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1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2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2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24" style:parent-style-name="Car.predefinitoparagrafo" style:family="text">
      <style:text-properties style:font-name="Times New Roman" style:font-name-asian="Calibri" style:font-name-complex="Calibri" fo:font-weight="bold" style:font-weight-asian="bold" fo:letter-spacing="0.0555in" style:text-scale="150%" style:font-size-complex="12pt" fo:background-color="#C0C0C0"/>
    </style:style>
    <style:style style:name="T7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2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2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3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3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3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3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3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3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4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4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4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4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4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4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4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4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5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5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5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5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5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5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5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5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6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6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6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7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8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8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79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79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6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08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0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2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T814" style:parent-style-name="Car.predefinitoparagrafo" style:family="text">
      <style:text-properties style:font-name="Times New Roman" style:font-name-asian="Calibri" style:font-name-complex="Calibri" fo:font-weight="bold" style:font-weight-asian="bold" fo:letter-spacing="-0.0006in" style:font-size-complex="12pt" fo:background-color="#C0C0C0"/>
    </style:style>
    <style:style style:name="T8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81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8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18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81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20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821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82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8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82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8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82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82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2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3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3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3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3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3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4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4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4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4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4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4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5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5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5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5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58" style:parent-style-name="Car.predefinitoparagrafo" style:family="text">
      <style:text-properties style:font-name="Times New Roman" style:font-name-asian="Calibri" style:font-name-complex="Calibri" style:font-weight-complex="bold" fo:letter-spacing="0.0555in" style:font-size-complex="12pt"/>
    </style:style>
    <style:style style:name="T85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6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6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6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6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6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6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6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6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7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7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7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7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7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7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7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7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7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7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88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8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88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8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8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8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8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8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8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89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0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1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1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12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1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1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16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18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1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20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22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2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2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26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92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2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4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9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P942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94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4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4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5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5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6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6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7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7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7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7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74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97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7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7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7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7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8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8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8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8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984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98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98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8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8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9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9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9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9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9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9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9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9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99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99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0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0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0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0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0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0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06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0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0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0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1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1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1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1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1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1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16" style:parent-style-name="Car.predefinitoparagrafo" style:family="text">
      <style:text-properties style:font-name="Times New Roman" style:font-name-asian="Calibri" style:font-name-complex="Calibri" style:font-weight-complex="bold" fo:letter-spacing="0.0277in" style:font-size-complex="12pt"/>
    </style:style>
    <style:style style:name="T101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18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1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20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2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22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2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24" style:parent-style-name="Car.predefinitoparagrafo" style:family="text">
      <style:text-properties style:font-name="Times New Roman" style:font-name-asian="Calibri" style:font-name-complex="Calibri" style:font-weight-complex="bold" fo:letter-spacing="-0.0006in" style:font-size-complex="12pt"/>
    </style:style>
    <style:style style:name="T102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P1026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02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2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0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03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2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03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4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03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6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103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38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03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0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04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2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04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4" style:parent-style-name="Car.predefinitoparagrafo" style:family="text">
      <style:text-properties style:font-name="Times New Roman" style:font-name-asian="Calibri" style:font-name-complex="Calibri" style:font-weight-complex="bold" fo:letter-spacing="0.0041in" style:font-size-complex="12pt"/>
    </style:style>
    <style:style style:name="T104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6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047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48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049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0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05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2" style:parent-style-name="Car.predefinitoparagrafo" style:family="text">
      <style:text-properties style:font-name="Times New Roman" style:font-name-asian="Calibri" style:font-name-complex="Calibri" style:font-weight-complex="bold" fo:letter-spacing="0.0048in" style:font-size-complex="12pt"/>
    </style:style>
    <style:style style:name="T105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4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055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56" style:parent-style-name="Car.predefinitoparagrafo" style:family="text">
      <style:text-properties style:font-name="Times New Roman" style:font-name-asian="Calibri" style:font-name-complex="Calibri" style:font-weight-complex="bold" fo:letter-spacing="0.0055in" style:font-size-complex="12pt"/>
    </style:style>
    <style:style style:name="T1057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058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060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61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T1063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4" style:parent-style-name="Car.predefinitoparagrafo" style:family="text">
      <style:text-properties style:font-name-asian="Calibri" style:font-name-complex="Calibri" style:font-weight-complex="bold" fo:letter-spacing="-0.0006in" style:font-size-complex="12pt"/>
    </style:style>
    <style:style style:name="P1065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 fo:background-color="#C0C0C0"/>
    </style:style>
    <style:style style:name="P1067" style:parent-style-name="Normale" style:family="paragraph">
      <style:paragraph-properties fo:widows="0" fo:orphans="0" fo:text-align="justify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68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69" style:parent-style-name="Car.predefinitoparagrafo" style:family="text">
      <style:text-properties style:font-name="Times New Roman" style:font-name-asian="Calibri" style:font-name-complex="Calibri" style:font-weight-complex="bold" fo:letter-spacing="0.0027in" style:font-size-complex="12pt"/>
    </style:style>
    <style:style style:name="T1070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71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1072" style:parent-style-name="Car.predefinitoparagrafo" style:family="text">
      <style:text-properties style:font-name="Calibri" style:font-name-asian="Calibri" style:font-name-complex="Calibri" style:font-weight-complex="bold" fo:letter-spacing="-0.0006in" style:font-size-complex="12pt"/>
    </style:style>
    <style:style style:name="T1073" style:parent-style-name="Car.predefinitoparagrafo" style:family="text">
      <style:text-properties style:font-name="Times New Roman" style:font-name-asian="Calibri" style:font-name-complex="Calibri" style:font-weight-complex="bold" fo:letter-spacing="0.0034in" style:font-size-complex="12pt"/>
    </style:style>
    <style:style style:name="T1074" style:parent-style-name="Car.predefinitoparagrafo" style:family="text">
      <style:text-properties style:font-name="Calibri" style:font-name-asian="Calibri" style:font-name-complex="Calibri" style:font-weight-complex="bold" fo:letter-spacing="-0.0013in" style:font-size-complex="12pt"/>
    </style:style>
    <style:style style:name="P1075" style:parent-style-name="Normale" style:family="paragraph">
      <style:paragraph-properties fo:widows="0" fo:orphans="0" fo:margin-bottom="0in" fo:line-height="100%"/>
      <style:text-properties style:font-name-asian="Calibri" style:font-name-complex="Calibri" fo:font-size="11pt" style:font-size-asian="11pt"/>
    </style:style>
    <style:style style:name="P1076" style:parent-style-name="Normale" style:family="paragraph">
      <style:paragraph-properties fo:widows="0" fo:orphans="0" fo:margin-bottom="0in" fo:line-height="100%"/>
      <style:text-properties style:font-name-asian="Calibri" style:font-name-complex="Calibri" fo:font-size="11pt" style:font-size-asian="11pt"/>
    </style:style>
    <style:style style:name="P1077" style:parent-style-name="Normale" style:family="paragraph">
      <style:paragraph-properties fo:widows="0" fo:orphans="0" fo:text-align="center" fo:margin-top="0.1111in" fo:margin-bottom="0.0416in" fo:line-height="100%">
        <style:tab-stops>
          <style:tab-stop style:type="left" style:position="0.3152in"/>
        </style:tab-stops>
      </style:paragraph-properties>
    </style:style>
    <style:style style:name="T10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79" style:parent-style-name="Car.predefinitoparagrafo" style:family="text">
      <style:text-properties style:font-name="Times New Roman" style:font-name-asian="Calibri" style:font-name-complex="Calibri" fo:font-weight="bold" style:font-weight-asian="bold" fo:letter-spacing="0.002in" style:font-size-complex="12pt"/>
    </style:style>
    <style:style style:name="T10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81" style:parent-style-name="Car.predefinitoparagrafo" style:family="text">
      <style:text-properties style:font-name="Times New Roman" style:font-name-asian="Calibri" style:font-name-complex="Calibri" fo:font-weight="bold" style:font-weight-asian="bold" fo:letter-spacing="0.0062in" style:font-size-complex="12pt"/>
    </style:style>
    <style:style style:name="T10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83" style:parent-style-name="Car.predefinitoparagrafo" style:family="text">
      <style:text-properties style:font-name="Times New Roman" style:font-name-asian="Calibri" style:font-name-complex="Calibri" fo:font-weight="bold" style:font-weight-asian="bold" fo:letter-spacing="0.0041in" style:font-size-complex="12pt"/>
    </style:style>
    <style:style style:name="T10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85" style:parent-style-name="Car.predefinitoparagrafo" style:family="text">
      <style:text-properties style:font-name="Times New Roman" style:font-name-asian="Calibri" style:font-name-complex="Calibri" fo:font-weight="bold" style:font-weight-asian="bold" fo:letter-spacing="0.0062in" style:font-size-complex="12pt"/>
    </style:style>
    <style:style style:name="T1086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87" style:parent-style-name="Car.predefinitoparagrafo" style:family="text">
      <style:text-properties style:font-name="Times New Roman" style:font-name-asian="Calibri" style:font-name-complex="Calibri" fo:font-weight="bold" style:font-weight-asian="bold" fo:letter-spacing="0.0034in" style:font-size-complex="12pt"/>
    </style:style>
    <style:style style:name="T10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89" style:parent-style-name="Car.predefinitoparagrafo" style:family="text">
      <style:text-properties style:font-name="Times New Roman" style:font-name-asian="Calibri" style:font-name-complex="Calibri" fo:font-weight="bold" style:font-weight-asian="bold" fo:letter-spacing="0.0062in" style:font-size-complex="12pt"/>
    </style:style>
    <style:style style:name="T10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91" style:parent-style-name="Car.predefinitoparagrafo" style:family="text">
      <style:text-properties style:font-name="Times New Roman" style:font-name-asian="Calibri" style:font-name-complex="Calibri" fo:font-weight="bold" style:font-weight-asian="bold" fo:letter-spacing="0.0034in" style:font-size-complex="12pt"/>
    </style:style>
    <style:style style:name="T10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93" style:parent-style-name="Car.predefinitoparagrafo" style:family="text">
      <style:text-properties style:font-name="Times New Roman" style:font-name-asian="Calibri" style:font-name-complex="Calibri" fo:font-weight="bold" style:font-weight-asian="bold" fo:letter-spacing="0.0048in" style:font-size-complex="12pt"/>
    </style:style>
    <style:style style:name="T10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font-size-complex="12pt"/>
    </style:style>
    <style:style style:name="T1095" style:parent-style-name="Car.predefinitoparagrafo" style:family="text">
      <style:text-properties style:font-name="Times New Roman" style:font-name-asian="Calibri" style:font-name-complex="Calibri" fo:font-weight="bold" style:font-weight-asian="bold" fo:letter-spacing="0.0055in" style:font-size-complex="12pt"/>
    </style:style>
    <style:style style:name="T1096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font-size-complex="12pt"/>
    </style:style>
    <style:style style:name="P1097" style:parent-style-name="Normale" style:family="paragraph">
      <style:paragraph-properties fo:widows="0" fo:orphans="0" fo:text-align="center" fo:margin-bottom="0in" fo:line-height="0.1444in" fo:margin-left="0.002in" fo:margin-right="0.0819in">
        <style:tab-stops/>
      </style:paragraph-properties>
    </style:style>
    <style:style style:name="T1098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099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00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01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02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03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04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05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06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07" style:parent-style-name="Car.predefinitoparagrafo" style:family="text">
      <style:text-properties style:font-name="Times New Roman" style:font-name-asian="Calibri" style:font-name-complex="Calibri" fo:color="#000009" fo:letter-spacing="0.0027in" fo:font-size="9pt" style:font-size-asian="9pt"/>
    </style:style>
    <style:style style:name="T1108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09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10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11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12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13" style:parent-style-name="Car.predefinitoparagrafo" style:family="text">
      <style:text-properties style:font-name="Times New Roman" style:font-name-asian="Calibri" style:font-name-complex="Calibri" fo:color="#000009" fo:letter-spacing="0.0027in" fo:font-size="9pt" style:font-size-asian="9pt"/>
    </style:style>
    <style:style style:name="T1114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15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16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17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18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19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20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21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22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23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24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25" style:parent-style-name="Car.predefinitoparagrafo" style:family="text">
      <style:text-properties style:font-name="Times New Roman" style:font-name-asian="Calibri" style:font-name-complex="Calibri" fo:color="#000009" fo:letter-spacing="0.0013in" fo:font-size="9pt" style:font-size-asian="9pt"/>
    </style:style>
    <style:style style:name="T1126" style:parent-style-name="Car.predefinitoparagrafo" style:family="text">
      <style:text-properties style:font-name-asian="Calibri" style:font-name-complex="Calibri" fo:font-style="italic" style:font-style-asian="italic" fo:color="#000009" fo:font-size="9pt" style:font-size-asian="9pt"/>
    </style:style>
    <style:style style:name="T1127" style:parent-style-name="Car.predefinitoparagrafo" style:family="text">
      <style:text-properties style:font-name="Times New Roman" style:font-name-asian="Calibri" style:font-name-complex="Calibri" fo:color="#000009" fo:letter-spacing="0.002in" fo:font-size="9pt" style:font-size-asian="9pt"/>
    </style:style>
    <style:style style:name="T1128" style:parent-style-name="Car.predefinitoparagrafo" style:family="text">
      <style:text-properties style:font-name-asian="Calibri" style:font-name-complex="Calibri" fo:font-style="italic" style:font-style-asian="italic" fo:color="#000009" fo:letter-spacing="-0.0013in" fo:font-size="9pt" style:font-size-asian="9pt"/>
    </style:style>
    <style:style style:name="P1129" style:parent-style-name="Normale" style:family="paragraph">
      <style:paragraph-properties fo:widows="0" fo:orphans="0" fo:text-align="center" fo:margin-bottom="0in" fo:line-height="0.1444in" fo:margin-left="0.002in" fo:margin-right="0.0819in">
        <style:tab-stops/>
      </style:paragraph-properties>
      <style:text-properties style:font-name-asian="Calibri" style:font-name-complex="Calibri" fo:font-style="italic" style:font-style-asian="italic" fo:color="#000009" fo:letter-spacing="-0.0013in" fo:font-size="9pt" style:font-size-asian="9pt"/>
    </style:style>
  </office:automatic-styles>
  <office:body>
    <office:text text:use-soft-page-breaks="true">
      <text:p text:style-name="P1"/>
      <text:p text:style-name="P7"><text:span text:style-name="T8">Città</text:span><text:span text:style-name="T9"><text:s/></text:span><text:span text:style-name="T10">metropolitana</text:span><text:span text:style-name="T11"><text:s/></text:span><text:span text:style-name="T12">di</text:span><text:span text:style-name="T13"><text:s/></text:span><text:span text:style-name="T14">Milano</text:span><text:span text:style-name="T15"><text:line-break/></text:span><text:span text:style-name="T16">Settore</text:span><text:span text:style-name="T17"><text:s/></text:span><text:span text:style-name="T18">Politiche</text:span><text:span text:style-name="T19"><text:s/></text:span><text:span text:style-name="T20">del</text:span><text:span text:style-name="T21"><text:s/></text:span><text:span text:style-name="T22">lavoro,</text:span><text:span text:style-name="T23"><text:s/></text:span><text:span text:style-name="T24">welfare</text:span><text:span text:style-name="T25"><text:s/></text:span><text:span text:style-name="T26">metropolitano</text:span><text:span text:style-name="T27"><text:s/></text:span><text:span text:style-name="T28"><text:line-break/></text:span><text:span text:style-name="T29">e</text:span><text:span text:style-name="T30"><text:s/></text:span><text:span text:style-name="T31">promozione</text:span><text:span text:style-name="T32"><text:s/></text:span><text:span text:style-name="T33">delle</text:span><text:span text:style-name="T34"><text:s/></text:span><text:span text:style-name="T35">pari</text:span><text:span text:style-name="T36"><text:s/></text:span><text:span text:style-name="T37">opportunità</text:span></text:p>
      <text:p text:style-name="P38"><text:span text:style-name="T39">Via</text:span><text:span text:style-name="T40"><text:s/></text:span><text:span text:style-name="T41">Soderini</text:span><text:span text:style-name="T42"><text:s/></text:span><text:span text:style-name="T43">24</text:span><text:span text:style-name="T44"><text:line-break/></text:span><text:span text:style-name="T45">20146</text:span><text:span text:style-name="T46"><text:s/></text:span><text:span text:style-name="T47">MILANO</text:span><text:span text:style-name="T48"><text:line-break/></text:span><text:a xlink:href="file:///C:/Users/clcorbetta/AppData/Roaming/Microsoft/Word/protocollo@pec.cittametropolitana.milano.it" office:target-frame-name="_top" xlink:show="replace"><text:span text:style-name="T49">protocollo@pec.cittametropolitana.milano.it</text:span></text:a></text:p>
      <text:p text:style-name="P50"/>
      <text:p text:style-name="P51"><text:span text:style-name="T52">OGGETTO:</text:span><text:span text:style-name="T53"><text:tab/></text:span><text:span text:style-name="T54">Relazione</text:span><text:span text:style-name="T55"><text:s/></text:span><text:span text:style-name="T56">di</text:span><text:span text:style-name="T57"><text:s/></text:span><text:span text:style-name="T58">sintesi</text:span><text:span text:style-name="T59"><text:s/></text:span><text:span text:style-name="T60">degli</text:span><text:span text:style-name="T61"><text:s/></text:span><text:span text:style-name="T62">interventi</text:span><text:span text:style-name="T63"><text:s/></text:span><text:span text:style-name="T64">attuati.</text:span><text:span text:style-name="T65"><text:s/></text:span><text:span text:style-name="T66">Dote</text:span><text:span text:style-name="T67"><text:s/></text:span><text:span text:style-name="T68">Impresa</text:span><text:span text:style-name="T69"><text:s/>-<text:s/></text:span><text:span text:style-name="T70">Collocamento</text:span><text:span text:style-name="T71"><text:s/></text:span><text:span text:style-name="T72">Mirato</text:span><text:span text:style-name="T73"><text:line-break/></text:span><text:span text:style-name="T74">ASSE</text:span><text:span text:style-name="T75"><text:s/></text:span><text:span text:style-name="T76">II.</text:span><text:span text:style-name="T77"><text:s/></text:span><text:span text:style-name="T78">Consulenza</text:span><text:span text:style-name="T79"><text:s/></text:span><text:span text:style-name="T80">e</text:span><text:span text:style-name="T81"><text:s/></text:span><text:span text:style-name="T82">Servizi.</text:span></text:p>
      <text:list text:style-name="LFO4" text:continue-numbering="true">
        <text:list-item>
          <text:p text:style-name="P83"><text:span text:style-name="T84">Servizi</text:span><text:span text:style-name="T85"><text:s/></text:span><text:span text:style-name="T86">di</text:span><text:span text:style-name="T87"><text:s/></text:span><text:span text:style-name="T88">consulenza</text:span><text:span text:style-name="T89"><text:s/></text:span><text:span text:style-name="T90"><text:tab/></text:span><text:span text:style-name="T91"><text:tab/></text:span><text:span text:style-name="T92"></text:span><text:span text:style-name="T93"><text:tab/></text:span><text:span text:style-name="T94">Contributi</text:span><text:span text:style-name="T95"><text:s/></text:span><text:span text:style-name="T96">per</text:span><text:span text:style-name="T97"><text:s/></text:span><text:span text:style-name="T98">l’acquisto</text:span><text:span text:style-name="T99"><text:s/></text:span><text:span text:style-name="T100">di</text:span><text:span text:style-name="T101"><text:s/></text:span><text:span text:style-name="T102">ausili</text:span></text:p>
        </text:list-item>
      </text:list>
      <text:p text:style-name="P103"><text:span text:style-name="T104">ID progetto ____________________ titolo progetto<text:s/></text:span><text:span text:style-name="T105"><text:tab/></text:span></text:p>
      <text:p text:style-name="P106"><text:span text:style-name="T107">domanda di ammissione prot. N.<text:s/></text:span><text:span text:style-name="T108">_________________________________ del<text:s/></text:span><text:span text:style-name="T109"><text:tab/></text:span></text:p>
      <text:p text:style-name="P110"><text:span text:style-name="T111">importo contributo ammesso (in euro)<text:s/></text:span><text:span text:style-name="T112"><text:tab/></text:span></text:p>
      <text:p text:style-name="P113"><text:span text:style-name="T114">Ragione sociale soggetto titolare<text:s/></text:span><text:span text:style-name="T115"><text:tab/></text:span></text:p>
      <text:p text:style-name="P116"><text:span text:style-name="T117">Ragione sociale soggetto attuatore<text:s/></text:span><text:span text:style-name="T118"><text:tab/></text:span></text:p>
      <text:p text:style-name="P119"><text:span text:style-name="T120">intervento attuato dal ________________________ al<text:s/></text:span><text:span text:style-name="T121"><text:tab/></text:span></text:p>
      <text:p text:style-name="P122">risultato conseguito:<text:s/></text:p>
      <text:p text:style-name="P123"><text:span text:style-name="T124"></text:span><text:span text:style-name="T125"><text:s/></text:span><text:span text:style-name="T126">inserimento lavorativo<text:s/></text:span><text:span text:style-name="T127"><text:tab/><text:s/></text:span><text:span text:style-name="T128"></text:span><text:span text:style-name="T129"><text:s/></text:span><text:span text:style-name="T130">mantenimento</text:span><text:span text:style-name="T131"><text:s/></text:span><text:span text:style-name="T132">occupazionale</text:span></text:p>
      <text:p text:style-name="P133"><text:span text:style-name="T134">nominativo tirocinante<text:s/></text:span><text:span text:style-name="T135"><text:tab/></text:span></text:p>
      <text:p text:style-name="P136"><text:span text:style-name="T137">C.F.<text:s/></text:span><text:span text:style-name="T138"><text:tab/></text:span></text:p>
      <text:p text:style-name="P139"><text:span text:style-name="T140">Interventi</text:span><text:span text:style-name="T141"><text:s/></text:span><text:span text:style-name="T142">effettuati</text:span></text:p>
      <text:p text:style-name="P143"><text:span text:style-name="T144">(Descrivere</text:span><text:span text:style-name="T145"><text:s/></text:span><text:span text:style-name="T146">brevemente</text:span><text:span text:style-name="T147"><text:s/></text:span><text:span text:style-name="T148">gli</text:span><text:span text:style-name="T149"><text:s/></text:span><text:span text:style-name="T150">interventi</text:span><text:span text:style-name="T151"><text:s/></text:span><text:span text:style-name="T152">effettuati,</text:span><text:span text:style-name="T153"><text:s/></text:span><text:span text:style-name="T154">le</text:span><text:span text:style-name="T155"><text:s/></text:span><text:span text:style-name="T156">modalità</text:span><text:span text:style-name="T157"><text:s/></text:span><text:span text:style-name="T158">utilizzate</text:span><text:span text:style-name="T159"><text:s/></text:span><text:span text:style-name="T160">e</text:span><text:span text:style-name="T161"><text:s/></text:span><text:span text:style-name="T162">i</text:span><text:span text:style-name="T163"><text:s/></text:span><text:span text:style-name="T164">risultati</text:span><text:span text:style-name="T165"><text:s/></text:span><text:span text:style-name="T166">conseguiti)</text:span></text:p>
      <text:p text:style-name="P167"><text:span text:style-name="T168">Ulteriori</text:span><text:span text:style-name="T169"><text:s/></text:span><text:span text:style-name="T170">note</text:span><text:span text:style-name="T171"><text:s/></text:span><text:span text:style-name="T172">(</text:span><text:span text:style-name="T173">eventuali</text:span><text:span text:style-name="T174">)<text:s/></text:span><text:span text:style-name="T175"><text:tab/></text:span></text:p>
      <text:p text:style-name="P176"/>
      <text:p text:style-name="P177"><text:span text:style-name="T178">FIRMA</text:span><text:span text:style-name="T179"><text:note text:note-class="footnote" text:id="_ftn0"><text:note-citation>1</text:note-citation><text:note-body><text:p text:style-name="Testonotaapièdipagina"><text:s/><text:span text:style-name="T180">Allegare informativa sul<text:s/></text:span><text:span text:style-name="T181">trattamento dei dati personali.</text:span></text:p></text:note-body></text:note></text:span></text:p>
      <text:p text:style-name="P182">Documento firmato digitalmente ai sensi del TU 445/2000 e del D.Lgs. 82/2005 e rispettive norme collegate</text:p>
      <text:soft-page-break/>
      <text:p text:style-name="P183"><text:span text:style-name="T188">La</text:span><text:span text:style-name="T189"><text:s/></text:span><text:span text:style-name="T190">informiamo</text:span><text:span text:style-name="T191"><text:s/></text:span><text:span text:style-name="T192">che</text:span><text:span text:style-name="T193"><text:s/></text:span><text:span text:style-name="T194">i</text:span><text:span text:style-name="T195"><text:s/></text:span><text:span text:style-name="T196">dati</text:span><text:span text:style-name="T197"><text:s/></text:span><text:span text:style-name="T198">raccolti</text:span><text:span text:style-name="T199"><text:s/></text:span><text:span text:style-name="T200">saranno</text:span><text:span text:style-name="T201"><text:s/></text:span><text:span text:style-name="T202">trattati</text:span><text:span text:style-name="T203"><text:s/></text:span><text:span text:style-name="T204">ai</text:span><text:span text:style-name="T205"><text:s/></text:span><text:span text:style-name="T206">sensi</text:span><text:span text:style-name="T207"><text:s/></text:span><text:span text:style-name="T208">della</text:span><text:span text:style-name="T209"><text:s/></text:span><text:span text:style-name="T210">normativa</text:span><text:span text:style-name="T211"><text:s/></text:span><text:span text:style-name="T212">vigente</text:span><text:span text:style-name="T213"><text:s/></text:span><text:span text:style-name="T214">in</text:span><text:span text:style-name="T215"><text:s/></text:span><text:span text:style-name="T216">tema</text:span><text:span text:style-name="T217"><text:s/></text:span><text:span text:style-name="T218">di</text:span><text:span text:style-name="T219"><text:s/></text:span><text:span text:style-name="T220">protezione</text:span><text:span text:style-name="T221"><text:s/></text:span><text:span text:style-name="T222">dei</text:span><text:span text:style-name="T223"><text:s/></text:span><text:span text:style-name="T224">dati</text:span><text:span text:style-name="T225"><text:s/></text:span><text:span text:style-name="T226">personali.</text:span></text:p>
      <text:p text:style-name="P227"><text:span text:style-name="T228">DATI PRINCIPALI</text:span></text:p>
      <text:p text:style-name="P229"><text:span text:style-name="T230">a) L’identità e i dati di contatto del/della titolare del trattamento e, ove applicabile, il suo/la sua rappresentante.</text:span></text:p>
      <text:p text:style-name="P231"><text:span text:style-name="T232">Il/la</text:span><text:span text:style-name="T233"><text:s/></text:span><text:span text:style-name="T234">titolare</text:span><text:span text:style-name="T235"><text:s/></text:span><text:span text:style-name="T236">del</text:span><text:span text:style-name="T237"><text:s/></text:span><text:span text:style-name="T238">trattamento</text:span><text:span text:style-name="T239"><text:s/></text:span><text:span text:style-name="T240">dei</text:span><text:span text:style-name="T241"><text:s/></text:span><text:span text:style-name="T242">dati</text:span><text:span text:style-name="T243"><text:s/></text:span><text:span text:style-name="T244">è</text:span><text:span text:style-name="T245"><text:s/></text:span><text:span text:style-name="T246">Città</text:span><text:span text:style-name="T247"><text:s/></text:span><text:span text:style-name="T248">metropolitana</text:span><text:span text:style-name="T249"><text:s/></text:span><text:span text:style-name="T250">di</text:span><text:span text:style-name="T251"><text:s/></text:span><text:span text:style-name="T252">Milano</text:span><text:span text:style-name="T253"><text:s/></text:span><text:span text:style-name="T254">che</text:span><text:span text:style-name="T255"><text:s/></text:span><text:span text:style-name="T256">Lei</text:span><text:span text:style-name="T257"><text:s/></text:span><text:span text:style-name="T258">potrà</text:span><text:span text:style-name="T259"><text:s/></text:span><text:span text:style-name="T260">contattare</text:span><text:span text:style-name="T261"><text:s/></text:span><text:span text:style-name="T262">ai</text:span><text:span text:style-name="T263"><text:s/></text:span><text:span text:style-name="T264">seguenti</text:span><text:span text:style-name="T265"><text:s/></text:span><text:span text:style-name="T266">riferimenti:</text:span></text:p>
      <text:p text:style-name="P267"><text:span text:style-name="T268">Telefono:</text:span><text:span text:style-name="T269"><text:s/></text:span><text:span text:style-name="T270">0277401</text:span></text:p>
      <text:p text:style-name="P271"><text:span text:style-name="T272">Indirizzo</text:span><text:span text:style-name="T273"><text:s/></text:span><text:span text:style-name="T274">PEC:</text:span><text:span text:style-name="T275"><text:s/></text:span><text:a xlink:href="mailto:protocollo@pec.cittametropolitana.mi.it" office:target-frame-name="_top" xlink:show="replace"><text:span text:style-name="T276">protocollo@pec.cittametropolitana.mi.it</text:span></text:a></text:p>
      <text:p text:style-name="P277"><text:span text:style-name="T278">b) I dati di contatto del/della Responsabile della Protezione dei Dati, ove applicabile.</text:span></text:p>
      <text:p text:style-name="P279"><text:span text:style-name="T280">Potrà</text:span><text:span text:style-name="T281"><text:s/></text:span><text:span text:style-name="T282">altresì</text:span><text:span text:style-name="T283"><text:s/></text:span><text:span text:style-name="T284">contattare</text:span><text:span text:style-name="T285"><text:s/></text:span><text:span text:style-name="T286">il/la</text:span><text:span text:style-name="T287"><text:s/></text:span><text:span text:style-name="T288">Responsabile</text:span><text:span text:style-name="T289"><text:s/></text:span><text:span text:style-name="T290">della</text:span><text:span text:style-name="T291"><text:s/></text:span><text:span text:style-name="T292">protezione</text:span><text:span text:style-name="T293"><text:s/></text:span><text:span text:style-name="T294">dei</text:span><text:span text:style-name="T295"><text:s/></text:span><text:span text:style-name="T296">dati</text:span><text:span text:style-name="T297"><text:s/></text:span><text:span text:style-name="T298">al</text:span><text:span text:style-name="T299"><text:s/></text:span><text:span text:style-name="T300">seguente</text:span><text:span text:style-name="T301"><text:s/></text:span><text:span text:style-name="T302">indirizzo</text:span><text:span text:style-name="T303"><text:s/></text:span><text:span text:style-name="T304">di</text:span><text:span text:style-name="T305"><text:s/></text:span><text:span text:style-name="T306">posta</text:span><text:span text:style-name="T307"><text:s/></text:span><text:span text:style-name="T308">elettronica:</text:span><text:span text:style-name="T309"><text:s/></text:span><text:a xlink:href="mailto:protezionedati@cittametropolitana.mi.it" office:target-frame-name="_top" xlink:show="replace"><text:span text:style-name="T310">protezionedati@cittametropolitana.mi.it</text:span></text:a></text:p>
      <text:p text:style-name="P311"><text:span text:style-name="T312">c) Le finalità del trattamento cui sono destinati i dati personali nonché la base giuridica del trattamento - ai sensi dell'art. 6 par. 1 lettera e) del Regolamento 2016/679.</text:span></text:p>
      <text:p text:style-name="P313"><text:span text:style-name="T314">Il</text:span><text:span text:style-name="T315"><text:s/></text:span><text:span text:style-name="T316">trattamento</text:span><text:span text:style-name="T317"><text:s/></text:span><text:span text:style-name="T318">viene</text:span><text:span text:style-name="T319"><text:s/></text:span><text:span text:style-name="T320">effettuato</text:span><text:span text:style-name="T321"><text:s/></text:span><text:span text:style-name="T322">con</text:span><text:span text:style-name="T323"><text:s/></text:span><text:span text:style-name="T324">finalità</text:span><text:span text:style-name="T325"><text:s/></text:span><text:span text:style-name="T326">pubbliche</text:span><text:span text:style-name="T327"><text:s/></text:span><text:span text:style-name="T328">ai</text:span><text:span text:style-name="T329"><text:s/></text:span><text:span text:style-name="T330">sensi</text:span><text:span text:style-name="T331"><text:s/></text:span><text:span text:style-name="T332">dell’art.</text:span><text:span text:style-name="T333"><text:s/></text:span><text:span text:style-name="T334">6</text:span><text:span text:style-name="T335"><text:s/></text:span><text:span text:style-name="T336">par.</text:span><text:span text:style-name="T337"><text:s/></text:span><text:span text:style-name="T338">1</text:span><text:span text:style-name="T339"><text:s/></text:span><text:span text:style-name="T340">lettera</text:span><text:span text:style-name="T341"><text:s/></text:span><text:span text:style-name="T342">e)</text:span><text:span text:style-name="T343"><text:s/></text:span><text:span text:style-name="T344">del</text:span><text:span text:style-name="T345"><text:s/></text:span><text:span text:style-name="T346">Regolamento</text:span><text:span text:style-name="T347"><text:s/></text:span><text:span text:style-name="T348">2016/679.</text:span></text:p>
      <text:p text:style-name="P349"><text:span text:style-name="T350">Il</text:span><text:span text:style-name="T351"><text:s/></text:span><text:span text:style-name="T352">trattamento</text:span><text:span text:style-name="T353"><text:s/></text:span><text:span text:style-name="T354">cui</text:span><text:span text:style-name="T355"><text:s/></text:span><text:span text:style-name="T356">saranno</text:span><text:span text:style-name="T357"><text:s/></text:span><text:span text:style-name="T358">soggetti</text:span><text:span text:style-name="T359"><text:s/></text:span><text:span text:style-name="T360">i</text:span><text:span text:style-name="T361"><text:s/></text:span><text:span text:style-name="T362">dati</text:span><text:span text:style-name="T363"><text:s/></text:span><text:span text:style-name="T364">personali</text:span><text:span text:style-name="T365"><text:s/></text:span><text:span text:style-name="T366">richiesti</text:span><text:span text:style-name="T367"><text:s/></text:span><text:span text:style-name="T368">o</text:span><text:span text:style-name="T369"><text:s/></text:span><text:span text:style-name="T370">forniti</text:span><text:span text:style-name="T371"><text:s/></text:span><text:span text:style-name="T372">alla</text:span><text:span text:style-name="T373"><text:s/></text:span><text:span text:style-name="T374">Città</text:span><text:span text:style-name="T375"><text:s/></text:span><text:span text:style-name="T376">metropolitana</text:span><text:span text:style-name="T377"><text:s/></text:span><text:span text:style-name="T378">di</text:span><text:span text:style-name="T379"><text:s/></text:span><text:span text:style-name="T380">Milano</text:span><text:span text:style-name="T381"><text:s/></text:span><text:span text:style-name="T382">si</text:span><text:span text:style-name="T383"><text:s/></text:span><text:span text:style-name="T384">è</text:span><text:span text:style-name="T385"><text:s/></text:span><text:span text:style-name="T386">reso</text:span><text:span text:style-name="T387"><text:s/></text:span><text:span text:style-name="T388">necessario</text:span><text:span text:style-name="T389"><text:s/></text:span><text:span text:style-name="T390">per</text:span><text:span text:style-name="T391"><text:s/></text:span><text:span text:style-name="T392">la</text:span><text:span text:style-name="T393"><text:s/></text:span><text:span text:style-name="T394">presentazione</text:span><text:span text:style-name="T395"><text:s/></text:span><text:span text:style-name="T396">e</text:span><text:span text:style-name="T397"><text:s/></text:span><text:span text:style-name="T398">l’istruttoria</text:span><text:span text:style-name="T399"><text:s/></text:span><text:span text:style-name="T400">della</text:span><text:span text:style-name="T401"><text:s/></text:span><text:span text:style-name="T402">domanda</text:span><text:span text:style-name="T403"><text:s/></text:span><text:span text:style-name="T404">di</text:span><text:span text:style-name="T405"><text:s/></text:span><text:span text:style-name="T406">incentivo/contributo</text:span><text:span text:style-name="T407"><text:s/></text:span><text:span text:style-name="T408">a</text:span><text:span text:style-name="T409"><text:s/></text:span><text:span text:style-name="T410">valere</text:span><text:span text:style-name="T411"><text:s/></text:span><text:span text:style-name="T412">sul</text:span><text:span text:style-name="T413"><text:s/></text:span><text:span text:style-name="T414">Bando</text:span><text:span text:style-name="T415"><text:s/></text:span><text:span text:style-name="T416">Dote</text:span><text:span text:style-name="T417"><text:s/></text:span><text:span text:style-name="T418">Impresa</text:span><text:span text:style-name="T419"><text:s/></text:span><text:span text:style-name="T420">Collocamento</text:span><text:span text:style-name="T421"><text:s/></text:span><text:span text:style-name="T422">Mirato</text:span><text:span text:style-name="T423">.</text:span></text:p>
      <text:p text:style-name="P424"><text:span text:style-name="T425">d) Qualora il trattamento si basi sull’art. 6 par. 1 lettera f), i legittimi interessi perseguiti dal soggetto titolare del trattamento o da terzi.</text:span></text:p>
      <text:p text:style-name="P426"><text:span text:style-name="T427">GENERALMENTE</text:span><text:span text:style-name="T428"><text:s/></text:span><text:span text:style-name="T429">NON</text:span><text:span text:style-name="T430"><text:s/></text:span><text:span text:style-name="T431">APPLICABILE.</text:span></text:p>
      <text:p text:style-name="P432"><text:span text:style-name="T433">e) Gli/le eventuali destinatari/destinatarie o le eventuali categorie di destinatarie/destinatari dei dati personali.</text:span></text:p>
      <text:p text:style-name="P434"><text:span text:style-name="T435">I</text:span><text:span text:style-name="T436"><text:s/></text:span><text:span text:style-name="T437">suoi</text:span><text:span text:style-name="T438"><text:s/></text:span><text:span text:style-name="T439">dati</text:span><text:span text:style-name="T440"><text:s/></text:span><text:span text:style-name="T441">potrebbero</text:span><text:span text:style-name="T442"><text:s/></text:span><text:span text:style-name="T443">essere</text:span><text:span text:style-name="T444"><text:s/></text:span><text:span text:style-name="T445">eventualmente</text:span><text:span text:style-name="T446"><text:s/></text:span><text:span text:style-name="T447">trattati</text:span><text:span text:style-name="T448"><text:s/></text:span><text:span text:style-name="T449">da</text:span><text:span text:style-name="T450"><text:s/></text:span><text:span text:style-name="T451">soggetti</text:span><text:span text:style-name="T452"><text:s/></text:span><text:span text:style-name="T453">privati</text:span><text:span text:style-name="T454"><text:s/></text:span><text:span text:style-name="T455">e</text:span><text:span text:style-name="T456"><text:s/></text:span><text:span text:style-name="T457">pubblici</text:span><text:span text:style-name="T458"><text:s/></text:span><text:span text:style-name="T459">per</text:span><text:span text:style-name="T460"><text:s/></text:span><text:span text:style-name="T461">attività</text:span><text:span text:style-name="T462"><text:s/></text:span><text:span text:style-name="T463">strumentali</text:span><text:span text:style-name="T464"><text:s/></text:span><text:span text:style-name="T465">alle</text:span><text:span text:style-name="T466"><text:s/></text:span><text:span text:style-name="T467">finalità</text:span><text:span text:style-name="T468"><text:s/></text:span><text:span text:style-name="T469">indicate,</text:span><text:span text:style-name="T470"><text:s/></text:span><text:span text:style-name="T471">di</text:span><text:span text:style-name="T472"><text:s/></text:span><text:span text:style-name="T473">cui</text:span><text:span text:style-name="T474"><text:s/></text:span><text:span text:style-name="T475">l'Ente</text:span><text:span text:style-name="T476"><text:s/></text:span><text:span text:style-name="T477">si</text:span><text:span text:style-name="T478"><text:s/></text:span><text:span text:style-name="T479">avvarrà</text:span><text:span text:style-name="T480"><text:s/></text:span><text:span text:style-name="T481">come</text:span><text:span text:style-name="T482"><text:s/></text:span><text:span text:style-name="T483">responsabili</text:span><text:span text:style-name="T484"><text:s/></text:span><text:span text:style-name="T485">del</text:span><text:span text:style-name="T486"><text:s/></text:span><text:span text:style-name="T487">trattamento.</text:span></text:p>
      <text:p text:style-name="P488"><text:span text:style-name="T489">Potranno</text:span><text:span text:style-name="T490"><text:s/></text:span><text:span text:style-name="T491">inoltre</text:span><text:span text:style-name="T492"><text:s/></text:span><text:span text:style-name="T493">essere</text:span><text:span text:style-name="T494"><text:s/></text:span><text:span text:style-name="T495">comunicati</text:span><text:span text:style-name="T496"><text:s/></text:span><text:span text:style-name="T497">e/o</text:span><text:span text:style-name="T498"><text:s/></text:span><text:span text:style-name="T499">diffusi</text:span><text:span text:style-name="T500"><text:s/></text:span><text:span text:style-name="T501">a</text:span><text:span text:style-name="T502"><text:s/></text:span><text:span text:style-name="T503">soggetti</text:span><text:span text:style-name="T504"><text:s/></text:span><text:span text:style-name="T505">pubblici</text:span><text:span text:style-name="T506"><text:s/></text:span><text:span text:style-name="T507">nel</text:span><text:span text:style-name="T508"><text:s/></text:span><text:span text:style-name="T509">rispetto</text:span><text:span text:style-name="T510"><text:s/></text:span><text:span text:style-name="T511">delle</text:span><text:span text:style-name="T512"><text:s/></text:span><text:span text:style-name="T513">finalità</text:span><text:span text:style-name="T514"><text:s/></text:span><text:span text:style-name="T515">di</text:span><text:span text:style-name="T516"><text:s/></text:span><text:span text:style-name="T517">cui</text:span><text:span text:style-name="T518"><text:s/></text:span><text:span text:style-name="T519">al</text:span><text:span text:style-name="T520"><text:s/></text:span><text:span text:style-name="T521">precedente</text:span><text:span text:style-name="T522"><text:s/></text:span><text:span text:style-name="T523">punto</text:span><text:span text:style-name="T524"><text:s/></text:span><text:span text:style-name="T525">qualora</text:span><text:span text:style-name="T526"><text:s/></text:span><text:span text:style-name="T527">si</text:span><text:span text:style-name="T528"><text:s/></text:span><text:span text:style-name="T529">renda</text:span><text:span text:style-name="T530"><text:s/></text:span><text:span text:style-name="T531">necessario</text:span><text:span text:style-name="T532"><text:s/></text:span><text:span text:style-name="T533">per</text:span><text:span text:style-name="T534"><text:s/></text:span><text:span text:style-name="T535">l’osservanza</text:span><text:span text:style-name="T536"><text:s/></text:span><text:span text:style-name="T537">di</text:span><text:span text:style-name="T538"><text:s/></text:span><text:span text:style-name="T539">eventuali</text:span><text:span text:style-name="T540"><text:s/></text:span><text:span text:style-name="T541">obblighi</text:span><text:span text:style-name="T542"><text:s/></text:span><text:span text:style-name="T543">di</text:span><text:span text:style-name="T544"><text:s/></text:span><text:span text:style-name="T545">legge</text:span><text:span text:style-name="T546"><text:s/></text:span><text:span text:style-name="T547">o</text:span><text:span text:style-name="T548"><text:s/></text:span><text:span text:style-name="T549">regolamento,</text:span><text:span text:style-name="T550"><text:s/></text:span><text:span text:style-name="T551">sempre</text:span><text:span text:style-name="T552"><text:s/></text:span><text:span text:style-name="T553">nel</text:span><text:span text:style-name="T554"><text:s/></text:span><text:span text:style-name="T555">rispetto</text:span><text:span text:style-name="T556"><text:s/></text:span><text:span text:style-name="T557">della</text:span><text:span text:style-name="T558"><text:s/></text:span><text:span text:style-name="T559">normativa</text:span><text:span text:style-name="T560"><text:s/></text:span><text:span text:style-name="T561">vigente</text:span><text:span text:style-name="T562"><text:s/></text:span><text:span text:style-name="T563">in</text:span><text:span text:style-name="T564"><text:s/></text:span><text:span text:style-name="T565">tema</text:span><text:span text:style-name="T566"><text:s/></text:span><text:span text:style-name="T567">di</text:span><text:span text:style-name="T568"><text:s/></text:span><text:span text:style-name="T569">protezione</text:span><text:span text:style-name="T570"><text:s/></text:span><text:span text:style-name="T571">dei</text:span><text:span text:style-name="T572"><text:s/></text:span><text:span text:style-name="T573">dati</text:span><text:span text:style-name="T574"><text:s/></text:span><text:span text:style-name="T575">personali:</text:span></text:p>
      <text:list text:style-name="LFO5" text:continue-numbering="true">
        <text:list-item>
          <text:p text:style-name="P576"><text:span text:style-name="T577">altre</text:span><text:span text:style-name="T578"><text:s/></text:span><text:span text:style-name="T579">Pubbliche</text:span><text:span text:style-name="T580"><text:s/></text:span><text:span text:style-name="T581">Amministrazioni</text:span><text:span text:style-name="T582"><text:s/></text:span><text:span text:style-name="T583">per</text:span><text:span text:style-name="T584"><text:s/></text:span><text:span text:style-name="T585">lo</text:span><text:span text:style-name="T586"><text:s/></text:span><text:span text:style-name="T587">svolgimento</text:span><text:span text:style-name="T588"><text:s/></text:span><text:span text:style-name="T589">delle</text:span><text:span text:style-name="T590"><text:s/></text:span><text:span text:style-name="T591">loro</text:span><text:span text:style-name="T592"><text:s/></text:span><text:span text:style-name="T593">funzioni</text:span><text:span text:style-name="T594"><text:s/></text:span><text:span text:style-name="T595">istituzionali</text:span><text:span text:style-name="T596"><text:s/></text:span><text:span text:style-name="T597">nei</text:span><text:span text:style-name="T598"><text:s/></text:span><text:span text:style-name="T599">limiti</text:span><text:span text:style-name="T600"><text:s/></text:span><text:span text:style-name="T601">stabiliti</text:span><text:span text:style-name="T602"><text:s/></text:span><text:span text:style-name="T603">dalla</text:span><text:span text:style-name="T604"><text:s/></text:span><text:span text:style-name="T605">legge</text:span><text:span text:style-name="T606"><text:s/></text:span><text:span text:style-name="T607">e</text:span><text:span text:style-name="T608"><text:s/></text:span><text:span text:style-name="T609">dai</text:span><text:span text:style-name="T610"><text:s/></text:span><text:span text:style-name="T611">regolamenti;</text:span></text:p>
        </text:list-item>
        <text:list-item>
          <text:p text:style-name="P612"><text:span text:style-name="T613">alle</text:span><text:span text:style-name="T614"><text:s/></text:span><text:span text:style-name="T615">Società</text:span><text:span text:style-name="T616"><text:s/></text:span><text:span text:style-name="T617">o</text:span><text:span text:style-name="T618"><text:s/></text:span><text:span text:style-name="T619">Studi</text:span><text:span text:style-name="T620"><text:s/></text:span><text:span text:style-name="T621">di</text:span><text:span text:style-name="T622"><text:s/></text:span><text:span text:style-name="T623">consulenza</text:span><text:span text:style-name="T624"><text:s/></text:span><text:span text:style-name="T625">legale</text:span><text:span text:style-name="T626"><text:s/></text:span><text:span text:style-name="T627">e</text:span><text:span text:style-name="T628"><text:s/></text:span><text:span text:style-name="T629">fiscale</text:span><text:span text:style-name="T630"><text:s/></text:span><text:span text:style-name="T631">per</text:span><text:span text:style-name="T632"><text:s/></text:span><text:span text:style-name="T633">consulenze</text:span><text:span text:style-name="T634"><text:s/></text:span><text:span text:style-name="T635">ed</text:span><text:span text:style-name="T636"><text:s/></text:span><text:span text:style-name="T637">assistenza</text:span><text:span text:style-name="T638"><text:s/></text:span><text:span text:style-name="T639">per</text:span><text:span text:style-name="T640"><text:s/></text:span><text:span text:style-name="T641">eventuali</text:span><text:span text:style-name="T642"><text:s/></text:span><text:span text:style-name="T643">controversie;</text:span></text:p>
        </text:list-item>
        <text:list-item>
          <text:p text:style-name="P644"><text:span text:style-name="T645">agli</text:span><text:span text:style-name="T646"><text:s/></text:span><text:span text:style-name="T647">Istituti</text:span><text:span text:style-name="T648"><text:s/></text:span><text:span text:style-name="T649">di</text:span><text:span text:style-name="T650"><text:s/></text:span><text:span text:style-name="T651">credito</text:span><text:span text:style-name="T652"><text:s/></text:span><text:span text:style-name="T653">ai</text:span><text:span text:style-name="T654"><text:s/></text:span><text:span text:style-name="T655">fini</text:span><text:span text:style-name="T656"><text:s/></text:span><text:span text:style-name="T657">delle</text:span><text:span text:style-name="T658"><text:s/></text:span><text:span text:style-name="T659">liquidazioni</text:span><text:span text:style-name="T660"><text:s/></text:span><text:span text:style-name="T661">delle</text:span><text:span text:style-name="T662"><text:s/></text:span><text:span text:style-name="T663">competenze</text:span><text:span text:style-name="T664"><text:s/></text:span><text:span text:style-name="T665">a</text:span><text:span text:style-name="T666"><text:s/></text:span><text:span text:style-name="T667">mezzo</text:span><text:span text:style-name="T668"><text:s/></text:span><text:span text:style-name="T669">conto</text:span><text:span text:style-name="T670"><text:s/></text:span><text:span text:style-name="T671">corrente.</text:span></text:p>
        </text:list-item>
      </text:list>
      <text:p text:style-name="P672"><text:span text:style-name="T673">f)</text:span><text:span text:style-name="T674"><text:s/></text:span><text:span text:style-name="T675">Ove</text:span><text:span text:style-name="T676"><text:s/></text:span><text:span text:style-name="T677">applicabile,</text:span><text:span text:style-name="T678"><text:s/></text:span><text:span text:style-name="T679">l’intenzione</text:span><text:span text:style-name="T680"><text:s/></text:span><text:span text:style-name="T681">del</text:span><text:span text:style-name="T682"><text:s/></text:span><text:span text:style-name="T683">titolare</text:span><text:span text:style-name="T684"><text:s/></text:span><text:span text:style-name="T685">del</text:span><text:span text:style-name="T686"><text:s/></text:span><text:span text:style-name="T687">trattamento</text:span><text:span text:style-name="T688"><text:s/></text:span><text:span text:style-name="T689">di</text:span><text:span text:style-name="T690"><text:s/></text:span><text:span text:style-name="T691">trasferire</text:span><text:span text:style-name="T692"><text:s/></text:span><text:span text:style-name="T693">i</text:span><text:span text:style-name="T694"><text:s/></text:span><text:span text:style-name="T695">dati</text:span><text:span text:style-name="T696"><text:s/></text:span><text:span text:style-name="T697">personali</text:span><text:span text:style-name="T698"><text:s/></text:span><text:span text:style-name="T699">a</text:span><text:span text:style-name="T700"><text:s/></text:span><text:span text:style-name="T701">un</text:span><text:span text:style-name="T702"><text:s/></text:span><text:span text:style-name="T703">paese</text:span><text:span text:style-name="T704"><text:s/></text:span><text:span text:style-name="T705">terzo</text:span><text:span text:style-name="T706"><text:s/></text:span><text:span text:style-name="T707">o</text:span><text:span text:style-name="T708"><text:s/></text:span><text:span text:style-name="T709">un’organizzazione</text:span><text:span text:style-name="T710"><text:s/></text:span><text:span text:style-name="T711">internazionale</text:span><text:span text:style-name="T712"><text:s/></text:span><text:span text:style-name="T713">e</text:span><text:span text:style-name="T714"><text:s/></text:span><text:span text:style-name="T715">l’esistenza</text:span><text:span text:style-name="T716"><text:s/></text:span><text:span text:style-name="T717">o</text:span><text:span text:style-name="T718"><text:s/></text:span><text:span text:style-name="T719">l’assenza</text:span><text:span text:style-name="T720"><text:s/></text:span><text:span text:style-name="T721">di</text:span><text:span text:style-name="T722"><text:s/></text:span><text:span text:style-name="T723">una</text:span><text:span text:style-name="T724"><text:s/></text:span><text:span text:style-name="T725">decisione</text:span><text:span text:style-name="T726"><text:s/></text:span><text:span text:style-name="T727">di</text:span><text:span text:style-name="T728"><text:s/></text:span><text:span text:style-name="T729">adeguatezza</text:span><text:span text:style-name="T730"><text:s/></text:span><text:span text:style-name="T731">della</text:span><text:span text:style-name="T732"><text:s/></text:span><text:span text:style-name="T733">commissione</text:span><text:span text:style-name="T734"><text:s/></text:span><text:span text:style-name="T735">o,</text:span><text:span text:style-name="T736"><text:s/></text:span><text:span text:style-name="T737">nel</text:span><text:span text:style-name="T738"><text:s/></text:span><text:span text:style-name="T739">caso</text:span><text:span text:style-name="T740"><text:s/></text:span><text:span text:style-name="T741">dei</text:span><text:span text:style-name="T742"><text:s/></text:span><text:span text:style-name="T743">trasferimenti</text:span><text:span text:style-name="T744"><text:s/></text:span><text:span text:style-name="T745">di</text:span><text:span text:style-name="T746"><text:s/></text:span><text:span text:style-name="T747">cui</text:span><text:span text:style-name="T748"><text:s/></text:span><text:span text:style-name="T749">all’art.</text:span><text:span text:style-name="T750"><text:s/></text:span><text:span text:style-name="T751">46</text:span><text:span text:style-name="T752"><text:s/></text:span><text:span text:style-name="T753">o</text:span><text:span text:style-name="T754"><text:s/></text:span><text:span text:style-name="T755">47,</text:span><text:span text:style-name="T756"><text:s/></text:span><text:span text:style-name="T757">o</text:span><text:span text:style-name="T758"><text:s/></text:span><text:span text:style-name="T759">all’art.</text:span><text:span text:style-name="T760"><text:s/></text:span><text:span text:style-name="T761">49,</text:span><text:span text:style-name="T762"><text:s/></text:span><text:span text:style-name="T763">secondo</text:span><text:span text:style-name="T764"><text:s/></text:span><text:span text:style-name="T765">comma,</text:span><text:span text:style-name="T766"><text:s/></text:span><text:span text:style-name="T767">in</text:span><text:span text:style-name="T768"><text:s/></text:span><text:span text:style-name="T769">riferimento</text:span><text:span text:style-name="T770"><text:s/></text:span><text:span text:style-name="T771">alle</text:span><text:span text:style-name="T772"><text:s/></text:span><text:span text:style-name="T773">garanzie</text:span><text:span text:style-name="T774"><text:s/></text:span><text:span text:style-name="T775">appropriate</text:span><text:span text:style-name="T776"><text:s/></text:span><text:span text:style-name="T777">o</text:span><text:span text:style-name="T778"><text:s/></text:span><text:span text:style-name="T779">opportune</text:span><text:span text:style-name="T780"><text:s/></text:span><text:span text:style-name="T781">e</text:span><text:span text:style-name="T782"><text:s/></text:span><text:span text:style-name="T783">i</text:span><text:span text:style-name="T784"><text:s/></text:span><text:span text:style-name="T785">mezzi</text:span><text:span text:style-name="T786"><text:s/></text:span><text:span text:style-name="T787">per</text:span><text:span text:style-name="T788"><text:s/></text:span><text:span text:style-name="T789">ottenere</text:span><text:span text:style-name="T790"><text:s/></text:span><text:span text:style-name="T791">una</text:span><text:span text:style-name="T792"><text:s/></text:span><text:soft-page-break/><text:span text:style-name="T793">copia</text:span><text:span text:style-name="T794"><text:s/></text:span><text:span text:style-name="T795">di</text:span><text:span text:style-name="T796"><text:s/></text:span><text:span text:style-name="T797">tali</text:span><text:span text:style-name="T798"><text:s/></text:span><text:span text:style-name="T799">dati</text:span><text:span text:style-name="T800"><text:s/></text:span><text:span text:style-name="T801">o</text:span><text:span text:style-name="T802"><text:s/></text:span><text:span text:style-name="T803">il</text:span><text:span text:style-name="T804"><text:s/></text:span><text:span text:style-name="T805">luogo</text:span><text:span text:style-name="T806"><text:s/></text:span><text:span text:style-name="T807">dove</text:span><text:span text:style-name="T808"><text:s/></text:span><text:span text:style-name="T809">sono</text:span><text:span text:style-name="T810"><text:s/></text:span><text:span text:style-name="T811">stati</text:span><text:span text:style-name="T812"><text:s/></text:span><text:span text:style-name="T813">resi</text:span><text:span text:style-name="T814"><text:s/></text:span><text:span text:style-name="T815">disponibili.</text:span></text:p>
      <text:p text:style-name="P816"><text:span text:style-name="T817">GENERALMENTE</text:span><text:span text:style-name="T818"><text:s/></text:span><text:span text:style-name="T819">NON</text:span><text:span text:style-name="T820"><text:s/></text:span><text:span text:style-name="T821">APPLICABILE.</text:span></text:p>
      <text:p text:style-name="P822"><text:span text:style-name="T823">DATI ULTERIORI</text:span></text:p>
      <text:p text:style-name="P824"><text:span text:style-name="T825">a) Il periodo di conservazione dei dati personali oppure, se non è possibile, i criteri utilizzati per determinare tale periodo.</text:span></text:p>
      <text:p text:style-name="P826"><text:span text:style-name="T827">I</text:span><text:span text:style-name="T828"><text:s/></text:span><text:span text:style-name="T829">dati</text:span><text:span text:style-name="T830"><text:s/></text:span><text:span text:style-name="T831">saranno</text:span><text:span text:style-name="T832"><text:s/></text:span><text:span text:style-name="T833">conservati</text:span><text:span text:style-name="T834"><text:s/></text:span><text:span text:style-name="T835">per</text:span><text:span text:style-name="T836"><text:s/></text:span><text:span text:style-name="T837">il</text:span><text:span text:style-name="T838"><text:s/></text:span><text:span text:style-name="T839">tempo</text:span><text:span text:style-name="T840"><text:s/></text:span><text:span text:style-name="T841">necessario</text:span><text:span text:style-name="T842"><text:s/></text:span><text:span text:style-name="T843">per</text:span><text:span text:style-name="T844"><text:s/></text:span><text:span text:style-name="T845">seguire</text:span><text:span text:style-name="T846"><text:s/></text:span><text:span text:style-name="T847">le</text:span><text:span text:style-name="T848"><text:s/></text:span><text:span text:style-name="T849">finalità</text:span><text:span text:style-name="T850"><text:s/></text:span><text:span text:style-name="T851">indicate</text:span><text:span text:style-name="T852"><text:s/></text:span><text:span text:style-name="T853">e</text:span><text:span text:style-name="T854"><text:s/></text:span><text:span text:style-name="T855">nel</text:span><text:span text:style-name="T856"><text:s/></text:span><text:span text:style-name="T857">rispetto</text:span><text:span text:style-name="T858"><text:s/></text:span><text:span text:style-name="T859">degli</text:span><text:span text:style-name="T860"><text:s/></text:span><text:span text:style-name="T861">obblighi</text:span><text:span text:style-name="T862"><text:s/></text:span><text:span text:style-name="T863">di</text:span><text:span text:style-name="T864"><text:s/></text:span><text:span text:style-name="T865">legge</text:span><text:span text:style-name="T866"><text:s/></text:span><text:span text:style-name="T867">correlati</text:span><text:span text:style-name="T868"><text:s/></text:span><text:span text:style-name="T869">al</text:span><text:span text:style-name="T870"><text:s/></text:span><text:span text:style-name="T871">piano</text:span><text:span text:style-name="T872"><text:s/></text:span><text:span text:style-name="T873">di</text:span><text:span text:style-name="T874"><text:s/></text:span><text:span text:style-name="T875">conservazione</text:span><text:span text:style-name="T876"><text:s/></text:span><text:span text:style-name="T877">dei</text:span><text:span text:style-name="T878"><text:s/></text:span><text:span text:style-name="T879">documenti</text:span><text:span text:style-name="T880"><text:s/></text:span><text:span text:style-name="T881">dell’Ente.</text:span></text:p>
      <text:p text:style-name="P882"><text:span text:style-name="T883">In</text:span><text:span text:style-name="T884"><text:s/></text:span><text:span text:style-name="T885">ogni</text:span><text:span text:style-name="T886"><text:s/></text:span><text:span text:style-name="T887">caso</text:span><text:span text:style-name="T888"><text:s/></text:span><text:span text:style-name="T889">i</text:span><text:span text:style-name="T890"><text:s/></text:span><text:span text:style-name="T891">dati</text:span><text:span text:style-name="T892"><text:s/></text:span><text:span text:style-name="T893">forniti</text:span><text:span text:style-name="T894"><text:s/></text:span><text:span text:style-name="T895">verranno</text:span><text:span text:style-name="T896"><text:s/></text:span><text:span text:style-name="T897">conservati</text:span><text:span text:style-name="T898"><text:s/></text:span><text:span text:style-name="T899">sino</text:span><text:span text:style-name="T900"><text:s/></text:span><text:span text:style-name="T901">al</text:span><text:span text:style-name="T902"><text:s/></text:span><text:span text:style-name="T903">completamento</text:span><text:span text:style-name="T904"><text:s/></text:span><text:span text:style-name="T905">delle</text:span><text:span text:style-name="T906"><text:s/></text:span><text:span text:style-name="T907">procedure</text:span><text:span text:style-name="T908"><text:s/></text:span><text:span text:style-name="T909">ed</text:span><text:span text:style-name="T910"><text:s/></text:span><text:span text:style-name="T911">eventualmente</text:span><text:span text:style-name="T912"><text:s/></text:span><text:span text:style-name="T913">anche</text:span><text:span text:style-name="T914"><text:s/></text:span><text:span text:style-name="T915">successivamente</text:span><text:span text:style-name="T916"><text:s/></text:span><text:span text:style-name="T917">qualora</text:span><text:span text:style-name="T918"><text:s/></text:span><text:span text:style-name="T919">sia</text:span><text:span text:style-name="T920"><text:s/></text:span><text:span text:style-name="T921">necessario</text:span><text:span text:style-name="T922"><text:s/></text:span><text:span text:style-name="T923">per</text:span><text:span text:style-name="T924"><text:s/></text:span><text:span text:style-name="T925">l’espletamento</text:span><text:span text:style-name="T926"><text:s/></text:span><text:span text:style-name="T927">di</text:span><text:span text:style-name="T928"><text:s/></text:span><text:span text:style-name="T929">adempimenti</text:span><text:span text:style-name="T930"><text:s/></text:span><text:span text:style-name="T931">connessi</text:span><text:span text:style-name="T932"><text:s/></text:span><text:span text:style-name="T933">o</text:span><text:span text:style-name="T934"><text:s/></text:span><text:span text:style-name="T935">derivanti</text:span><text:span text:style-name="T936"><text:s/></text:span><text:span text:style-name="T937">dalle</text:span><text:span text:style-name="T938"><text:s/></text:span><text:span text:style-name="T939">disposizioni</text:span><text:span text:style-name="T940"><text:s/></text:span><text:span text:style-name="T941">normative.</text:span></text:p>
      <text:p text:style-name="P942"><text:span text:style-name="T943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<text:p text:style-name="P944"><text:span text:style-name="T945">Potrà</text:span><text:span text:style-name="T946"><text:s/></text:span><text:span text:style-name="T947">far</text:span><text:span text:style-name="T948"><text:s/></text:span><text:span text:style-name="T949">valere</text:span><text:span text:style-name="T950"><text:s/></text:span><text:span text:style-name="T951">i</text:span><text:span text:style-name="T952"><text:s/></text:span><text:span text:style-name="T953">suoi</text:span><text:span text:style-name="T954"><text:s/></text:span><text:span text:style-name="T955">diritti</text:span><text:span text:style-name="T956"><text:s/></text:span><text:span text:style-name="T957">di</text:span><text:span text:style-name="T958"><text:s/></text:span><text:span text:style-name="T959">accesso,</text:span><text:span text:style-name="T960"><text:s/></text:span><text:span text:style-name="T961">rettifica,</text:span><text:span text:style-name="T962"><text:s/></text:span><text:span text:style-name="T963">cancellazione</text:span><text:span text:style-name="T964"><text:s/></text:span><text:span text:style-name="T965">e</text:span><text:span text:style-name="T966"><text:s/></text:span><text:span text:style-name="T967">limitazione</text:span><text:span text:style-name="T968"><text:s/></text:span><text:span text:style-name="T969">al</text:span><text:span text:style-name="T970"><text:s/></text:span><text:span text:style-name="T971">trattamento</text:span><text:span text:style-name="T972"><text:s/></text:span><text:span text:style-name="T973">nei</text:span><text:span text:style-name="T974"><text:s/></text:span><text:span text:style-name="T975">casi</text:span><text:span text:style-name="T976"><text:s/></text:span><text:span text:style-name="T977">previsti</text:span><text:span text:style-name="T978"><text:s/></text:span><text:span text:style-name="T979">dalla</text:span><text:span text:style-name="T980"><text:s/></text:span><text:span text:style-name="T981">normativa</text:span><text:span text:style-name="T982"><text:s/></text:span><text:span text:style-name="T983">vigente.</text:span></text:p>
      <text:p text:style-name="P984"><text:span text:style-name="T985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p>
      <text:p text:style-name="P986"><text:span text:style-name="T987">Potrà</text:span><text:span text:style-name="T988"><text:s/></text:span><text:span text:style-name="T989">far</text:span><text:span text:style-name="T990"><text:s/></text:span><text:span text:style-name="T991">valere</text:span><text:span text:style-name="T992"><text:s/></text:span><text:span text:style-name="T993">i</text:span><text:span text:style-name="T994"><text:s/></text:span><text:span text:style-name="T995">suoi</text:span><text:span text:style-name="T996"><text:s/></text:span><text:span text:style-name="T997">diritti</text:span><text:span text:style-name="T998"><text:s/></text:span><text:span text:style-name="T999">di</text:span><text:span text:style-name="T1000"><text:s/></text:span><text:span text:style-name="T1001">accesso,</text:span><text:span text:style-name="T1002"><text:s/></text:span><text:span text:style-name="T1003">rettifica,</text:span><text:span text:style-name="T1004"><text:s/></text:span><text:span text:style-name="T1005">cancellazione</text:span><text:span text:style-name="T1006"><text:s/></text:span><text:span text:style-name="T1007">e</text:span><text:span text:style-name="T1008"><text:s/></text:span><text:span text:style-name="T1009">limitazione</text:span><text:span text:style-name="T1010"><text:s/></text:span><text:span text:style-name="T1011">al</text:span><text:span text:style-name="T1012"><text:s/></text:span><text:span text:style-name="T1013">trattamento</text:span><text:span text:style-name="T1014"><text:s/></text:span><text:span text:style-name="T1015">nei</text:span><text:span text:style-name="T1016"><text:s/></text:span><text:span text:style-name="T1017">casi</text:span><text:span text:style-name="T1018"><text:s/></text:span><text:span text:style-name="T1019">previsti</text:span><text:span text:style-name="T1020"><text:s/></text:span><text:span text:style-name="T1021">dalla</text:span><text:span text:style-name="T1022"><text:s/></text:span><text:span text:style-name="T1023">normativa</text:span><text:span text:style-name="T1024"><text:s/></text:span><text:span text:style-name="T1025">vigente.</text:span></text:p>
      <text:p text:style-name="P1026"><text:span text:style-name="T1027">d) Il diritto di proporre reclamo a un’Autorità di controllo.</text:span></text:p>
      <text:p text:style-name="P1028"><text:span text:style-name="T1029">Ha</text:span><text:span text:style-name="T1030"><text:s/></text:span><text:span text:style-name="T1031">diritto</text:span><text:span text:style-name="T1032"><text:s/></text:span><text:span text:style-name="T1033">di</text:span><text:span text:style-name="T1034"><text:s/></text:span><text:span text:style-name="T1035">proporre</text:span><text:span text:style-name="T1036"><text:s/></text:span><text:span text:style-name="T1037">reclamo</text:span><text:span text:style-name="T1038"><text:s/></text:span><text:span text:style-name="T1039">all'Autorità</text:span><text:span text:style-name="T1040"><text:s/></text:span><text:span text:style-name="T1041">Garante</text:span><text:span text:style-name="T1042"><text:s/></text:span><text:span text:style-name="T1043">per</text:span><text:span text:style-name="T1044"><text:s/></text:span><text:span text:style-name="T1045">la</text:span><text:span text:style-name="T1046"><text:s/></text:span><text:span text:style-name="T1047">Privacy</text:span><text:span text:style-name="T1048"><text:s/></text:span><text:span text:style-name="T1049">qualora</text:span><text:span text:style-name="T1050"><text:s/></text:span><text:span text:style-name="T1051">ne</text:span><text:span text:style-name="T1052"><text:s/></text:span><text:span text:style-name="T1053">ravvisi</text:span><text:span text:style-name="T1054"><text:s/></text:span><text:span text:style-name="T1055">la</text:span><text:span text:style-name="T1056"><text:s/></text:span><text:span text:style-name="T1057">necessità.</text:span></text:p>
      <text:p text:style-name="P1058"><text:span text:style-name="T1059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p>
      <text:p text:style-name="P1060"><text:span text:style-name="T1061">Le comunichiamo che il conferimento dei dati è obbligatorio e finalizzato<text:s/></text:span><text:span text:style-name="T1062">esclusivamente alla presentazione e all’istruttoria della domanda di inventivo/contributo a valere sul Bando Dote Impresa Collocamento Mirato;</text:span><text:span text:style-name="T1063"><text:s/>qualora non fornirà tali informazioni non sarà possibile procedere con l’istanza prodotta</text:span><text:span text:style-name="T1064">.</text:span></text:p>
      <text:p text:style-name="P1065"><text:span text:style-name="T1066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p>
      <text:p text:style-name="P1067"><text:span text:style-name="T1068">PROFILAZIONE,</text:span><text:span text:style-name="T1069"><text:s/></text:span><text:span text:style-name="T1070">GENERALMENTE</text:span><text:span text:style-name="T1071"><text:s/></text:span><text:span text:style-name="T1072">NON</text:span><text:span text:style-name="T1073"><text:s/></text:span><text:span text:style-name="T1074">APPLICABILE.</text:span></text:p>
      <text:p text:style-name="P1075"/>
      <text:p text:style-name="P1076"/>
      <text:p text:style-name="P1077"><text:span text:style-name="T1078">Il/La</text:span><text:span text:style-name="T1079"><text:s/></text:span><text:span text:style-name="T1080">Legale</text:span><text:span text:style-name="T1081"><text:s/></text:span><text:span text:style-name="T1082">Rappresentante</text:span><text:span text:style-name="T1083"><text:s/></text:span><text:span text:style-name="T1084">/</text:span><text:span text:style-name="T1085"><text:s/></text:span><text:span text:style-name="T1086">Il</text:span><text:span text:style-name="T1087"><text:s/></text:span><text:span text:style-name="T1088">Soggetto</text:span><text:span text:style-name="T1089"><text:s/></text:span><text:span text:style-name="T1090">con</text:span><text:span text:style-name="T1091"><text:s/></text:span><text:span text:style-name="T1092">potere</text:span><text:span text:style-name="T1093"><text:s/></text:span><text:span text:style-name="T1094">di</text:span><text:span text:style-name="T1095"><text:s/></text:span><text:span text:style-name="T1096">firma</text:span></text:p>
      <text:p text:style-name="P1097"><text:span text:style-name="T1098">Documento</text:span><text:span text:style-name="T1099"><text:s/></text:span><text:span text:style-name="T1100">firmato</text:span><text:span text:style-name="T1101"><text:s/></text:span><text:span text:style-name="T1102">digitalmente</text:span><text:span text:style-name="T1103"><text:s/></text:span><text:span text:style-name="T1104">ai</text:span><text:span text:style-name="T1105"><text:s/></text:span><text:span text:style-name="T1106">sensi</text:span><text:span text:style-name="T1107"><text:s/></text:span><text:span text:style-name="T1108">del</text:span><text:span text:style-name="T1109"><text:s/></text:span><text:span text:style-name="T1110">TU</text:span><text:span text:style-name="T1111"><text:s/></text:span><text:span text:style-name="T1112">445/2000</text:span><text:span text:style-name="T1113"><text:s/></text:span><text:span text:style-name="T1114">e</text:span><text:span text:style-name="T1115"><text:s/></text:span><text:span text:style-name="T1116">del</text:span><text:span text:style-name="T1117"><text:s/></text:span><text:span text:style-name="T1118">D.Lgs.</text:span><text:span text:style-name="T1119"><text:s/></text:span><text:span text:style-name="T1120">82/2005</text:span><text:span text:style-name="T1121"><text:s/></text:span><text:span text:style-name="T1122">e</text:span><text:span text:style-name="T1123"><text:s/></text:span><text:span text:style-name="T1124">rispettive</text:span><text:span text:style-name="T1125"><text:s/></text:span><text:span text:style-name="T1126">norme</text:span><text:span text:style-name="T1127"><text:s/></text:span><text:span text:style-name="T1128">collegate.</text:span></text:p>
      <text:p text:style-name="P11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Titolo2" style:default-outline-level="1">
      <style:paragraph-properties fo:widows="0" fo:orphans="0" fo:margin-top="0.2777in" fo:margin-bottom="0.0694in">
        <style:tab-stops>
          <style:tab-stop style:type="left" style:position="0.1437in"/>
          <style:tab-stop style:type="left" style:position="0.2423in"/>
        </style:tab-stops>
      </style:paragraph-properties>
      <style:text-properties style:font-name-asian="Calibri" style:font-name-complex="Cambria" fo:font-weight="bold" style:font-weight-asian="bold" fo:letter-spacing="-0.0006in" fo:font-size="16pt" style:font-size-asian="16pt" style:font-size-complex="12pt" fo:hyphenate="false"/>
    </style:style>
    <style:style style:name="Titolo2" style:display-name="Titolo 2" style:family="paragraph" style:parent-style-name="Titolo1" style:next-style-name="Normale" style:default-outline-level="2">
      <style:paragraph-properties>
        <style:tab-stops>
          <style:tab-stop style:type="left" style:position="-1in"/>
          <style:tab-stop style:type="left" style:position="-0.6062in"/>
        </style:tab-stops>
      </style:paragraph-properties>
      <style:text-properties style:font-weight-complex="bold" fo:font-size="14pt" style:font-size-asian="14pt" fo:hyphenate="false"/>
    </style:style>
    <style:style style:name="Titolo3" style:display-name="Titolo 3" style:family="paragraph" style:parent-style-name="Titolo2" style:next-style-name="Testonormale" style:default-outline-level="3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555in" fo:margin-bottom="0in" fo:line-height="100%"/>
      <style:text-properties style:font-name="Calibri Light" style:font-name-asian="SimSun" fo:font-style="italic" style:font-style-asian="italic" style:font-style-complex="italic" fo:color="#2F5496" style:letter-kerning="true" fo:font-size="11pt" style:font-size-asian="11pt" style:font-size-complex="12pt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margin-top="0.0555in" fo:margin-bottom="0.0833in" fo:line-height="100%"/>
      <style:text-properties style:font-name="Calibri Light" style:font-name-asian="SimSun" fo:font-weight="bold" style:font-weight-asian="bold" style:font-weight-complex="bold" fo:color="#2F5496" style:letter-kerning="true" fo:hyphenate="false"/>
    </style:style>
    <style:style style:name="Normale" style:display-name="Normale" style:family="paragraph">
      <style:text-properties style:font-name="Trebuchet MS" style:font-name-asian="Times New Roman" style:letter-kerning="false" fo:font-size="12pt" style:font-size-asian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7Carattere" style:display-name="Titolo 7 Carattere" style:family="text">
      <style:text-properties style:font-name="Calibri Light" style:font-name-asian="SimSun" style:font-name-complex="Times New Roman" fo:font-weight="bold" style:font-weight-asian="bold" style:font-weight-complex="bold" fo:color="#2F5496" fo:font-size="12pt" style:font-size-asian="12pt"/>
    </style:style>
    <style:style style:name="Titolo6Carattere" style:display-name="Titolo 6 Carattere" style:family="text">
      <style:text-properties style:font-name="Calibri Light" style:font-name-asian="SimSun" fo:font-style="italic" style:font-style-asian="italic" style:font-style-complex="italic" fo:color="#2F5496" style:font-size-complex="12pt"/>
    </style:style>
    <style:style style:name="Titolo2Carattere" style:display-name="Titolo 2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4pt" style:font-size-asian="14pt" style:font-size-complex="12pt"/>
    </style:style>
    <style:style style:name="Titolo1Carattere" style:display-name="Titolo 1 Carattere" style:family="text" style:parent-style-name="Car.predefinitoparagrafo">
      <style:text-properties style:font-name="Calibri Light" style:font-name-complex="Cambria" fo:font-weight="bold" style:font-weight-asian="bold" fo:letter-spacing="-0.0006in" fo:font-size="16pt" style:font-size-asian="16pt" style:font-size-complex="12pt"/>
    </style:style>
    <style:style style:name="Titolo" style:display-name="Titolo" style:family="paragraph" style:parent-style-name="Normale" style:next-style-name="Normale" style:list-style-name="LFO2">
      <style:paragraph-properties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olo3Carattere" style:display-name="Titolo 3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3pt" style:font-size-asian="13pt" style:font-size-complex="12p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Times New Roman" style:letter-kerning="false" fo:font-size="10.5pt" style:font-size-asian="10.5pt" style:font-size-complex="10.5pt"/>
    </style:style>
    <style:style style:name="testo" style:display-name="testo" style:family="paragraph" style:parent-style-name="Corpotesto">
      <style:paragraph-properties fo:widows="0" fo:orphans="0" fo:text-align="justify" fo:margin-top="0.1111in" fo:margin-bottom="0.0416in" fo:line-height="100%"/>
      <style:text-properties style:font-name="Calibri" style:font-name-asian="Calibri" style:font-name-complex="Calibri" style:font-weight-complex="bold" fo:letter-spacing="-0.0006in" style:letter-kerning="true" style:font-size-complex="12pt" fo:hyphenate="false"/>
    </style:style>
    <style:style style:name="testoCarattere" style:display-name="testo Carattere" style:family="text" style:parent-style-name="Car.predefinitoparagrafo">
      <style:text-properties style:font-name-complex="Calibri" style:font-weight-complex="bold" fo:letter-spacing="-0.0006i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rebuchet MS" style:font-name-asian="Times New Roman"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 fo:language="it" fo:country="IT" style:language-asian="en" style:country-asian="US" style:language-complex="ar" style:country-complex="SA"/>
    </style:style>
    <style:style style:name="WW_CharLFO2LVL3" style:family="text">
      <style:text-properties style:font-name="Wingdings" fo:font-weight="bold" style:font-weight-asian="bold" style:font-weight-complex="bold" fo:font-style="italic" style:font-style-asian="italic" style:font-style-complex="italic" fo:letter-spacing="-0.0027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fo:letter-spacing="normal" style:text-scale="100%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6" style:family="text">
      <style:text-properties style:font-name="Wingdings" fo:language="it" fo:country="IT" style:language-asian="en" style:country-asian="US" style:language-complex="ar" style:country-complex="SA"/>
    </style:style>
    <style:style style:name="WW_CharLFO2LVL7" style:family="text">
      <style:text-properties style:font-name="Wingdings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fo:language="it" fo:country="IT" style:language-asian="en" style:country-asian="US" style:language-complex="ar" style:country-complex="SA"/>
    </style:style>
    <text:list-style style:name="Stile1" style:display-name="Stile1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 style:display-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</text:outline-style>
    <style:style style:name="WW_CharLFO4LVL1" style:family="text">
      <style:text-properties style:font-name="Wingdings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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95in"/>
      </style:footer-style>
    </style:page-layout>
    <style:style style:name="P2" style:parent-style-name="Intestazione" style:family="paragraph">
      <style:text-properties style:font-name="Calibri" style:font-name-asian="Calibri" style:font-name-complex="Calibri" fo:font-size="11pt" style:font-size-asian="11pt"/>
    </style:style>
    <style:style style:name="P3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P184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87" style:parent-style-name="Car.predefinitoparagrafo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Modulo 13</text:p>
        <text:p text:style-name="P3">da redigere a cura del soggetto titolare dell’intervento (su propria carta intestata) e da firmare digitalmente dal/dalla proprio/a L.R.<text:s/></text:p>
        <text:p text:style-name="P4">OPPURE da redigere a cura del soggetto attuatore dell’intervento (su propria carta intestata) e da firmare digitalmente sia dal/dalla proprio/a L.R. che dal/dalla L.R. del soggetto titolare dell’intervento.</text:p>
        <text:p text:style-name="P5"/>
        <text:p text:style-name="P6">RELAZIONE DI SINTESI</text:p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  <style:master-page style:next-style-name="MP1" style:name="MPF1" style:page-layout-name="PL1">
      <style:header>
        <text:p text:style-name="P184"><text:span text:style-name="T185">INFORMATIVA SUL TRATTAMENTO DEI DATI PERSONALI</text:span><text:span text:style-name="T186"><text:s/></text:span><text:span text:style-name="T187"><text:line-break/>ai sensi dell'art. 13 del Regolamento UE 2016/679 (Regolamento Generale sulla protezione dei dati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Corbetta</meta:initial-creator>
    <dc:creator>Claudia Corbetta</dc:creator>
    <meta:creation-date>2024-07-16T09:24:00Z</meta:creation-date>
    <dc:date>2024-07-16T09:24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22" meta:character-count="6840" meta:row-count="48" meta:non-whitespace-character-count="5831"/>
  </office:meta>
</office:document-meta>
</file>