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Lucida Sans" svg:font-family="Lucida Sans" style:font-family-generic="swiss" style:font-pitch="variable" svg:panose-1="2 11 6 2 3 5 4 2 2 4"/>
    <style:font-face style:name="EUAlbertina" svg:font-family="EUAlbertina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Gothic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P5" style:parent-style-name="Normale" style:family="paragraph">
      <style:paragraph-properties fo:text-align="end" fo:margin-top="0.1111in" fo:margin-bottom="0.0416in">
        <style:tab-stops>
          <style:tab-stop style:type="left" style:position="0.3152in"/>
        </style:tab-stops>
      </style:paragraph-properties>
    </style:style>
    <style:style style:name="T6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7" style:parent-style-name="Car.predefinitoparagrafo" style:family="text">
      <style:text-properties style:font-name="Times New Roman" fo:font-weight="bold" style:font-weight-asian="bold" fo:letter-spacing="-0.0048in" fo:font-size="12pt" style:font-size-asian="12pt" style:font-size-complex="12pt"/>
    </style:style>
    <style:style style:name="T8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9" style:parent-style-name="Car.predefinitoparagrafo" style:family="text">
      <style:text-properties style:font-name="Times New Roman" fo:font-weight="bold" style:font-weight-asian="bold" fo:letter-spacing="-0.0027in" fo:font-size="12pt" style:font-size-asian="12pt" style:font-size-complex="12pt"/>
    </style:style>
    <style:style style:name="T10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1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/>
    </style:style>
    <style:style style:name="T12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weight-complex="bold" fo:letter-spacing="-0.0034in" fo:font-size="12pt" style:font-size-asian="12pt" style:font-size-complex="12pt"/>
    </style:style>
    <style:style style:name="T1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weight-complex="bold" fo:letter-spacing="-0.002in" fo:font-size="12pt" style:font-size-asian="12pt" style:font-size-complex="12pt"/>
    </style:style>
    <style:style style:name="T1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weight-complex="bold" fo:letter-spacing="-0.0027in" fo:font-size="12pt" style:font-size-asian="12pt" style:font-size-complex="12pt"/>
    </style:style>
    <style:style style:name="T2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weight-complex="bold" fo:letter-spacing="-0.0041in" fo:font-size="12pt" style:font-size-asian="12pt" style:font-size-complex="12pt"/>
    </style:style>
    <style:style style:name="T2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weight-complex="bold" fo:letter-spacing="-0.0034in" fo:font-size="12pt" style:font-size-asian="12pt" style:font-size-complex="12pt"/>
    </style:style>
    <style:style style:name="T2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36" style:parent-style-name="Normale" style:family="paragraph">
      <style:paragraph-properties fo:text-align="end" fo:margin-top="0.1111in" fo:margin-bottom="0.0416in">
        <style:tab-stops>
          <style:tab-stop style:type="left" style:position="0.3152in"/>
        </style:tab-stops>
      </style:paragraph-properties>
    </style:style>
    <style:style style:name="T3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weight-complex="bold" fo:letter-spacing="-0.0048in" fo:font-size="12pt" style:font-size-asian="12pt" style:font-size-complex="12pt"/>
    </style:style>
    <style:style style:name="T3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weight-complex="bold" fo:letter-spacing="-0.0048in" fo:font-size="12pt" style:font-size-asian="12pt" style:font-size-complex="12pt"/>
    </style:style>
    <style:style style:name="T41" style:parent-style-name="Car.predefinitoparagrafo" style:family="text">
      <style:text-properties style:font-weight-complex="bold" fo:letter-spacing="-0.0034in" fo:font-size="12pt" style:font-size-asian="12pt" style:font-size-complex="12pt"/>
    </style:style>
    <style:style style:name="T42" style:parent-style-name="Car.predefinitoparagrafo" style:family="text">
      <style:text-properties style:font-weight-complex="bold" fo:letter-spacing="-0.0034in" fo:font-size="12pt" style:font-size-asian="12pt" style:font-size-complex="12pt"/>
    </style:style>
    <style:style style:name="T4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weight-complex="bold" fo:letter-spacing="-0.0034in" fo:font-size="12pt" style:font-size-asian="12pt" style:font-size-complex="12pt"/>
    </style:style>
    <style:style style:name="T4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7" style:parent-style-name="Car.predefinitoparagrafo" style:family="text">
      <style:text-properties style:font-weight-complex="bold" fo:color="#0563C1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fo:margin-top="0.084in"/>
    </style:style>
    <style:style style:name="P49" style:parent-style-name="Normale" style:family="paragraph">
      <style:text-properties fo:font-weight="bold" style:font-weight-asian="bold" style:font-weight-complex="bold"/>
    </style:style>
    <style:style style:name="P50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  <style:text-properties style:font-weight-complex="bold" fo:letter-spacing="-0.0006in" fo:font-size="12pt" style:font-size-asian="12pt" style:font-size-complex="12pt"/>
    </style:style>
    <style:style style:name="P51" style:parent-style-name="Normale" style:family="paragraph">
      <style:paragraph-properties fo:text-align="justify" fo:margin-top="0.1111in" fo:margin-bottom="0.0416in">
        <style:tab-stops>
          <style:tab-stop style:type="right" style:leader-style="solid" style:leader-text="_" style:position="6.693in"/>
        </style:tab-stops>
      </style:paragraph-properties>
    </style:style>
    <style:style style:name="T5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weight-complex="bold" fo:letter-spacing="-0.0027in" fo:font-size="12pt" style:font-size-asian="12pt" style:font-size-complex="12pt"/>
    </style:style>
    <style:style style:name="T5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56" style:parent-style-name="Normale" style:family="paragraph">
      <style:paragraph-properties fo:text-align="justify" fo:margin-top="0.1111in" fo:margin-bottom="0.0416in">
        <style:tab-stops>
          <style:tab-stop style:type="right" style:leader-style="solid" style:leader-text="_" style:position="6.693in"/>
        </style:tab-stops>
      </style:paragraph-properties>
    </style:style>
    <style:style style:name="T5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59" style:parent-style-name="Normale" style:family="paragraph">
      <style:paragraph-properties fo:text-align="justify" fo:margin-top="0.1111in" fo:margin-bottom="0.0416in">
        <style:tab-stops>
          <style:tab-stop style:type="right" style:leader-style="solid" style:leader-text="_" style:position="6.693in"/>
        </style:tab-stops>
      </style:paragraph-properties>
    </style:style>
    <style:style style:name="T6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62" style:parent-style-name="Normale" style:family="paragraph">
      <style:paragraph-properties fo:text-align="justify" fo:margin-top="0.1111in" fo:margin-bottom="0.0416in">
        <style:tab-stops>
          <style:tab-stop style:type="right" style:leader-style="solid" style:leader-text="_" style:position="6.693in"/>
        </style:tab-stops>
      </style:paragraph-properties>
    </style:style>
    <style:style style:name="T6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65" style:parent-style-name="Normale" style:family="paragraph">
      <style:paragraph-properties fo:text-align="justify" fo:margin-top="0.1111in" fo:margin-bottom="0.0416in">
        <style:tab-stops>
          <style:tab-stop style:type="right" style:leader-style="solid" style:leader-text="_" style:position="6.693in"/>
        </style:tab-stops>
      </style:paragraph-properties>
    </style:style>
    <style:style style:name="T6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68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6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0" style:parent-style-name="Car.predefinitoparagrafo" style:family="text">
      <style:text-properties style:font-name="Wingdings" style:font-name-asian="Wingdings" style:font-name-complex="Wingdings" style:font-weight-complex="bold" fo:letter-spacing="-0.0006in" fo:font-size="12pt" style:font-size-asian="12pt" style:font-size-complex="12pt"/>
    </style:style>
    <style:style style:name="T7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4" style:parent-style-name="Car.predefinitoparagrafo" style:family="text">
      <style:text-properties style:font-name="Wingdings" style:font-name-asian="Wingdings" style:font-name-complex="Wingdings" style:font-weight-complex="bold" fo:letter-spacing="-0.0006in" fo:font-size="12pt" style:font-size-asian="12pt" style:font-size-complex="12pt"/>
    </style:style>
    <style:style style:name="T7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76" style:parent-style-name="Normale" style:family="paragraph">
      <style:paragraph-properties fo:text-align="justify" fo:margin-top="0.1111in" fo:margin-bottom="0.0416in">
        <style:tab-stops>
          <style:tab-stop style:type="right" style:leader-style="solid" style:leader-text="_" style:position="6.693in"/>
        </style:tab-stops>
      </style:paragraph-properties>
    </style:style>
    <style:style style:name="T7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79" style:parent-style-name="Normale" style:family="paragraph">
      <style:paragraph-properties fo:text-align="justify" fo:margin-top="0.1111in" fo:margin-bottom="0.0416in">
        <style:tab-stops>
          <style:tab-stop style:type="right" style:leader-style="solid" style:leader-text="_" style:position="6.693in"/>
        </style:tab-stops>
      </style:paragraph-properties>
    </style:style>
    <style:style style:name="T80" style:parent-style-name="Car.predefinitoparagrafo" style:family="text">
      <style:text-properties style:font-weight-complex="bold" style:font-style-complex="italic" fo:letter-spacing="-0.0006in" fo:font-size="12pt" style:font-size-asian="12pt" style:font-size-complex="12pt"/>
    </style:style>
    <style:style style:name="T81" style:parent-style-name="Car.predefinitoparagrafo" style:family="text">
      <style:text-properties style:font-weight-complex="bold" style:font-style-complex="italic" fo:letter-spacing="-0.0006in" fo:font-size="12pt" style:font-size-asian="12pt" style:font-size-complex="12pt"/>
    </style:style>
    <style:style style:name="T82" style:parent-style-name="Car.predefinitoparagrafo" style:family="text">
      <style:text-properties style:font-weight-complex="bold" style:font-style-complex="italic" fo:letter-spacing="-0.0006in" fo:font-size="12pt" style:font-size-asian="12pt" style:font-size-complex="12pt"/>
    </style:style>
    <style:style style:name="P83" style:parent-style-name="Normale" style:family="paragraph">
      <style:paragraph-properties fo:text-align="justify" fo:margin-top="0.1111in" fo:margin-bottom="0.0416in">
        <style:tab-stops>
          <style:tab-stop style:type="right" style:leader-style="solid" style:leader-text="_" style:position="6.693in"/>
        </style:tab-stops>
      </style:paragraph-properties>
    </style:style>
    <style:style style:name="T8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85" style:parent-style-name="Car.predefinitoparagrafo" style:family="text">
      <style:text-properties style:font-weight-complex="bold" style:font-style-complex="italic" fo:letter-spacing="-0.0006in" fo:font-size="12pt" style:font-size-asian="12pt" style:font-size-complex="12pt"/>
    </style:style>
    <style:style style:name="P86" style:parent-style-name="Normale" style:family="paragraph">
      <style:paragraph-properties fo:text-align="justify" fo:margin-top="0.1111in" fo:margin-bottom="0.0416in">
        <style:tab-stops>
          <style:tab-stop style:type="right" style:leader-style="solid" style:leader-text="_" style:position="6.693in"/>
        </style:tab-stops>
      </style:paragraph-properties>
    </style:style>
    <style:style style:name="T87" style:parent-style-name="Car.predefinitoparagrafo" style:family="text">
      <style:text-properties style:font-weight-complex="bold" style:font-style-complex="italic" fo:letter-spacing="-0.0006in" fo:font-size="12pt" style:font-size-asian="12pt" style:font-size-complex="12pt"/>
    </style:style>
    <style:style style:name="T88" style:parent-style-name="Car.predefinitoparagrafo" style:family="text">
      <style:text-properties style:font-weight-complex="bold" style:font-style-complex="italic" fo:letter-spacing="-0.0006in" fo:font-size="12pt" style:font-size-asian="12pt" style:font-size-complex="12pt"/>
    </style:style>
    <style:style style:name="P89" style:parent-style-name="Normale" style:family="paragraph">
      <style:paragraph-properties fo:text-align="justify" fo:margin-top="0.1111in" fo:margin-bottom="0.0416in">
        <style:tab-stops>
          <style:tab-stop style:type="right" style:leader-style="solid" style:leader-text="_" style:position="6.693in"/>
        </style:tab-stops>
      </style:paragraph-properties>
    </style:style>
    <style:style style:name="T9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93" style:parent-style-name="Normale" style:family="paragraph">
      <style:paragraph-properties fo:text-align="justify" fo:margin-top="0.1111in" fo:margin-bottom="0.0416in">
        <style:tab-stops>
          <style:tab-stop style:type="right" style:leader-style="solid" style:leader-text="_" style:position="6.693in"/>
        </style:tab-stops>
      </style:paragraph-properties>
    </style:style>
    <style:style style:name="T94" style:parent-style-name="Car.predefinitoparagrafo" style:family="text">
      <style:text-properties style:font-weight-complex="bold" style:font-style-complex="italic" fo:letter-spacing="-0.0006in" fo:font-size="12pt" style:font-size-asian="12pt" style:font-size-complex="12pt"/>
    </style:style>
    <style:style style:name="T95" style:parent-style-name="Car.predefinitoparagrafo" style:family="text">
      <style:text-properties style:font-weight-complex="bold" style:font-style-complex="italic" fo:letter-spacing="-0.0006in" fo:font-size="12pt" style:font-size-asian="12pt" style:font-size-complex="12pt"/>
    </style:style>
    <style:style style:name="P96" style:parent-style-name="Normale" style:family="paragraph">
      <style:paragraph-properties fo:text-align="justify" fo:margin-top="0.1111in" fo:margin-bottom="0.0416in">
        <style:tab-stops>
          <style:tab-stop style:type="right" style:leader-style="solid" style:leader-text="_" style:position="6.693in"/>
        </style:tab-stops>
      </style:paragraph-properties>
    </style:style>
    <style:style style:name="T97" style:parent-style-name="Car.predefinitoparagrafo" style:family="text">
      <style:text-properties style:font-weight-complex="bold" style:font-style-complex="italic" fo:letter-spacing="-0.0006in" fo:font-size="12pt" style:font-size-asian="12pt" style:font-size-complex="12pt"/>
    </style:style>
    <style:style style:name="T98" style:parent-style-name="Car.predefinitoparagrafo" style:family="text">
      <style:text-properties style:font-weight-complex="bold" style:font-style-complex="italic" fo:letter-spacing="-0.0006in" fo:font-size="12pt" style:font-size-asian="12pt" style:font-size-complex="12pt"/>
    </style:style>
    <style:style style:name="P99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10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weight-complex="bold" fo:letter-spacing="-0.0069in" fo:font-size="12pt" style:font-size-asian="12pt" style:font-size-complex="12pt"/>
    </style:style>
    <style:style style:name="T10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weight-complex="bold" fo:letter-spacing="-0.0076in" fo:font-size="12pt" style:font-size-asian="12pt" style:font-size-complex="12pt"/>
    </style:style>
    <style:style style:name="T10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5" style:parent-style-name="Car.predefinitoparagrafo" style:family="text">
      <style:text-properties style:font-name="Times New Roman" style:font-weight-complex="bold" fo:letter-spacing="-0.0055in" fo:font-size="12pt" style:font-size-asian="12pt" style:font-size-complex="12pt"/>
    </style:style>
    <style:style style:name="T10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7" style:parent-style-name="Car.predefinitoparagrafo" style:family="text">
      <style:text-properties style:font-name="Times New Roman" style:font-weight-complex="bold" fo:letter-spacing="-0.0069in" fo:font-size="12pt" style:font-size-asian="12pt" style:font-size-complex="12pt"/>
    </style:style>
    <style:style style:name="T10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weight-complex="bold" fo:letter-spacing="-0.0069in" fo:font-size="12pt" style:font-size-asian="12pt" style:font-size-complex="12pt"/>
    </style:style>
    <style:style style:name="T11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weight-complex="bold" fo:letter-spacing="-0.0069in" fo:font-size="12pt" style:font-size-asian="12pt" style:font-size-complex="12pt"/>
    </style:style>
    <style:style style:name="T11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weight-complex="bold" fo:letter-spacing="-0.0055in" fo:font-size="12pt" style:font-size-asian="12pt" style:font-size-complex="12pt"/>
    </style:style>
    <style:style style:name="T11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weight-complex="bold" fo:letter-spacing="-0.0055in" fo:font-size="12pt" style:font-size-asian="12pt" style:font-size-complex="12pt"/>
    </style:style>
    <style:style style:name="T11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weight-complex="bold" fo:letter-spacing="-0.0076in" fo:font-size="12pt" style:font-size-asian="12pt" style:font-size-complex="12pt"/>
    </style:style>
    <style:style style:name="T11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weight-complex="bold" fo:letter-spacing="-0.0062in" fo:font-size="12pt" style:font-size-asian="12pt" style:font-size-complex="12pt"/>
    </style:style>
    <style:style style:name="T12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weight-complex="bold" fo:letter-spacing="-0.0048in" fo:font-size="12pt" style:font-size-asian="12pt" style:font-size-complex="12pt"/>
    </style:style>
    <style:style style:name="T12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23" style:parent-style-name="Car.predefinitoparagrafo" style:family="text">
      <style:text-properties style:font-name="Times New Roman" style:font-weight-complex="bold" fo:letter-spacing="-0.0048in" fo:font-size="12pt" style:font-size-asian="12pt" style:font-size-complex="12pt"/>
    </style:style>
    <style:style style:name="T12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weight-complex="bold" fo:letter-spacing="-0.0076in" fo:font-size="12pt" style:font-size-asian="12pt" style:font-size-complex="12pt"/>
    </style:style>
    <style:style style:name="T12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27" style:parent-style-name="Car.predefinitoparagrafo" style:family="text">
      <style:text-properties style:font-name="Times New Roman" style:font-weight-complex="bold" fo:letter-spacing="-0.0062in" fo:font-size="12pt" style:font-size-asian="12pt" style:font-size-complex="12pt"/>
    </style:style>
    <style:style style:name="T12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29" style:parent-style-name="Car.predefinitoparagrafo" style:family="text">
      <style:text-properties style:font-name="Times New Roman" style:font-weight-complex="bold" fo:letter-spacing="-0.0055in" fo:font-size="12pt" style:font-size-asian="12pt" style:font-size-complex="12pt"/>
    </style:style>
    <style:style style:name="T13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3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3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3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3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3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3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3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3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3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4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4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4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4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4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4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4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4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4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4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5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5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5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5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5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5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5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5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5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5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6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6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6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6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6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6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6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6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6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6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70" style:parent-style-name="Car.predefinitoparagrafo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17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72" style:parent-style-name="Car.predefinitoparagrafo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17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74" style:parent-style-name="Car.predefinitoparagrafo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17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76" style:parent-style-name="Car.predefinitoparagrafo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17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78" style:parent-style-name="Car.predefinitoparagrafo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17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80" style:parent-style-name="Car.predefinitoparagrafo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P181" style:parent-style-name="Normale" style:family="paragraph">
      <style:paragraph-properties fo:text-align="center" fo:margin-top="0.1111in" fo:margin-bottom="0.0416in">
        <style:tab-stops>
          <style:tab-stop style:type="left" style:position="0.3152in"/>
        </style:tab-stops>
      </style:paragraph-properties>
      <style:text-properties fo:font-weight="bold" style:font-weight-asian="bold" fo:letter-spacing="-0.0006in" fo:font-size="12pt" style:font-size-asian="12pt" style:font-size-complex="12pt"/>
    </style:style>
    <style:style style:name="P182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183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84" style:parent-style-name="Car.predefinitoparagrafo" style:family="text">
      <style:text-properties style:font-name="Times New Roman" fo:font-weight="bold" style:font-weight-asian="bold" fo:letter-spacing="-0.0076in" fo:font-size="12pt" style:font-size-asian="12pt" style:font-size-complex="12pt"/>
    </style:style>
    <style:style style:name="T185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86" style:parent-style-name="Car.predefinitoparagrafo" style:family="text">
      <style:text-properties style:font-name="Times New Roman" fo:font-weight="bold" style:font-weight-asian="bold" fo:letter-spacing="-0.0076in" fo:font-size="12pt" style:font-size-asian="12pt" style:font-size-complex="12pt"/>
    </style:style>
    <style:style style:name="T187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88" style:parent-style-name="Car.predefinitoparagrafo" style:family="text">
      <style:text-properties style:font-name="Times New Roman" fo:font-weight="bold" style:font-weight-asian="bold" fo:letter-spacing="-0.0062in" fo:font-size="12pt" style:font-size-asian="12pt" style:font-size-complex="12pt"/>
    </style:style>
    <style:style style:name="T189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90" style:parent-style-name="Car.predefinitoparagrafo" style:family="text">
      <style:text-properties style:font-name="Times New Roman" fo:font-weight="bold" style:font-weight-asian="bold" fo:letter-spacing="-0.0069in" fo:font-size="12pt" style:font-size-asian="12pt" style:font-size-complex="12pt"/>
    </style:style>
    <style:style style:name="T191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92" style:parent-style-name="Car.predefinitoparagrafo" style:family="text">
      <style:text-properties style:font-name="Times New Roman" fo:font-weight="bold" style:font-weight-asian="bold" fo:letter-spacing="-0.0069in" fo:font-size="12pt" style:font-size-asian="12pt" style:font-size-complex="12pt"/>
    </style:style>
    <style:style style:name="T193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94" style:parent-style-name="Car.predefinitoparagrafo" style:family="text">
      <style:text-properties style:font-name="Times New Roman" fo:font-weight="bold" style:font-weight-asian="bold" fo:letter-spacing="-0.0062in" fo:font-size="12pt" style:font-size-asian="12pt" style:font-size-complex="12pt"/>
    </style:style>
    <style:style style:name="T195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96" style:parent-style-name="Car.predefinitoparagrafo" style:family="text">
      <style:text-properties style:font-name="Times New Roman" fo:font-weight="bold" style:font-weight-asian="bold" fo:letter-spacing="-0.0055in" fo:font-size="12pt" style:font-size-asian="12pt" style:font-size-complex="12pt"/>
    </style:style>
    <style:style style:name="T197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98" style:parent-style-name="Car.predefinitoparagrafo" style:family="text">
      <style:text-properties style:font-name="Times New Roman" fo:font-weight="bold" style:font-weight-asian="bold" fo:letter-spacing="-0.0062in" fo:font-size="12pt" style:font-size-asian="12pt" style:font-size-complex="12pt"/>
    </style:style>
    <style:style style:name="T199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00" style:parent-style-name="Car.predefinitoparagrafo" style:family="text">
      <style:text-properties style:font-name="Times New Roman" fo:font-weight="bold" style:font-weight-asian="bold" fo:letter-spacing="-0.0048in" fo:font-size="12pt" style:font-size-asian="12pt" style:font-size-complex="12pt"/>
    </style:style>
    <style:style style:name="T201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02" style:parent-style-name="Car.predefinitoparagrafo" style:family="text">
      <style:text-properties style:font-name="Times New Roman" fo:font-weight="bold" style:font-weight-asian="bold" fo:letter-spacing="-0.0055in" fo:font-size="12pt" style:font-size-asian="12pt" style:font-size-complex="12pt"/>
    </style:style>
    <style:style style:name="T203" style:parent-style-name="Car.predefinitoparagrafo" style:family="text">
      <style:text-properties fo:font-weight="bold" style:font-weight-asian="bold" fo:letter-spacing="-0.0069in" fo:font-size="12pt" style:font-size-asian="12pt" style:font-size-complex="12pt"/>
    </style:style>
    <style:style style:name="P204" style:parent-style-name="Normale" style:family="paragraph">
      <style:paragraph-properties fo:text-align="justify" fo:margin-top="0.1111in" fo:margin-bottom="0.0416in" fo:margin-left="0.2479in" fo:text-indent="-0.2479in">
        <style:tab-stops>
          <style:tab-stop style:type="left" style:position="0.0673in"/>
        </style:tab-stops>
      </style:paragraph-properties>
      <style:text-properties style:font-weight-complex="bold" fo:letter-spacing="-0.0006in" fo:font-size="12pt" style:font-size-asian="12pt" style:font-size-complex="12pt"/>
    </style:style>
    <style:style style:name="P205" style:parent-style-name="Normale" style:family="paragraph">
      <style:paragraph-properties fo:text-align="justify" fo:margin-top="0.1111in" fo:margin-bottom="0.0416in" fo:margin-left="0.2479in" fo:text-indent="-0.2479in">
        <style:tab-stops>
          <style:tab-stop style:type="left" style:position="0.0673in"/>
        </style:tab-stops>
      </style:paragraph-properties>
      <style:text-properties style:font-weight-complex="bold" fo:letter-spacing="-0.0006in" fo:font-size="12pt" style:font-size-asian="12pt" style:font-size-complex="12pt"/>
    </style:style>
    <style:style style:name="P206" style:parent-style-name="Normale" style:family="paragraph">
      <style:paragraph-properties fo:text-align="justify" fo:margin-top="0.1111in" fo:margin-bottom="0.0416in" fo:margin-left="0.2479in" fo:text-indent="-0.2479in">
        <style:tab-stops>
          <style:tab-stop style:type="left" style:position="0.0673in"/>
        </style:tab-stops>
      </style:paragraph-properties>
      <style:text-properties style:font-weight-complex="bold" fo:letter-spacing="-0.0006in" fo:font-size="12pt" style:font-size-asian="12pt" style:font-size-complex="12pt"/>
    </style:style>
    <style:style style:name="P207" style:parent-style-name="Normale" style:family="paragraph">
      <style:paragraph-properties fo:text-align="justify" fo:margin-top="0.1111in" fo:margin-bottom="0.0416in" fo:margin-left="0.2479in" fo:text-indent="-0.2479in">
        <style:tab-stops>
          <style:tab-stop style:type="left" style:position="0.0673in"/>
        </style:tab-stops>
      </style:paragraph-properties>
      <style:text-properties style:font-weight-complex="bold" fo:letter-spacing="-0.0006in" fo:font-size="12pt" style:font-size-asian="12pt" style:font-size-complex="12pt"/>
    </style:style>
    <style:style style:name="P208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20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1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1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1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1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1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1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1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1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1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1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2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2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2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2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2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2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2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2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2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2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3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3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3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3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3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3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3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3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3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3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4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4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4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4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4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4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4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4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4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4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5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5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5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5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5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5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5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5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5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5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60" style:parent-style-name="Car.predefinitoparagrafo" style:family="text">
      <style:text-properties style:font-name="Times New Roman" style:font-weight-complex="bold" fo:letter-spacing="-0.0048in" fo:font-size="12pt" style:font-size-asian="12pt" style:font-size-complex="12pt"/>
    </style:style>
    <style:style style:name="T26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62" style:parent-style-name="Car.predefinitoparagrafo" style:family="text">
      <style:text-properties style:font-name="Times New Roman" style:font-weight-complex="bold" fo:letter-spacing="-0.0034in" fo:font-size="12pt" style:font-size-asian="12pt" style:font-size-complex="12pt"/>
    </style:style>
    <style:style style:name="T26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64" style:parent-style-name="Car.predefinitoparagrafo" style:family="text">
      <style:text-properties style:font-name="Times New Roman" style:font-weight-complex="bold" fo:letter-spacing="-0.0062in" fo:font-size="12pt" style:font-size-asian="12pt" style:font-size-complex="12pt"/>
    </style:style>
    <style:style style:name="T26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66" style:parent-style-name="Car.predefinitoparagrafo" style:family="text">
      <style:text-properties style:font-name="Times New Roman" style:font-weight-complex="bold" fo:letter-spacing="-0.0048in" fo:font-size="12pt" style:font-size-asian="12pt" style:font-size-complex="12pt"/>
    </style:style>
    <style:style style:name="T26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68" style:parent-style-name="Car.predefinitoparagrafo" style:family="text">
      <style:text-properties style:font-name="Times New Roman" style:font-weight-complex="bold" fo:letter-spacing="-0.0034in" fo:font-size="12pt" style:font-size-asian="12pt" style:font-size-complex="12pt"/>
    </style:style>
    <style:style style:name="T26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70" style:parent-style-name="Car.predefinitoparagrafo" style:family="text">
      <style:text-properties style:font-name="Times New Roman" style:font-weight-complex="bold" fo:letter-spacing="-0.0034in" fo:font-size="12pt" style:font-size-asian="12pt" style:font-size-complex="12pt"/>
    </style:style>
    <style:style style:name="T27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72" style:parent-style-name="Car.predefinitoparagrafo" style:family="text">
      <style:text-properties style:font-name="Times New Roman" style:font-weight-complex="bold" fo:letter-spacing="-0.0041in" fo:font-size="12pt" style:font-size-asian="12pt" style:font-size-complex="12pt"/>
    </style:style>
    <style:style style:name="T27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74" style:parent-style-name="Car.predefinitoparagrafo" style:family="text">
      <style:text-properties style:font-name="Times New Roman" style:font-weight-complex="bold" fo:letter-spacing="-0.0062in" fo:font-size="12pt" style:font-size-asian="12pt" style:font-size-complex="12pt"/>
    </style:style>
    <style:style style:name="T27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76" style:parent-style-name="Car.predefinitoparagrafo" style:family="text">
      <style:text-properties style:font-name="Times New Roman" style:font-weight-complex="bold" fo:letter-spacing="-0.0034in" fo:font-size="12pt" style:font-size-asian="12pt" style:font-size-complex="12pt"/>
    </style:style>
    <style:style style:name="T27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78" style:parent-style-name="Car.predefinitoparagrafo" style:family="text">
      <style:text-properties style:font-name="Times New Roman" style:font-weight-complex="bold" fo:letter-spacing="-0.0062in" fo:font-size="12pt" style:font-size-asian="12pt" style:font-size-complex="12pt"/>
    </style:style>
    <style:style style:name="T27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80" style:parent-style-name="Car.predefinitoparagrafo" style:family="text">
      <style:text-properties style:font-name="Times New Roman" style:font-weight-complex="bold" fo:letter-spacing="-0.0048in" fo:font-size="12pt" style:font-size-asian="12pt" style:font-size-complex="12pt"/>
    </style:style>
    <style:style style:name="T28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82" style:parent-style-name="Car.predefinitoparagrafo" style:family="text">
      <style:text-properties style:font-name="Times New Roman" style:font-weight-complex="bold" fo:letter-spacing="-0.0041in" fo:font-size="12pt" style:font-size-asian="12pt" style:font-size-complex="12pt"/>
    </style:style>
    <style:style style:name="T28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84" style:parent-style-name="Car.predefinitoparagrafo" style:family="text">
      <style:text-properties style:font-name="Times New Roman" style:font-weight-complex="bold" fo:letter-spacing="-0.0041in" fo:font-size="12pt" style:font-size-asian="12pt" style:font-size-complex="12pt"/>
    </style:style>
    <style:style style:name="T28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86" style:parent-style-name="Car.predefinitoparagrafo" style:family="text">
      <style:text-properties style:font-name="Times New Roman" style:font-weight-complex="bold" fo:letter-spacing="-0.0062in" fo:font-size="12pt" style:font-size-asian="12pt" style:font-size-complex="12pt"/>
    </style:style>
    <style:style style:name="T28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88" style:parent-style-name="Car.predefinitoparagrafo" style:family="text">
      <style:text-properties style:font-name="Times New Roman" style:font-weight-complex="bold" fo:letter-spacing="-0.0062in" fo:font-size="12pt" style:font-size-asian="12pt" style:font-size-complex="12pt"/>
    </style:style>
    <style:style style:name="T28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90" style:parent-style-name="Car.predefinitoparagrafo" style:family="text">
      <style:text-properties style:font-name="Times New Roman" style:font-weight-complex="bold" fo:letter-spacing="-0.0041in" fo:font-size="12pt" style:font-size-asian="12pt" style:font-size-complex="12pt"/>
    </style:style>
    <style:style style:name="T29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92" style:parent-style-name="Car.predefinitoparagrafo" style:family="text">
      <style:text-properties style:font-name="Times New Roman" style:font-weight-complex="bold" fo:letter-spacing="-0.0034in" fo:font-size="12pt" style:font-size-asian="12pt" style:font-size-complex="12pt"/>
    </style:style>
    <style:style style:name="T29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94" style:parent-style-name="Car.predefinitoparagrafo" style:family="text">
      <style:text-properties style:font-name="Times New Roman" style:font-weight-complex="bold" fo:letter-spacing="-0.0048in" fo:font-size="12pt" style:font-size-asian="12pt" style:font-size-complex="12pt"/>
    </style:style>
    <style:style style:name="T29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296" style:parent-style-name="Normale" style:family="paragraph">
      <style:paragraph-properties fo:margin-top="0.1611in"/>
    </style:style>
    <style:style style:name="P297" style:parent-style-name="Normale" style:family="paragraph">
      <style:paragraph-properties fo:text-align="center" fo:margin-top="0.1111in" fo:margin-bottom="0.0416in">
        <style:tab-stops>
          <style:tab-stop style:type="left" style:position="0.3152in"/>
        </style:tab-stops>
      </style:paragraph-properties>
    </style:style>
    <style:style style:name="T298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99" style:parent-style-name="Car.predefinitoparagrafo" style:family="text">
      <style:text-properties fo:font-weight="bold" style:font-weight-asian="bold" fo:letter-spacing="-0.0006in" style:text-position="super 66.6%" fo:font-size="12pt" style:font-size-asian="12pt" style:font-size-complex="12pt"/>
    </style:style>
    <style:style style:name="T300" style:parent-style-name="Car.predefinitoparagrafo" style:family="text">
      <style:text-properties fo:font-size="9pt" style:font-size-asian="9pt" style:font-size-complex="9pt"/>
    </style:style>
    <style:style style:name="P301" style:parent-style-name="Normale" style:family="paragraph">
      <style:text-properties fo:font-style="italic" style:font-style-asian="italic" style:font-style-complex="italic" fo:font-size="10pt" style:font-size-asian="10pt" style:font-size-complex="10pt"/>
    </style:style>
    <style:style style:name="P302" style:parent-style-name="Normale" style:master-page-name="MPF1" style:family="paragraph">
      <style:paragraph-properties fo:break-before="page"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30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05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30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07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30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09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31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11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31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13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31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15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31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17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31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19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32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21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32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23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32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25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32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27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32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29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33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31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33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33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33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3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3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3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3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3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4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4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4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343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344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P345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346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P347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34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4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5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5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5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5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5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5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5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5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5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5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6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6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6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6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6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6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6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6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6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6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7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7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7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7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7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7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7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7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7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7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8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8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8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383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38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85" style:parent-style-name="Car.predefinitoparagrafo" style:family="text">
      <style:text-properties style:font-name="Times New Roman" style:font-weight-complex="bold" fo:letter-spacing="0.0034in" fo:font-size="12pt" style:font-size-asian="12pt" style:font-size-complex="12pt"/>
    </style:style>
    <style:style style:name="T386" style:parent-style-name="Car.predefinitoparagrafo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P387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38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89" style:parent-style-name="Car.predefinitoparagrafo" style:family="text">
      <style:text-properties style:font-name="Times New Roman" style:font-weight-complex="bold" fo:letter-spacing="0.002in" fo:font-size="12pt" style:font-size-asian="12pt" style:font-size-complex="12pt"/>
    </style:style>
    <style:style style:name="T39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91" style:parent-style-name="Car.predefinitoparagrafo" style:family="text">
      <style:text-properties style:font-name="Times New Roman" style:font-weight-complex="bold" fo:letter-spacing="0.0048in" fo:font-size="12pt" style:font-size-asian="12pt" style:font-size-complex="12pt"/>
    </style:style>
    <style:style style:name="T392" style:parent-style-name="Car.predefinitoparagrafo" style:family="text">
      <style:text-properties fo:color="#0000FF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P393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394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P395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39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9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9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9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0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0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0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0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0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0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0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0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0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0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1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1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1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1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1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1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1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1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1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1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2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2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2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2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2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2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26" style:parent-style-name="Car.predefinitoparagrafo" style:family="text">
      <style:text-properties fo:color="#0000FF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427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428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P429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43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3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3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3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3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3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3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3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3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3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4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4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4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4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4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4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4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4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4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4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5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5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5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5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5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5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5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5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5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5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6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6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6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6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6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465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46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6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6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6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7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7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7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7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7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7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7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7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7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7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8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8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8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8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8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8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8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8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8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8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9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9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9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9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9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9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9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9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9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9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0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0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0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0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0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0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06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0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08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0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10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1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12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1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14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1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16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1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18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1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20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22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2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24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2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26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2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28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2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30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3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32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3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34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3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36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3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38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3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540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541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542" style:parent-style-name="Car.predefinitoparagrafo" style:family="text">
      <style:text-properties style:font-name="Trebuchet MS"/>
    </style:style>
    <style:style style:name="T543" style:parent-style-name="Car.predefinitoparagrafo" style:family="text">
      <style:text-properties style:font-name="Times New Roman" fo:letter-spacing="0.0041in"/>
    </style:style>
    <style:style style:name="T544" style:parent-style-name="Car.predefinitoparagrafo" style:family="text">
      <style:text-properties style:font-name="Trebuchet MS"/>
    </style:style>
    <style:style style:name="T545" style:parent-style-name="Car.predefinitoparagrafo" style:family="text">
      <style:text-properties style:font-name="Times New Roman" fo:letter-spacing="0.0055in"/>
    </style:style>
    <style:style style:name="T546" style:parent-style-name="Car.predefinitoparagrafo" style:family="text">
      <style:text-properties style:font-name="Trebuchet MS" fo:letter-spacing="-0.0013in"/>
    </style:style>
    <style:style style:name="P547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548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P549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55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5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5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5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5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5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5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5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5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5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6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6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6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6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6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6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6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6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6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6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7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7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7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7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7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7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7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7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7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7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8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8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8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8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8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8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8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8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8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8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9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9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9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9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9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9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9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9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9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9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0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0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0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603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60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0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0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0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0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0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1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1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1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1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1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1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1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1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1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1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2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2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2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2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2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2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2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2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2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2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3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3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3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33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63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3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3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3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3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3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4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4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4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4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4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4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4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4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4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4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5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5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5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5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5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5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5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5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5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5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6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6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6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6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6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6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6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6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6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6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7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7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7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7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7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7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7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7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7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7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8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8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8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8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8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8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8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8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8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89" style:parent-style-name="Car.predefinitoparagrafo" style:family="text">
      <style:text-properties style:font-name="Times New Roman" style:font-weight-complex="bold" fo:letter-spacing="0.0555in" fo:font-size="12pt" style:font-size-asian="12pt" style:font-size-complex="12pt"/>
    </style:style>
    <style:style style:name="T690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P691" style:parent-style-name="Normale" style:family="paragraph">
      <style:paragraph-properties fo:text-align="justify" fo:margin-top="0.1111in" fo:margin-bottom="0.0416in" fo:margin-left="0.2479in" fo:text-indent="-0.2479in">
        <style:tab-stops>
          <style:tab-stop style:type="left" style:position="0.0673in"/>
        </style:tab-stops>
      </style:paragraph-properties>
    </style:style>
    <style:style style:name="T69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93" style:parent-style-name="Car.predefinitoparagrafo" style:family="text">
      <style:text-properties style:font-name="Times New Roman" style:font-weight-complex="bold" fo:letter-spacing="0.027in" fo:font-size="12pt" style:font-size-asian="12pt" style:font-size-complex="12pt"/>
    </style:style>
    <style:style style:name="T69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95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69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97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69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99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70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01" style:parent-style-name="Car.predefinitoparagrafo" style:family="text">
      <style:text-properties style:font-name="Times New Roman" style:font-weight-complex="bold" fo:letter-spacing="0.027in" fo:font-size="12pt" style:font-size-asian="12pt" style:font-size-complex="12pt"/>
    </style:style>
    <style:style style:name="T70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03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70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05" style:parent-style-name="Car.predefinitoparagrafo" style:family="text">
      <style:text-properties style:font-name="Times New Roman" style:font-weight-complex="bold" fo:letter-spacing="0.027in" fo:font-size="12pt" style:font-size-asian="12pt" style:font-size-complex="12pt"/>
    </style:style>
    <style:style style:name="T70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07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70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09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71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11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71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13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71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1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71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1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71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1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72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2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72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2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72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2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72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727" style:parent-style-name="Normale" style:family="paragraph">
      <style:paragraph-properties fo:text-align="justify" fo:margin-top="0.1111in" fo:margin-bottom="0.0416in" fo:margin-left="0.2479in" fo:text-indent="-0.2479in">
        <style:tab-stops>
          <style:tab-stop style:type="left" style:position="0.0673in"/>
        </style:tab-stops>
      </style:paragraph-properties>
    </style:style>
    <style:style style:name="T72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29" style:parent-style-name="Car.predefinitoparagrafo" style:family="text">
      <style:text-properties style:font-name="Times New Roman" style:font-weight-complex="bold" fo:letter-spacing="0.0215in" fo:font-size="12pt" style:font-size-asian="12pt" style:font-size-complex="12pt"/>
    </style:style>
    <style:style style:name="T73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31" style:parent-style-name="Car.predefinitoparagrafo" style:family="text">
      <style:text-properties style:font-name="Times New Roman" style:font-weight-complex="bold" fo:letter-spacing="0.0215in" fo:font-size="12pt" style:font-size-asian="12pt" style:font-size-complex="12pt"/>
    </style:style>
    <style:style style:name="T73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33" style:parent-style-name="Car.predefinitoparagrafo" style:family="text">
      <style:text-properties style:font-name="Times New Roman" style:font-weight-complex="bold" fo:letter-spacing="0.0208in" fo:font-size="12pt" style:font-size-asian="12pt" style:font-size-complex="12pt"/>
    </style:style>
    <style:style style:name="T73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35" style:parent-style-name="Car.predefinitoparagrafo" style:family="text">
      <style:text-properties style:font-name="Times New Roman" style:font-weight-complex="bold" fo:letter-spacing="0.0215in" fo:font-size="12pt" style:font-size-asian="12pt" style:font-size-complex="12pt"/>
    </style:style>
    <style:style style:name="T73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37" style:parent-style-name="Car.predefinitoparagrafo" style:family="text">
      <style:text-properties style:font-name="Times New Roman" style:font-weight-complex="bold" fo:letter-spacing="0.0215in" fo:font-size="12pt" style:font-size-asian="12pt" style:font-size-complex="12pt"/>
    </style:style>
    <style:style style:name="T73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39" style:parent-style-name="Car.predefinitoparagrafo" style:family="text">
      <style:text-properties style:font-name="Times New Roman" style:font-weight-complex="bold" fo:letter-spacing="0.0215in" fo:font-size="12pt" style:font-size-asian="12pt" style:font-size-complex="12pt"/>
    </style:style>
    <style:style style:name="T74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41" style:parent-style-name="Car.predefinitoparagrafo" style:family="text">
      <style:text-properties style:font-name="Times New Roman" style:font-weight-complex="bold" fo:letter-spacing="0.0215in" fo:font-size="12pt" style:font-size-asian="12pt" style:font-size-complex="12pt"/>
    </style:style>
    <style:style style:name="T74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43" style:parent-style-name="Car.predefinitoparagrafo" style:family="text">
      <style:text-properties style:font-name="Times New Roman" style:font-weight-complex="bold" fo:letter-spacing="0.0215in" fo:font-size="12pt" style:font-size-asian="12pt" style:font-size-complex="12pt"/>
    </style:style>
    <style:style style:name="T74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45" style:parent-style-name="Car.predefinitoparagrafo" style:family="text">
      <style:text-properties style:font-name="Times New Roman" style:font-weight-complex="bold" fo:letter-spacing="0.0215in" fo:font-size="12pt" style:font-size-asian="12pt" style:font-size-complex="12pt"/>
    </style:style>
    <style:style style:name="T74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47" style:parent-style-name="Car.predefinitoparagrafo" style:family="text">
      <style:text-properties style:font-name="Times New Roman" style:font-weight-complex="bold" fo:letter-spacing="0.0222in" fo:font-size="12pt" style:font-size-asian="12pt" style:font-size-complex="12pt"/>
    </style:style>
    <style:style style:name="T74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49" style:parent-style-name="Car.predefinitoparagrafo" style:family="text">
      <style:text-properties style:font-name="Times New Roman" style:font-weight-complex="bold" fo:letter-spacing="0.0215in" fo:font-size="12pt" style:font-size-asian="12pt" style:font-size-complex="12pt"/>
    </style:style>
    <style:style style:name="T75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51" style:parent-style-name="Car.predefinitoparagrafo" style:family="text">
      <style:text-properties style:font-name="Times New Roman" style:font-weight-complex="bold" fo:letter-spacing="0.0194in" fo:font-size="12pt" style:font-size-asian="12pt" style:font-size-complex="12pt"/>
    </style:style>
    <style:style style:name="T75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53" style:parent-style-name="Car.predefinitoparagrafo" style:family="text">
      <style:text-properties style:font-name="Times New Roman" style:font-weight-complex="bold" fo:letter-spacing="0.0215in" fo:font-size="12pt" style:font-size-asian="12pt" style:font-size-complex="12pt"/>
    </style:style>
    <style:style style:name="T75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55" style:parent-style-name="Car.predefinitoparagrafo" style:family="text">
      <style:text-properties style:font-name="Times New Roman" style:font-weight-complex="bold" fo:letter-spacing="0.0222in" fo:font-size="12pt" style:font-size-asian="12pt" style:font-size-complex="12pt"/>
    </style:style>
    <style:style style:name="T75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5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758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P759" style:parent-style-name="Normale" style:family="paragraph">
      <style:paragraph-properties fo:text-align="justify" fo:margin-top="0.1111in" fo:margin-bottom="0.0416in" fo:margin-left="0.2479in" fo:text-indent="-0.2479in">
        <style:tab-stops>
          <style:tab-stop style:type="left" style:position="0.0673in"/>
        </style:tab-stops>
      </style:paragraph-properties>
    </style:style>
    <style:style style:name="T76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61" style:parent-style-name="Car.predefinitoparagrafo" style:family="text">
      <style:text-properties style:font-name="Times New Roman" style:font-weight-complex="bold" fo:letter-spacing="0.0034in" fo:font-size="12pt" style:font-size-asian="12pt" style:font-size-complex="12pt"/>
    </style:style>
    <style:style style:name="T76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63" style:parent-style-name="Car.predefinitoparagrafo" style:family="text">
      <style:text-properties style:font-name="Times New Roman" style:font-weight-complex="bold" fo:letter-spacing="0.0048in" fo:font-size="12pt" style:font-size-asian="12pt" style:font-size-complex="12pt"/>
    </style:style>
    <style:style style:name="T76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65" style:parent-style-name="Car.predefinitoparagrafo" style:family="text">
      <style:text-properties style:font-name="Times New Roman" style:font-weight-complex="bold" fo:letter-spacing="0.0041in" fo:font-size="12pt" style:font-size-asian="12pt" style:font-size-complex="12pt"/>
    </style:style>
    <style:style style:name="T76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67" style:parent-style-name="Car.predefinitoparagrafo" style:family="text">
      <style:text-properties style:font-name="Times New Roman" style:font-weight-complex="bold" fo:letter-spacing="0.0048in" fo:font-size="12pt" style:font-size-asian="12pt" style:font-size-complex="12pt"/>
    </style:style>
    <style:style style:name="T76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69" style:parent-style-name="Car.predefinitoparagrafo" style:family="text">
      <style:text-properties style:font-name="Times New Roman" style:font-weight-complex="bold" fo:letter-spacing="0.0048in" fo:font-size="12pt" style:font-size-asian="12pt" style:font-size-complex="12pt"/>
    </style:style>
    <style:style style:name="T77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71" style:parent-style-name="Car.predefinitoparagrafo" style:family="text">
      <style:text-properties style:font-name="Times New Roman" style:font-weight-complex="bold" fo:letter-spacing="0.0055in" fo:font-size="12pt" style:font-size-asian="12pt" style:font-size-complex="12pt"/>
    </style:style>
    <style:style style:name="T77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73" style:parent-style-name="Car.predefinitoparagrafo" style:family="text">
      <style:text-properties style:font-name="Times New Roman" style:font-weight-complex="bold" fo:letter-spacing="0.0048in" fo:font-size="12pt" style:font-size-asian="12pt" style:font-size-complex="12pt"/>
    </style:style>
    <style:style style:name="T77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75" style:parent-style-name="Car.predefinitoparagrafo" style:family="text">
      <style:text-properties style:font-name="Times New Roman" style:font-weight-complex="bold" fo:letter-spacing="0.0055in" fo:font-size="12pt" style:font-size-asian="12pt" style:font-size-complex="12pt"/>
    </style:style>
    <style:style style:name="T77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77" style:parent-style-name="Car.predefinitoparagrafo" style:family="text">
      <style:text-properties style:font-name="Times New Roman" style:font-weight-complex="bold" fo:letter-spacing="0.0048in" fo:font-size="12pt" style:font-size-asian="12pt" style:font-size-complex="12pt"/>
    </style:style>
    <style:style style:name="T77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79" style:parent-style-name="Car.predefinitoparagrafo" style:family="text">
      <style:text-properties style:font-name="Times New Roman" style:font-weight-complex="bold" fo:letter-spacing="0.0048in" fo:font-size="12pt" style:font-size-asian="12pt" style:font-size-complex="12pt"/>
    </style:style>
    <style:style style:name="T78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81" style:parent-style-name="Car.predefinitoparagrafo" style:family="text">
      <style:text-properties style:font-name="Times New Roman" style:font-weight-complex="bold" fo:letter-spacing="0.0055in" fo:font-size="12pt" style:font-size-asian="12pt" style:font-size-complex="12pt"/>
    </style:style>
    <style:style style:name="T78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83" style:parent-style-name="Car.predefinitoparagrafo" style:family="text">
      <style:text-properties style:font-name="Times New Roman" style:font-weight-complex="bold" fo:letter-spacing="0.0048in" fo:font-size="12pt" style:font-size-asian="12pt" style:font-size-complex="12pt"/>
    </style:style>
    <style:style style:name="T78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85" style:parent-style-name="Car.predefinitoparagrafo" style:family="text">
      <style:text-properties style:font-name="Times New Roman" style:font-weight-complex="bold" fo:letter-spacing="0.0034in" fo:font-size="12pt" style:font-size-asian="12pt" style:font-size-complex="12pt"/>
    </style:style>
    <style:style style:name="T786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P787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788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789" style:parent-style-name="Car.predefinitoparagrafo" style:family="text">
      <style:text-properties style:font-name="Times New Roman" fo:font-weight="bold" style:font-weight-asian="bold" fo:letter-spacing="0.0187in" fo:font-size="12pt" style:font-size-asian="12pt" style:font-size-complex="12pt" fo:background-color="#C0C0C0"/>
    </style:style>
    <style:style style:name="T790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791" style:parent-style-name="Car.predefinitoparagrafo" style:family="text">
      <style:text-properties style:font-name="Times New Roman" fo:font-weight="bold" style:font-weight-asian="bold" fo:letter-spacing="0.0187in" fo:font-size="12pt" style:font-size-asian="12pt" style:font-size-complex="12pt" fo:background-color="#C0C0C0"/>
    </style:style>
    <style:style style:name="T792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793" style:parent-style-name="Car.predefinitoparagrafo" style:family="text">
      <style:text-properties style:font-name="Times New Roman" fo:font-weight="bold" style:font-weight-asian="bold" fo:letter-spacing="0.0187in" fo:font-size="12pt" style:font-size-asian="12pt" style:font-size-complex="12pt" fo:background-color="#C0C0C0"/>
    </style:style>
    <style:style style:name="T794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795" style:parent-style-name="Car.predefinitoparagrafo" style:family="text">
      <style:text-properties style:font-name="Times New Roman" fo:font-weight="bold" style:font-weight-asian="bold" fo:letter-spacing="0.0187in" fo:font-size="12pt" style:font-size-asian="12pt" style:font-size-complex="12pt" fo:background-color="#C0C0C0"/>
    </style:style>
    <style:style style:name="T796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797" style:parent-style-name="Car.predefinitoparagrafo" style:family="text">
      <style:text-properties style:font-name="Times New Roman" fo:font-weight="bold" style:font-weight-asian="bold" fo:letter-spacing="0.018in" fo:font-size="12pt" style:font-size-asian="12pt" style:font-size-complex="12pt" fo:background-color="#C0C0C0"/>
    </style:style>
    <style:style style:name="T798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799" style:parent-style-name="Car.predefinitoparagrafo" style:family="text">
      <style:text-properties style:font-name="Times New Roman" fo:font-weight="bold" style:font-weight-asian="bold" fo:letter-spacing="0.0187in" fo:font-size="12pt" style:font-size-asian="12pt" style:font-size-complex="12pt" fo:background-color="#C0C0C0"/>
    </style:style>
    <style:style style:name="T800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01" style:parent-style-name="Car.predefinitoparagrafo" style:family="text">
      <style:text-properties style:font-name="Times New Roman" fo:font-weight="bold" style:font-weight-asian="bold" fo:letter-spacing="0.018in" fo:font-size="12pt" style:font-size-asian="12pt" style:font-size-complex="12pt" fo:background-color="#C0C0C0"/>
    </style:style>
    <style:style style:name="T802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03" style:parent-style-name="Car.predefinitoparagrafo" style:family="text">
      <style:text-properties style:font-name="Times New Roman" fo:font-weight="bold" style:font-weight-asian="bold" fo:letter-spacing="0.018in" fo:font-size="12pt" style:font-size-asian="12pt" style:font-size-complex="12pt" fo:background-color="#C0C0C0"/>
    </style:style>
    <style:style style:name="T804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05" style:parent-style-name="Car.predefinitoparagrafo" style:family="text">
      <style:text-properties style:font-name="Times New Roman" fo:font-weight="bold" style:font-weight-asian="bold" fo:letter-spacing="0.0173in" fo:font-size="12pt" style:font-size-asian="12pt" style:font-size-complex="12pt" fo:background-color="#C0C0C0"/>
    </style:style>
    <style:style style:name="T806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07" style:parent-style-name="Car.predefinitoparagrafo" style:family="text">
      <style:text-properties style:font-name="Times New Roman" fo:font-weight="bold" style:font-weight-asian="bold" fo:letter-spacing="0.0187in" fo:font-size="12pt" style:font-size-asian="12pt" style:font-size-complex="12pt" fo:background-color="#C0C0C0"/>
    </style:style>
    <style:style style:name="T808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09" style:parent-style-name="Car.predefinitoparagrafo" style:family="text">
      <style:text-properties style:font-name="Times New Roman" fo:font-weight="bold" style:font-weight-asian="bold" fo:letter-spacing="0.0173in" fo:font-size="12pt" style:font-size-asian="12pt" style:font-size-complex="12pt" fo:background-color="#C0C0C0"/>
    </style:style>
    <style:style style:name="T810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11" style:parent-style-name="Car.predefinitoparagrafo" style:family="text">
      <style:text-properties style:font-name="Times New Roman" fo:font-weight="bold" style:font-weight-asian="bold" fo:letter-spacing="0.0173in" fo:font-size="12pt" style:font-size-asian="12pt" style:font-size-complex="12pt" fo:background-color="#C0C0C0"/>
    </style:style>
    <style:style style:name="T812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13" style:parent-style-name="Car.predefinitoparagrafo" style:family="text">
      <style:text-properties style:font-name="Times New Roman" fo:font-weight="bold" style:font-weight-asian="bold" fo:letter-spacing="0.0173in" fo:font-size="12pt" style:font-size-asian="12pt" style:font-size-complex="12pt" fo:background-color="#C0C0C0"/>
    </style:style>
    <style:style style:name="T814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15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16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17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18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19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20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21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22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23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24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25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26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27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28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29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30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31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32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33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34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35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36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37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38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39" style:parent-style-name="Car.predefinitoparagrafo" style:family="text">
      <style:text-properties style:font-name="Times New Roman" fo:font-weight="bold" style:font-weight-asian="bold" fo:letter-spacing="0.0555in" style:text-scale="150%" fo:font-size="12pt" style:font-size-asian="12pt" style:font-size-complex="12pt" fo:background-color="#C0C0C0"/>
    </style:style>
    <style:style style:name="T840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41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42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43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44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45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46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47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48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49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50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51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52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53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54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55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56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57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58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59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60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61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62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63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64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65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66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67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68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69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70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71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72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73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74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75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76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77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78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79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80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81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82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83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84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85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86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87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88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89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90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91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92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93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94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95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96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97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98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99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900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901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902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903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904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905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906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907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908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909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910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911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912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913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914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915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916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917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918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919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920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921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922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923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924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925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926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927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928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929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930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P931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93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33" style:parent-style-name="Car.predefinitoparagrafo" style:family="text">
      <style:text-properties style:font-name="Times New Roman" style:font-weight-complex="bold" fo:letter-spacing="0.0041in" fo:font-size="12pt" style:font-size-asian="12pt" style:font-size-complex="12pt"/>
    </style:style>
    <style:style style:name="T93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35" style:parent-style-name="Car.predefinitoparagrafo" style:family="text">
      <style:text-properties style:font-name="Times New Roman" style:font-weight-complex="bold" fo:letter-spacing="0.0055in" fo:font-size="12pt" style:font-size-asian="12pt" style:font-size-complex="12pt"/>
    </style:style>
    <style:style style:name="T936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P937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938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P939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940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P941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94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4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4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4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4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4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4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4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5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5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5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5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5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5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5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5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5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5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6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6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6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6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6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6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6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6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6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6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7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7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7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73" style:parent-style-name="Car.predefinitoparagrafo" style:family="text">
      <style:text-properties style:font-name="Times New Roman" style:font-weight-complex="bold" fo:letter-spacing="0.0555in" fo:font-size="12pt" style:font-size-asian="12pt" style:font-size-complex="12pt"/>
    </style:style>
    <style:style style:name="T97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7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7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7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7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7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8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8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8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8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8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8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8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8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8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8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9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9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9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9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9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9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9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997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998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9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00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0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02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0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04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0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06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0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08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0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10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1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12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1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14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1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16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1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18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1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20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2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22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2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24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2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26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27" style:parent-style-name="Car.predefinitoparagrafo" style:family="text">
      <style:text-properties style:font-name="Times New Roman" style:font-weight-complex="bold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28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29" style:parent-style-name="Car.predefinitoparagrafo" style:family="text">
      <style:text-properties style:font-name="Times New Roman" style:font-weight-complex="bold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30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31" style:parent-style-name="Car.predefinitoparagrafo" style:family="text">
      <style:text-properties style:font-name="Times New Roman" style:font-weight-complex="bold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32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33" style:parent-style-name="Car.predefinitoparagrafo" style:family="text">
      <style:text-properties style:font-name="Times New Roman" style:font-weight-complex="bold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34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35" style:parent-style-name="Car.predefinitoparagrafo" style:family="text">
      <style:text-properties style:font-name="Times New Roman" style:font-weight-complex="bold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36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37" style:parent-style-name="Car.predefinitoparagrafo" style:family="text">
      <style:text-properties style:font-name="Times New Roman" style:font-weight-complex="bold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38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39" style:parent-style-name="Car.predefinitoparagrafo" style:family="text">
      <style:text-properties style:font-name="Times New Roman" style:font-weight-complex="bold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40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41" style:parent-style-name="Car.predefinitoparagrafo" style:family="text">
      <style:text-properties style:font-name="Times New Roman" style:font-weight-complex="bold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42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4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44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4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46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4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48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4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50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5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52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5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54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5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56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1057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1058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P1059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106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6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6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6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6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6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6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6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6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6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7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7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7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7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7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7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7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7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7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7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8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8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8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8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8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8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8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8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8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89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109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9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9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9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9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9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9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9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9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1099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1100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P1101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110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0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0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0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0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0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0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0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1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1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1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1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1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1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1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1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1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1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2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2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2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2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2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2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2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2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2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2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3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31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113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3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3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3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3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3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3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3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4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1141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1142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P1143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114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45" style:parent-style-name="Car.predefinitoparagrafo" style:family="text">
      <style:text-properties style:font-name="Times New Roman" style:font-weight-complex="bold" fo:letter-spacing="0.0048in" fo:font-size="12pt" style:font-size-asian="12pt" style:font-size-complex="12pt"/>
    </style:style>
    <style:style style:name="T114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47" style:parent-style-name="Car.predefinitoparagrafo" style:family="text">
      <style:text-properties style:font-name="Times New Roman" style:font-weight-complex="bold" fo:letter-spacing="0.0055in" fo:font-size="12pt" style:font-size-asian="12pt" style:font-size-complex="12pt"/>
    </style:style>
    <style:style style:name="T114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49" style:parent-style-name="Car.predefinitoparagrafo" style:family="text">
      <style:text-properties style:font-name="Times New Roman" style:font-weight-complex="bold" fo:letter-spacing="0.0048in" fo:font-size="12pt" style:font-size-asian="12pt" style:font-size-complex="12pt"/>
    </style:style>
    <style:style style:name="T115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51" style:parent-style-name="Car.predefinitoparagrafo" style:family="text">
      <style:text-properties style:font-name="Times New Roman" style:font-weight-complex="bold" fo:letter-spacing="0.0041in" fo:font-size="12pt" style:font-size-asian="12pt" style:font-size-complex="12pt"/>
    </style:style>
    <style:style style:name="T115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53" style:parent-style-name="Car.predefinitoparagrafo" style:family="text">
      <style:text-properties style:font-name="Times New Roman" style:font-weight-complex="bold" fo:letter-spacing="0.0048in" fo:font-size="12pt" style:font-size-asian="12pt" style:font-size-complex="12pt"/>
    </style:style>
    <style:style style:name="T115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55" style:parent-style-name="Car.predefinitoparagrafo" style:family="text">
      <style:text-properties style:font-name="Times New Roman" style:font-weight-complex="bold" fo:letter-spacing="0.0055in" fo:font-size="12pt" style:font-size-asian="12pt" style:font-size-complex="12pt"/>
    </style:style>
    <style:style style:name="T115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57" style:parent-style-name="Car.predefinitoparagrafo" style:family="text">
      <style:text-properties style:font-name="Times New Roman" style:font-weight-complex="bold" fo:letter-spacing="0.0055in" fo:font-size="12pt" style:font-size-asian="12pt" style:font-size-complex="12pt"/>
    </style:style>
    <style:style style:name="T115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59" style:parent-style-name="Car.predefinitoparagrafo" style:family="text">
      <style:text-properties style:font-name="Times New Roman" style:font-weight-complex="bold" fo:letter-spacing="0.0041in" fo:font-size="12pt" style:font-size-asian="12pt" style:font-size-complex="12pt"/>
    </style:style>
    <style:style style:name="T116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61" style:parent-style-name="Car.predefinitoparagrafo" style:family="text">
      <style:text-properties style:font-name="Times New Roman" style:font-weight-complex="bold" fo:letter-spacing="0.0055in" fo:font-size="12pt" style:font-size-asian="12pt" style:font-size-complex="12pt"/>
    </style:style>
    <style:style style:name="T116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63" style:parent-style-name="Car.predefinitoparagrafo" style:family="text">
      <style:text-properties style:font-name="Times New Roman" style:font-weight-complex="bold" fo:letter-spacing="0.0048in" fo:font-size="12pt" style:font-size-asian="12pt" style:font-size-complex="12pt"/>
    </style:style>
    <style:style style:name="T116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65" style:parent-style-name="Car.predefinitoparagrafo" style:family="text">
      <style:text-properties style:font-name="Times New Roman" style:font-weight-complex="bold" fo:letter-spacing="0.0055in" fo:font-size="12pt" style:font-size-asian="12pt" style:font-size-complex="12pt"/>
    </style:style>
    <style:style style:name="T116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67" style:parent-style-name="Car.predefinitoparagrafo" style:family="text">
      <style:text-properties style:font-name="Times New Roman" style:font-weight-complex="bold" fo:letter-spacing="0.0048in" fo:font-size="12pt" style:font-size-asian="12pt" style:font-size-complex="12pt"/>
    </style:style>
    <style:style style:name="T116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69" style:parent-style-name="Car.predefinitoparagrafo" style:family="text">
      <style:text-properties style:font-name="Times New Roman" style:font-weight-complex="bold" fo:letter-spacing="0.0055in" fo:font-size="12pt" style:font-size-asian="12pt" style:font-size-complex="12pt"/>
    </style:style>
    <style:style style:name="T117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71" style:parent-style-name="Car.predefinitoparagrafo" style:family="text">
      <style:text-properties style:font-name="Times New Roman" style:font-weight-complex="bold" fo:letter-spacing="0.0055in" fo:font-size="12pt" style:font-size-asian="12pt" style:font-size-complex="12pt"/>
    </style:style>
    <style:style style:name="T1172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P1173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1174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P1175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117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77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17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79" style:parent-style-name="Car.predefinitoparagrafo" style:family="text">
      <style:text-properties style:font-name="Trebuchet MS" style:font-weight-complex="bold" fo:letter-spacing="-0.0006in" fo:font-size="12pt" style:font-size-asian="12pt" style:font-size-complex="12pt"/>
    </style:style>
    <style:style style:name="P1180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1181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P1182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118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84" style:parent-style-name="Car.predefinitoparagrafo" style:family="text">
      <style:text-properties style:font-name="Times New Roman" style:font-weight-complex="bold" fo:letter-spacing="0.0027in" fo:font-size="12pt" style:font-size-asian="12pt" style:font-size-complex="12pt"/>
    </style:style>
    <style:style style:name="T118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86" style:parent-style-name="Car.predefinitoparagrafo" style:family="text">
      <style:text-properties style:font-name="Times New Roman" style:font-weight-complex="bold" fo:letter-spacing="0.0034in" fo:font-size="12pt" style:font-size-asian="12pt" style:font-size-complex="12pt"/>
    </style:style>
    <style:style style:name="T118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88" style:parent-style-name="Car.predefinitoparagrafo" style:family="text">
      <style:text-properties style:font-name="Times New Roman" style:font-weight-complex="bold" fo:letter-spacing="0.0034in" fo:font-size="12pt" style:font-size-asian="12pt" style:font-size-complex="12pt"/>
    </style:style>
    <style:style style:name="T1189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P1190" style:parent-style-name="Normale" style:family="paragraph">
      <style:text-properties style:font-name="Trebuchet MS"/>
    </style:style>
    <style:style style:name="P1191" style:parent-style-name="Normale" style:family="paragraph">
      <style:text-properties style:font-name="Trebuchet MS"/>
    </style:style>
    <style:style style:name="P1192" style:parent-style-name="Normale" style:family="paragraph">
      <style:paragraph-properties fo:text-align="center" fo:margin-top="0.1111in" fo:margin-bottom="0.0416in">
        <style:tab-stops>
          <style:tab-stop style:type="left" style:position="0.3152in"/>
        </style:tab-stops>
      </style:paragraph-properties>
    </style:style>
    <style:style style:name="T1193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194" style:parent-style-name="Car.predefinitoparagrafo" style:family="text">
      <style:text-properties style:font-name="Times New Roman" fo:font-weight="bold" style:font-weight-asian="bold" fo:letter-spacing="0.002in" fo:font-size="12pt" style:font-size-asian="12pt" style:font-size-complex="12pt"/>
    </style:style>
    <style:style style:name="T1195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196" style:parent-style-name="Car.predefinitoparagrafo" style:family="text">
      <style:text-properties style:font-name="Times New Roman" fo:font-weight="bold" style:font-weight-asian="bold" fo:letter-spacing="0.0062in" fo:font-size="12pt" style:font-size-asian="12pt" style:font-size-complex="12pt"/>
    </style:style>
    <style:style style:name="T1197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198" style:parent-style-name="Car.predefinitoparagrafo" style:family="text">
      <style:text-properties style:font-name="Times New Roman" fo:font-weight="bold" style:font-weight-asian="bold" fo:letter-spacing="0.0041in" fo:font-size="12pt" style:font-size-asian="12pt" style:font-size-complex="12pt"/>
    </style:style>
    <style:style style:name="T1199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200" style:parent-style-name="Car.predefinitoparagrafo" style:family="text">
      <style:text-properties style:font-name="Times New Roman" fo:font-weight="bold" style:font-weight-asian="bold" fo:letter-spacing="0.0062in" fo:font-size="12pt" style:font-size-asian="12pt" style:font-size-complex="12pt"/>
    </style:style>
    <style:style style:name="T1201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202" style:parent-style-name="Car.predefinitoparagrafo" style:family="text">
      <style:text-properties style:font-name="Times New Roman" fo:font-weight="bold" style:font-weight-asian="bold" fo:letter-spacing="0.0034in" fo:font-size="12pt" style:font-size-asian="12pt" style:font-size-complex="12pt"/>
    </style:style>
    <style:style style:name="T1203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204" style:parent-style-name="Car.predefinitoparagrafo" style:family="text">
      <style:text-properties style:font-name="Times New Roman" fo:font-weight="bold" style:font-weight-asian="bold" fo:letter-spacing="0.0062in" fo:font-size="12pt" style:font-size-asian="12pt" style:font-size-complex="12pt"/>
    </style:style>
    <style:style style:name="T1205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206" style:parent-style-name="Car.predefinitoparagrafo" style:family="text">
      <style:text-properties style:font-name="Times New Roman" fo:font-weight="bold" style:font-weight-asian="bold" fo:letter-spacing="0.0034in" fo:font-size="12pt" style:font-size-asian="12pt" style:font-size-complex="12pt"/>
    </style:style>
    <style:style style:name="T1207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208" style:parent-style-name="Car.predefinitoparagrafo" style:family="text">
      <style:text-properties style:font-name="Times New Roman" fo:font-weight="bold" style:font-weight-asian="bold" fo:letter-spacing="0.0048in" fo:font-size="12pt" style:font-size-asian="12pt" style:font-size-complex="12pt"/>
    </style:style>
    <style:style style:name="T1209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210" style:parent-style-name="Car.predefinitoparagrafo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211" style:parent-style-name="Car.predefinitoparagrafo" style:family="text">
      <style:text-properties fo:font-weight="bold" style:font-weight-asian="bold" fo:letter-spacing="-0.0013in" fo:font-size="12pt" style:font-size-asian="12pt" style:font-size-complex="12pt"/>
    </style:style>
    <style:style style:name="P1212" style:parent-style-name="Normale" style:family="paragraph">
      <style:paragraph-properties fo:text-align="center" fo:line-height="0.1444in" fo:margin-left="0.002in" fo:margin-right="0.0819in">
        <style:tab-stops/>
      </style:paragraph-properties>
    </style:style>
    <style:style style:name="T1213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214" style:parent-style-name="Car.predefinitoparagrafo" style:family="text">
      <style:text-properties style:font-name="Times New Roman" fo:color="#000009" fo:letter-spacing="0.0013in" fo:font-size="9pt" style:font-size-asian="9pt"/>
    </style:style>
    <style:style style:name="T1215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216" style:parent-style-name="Car.predefinitoparagrafo" style:family="text">
      <style:text-properties style:font-name="Times New Roman" fo:color="#000009" fo:letter-spacing="0.002in" fo:font-size="9pt" style:font-size-asian="9pt"/>
    </style:style>
    <style:style style:name="T1217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218" style:parent-style-name="Car.predefinitoparagrafo" style:family="text">
      <style:text-properties style:font-name="Times New Roman" fo:color="#000009" fo:letter-spacing="0.0013in" fo:font-size="9pt" style:font-size-asian="9pt"/>
    </style:style>
    <style:style style:name="T1219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220" style:parent-style-name="Car.predefinitoparagrafo" style:family="text">
      <style:text-properties style:font-name="Times New Roman" fo:color="#000009" fo:letter-spacing="0.002in" fo:font-size="9pt" style:font-size-asian="9pt"/>
    </style:style>
    <style:style style:name="T1221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222" style:parent-style-name="Car.predefinitoparagrafo" style:family="text">
      <style:text-properties style:font-name="Times New Roman" fo:color="#000009" fo:letter-spacing="0.0027in" fo:font-size="9pt" style:font-size-asian="9pt"/>
    </style:style>
    <style:style style:name="T1223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224" style:parent-style-name="Car.predefinitoparagrafo" style:family="text">
      <style:text-properties style:font-name="Times New Roman" fo:color="#000009" fo:letter-spacing="0.002in" fo:font-size="9pt" style:font-size-asian="9pt"/>
    </style:style>
    <style:style style:name="T1225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226" style:parent-style-name="Car.predefinitoparagrafo" style:family="text">
      <style:text-properties style:font-name="Times New Roman" fo:color="#000009" fo:letter-spacing="0.0013in" fo:font-size="9pt" style:font-size-asian="9pt"/>
    </style:style>
    <style:style style:name="T1227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228" style:parent-style-name="Car.predefinitoparagrafo" style:family="text">
      <style:text-properties style:font-name="Times New Roman" fo:color="#000009" fo:letter-spacing="0.0027in" fo:font-size="9pt" style:font-size-asian="9pt"/>
    </style:style>
    <style:style style:name="T1229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230" style:parent-style-name="Car.predefinitoparagrafo" style:family="text">
      <style:text-properties style:font-name="Times New Roman" fo:color="#000009" fo:letter-spacing="0.002in" fo:font-size="9pt" style:font-size-asian="9pt"/>
    </style:style>
    <style:style style:name="T1231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232" style:parent-style-name="Car.predefinitoparagrafo" style:family="text">
      <style:text-properties style:font-name="Times New Roman" fo:color="#000009" fo:letter-spacing="0.002in" fo:font-size="9pt" style:font-size-asian="9pt"/>
    </style:style>
    <style:style style:name="T1233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234" style:parent-style-name="Car.predefinitoparagrafo" style:family="text">
      <style:text-properties style:font-name="Times New Roman" fo:color="#000009" fo:letter-spacing="0.0013in" fo:font-size="9pt" style:font-size-asian="9pt"/>
    </style:style>
    <style:style style:name="T1235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236" style:parent-style-name="Car.predefinitoparagrafo" style:family="text">
      <style:text-properties style:font-name="Times New Roman" fo:color="#000009" fo:letter-spacing="0.0013in" fo:font-size="9pt" style:font-size-asian="9pt"/>
    </style:style>
    <style:style style:name="T1237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238" style:parent-style-name="Car.predefinitoparagrafo" style:family="text">
      <style:text-properties style:font-name="Times New Roman" fo:color="#000009" fo:letter-spacing="0.002in" fo:font-size="9pt" style:font-size-asian="9pt"/>
    </style:style>
    <style:style style:name="T1239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240" style:parent-style-name="Car.predefinitoparagrafo" style:family="text">
      <style:text-properties style:font-name="Times New Roman" fo:color="#000009" fo:letter-spacing="0.0013in" fo:font-size="9pt" style:font-size-asian="9pt"/>
    </style:style>
    <style:style style:name="T1241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242" style:parent-style-name="Car.predefinitoparagrafo" style:family="text">
      <style:text-properties style:font-name="Times New Roman" fo:color="#000009" fo:letter-spacing="0.002in" fo:font-size="9pt" style:font-size-asian="9pt"/>
    </style:style>
    <style:style style:name="T1243" style:parent-style-name="Car.predefinitoparagrafo" style:family="text">
      <style:text-properties style:font-name="Trebuchet MS" fo:font-style="italic" style:font-style-asian="italic" fo:color="#000009" fo:letter-spacing="-0.0013in" fo:font-size="9pt" style:font-size-asian="9pt"/>
    </style:style>
    <style:style style:name="P1244" style:parent-style-name="Normale" style:family="paragraph">
      <style:paragraph-properties fo:text-align="center" fo:line-height="0.1444in" fo:margin-left="0.002in" fo:margin-right="0.0819in">
        <style:tab-stops/>
      </style:paragraph-properties>
      <style:text-properties style:font-name="Trebuchet MS" fo:font-style="italic" style:font-style-asian="italic" fo:color="#000009" fo:letter-spacing="-0.0013in" fo:font-size="9pt" style:font-size-asian="9pt"/>
    </style:style>
  </office:automatic-styles>
  <office:body>
    <office:text text:use-soft-page-breaks="true">
      <text:p text:style-name="P1"/>
      <text:p text:style-name="P5"><text:span text:style-name="T6">Città</text:span><text:span text:style-name="T7"><text:s/></text:span><text:span text:style-name="T8">metropolitana</text:span><text:span text:style-name="T9"><text:s/></text:span><text:span text:style-name="T10">di</text:span><text:span text:style-name="T11"><text:s/></text:span><text:span text:style-name="T12">Milano</text:span><text:span text:style-name="T13"><text:line-break/></text:span><text:span text:style-name="T14">Settore</text:span><text:span text:style-name="T15"><text:s/></text:span><text:span text:style-name="T16">Politiche</text:span><text:span text:style-name="T17"><text:s/></text:span><text:span text:style-name="T18">del</text:span><text:span text:style-name="T19"><text:s/></text:span><text:span text:style-name="T20">lavoro,</text:span><text:span text:style-name="T21"><text:s/></text:span><text:span text:style-name="T22">welfare</text:span><text:span text:style-name="T23"><text:s/></text:span><text:span text:style-name="T24">metropolitano</text:span><text:span text:style-name="T25"><text:s/></text:span><text:span text:style-name="T26"><text:line-break/></text:span><text:span text:style-name="T27">e</text:span><text:span text:style-name="T28"><text:s/></text:span><text:span text:style-name="T29">promozione</text:span><text:span text:style-name="T30"><text:s/></text:span><text:span text:style-name="T31">delle</text:span><text:span text:style-name="T32"><text:s/></text:span><text:span text:style-name="T33">pari</text:span><text:span text:style-name="T34"><text:s/></text:span><text:span text:style-name="T35">opportunità</text:span></text:p>
      <text:p text:style-name="P36"><text:span text:style-name="T37">Via</text:span><text:span text:style-name="T38"><text:s/></text:span><text:span text:style-name="T39">Soderini</text:span><text:span text:style-name="T40"><text:s/></text:span><text:span text:style-name="T41">24</text:span><text:span text:style-name="T42"><text:line-break/></text:span><text:span text:style-name="T43">20146</text:span><text:span text:style-name="T44"><text:s/></text:span><text:span text:style-name="T45">MILANO</text:span><text:span text:style-name="T46"><text:line-break/></text:span><text:a xlink:href="file:///C:/Users/clcorbetta/AppData/Roaming/Microsoft/Word/protocollo@pec.cittametropolitana.milano.it" office:target-frame-name="_top" xlink:show="replace"><text:span text:style-name="T47">protocollo@pec.cittametropolitana.milano.it</text:span></text:a></text:p>
      <text:p text:style-name="P48"/>
      <text:p text:style-name="P49">OGGETTO: Detraibilità I.V.A.</text:p>
      <text:p text:style-name="P50"/>
      <text:p text:style-name="P51"><text:span text:style-name="T52">Il/la</text:span><text:span text:style-name="T53"><text:s/></text:span><text:span text:style-name="T54">sottoscritto/a<text:s/></text:span><text:span text:style-name="T55"><text:tab/></text:span></text:p>
      <text:p text:style-name="P56"><text:span text:style-name="T57">nato/a a _____________________________________ CAP __________ Prov.<text:s/></text:span><text:span text:style-name="T58"><text:tab/></text:span></text:p>
      <text:p text:style-name="P59"><text:span text:style-name="T60"><text:s/>il ______________________________________ C.F.</text:span><text:span text:style-name="T61"><text:tab/></text:span></text:p>
      <text:p text:style-name="P62"><text:span text:style-name="T63">residente in via/p.za __________________________________________________ N.<text:s/></text:span><text:span text:style-name="T64"><text:tab/></text:span></text:p>
      <text:p text:style-name="P65"><text:span text:style-name="T66">Comune _____________________________________ CAP __________ Prov.<text:s/></text:span><text:span text:style-name="T67"><text:tab/></text:span></text:p>
      <text:p text:style-name="P68"><text:span text:style-name="T69">in qualità di <text:s text:c="17"/></text:span><text:span text:style-name="T70"></text:span><text:span text:style-name="T71"><text:s/>legale rappresentante</text:span><text:span text:style-name="T72"><text:tab/></text:span><text:span text:style-name="T73"><text:tab/></text:span><text:span text:style-name="T74"></text:span><text:span text:style-name="T75"><text:s/>soggetto con potere di firma</text:span></text:p>
      <text:p text:style-name="P76"><text:span text:style-name="T77">dell’Impresa/Ente (ragione sociale)<text:s/></text:span><text:span text:style-name="T78"><text:tab/></text:span></text:p>
      <text:p text:style-name="P79"><text:span text:style-name="T80">con sede legale in via/p.za<text:s/></text:span><text:span text:style-name="T81">_____________________________________________N.<text:s/></text:span><text:span text:style-name="T82"><text:tab/></text:span></text:p>
      <text:p text:style-name="P83"><text:span text:style-name="T84">Comune_____________________________________ CAP ______________ Prov.<text:s/></text:span><text:span text:style-name="T85"><text:tab/></text:span></text:p>
      <text:p text:style-name="P86"><text:span text:style-name="T87">Con sede operativa in via/p.za __________________________________________N.<text:s/></text:span><text:span text:style-name="T88"><text:tab/></text:span></text:p>
      <text:p text:style-name="P89"><text:span text:style-name="T90">Comune<text:s/></text:span><text:span text:style-name="T91">_____________________________________ CAP _____________ Prov.<text:s/></text:span><text:span text:style-name="T92"><text:tab/></text:span></text:p>
      <text:p text:style-name="P93"><text:span text:style-name="T94">C.F. ____________________________________ P.I.<text:s/></text:span><text:span text:style-name="T95"><text:tab/></text:span></text:p>
      <text:p text:style-name="P96"><text:span text:style-name="T97">PEC<text:s/></text:span><text:span text:style-name="T98"><text:tab/></text:span></text:p>
      <text:p text:style-name="P99"><text:span text:style-name="T100">consapevole</text:span><text:span text:style-name="T101"><text:s/></text:span><text:span text:style-name="T102">della</text:span><text:span text:style-name="T103"><text:s/></text:span><text:span text:style-name="T104">responsabilità</text:span><text:span text:style-name="T105"><text:s/></text:span><text:span text:style-name="T106">penale</text:span><text:span text:style-name="T107"><text:s/></text:span><text:span text:style-name="T108">e</text:span><text:span text:style-name="T109"><text:s/></text:span><text:span text:style-name="T110">delle</text:span><text:span text:style-name="T111"><text:s/></text:span><text:span text:style-name="T112">conseguenti</text:span><text:span text:style-name="T113"><text:s/></text:span><text:span text:style-name="T114">sanzioni</text:span><text:span text:style-name="T115"><text:s/></text:span><text:span text:style-name="T116">cui</text:span><text:span text:style-name="T117"><text:s/></text:span><text:span text:style-name="T118">può</text:span><text:span text:style-name="T119"><text:s/></text:span><text:span text:style-name="T120">andare</text:span><text:span text:style-name="T121"><text:s/></text:span><text:span text:style-name="T122">incontro</text:span><text:span text:style-name="T123"><text:s/></text:span><text:span text:style-name="T124">in</text:span><text:span text:style-name="T125"><text:s/></text:span><text:span text:style-name="T126">caso</text:span><text:span text:style-name="T127"><text:s/></text:span><text:span text:style-name="T128">di</text:span><text:span text:style-name="T129"><text:s/></text:span><text:span text:style-name="T130">falsa</text:span><text:span text:style-name="T131"><text:s/></text:span><text:span text:style-name="T132">dichiarazione,</text:span><text:span text:style-name="T133"><text:s/></text:span><text:span text:style-name="T134">nonché</text:span><text:span text:style-name="T135"><text:s/></text:span><text:span text:style-name="T136">della</text:span><text:span text:style-name="T137"><text:s/></text:span><text:span text:style-name="T138">decadenza</text:span><text:span text:style-name="T139"><text:s/></text:span><text:span text:style-name="T140">dei</text:span><text:span text:style-name="T141"><text:s/></text:span><text:span text:style-name="T142">benefici</text:span><text:span text:style-name="T143"><text:s/></text:span><text:span text:style-name="T144">eventualmente</text:span><text:span text:style-name="T145"><text:s/></text:span><text:span text:style-name="T146">conseguiti</text:span><text:span text:style-name="T147"><text:s/></text:span><text:span text:style-name="T148">a</text:span><text:span text:style-name="T149"><text:s/></text:span><text:span text:style-name="T150">seguito</text:span><text:span text:style-name="T151"><text:s/></text:span><text:span text:style-name="T152">del</text:span><text:span text:style-name="T153"><text:s/></text:span><text:span text:style-name="T154">provvedimento</text:span><text:span text:style-name="T155"><text:s/></text:span><text:span text:style-name="T156">adottato</text:span><text:span text:style-name="T157"><text:s/></text:span><text:span text:style-name="T158">con</text:span><text:span text:style-name="T159"><text:s/></text:span><text:span text:style-name="T160">riferimento</text:span><text:span text:style-name="T161"><text:s/></text:span><text:span text:style-name="T162">agli</text:span><text:span text:style-name="T163"><text:s/></text:span><text:span text:style-name="T164">incentivi/contributi</text:span><text:span text:style-name="T165"><text:s/></text:span><text:span text:style-name="T166">previsti</text:span><text:span text:style-name="T167"><text:s/></text:span><text:span text:style-name="T168">dal</text:span><text:span text:style-name="T169"><text:s/></text:span><text:span text:style-name="T170">Bando</text:span><text:span text:style-name="T171"><text:s/></text:span><text:span text:style-name="T172">Dote</text:span><text:span text:style-name="T173"><text:s/></text:span><text:span text:style-name="T174">Impresa</text:span><text:span text:style-name="T175"><text:s/></text:span><text:span text:style-name="T176">–</text:span><text:span text:style-name="T177"><text:s/></text:span><text:span text:style-name="T178">Collocamento</text:span><text:span text:style-name="T179"><text:s/></text:span><text:span text:style-name="T180">Mirato</text:span></text:p>
      <text:p text:style-name="P181">DICHIARA</text:p>
      <text:p text:style-name="P182"><text:span text:style-name="T183">che</text:span><text:span text:style-name="T184"><text:s/></text:span><text:span text:style-name="T185">l’imposta</text:span><text:span text:style-name="T186"><text:s/></text:span><text:span text:style-name="T187">sul</text:span><text:span text:style-name="T188"><text:s/></text:span><text:span text:style-name="T189">valore</text:span><text:span text:style-name="T190"><text:s/></text:span><text:span text:style-name="T191">aggiunto,</text:span><text:span text:style-name="T192"><text:s/></text:span><text:span text:style-name="T193">relativa</text:span><text:span text:style-name="T194"><text:s/></text:span><text:span text:style-name="T195">alla</text:span><text:span text:style-name="T196"><text:s/></text:span><text:span text:style-name="T197">documentazione</text:span><text:span text:style-name="T198"><text:s/></text:span><text:span text:style-name="T199">di</text:span><text:span text:style-name="T200"><text:s/></text:span><text:span text:style-name="T201">spesa</text:span><text:span text:style-name="T202"><text:s/></text:span><text:span text:style-name="T203">è</text:span></text:p>
      <text:list text:style-name="LFO3" text:continue-numbering="true">
        <text:list-item>
          <text:p text:style-name="P204">interamente detraibile (artt.19, 1° comma e 19 ter del D.P.R. 26 ottobre 1972, n. 633);</text:p>
        </text:list-item>
        <text:list-item>
          <text:p text:style-name="P205">parzialmente detraibile nella percentuale del<text:s/><text:tab/>% (art. 19, 3° comma del D.P.R. 26 ottobre 1972, n. 633);</text:p>
        </text:list-item>
        <text:list-item>
          <text:p text:style-name="P206">non detraibile perché<text:s/>riguardante attività non rientranti nella fattispecie di cui agli artt. 4 e 5 del D.P.R. 26 ottobre 1972, n. 633;</text:p>
        </text:list-item>
        <text:list-item>
          <text:p text:style-name="P207">non detraibile perché riguardante attività commerciale rientrante nella fattispecie prevista dall’art. 36/bis del D.P.R. 26 ottobre 1972, n. 633.</text:p>
        </text:list-item>
      </text:list>
      <text:p text:style-name="P208"><text:span text:style-name="T209">Inoltre</text:span><text:span text:style-name="T210"><text:s/></text:span><text:span text:style-name="T211">il/la</text:span><text:span text:style-name="T212"><text:s/></text:span><text:span text:style-name="T213">sottoscritto/a</text:span><text:span text:style-name="T214"><text:s/></text:span><text:span text:style-name="T215">dichiara</text:span><text:span text:style-name="T216"><text:s/></text:span><text:span text:style-name="T217">che</text:span><text:span text:style-name="T218"><text:s/></text:span><text:span text:style-name="T219">provvederà</text:span><text:span text:style-name="T220"><text:s/></text:span><text:span text:style-name="T221">a</text:span><text:span text:style-name="T222"><text:s/></text:span><text:span text:style-name="T223">comunicare</text:span><text:span text:style-name="T224"><text:s/></text:span><text:span text:style-name="T225">tempestivamente</text:span><text:span text:style-name="T226"><text:s/></text:span><text:span text:style-name="T227">eventuali</text:span><text:span text:style-name="T228"><text:s/></text:span><text:span text:style-name="T229">variazioni</text:span><text:span text:style-name="T230"><text:s/></text:span><text:span text:style-name="T231">che</text:span><text:span text:style-name="T232"><text:s/></text:span><text:span text:style-name="T233">dovessero</text:span><text:span text:style-name="T234"><text:s/></text:span><text:span text:style-name="T235">intervenire</text:span><text:span text:style-name="T236"><text:s/></text:span><text:span text:style-name="T237">a</text:span><text:span text:style-name="T238"><text:s/></text:span><text:span text:style-name="T239">modificare</text:span><text:span text:style-name="T240"><text:s/></text:span><text:span text:style-name="T241">la</text:span><text:span text:style-name="T242"><text:s/></text:span><text:span text:style-name="T243">presente</text:span><text:span text:style-name="T244"><text:s/></text:span><text:span text:style-name="T245">dichiarazione,</text:span><text:span text:style-name="T246"><text:s/></text:span><text:span text:style-name="T247">ivi</text:span><text:span text:style-name="T248"><text:s/></text:span><text:span text:style-name="T249">comprese,</text:span><text:span text:style-name="T250"><text:s/></text:span><text:span text:style-name="T251">in</text:span><text:span text:style-name="T252"><text:s/></text:span><text:span text:style-name="T253">particolare,</text:span><text:span text:style-name="T254"><text:s/></text:span><text:span text:style-name="T255">quelle</text:span><text:span text:style-name="T256"><text:s/></text:span><text:span text:style-name="T257">previste</text:span><text:span text:style-name="T258"><text:s/></text:span><text:span text:style-name="T259">dall'art.</text:span><text:span text:style-name="T260"><text:s/></text:span><text:span text:style-name="T261">149</text:span><text:span text:style-name="T262"><text:s/></text:span><text:span text:style-name="T263">del</text:span><text:span text:style-name="T264"><text:s/></text:span><text:span text:style-name="T265">D.P.R.</text:span><text:span text:style-name="T266"><text:s/></text:span><text:span text:style-name="T267">22</text:span><text:span text:style-name="T268"><text:s/></text:span><text:span text:style-name="T269">dicembre</text:span><text:span text:style-name="T270"><text:s/></text:span><text:span text:style-name="T271">1986,</text:span><text:span text:style-name="T272"><text:s/></text:span><text:span text:style-name="T273">n.</text:span><text:span text:style-name="T274"><text:s/></text:span><text:span text:style-name="T275">917</text:span><text:span text:style-name="T276"><text:s/></text:span><text:span text:style-name="T277">(in</text:span><text:span text:style-name="T278"><text:s/></text:span><text:span text:style-name="T279">rif.</text:span><text:span text:style-name="T280"><text:s/></text:span><text:span text:style-name="T281">alla</text:span><text:span text:style-name="T282"><text:s/></text:span><text:span text:style-name="T283">perdita</text:span><text:span text:style-name="T284"><text:s/></text:span><text:span text:style-name="T285">della</text:span><text:span text:style-name="T286"><text:s/></text:span><text:span text:style-name="T287">qualifica</text:span><text:span text:style-name="T288"><text:s/></text:span><text:span text:style-name="T289">di</text:span><text:span text:style-name="T290"><text:s/></text:span><text:span text:style-name="T291">ente</text:span><text:span text:style-name="T292"><text:s/></text:span><text:span text:style-name="T293">non</text:span><text:span text:style-name="T294"><text:s/></text:span><text:span text:style-name="T295">commerciale).</text:span></text:p>
      <text:p text:style-name="P296"/>
      <text:p text:style-name="P297"><text:span text:style-name="T298">FIRMA</text:span><text:span text:style-name="T299"><text:note text:note-class="footnote" text:id="_ftn0"><text:note-citation>1</text:note-citation><text:note-body><text:p text:style-name="Testonotaapièdipagina"><text:s/><text:span text:style-name="T300">Allegare informativa sul trattamento dei dati personali.</text:span></text:p></text:note-body></text:note></text:span></text:p>
      <text:p text:style-name="P301">Documento firmato digitalmente ai sensi del TU 445/2000 e del D.Lgs. 82/2005 e rispettive norme collegate</text:p>
      <text:soft-page-break/>
      <text:p text:style-name="P302"><text:span text:style-name="T304">La</text:span><text:span text:style-name="T305"><text:s/></text:span><text:span text:style-name="T306">informiamo</text:span><text:span text:style-name="T307"><text:s/></text:span><text:span text:style-name="T308">che</text:span><text:span text:style-name="T309"><text:s/></text:span><text:span text:style-name="T310">i</text:span><text:span text:style-name="T311"><text:s/></text:span><text:span text:style-name="T312">dati</text:span><text:span text:style-name="T313"><text:s/></text:span><text:span text:style-name="T314">raccolti</text:span><text:span text:style-name="T315"><text:s/></text:span><text:span text:style-name="T316">saranno</text:span><text:span text:style-name="T317"><text:s/></text:span><text:span text:style-name="T318">trattati</text:span><text:span text:style-name="T319"><text:s/></text:span><text:span text:style-name="T320">ai</text:span><text:span text:style-name="T321"><text:s/></text:span><text:span text:style-name="T322">sensi</text:span><text:span text:style-name="T323"><text:s/></text:span><text:span text:style-name="T324">della</text:span><text:span text:style-name="T325"><text:s/></text:span><text:span text:style-name="T326">normativa</text:span><text:span text:style-name="T327"><text:s/></text:span><text:span text:style-name="T328">vigente</text:span><text:span text:style-name="T329"><text:s/></text:span><text:span text:style-name="T330">in</text:span><text:span text:style-name="T331"><text:s/></text:span><text:span text:style-name="T332">tema</text:span><text:span text:style-name="T333"><text:s/></text:span><text:span text:style-name="T334">di</text:span><text:span text:style-name="T335"><text:s/></text:span><text:span text:style-name="T336">protezione</text:span><text:span text:style-name="T337"><text:s/></text:span><text:span text:style-name="T338">dei</text:span><text:span text:style-name="T339"><text:s/></text:span><text:span text:style-name="T340">dati</text:span><text:span text:style-name="T341"><text:s/></text:span><text:span text:style-name="T342">personali.</text:span></text:p>
      <text:p text:style-name="P343"><text:span text:style-name="T344">DATI PRINCIPALI</text:span></text:p>
      <text:p text:style-name="P345"><text:span text:style-name="T346">a) L’identità e i dati di contatto del/della titolare del trattamento e, ove applicabile, il suo/la sua rappresentante.</text:span></text:p>
      <text:p text:style-name="P347"><text:span text:style-name="T348">Il/la</text:span><text:span text:style-name="T349"><text:s/></text:span><text:span text:style-name="T350">titolare</text:span><text:span text:style-name="T351"><text:s/></text:span><text:span text:style-name="T352">del</text:span><text:span text:style-name="T353"><text:s/></text:span><text:span text:style-name="T354">trattamento</text:span><text:span text:style-name="T355"><text:s/></text:span><text:span text:style-name="T356">dei</text:span><text:span text:style-name="T357"><text:s/></text:span><text:span text:style-name="T358">dati</text:span><text:span text:style-name="T359"><text:s/></text:span><text:span text:style-name="T360">è</text:span><text:span text:style-name="T361"><text:s/></text:span><text:span text:style-name="T362">Città</text:span><text:span text:style-name="T363"><text:s/></text:span><text:span text:style-name="T364">metropolitana</text:span><text:span text:style-name="T365"><text:s/></text:span><text:span text:style-name="T366">di</text:span><text:span text:style-name="T367"><text:s/></text:span><text:span text:style-name="T368">Milano</text:span><text:span text:style-name="T369"><text:s/></text:span><text:span text:style-name="T370">che</text:span><text:span text:style-name="T371"><text:s/></text:span><text:span text:style-name="T372">Lei</text:span><text:span text:style-name="T373"><text:s/></text:span><text:span text:style-name="T374">potrà</text:span><text:span text:style-name="T375"><text:s/></text:span><text:span text:style-name="T376">contattare</text:span><text:span text:style-name="T377"><text:s/></text:span><text:span text:style-name="T378">ai</text:span><text:span text:style-name="T379"><text:s/></text:span><text:span text:style-name="T380">seguenti</text:span><text:span text:style-name="T381"><text:s/></text:span><text:span text:style-name="T382">riferimenti:</text:span></text:p>
      <text:p text:style-name="P383"><text:span text:style-name="T384">Telefono:</text:span><text:span text:style-name="T385"><text:s/></text:span><text:span text:style-name="T386">0277401</text:span></text:p>
      <text:p text:style-name="P387"><text:span text:style-name="T388">Indirizzo</text:span><text:span text:style-name="T389"><text:s/></text:span><text:span text:style-name="T390">PEC:</text:span><text:span text:style-name="T391"><text:s/></text:span><text:a xlink:href="mailto:protocollo@pec.cittametropolitana.mi.it" office:target-frame-name="_top" xlink:show="replace"><text:span text:style-name="T392">protocollo@pec.cittametropolitana.mi.it</text:span></text:a></text:p>
      <text:p text:style-name="P393"><text:span text:style-name="T394">b) I dati di contatto del/della Responsabile della Protezione dei Dati, ove applicabile.</text:span></text:p>
      <text:p text:style-name="P395"><text:span text:style-name="T396">Potrà</text:span><text:span text:style-name="T397"><text:s/></text:span><text:span text:style-name="T398">altresì</text:span><text:span text:style-name="T399"><text:s/></text:span><text:span text:style-name="T400">contattare</text:span><text:span text:style-name="T401"><text:s/></text:span><text:span text:style-name="T402">il/la</text:span><text:span text:style-name="T403"><text:s/></text:span><text:span text:style-name="T404">Responsabile</text:span><text:span text:style-name="T405"><text:s/></text:span><text:span text:style-name="T406">della</text:span><text:span text:style-name="T407"><text:s/></text:span><text:span text:style-name="T408">protezione</text:span><text:span text:style-name="T409"><text:s/></text:span><text:span text:style-name="T410">dei</text:span><text:span text:style-name="T411"><text:s/></text:span><text:span text:style-name="T412">dati</text:span><text:span text:style-name="T413"><text:s/></text:span><text:span text:style-name="T414">al</text:span><text:span text:style-name="T415"><text:s/></text:span><text:span text:style-name="T416">seguente</text:span><text:span text:style-name="T417"><text:s/></text:span><text:span text:style-name="T418">indirizzo</text:span><text:span text:style-name="T419"><text:s/></text:span><text:span text:style-name="T420">di</text:span><text:span text:style-name="T421"><text:s/></text:span><text:span text:style-name="T422">posta</text:span><text:span text:style-name="T423"><text:s/></text:span><text:span text:style-name="T424">elettronica:</text:span><text:span text:style-name="T425"><text:s/></text:span><text:a xlink:href="mailto:protezionedati@cittametropolitana.mi.it" office:target-frame-name="_top" xlink:show="replace"><text:span text:style-name="T426">protezionedati@cittametropolitana.mi.it</text:span></text:a></text:p>
      <text:p text:style-name="P427"><text:span text:style-name="T428">c) Le finalità del trattamento cui sono destinati i dati personali nonché la base giuridica del trattamento - ai sensi dell'art. 6 par. 1 lettera e) del Regolamento 2016/679.</text:span></text:p>
      <text:p text:style-name="P429"><text:span text:style-name="T430">Il</text:span><text:span text:style-name="T431"><text:s/></text:span><text:span text:style-name="T432">trattamento</text:span><text:span text:style-name="T433"><text:s/></text:span><text:span text:style-name="T434">viene</text:span><text:span text:style-name="T435"><text:s/></text:span><text:span text:style-name="T436">effettuato</text:span><text:span text:style-name="T437"><text:s/></text:span><text:span text:style-name="T438">con</text:span><text:span text:style-name="T439"><text:s/></text:span><text:span text:style-name="T440">finalità</text:span><text:span text:style-name="T441"><text:s/></text:span><text:span text:style-name="T442">pubbliche</text:span><text:span text:style-name="T443"><text:s/></text:span><text:span text:style-name="T444">ai</text:span><text:span text:style-name="T445"><text:s/></text:span><text:span text:style-name="T446">sensi</text:span><text:span text:style-name="T447"><text:s/></text:span><text:span text:style-name="T448">dell’art.</text:span><text:span text:style-name="T449"><text:s/></text:span><text:span text:style-name="T450">6</text:span><text:span text:style-name="T451"><text:s/></text:span><text:span text:style-name="T452">par.</text:span><text:span text:style-name="T453"><text:s/></text:span><text:span text:style-name="T454">1</text:span><text:span text:style-name="T455"><text:s/></text:span><text:span text:style-name="T456">lettera</text:span><text:span text:style-name="T457"><text:s/></text:span><text:span text:style-name="T458">e)</text:span><text:span text:style-name="T459"><text:s/></text:span><text:span text:style-name="T460">del</text:span><text:span text:style-name="T461"><text:s/></text:span><text:span text:style-name="T462">Regolamento</text:span><text:span text:style-name="T463"><text:s/></text:span><text:span text:style-name="T464">2016/679.</text:span></text:p>
      <text:p text:style-name="P465"><text:span text:style-name="T466">Il</text:span><text:span text:style-name="T467"><text:s/></text:span><text:span text:style-name="T468">trattamento</text:span><text:span text:style-name="T469"><text:s/></text:span><text:span text:style-name="T470">cui</text:span><text:span text:style-name="T471"><text:s/></text:span><text:span text:style-name="T472">saranno</text:span><text:span text:style-name="T473"><text:s/></text:span><text:span text:style-name="T474">soggetti</text:span><text:span text:style-name="T475"><text:s/></text:span><text:span text:style-name="T476">i</text:span><text:span text:style-name="T477"><text:s/></text:span><text:span text:style-name="T478">dati</text:span><text:span text:style-name="T479"><text:s/></text:span><text:span text:style-name="T480">personali</text:span><text:span text:style-name="T481"><text:s/></text:span><text:span text:style-name="T482">richiesti</text:span><text:span text:style-name="T483"><text:s/></text:span><text:span text:style-name="T484">o</text:span><text:span text:style-name="T485"><text:s/></text:span><text:span text:style-name="T486">forniti</text:span><text:span text:style-name="T487"><text:s/></text:span><text:span text:style-name="T488">alla</text:span><text:span text:style-name="T489"><text:s/></text:span><text:span text:style-name="T490">Città</text:span><text:span text:style-name="T491"><text:s/></text:span><text:span text:style-name="T492">metropolitana</text:span><text:span text:style-name="T493"><text:s/></text:span><text:span text:style-name="T494">di</text:span><text:span text:style-name="T495"><text:s/></text:span><text:span text:style-name="T496">Milano</text:span><text:span text:style-name="T497"><text:s/></text:span><text:span text:style-name="T498">si</text:span><text:span text:style-name="T499"><text:s/></text:span><text:span text:style-name="T500">è</text:span><text:span text:style-name="T501"><text:s/></text:span><text:span text:style-name="T502">reso</text:span><text:span text:style-name="T503"><text:s/></text:span><text:span text:style-name="T504">necessario</text:span><text:span text:style-name="T505"><text:s/></text:span><text:span text:style-name="T506">per</text:span><text:span text:style-name="T507"><text:s/></text:span><text:span text:style-name="T508">la</text:span><text:span text:style-name="T509"><text:s/></text:span><text:span text:style-name="T510">presentazione</text:span><text:span text:style-name="T511"><text:s/></text:span><text:span text:style-name="T512">e</text:span><text:span text:style-name="T513"><text:s/></text:span><text:span text:style-name="T514">l’istruttoria</text:span><text:span text:style-name="T515"><text:s/></text:span><text:span text:style-name="T516">della</text:span><text:span text:style-name="T517"><text:s/></text:span><text:span text:style-name="T518">domanda</text:span><text:span text:style-name="T519"><text:s/></text:span><text:span text:style-name="T520">di</text:span><text:span text:style-name="T521"><text:s/></text:span><text:span text:style-name="T522">incentivo/contributo</text:span><text:span text:style-name="T523"><text:s/></text:span><text:span text:style-name="T524">a</text:span><text:span text:style-name="T525"><text:s/></text:span><text:span text:style-name="T526">valere</text:span><text:span text:style-name="T527"><text:s/></text:span><text:span text:style-name="T528">sul</text:span><text:span text:style-name="T529"><text:s/></text:span><text:span text:style-name="T530">Bando</text:span><text:span text:style-name="T531"><text:s/></text:span><text:span text:style-name="T532">Dote</text:span><text:span text:style-name="T533"><text:s/></text:span><text:span text:style-name="T534">Impresa</text:span><text:span text:style-name="T535"><text:s/></text:span><text:span text:style-name="T536">Collocamento</text:span><text:span text:style-name="T537"><text:s/></text:span><text:span text:style-name="T538">Mirato</text:span><text:span text:style-name="T539">.</text:span></text:p>
      <text:p text:style-name="P540"><text:span text:style-name="T541">d) Qualora il trattamento si basi sull’art. 6 par. 1 lettera f), i legittimi interessi perseguiti dal soggetto titolare del trattamento o da terzi.</text:span></text:p>
      <text:p text:style-name="Normale"><text:span text:style-name="T542">GENERALMENTE</text:span><text:span text:style-name="T543"><text:s/></text:span><text:span text:style-name="T544">NON</text:span><text:span text:style-name="T545"><text:s/></text:span><text:span text:style-name="T546">APPLICABILE.</text:span></text:p>
      <text:p text:style-name="P547"><text:span text:style-name="T548">e) Gli/le eventuali destinatari/destinatarie o le eventuali categorie di destinatarie/destinatari dei dati personali.</text:span></text:p>
      <text:p text:style-name="P549"><text:span text:style-name="T550">I</text:span><text:span text:style-name="T551"><text:s/></text:span><text:span text:style-name="T552">suoi</text:span><text:span text:style-name="T553"><text:s/></text:span><text:span text:style-name="T554">dati</text:span><text:span text:style-name="T555"><text:s/></text:span><text:span text:style-name="T556">potrebbero</text:span><text:span text:style-name="T557"><text:s/></text:span><text:span text:style-name="T558">essere</text:span><text:span text:style-name="T559"><text:s/></text:span><text:span text:style-name="T560">eventualmente</text:span><text:span text:style-name="T561"><text:s/></text:span><text:span text:style-name="T562">trattati</text:span><text:span text:style-name="T563"><text:s/></text:span><text:span text:style-name="T564">da</text:span><text:span text:style-name="T565"><text:s/></text:span><text:span text:style-name="T566">soggetti</text:span><text:span text:style-name="T567"><text:s/></text:span><text:span text:style-name="T568">privati</text:span><text:span text:style-name="T569"><text:s/></text:span><text:span text:style-name="T570">e</text:span><text:span text:style-name="T571"><text:s/></text:span><text:span text:style-name="T572">pubblici</text:span><text:span text:style-name="T573"><text:s/></text:span><text:span text:style-name="T574">per</text:span><text:span text:style-name="T575"><text:s/></text:span><text:span text:style-name="T576">attività</text:span><text:span text:style-name="T577"><text:s/></text:span><text:span text:style-name="T578">strumentali</text:span><text:span text:style-name="T579"><text:s/></text:span><text:span text:style-name="T580">alle</text:span><text:span text:style-name="T581"><text:s/></text:span><text:span text:style-name="T582">finalità</text:span><text:span text:style-name="T583"><text:s/></text:span><text:span text:style-name="T584">indicate,</text:span><text:span text:style-name="T585"><text:s/></text:span><text:span text:style-name="T586">di</text:span><text:span text:style-name="T587"><text:s/></text:span><text:span text:style-name="T588">cui</text:span><text:span text:style-name="T589"><text:s/></text:span><text:span text:style-name="T590">l'Ente</text:span><text:span text:style-name="T591"><text:s/></text:span><text:span text:style-name="T592">si</text:span><text:span text:style-name="T593"><text:s/></text:span><text:span text:style-name="T594">avvarrà</text:span><text:span text:style-name="T595"><text:s/></text:span><text:span text:style-name="T596">come</text:span><text:span text:style-name="T597"><text:s/></text:span><text:span text:style-name="T598">responsabili</text:span><text:span text:style-name="T599"><text:s/></text:span><text:span text:style-name="T600">del</text:span><text:span text:style-name="T601"><text:s/></text:span><text:span text:style-name="T602">trattamento.</text:span></text:p>
      <text:p text:style-name="P603"><text:span text:style-name="T604">Potranno</text:span><text:span text:style-name="T605"><text:s/></text:span><text:span text:style-name="T606">inoltre</text:span><text:span text:style-name="T607"><text:s/></text:span><text:span text:style-name="T608">essere</text:span><text:span text:style-name="T609"><text:s/></text:span><text:span text:style-name="T610">comunicati</text:span><text:span text:style-name="T611"><text:s/></text:span><text:span text:style-name="T612">e/o</text:span><text:span text:style-name="T613"><text:s/></text:span><text:span text:style-name="T614">diffusi</text:span><text:span text:style-name="T615"><text:s/></text:span><text:span text:style-name="T616">a</text:span><text:span text:style-name="T617"><text:s/></text:span><text:span text:style-name="T618">soggetti</text:span><text:span text:style-name="T619"><text:s/></text:span><text:span text:style-name="T620">pubblici</text:span><text:span text:style-name="T621"><text:s/></text:span><text:span text:style-name="T622">nel</text:span><text:span text:style-name="T623"><text:s/></text:span><text:span text:style-name="T624">rispetto</text:span><text:span text:style-name="T625"><text:s/></text:span><text:span text:style-name="T626">delle</text:span><text:span text:style-name="T627"><text:s/></text:span><text:span text:style-name="T628">finalità</text:span><text:span text:style-name="T629"><text:s/></text:span><text:span text:style-name="T630">di</text:span><text:span text:style-name="T631"><text:s/></text:span><text:span text:style-name="T632">cui</text:span><text:span text:style-name="T633"><text:s/></text:span><text:span text:style-name="T634">al</text:span><text:span text:style-name="T635"><text:s/></text:span><text:span text:style-name="T636">precedente</text:span><text:span text:style-name="T637"><text:s/></text:span><text:span text:style-name="T638">punto</text:span><text:span text:style-name="T639"><text:s/></text:span><text:span text:style-name="T640">qualora</text:span><text:span text:style-name="T641"><text:s/></text:span><text:span text:style-name="T642">si</text:span><text:span text:style-name="T643"><text:s/></text:span><text:span text:style-name="T644">renda</text:span><text:span text:style-name="T645"><text:s/></text:span><text:span text:style-name="T646">necessario</text:span><text:span text:style-name="T647"><text:s/></text:span><text:span text:style-name="T648">per</text:span><text:span text:style-name="T649"><text:s/></text:span><text:span text:style-name="T650">l’osservanza</text:span><text:span text:style-name="T651"><text:s/></text:span><text:span text:style-name="T652">di</text:span><text:span text:style-name="T653"><text:s/></text:span><text:span text:style-name="T654">eventuali</text:span><text:span text:style-name="T655"><text:s/></text:span><text:span text:style-name="T656">obblighi</text:span><text:span text:style-name="T657"><text:s/></text:span><text:span text:style-name="T658">di</text:span><text:span text:style-name="T659"><text:s/></text:span><text:span text:style-name="T660">legge</text:span><text:span text:style-name="T661"><text:s/></text:span><text:span text:style-name="T662">o</text:span><text:span text:style-name="T663"><text:s/></text:span><text:span text:style-name="T664">regolamento,</text:span><text:span text:style-name="T665"><text:s/></text:span><text:span text:style-name="T666">sempre</text:span><text:span text:style-name="T667"><text:s/></text:span><text:span text:style-name="T668">nel</text:span><text:span text:style-name="T669"><text:s/></text:span><text:span text:style-name="T670">rispetto</text:span><text:span text:style-name="T671"><text:s/></text:span><text:span text:style-name="T672">della</text:span><text:span text:style-name="T673"><text:s/></text:span><text:span text:style-name="T674">normativa</text:span><text:span text:style-name="T675"><text:s/></text:span><text:span text:style-name="T676">vigente</text:span><text:span text:style-name="T677"><text:s/></text:span><text:span text:style-name="T678">in</text:span><text:span text:style-name="T679"><text:s/></text:span><text:span text:style-name="T680">tema</text:span><text:span text:style-name="T681"><text:s/></text:span><text:span text:style-name="T682">di</text:span><text:span text:style-name="T683"><text:s/></text:span><text:span text:style-name="T684">protezione</text:span><text:span text:style-name="T685"><text:s/></text:span><text:span text:style-name="T686">dei</text:span><text:span text:style-name="T687"><text:s/></text:span><text:span text:style-name="T688">dati</text:span><text:span text:style-name="T689"><text:s/></text:span><text:span text:style-name="T690">personali:</text:span></text:p>
      <text:list text:style-name="LFO4" text:continue-numbering="true">
        <text:list-item>
          <text:p text:style-name="P691"><text:span text:style-name="T692">altre</text:span><text:span text:style-name="T693"><text:s/></text:span><text:span text:style-name="T694">Pubbliche</text:span><text:span text:style-name="T695"><text:s/></text:span><text:span text:style-name="T696">Amministrazioni</text:span><text:span text:style-name="T697"><text:s/></text:span><text:span text:style-name="T698">per</text:span><text:span text:style-name="T699"><text:s/></text:span><text:span text:style-name="T700">lo</text:span><text:span text:style-name="T701"><text:s/></text:span><text:span text:style-name="T702">svolgimento</text:span><text:span text:style-name="T703"><text:s/></text:span><text:span text:style-name="T704">delle</text:span><text:span text:style-name="T705"><text:s/></text:span><text:span text:style-name="T706">loro</text:span><text:span text:style-name="T707"><text:s/></text:span><text:span text:style-name="T708">funzioni</text:span><text:span text:style-name="T709"><text:s/></text:span><text:span text:style-name="T710">istituzionali</text:span><text:span text:style-name="T711"><text:s/></text:span><text:span text:style-name="T712">nei</text:span><text:span text:style-name="T713"><text:s/></text:span><text:span text:style-name="T714">limiti</text:span><text:span text:style-name="T715"><text:s/></text:span><text:span text:style-name="T716">stabiliti</text:span><text:span text:style-name="T717"><text:s/></text:span><text:span text:style-name="T718">dalla</text:span><text:span text:style-name="T719"><text:s/></text:span><text:span text:style-name="T720">legge</text:span><text:span text:style-name="T721"><text:s/></text:span><text:span text:style-name="T722">e</text:span><text:span text:style-name="T723"><text:s/></text:span><text:span text:style-name="T724">dai</text:span><text:span text:style-name="T725"><text:s/></text:span><text:span text:style-name="T726">regolamenti;</text:span></text:p>
        </text:list-item>
        <text:list-item>
          <text:p text:style-name="P727"><text:span text:style-name="T728">alle</text:span><text:span text:style-name="T729"><text:s/></text:span><text:span text:style-name="T730">Società</text:span><text:span text:style-name="T731"><text:s/></text:span><text:span text:style-name="T732">o</text:span><text:span text:style-name="T733"><text:s/></text:span><text:span text:style-name="T734">Studi</text:span><text:span text:style-name="T735"><text:s/></text:span><text:span text:style-name="T736">di</text:span><text:span text:style-name="T737"><text:s/></text:span><text:span text:style-name="T738">consulenza</text:span><text:span text:style-name="T739"><text:s/></text:span><text:span text:style-name="T740">legale</text:span><text:span text:style-name="T741"><text:s/></text:span><text:span text:style-name="T742">e</text:span><text:span text:style-name="T743"><text:s/></text:span><text:span text:style-name="T744">fiscale</text:span><text:span text:style-name="T745"><text:s/></text:span><text:span text:style-name="T746">per</text:span><text:span text:style-name="T747"><text:s/></text:span><text:span text:style-name="T748">consulenze</text:span><text:span text:style-name="T749"><text:s/></text:span><text:span text:style-name="T750">ed</text:span><text:span text:style-name="T751"><text:s/></text:span><text:span text:style-name="T752">assistenza</text:span><text:span text:style-name="T753"><text:s/></text:span><text:span text:style-name="T754">per</text:span><text:span text:style-name="T755"><text:s/></text:span><text:span text:style-name="T756">eventuali</text:span><text:span text:style-name="T757"><text:s/></text:span><text:span text:style-name="T758">controversie;</text:span></text:p>
        </text:list-item>
        <text:list-item>
          <text:p text:style-name="P759"><text:span text:style-name="T760">agli</text:span><text:span text:style-name="T761"><text:s/></text:span><text:span text:style-name="T762">Istituti</text:span><text:span text:style-name="T763"><text:s/></text:span><text:span text:style-name="T764">di</text:span><text:span text:style-name="T765"><text:s/></text:span><text:span text:style-name="T766">credito</text:span><text:span text:style-name="T767"><text:s/></text:span><text:span text:style-name="T768">ai</text:span><text:span text:style-name="T769"><text:s/></text:span><text:span text:style-name="T770">fini</text:span><text:span text:style-name="T771"><text:s/></text:span><text:span text:style-name="T772">delle</text:span><text:span text:style-name="T773"><text:s/></text:span><text:span text:style-name="T774">liquidazioni</text:span><text:span text:style-name="T775"><text:s/></text:span><text:span text:style-name="T776">delle</text:span><text:span text:style-name="T777"><text:s/></text:span><text:span text:style-name="T778">competenze</text:span><text:span text:style-name="T779"><text:s/></text:span><text:span text:style-name="T780">a</text:span><text:span text:style-name="T781"><text:s/></text:span><text:span text:style-name="T782">mezzo</text:span><text:span text:style-name="T783"><text:s/></text:span><text:span text:style-name="T784">conto</text:span><text:span text:style-name="T785"><text:s/></text:span><text:span text:style-name="T786">corrente.</text:span></text:p>
        </text:list-item>
      </text:list>
      <text:p text:style-name="P787"><text:span text:style-name="T788">f)</text:span><text:span text:style-name="T789"><text:s/></text:span><text:span text:style-name="T790">Ove</text:span><text:span text:style-name="T791"><text:s/></text:span><text:span text:style-name="T792">applicabile,</text:span><text:span text:style-name="T793"><text:s/></text:span><text:span text:style-name="T794">l’intenzione</text:span><text:span text:style-name="T795"><text:s/></text:span><text:span text:style-name="T796">del</text:span><text:span text:style-name="T797"><text:s/></text:span><text:span text:style-name="T798">titolare</text:span><text:span text:style-name="T799"><text:s/></text:span><text:span text:style-name="T800">del</text:span><text:span text:style-name="T801"><text:s/></text:span><text:span text:style-name="T802">trattamento</text:span><text:span text:style-name="T803"><text:s/></text:span><text:span text:style-name="T804">di</text:span><text:span text:style-name="T805"><text:s/></text:span><text:span text:style-name="T806">trasferire</text:span><text:span text:style-name="T807"><text:s/></text:span><text:span text:style-name="T808">i</text:span><text:span text:style-name="T809"><text:s/></text:span><text:span text:style-name="T810">dati</text:span><text:span text:style-name="T811"><text:s/></text:span><text:span text:style-name="T812">personali</text:span><text:span text:style-name="T813"><text:s/></text:span><text:span text:style-name="T814">a</text:span><text:span text:style-name="T815"><text:s/></text:span><text:span text:style-name="T816">un</text:span><text:span text:style-name="T817"><text:s/></text:span><text:span text:style-name="T818">paese</text:span><text:span text:style-name="T819"><text:s/></text:span><text:span text:style-name="T820">terzo</text:span><text:span text:style-name="T821"><text:s/></text:span><text:span text:style-name="T822">o</text:span><text:span text:style-name="T823"><text:s/></text:span><text:span text:style-name="T824">un’organizzazione</text:span><text:span text:style-name="T825"><text:s/></text:span><text:span text:style-name="T826">internazionale</text:span><text:span text:style-name="T827"><text:s/></text:span><text:span text:style-name="T828">e</text:span><text:span text:style-name="T829"><text:s/></text:span><text:span text:style-name="T830">l’esistenza</text:span><text:span text:style-name="T831"><text:s/></text:span><text:span text:style-name="T832">o</text:span><text:span text:style-name="T833"><text:s/></text:span><text:span text:style-name="T834">l’assenza</text:span><text:span text:style-name="T835"><text:s/></text:span><text:span text:style-name="T836">di</text:span><text:span text:style-name="T837"><text:s/></text:span><text:span text:style-name="T838">una</text:span><text:span text:style-name="T839"><text:s/></text:span><text:span text:style-name="T840">decisione</text:span><text:span text:style-name="T841"><text:s/></text:span><text:span text:style-name="T842">di</text:span><text:span text:style-name="T843"><text:s/></text:span><text:span text:style-name="T844">adeguatezza</text:span><text:span text:style-name="T845"><text:s/></text:span><text:span text:style-name="T846">della</text:span><text:span text:style-name="T847"><text:s/></text:span><text:span text:style-name="T848">commissione</text:span><text:span text:style-name="T849"><text:s/></text:span><text:span text:style-name="T850">o,</text:span><text:span text:style-name="T851"><text:s/></text:span><text:span text:style-name="T852">nel</text:span><text:span text:style-name="T853"><text:s/></text:span><text:span text:style-name="T854">caso</text:span><text:span text:style-name="T855"><text:s/></text:span><text:span text:style-name="T856">dei</text:span><text:span text:style-name="T857"><text:s/></text:span><text:span text:style-name="T858">trasferimenti</text:span><text:span text:style-name="T859"><text:s/></text:span><text:span text:style-name="T860">di</text:span><text:span text:style-name="T861"><text:s/></text:span><text:span text:style-name="T862">cui</text:span><text:span text:style-name="T863"><text:s/></text:span><text:span text:style-name="T864">all’art.</text:span><text:span text:style-name="T865"><text:s/></text:span><text:span text:style-name="T866">46</text:span><text:span text:style-name="T867"><text:s/></text:span><text:span text:style-name="T868">o</text:span><text:span text:style-name="T869"><text:s/></text:span><text:span text:style-name="T870">47,</text:span><text:span text:style-name="T871"><text:s/></text:span><text:span text:style-name="T872">o</text:span><text:span text:style-name="T873"><text:s/></text:span><text:span text:style-name="T874">all’art.</text:span><text:span text:style-name="T875"><text:s/></text:span><text:span text:style-name="T876">49,</text:span><text:span text:style-name="T877"><text:s/></text:span><text:span text:style-name="T878">secondo</text:span><text:span text:style-name="T879"><text:s/></text:span><text:span text:style-name="T880">comma,</text:span><text:span text:style-name="T881"><text:s/></text:span><text:span text:style-name="T882">in</text:span><text:span text:style-name="T883"><text:s/></text:span><text:span text:style-name="T884">riferimento</text:span><text:span text:style-name="T885"><text:s/></text:span><text:span text:style-name="T886">alle</text:span><text:span text:style-name="T887"><text:s/></text:span><text:span text:style-name="T888">garanzie</text:span><text:span text:style-name="T889"><text:s/></text:span><text:span text:style-name="T890">appropriate</text:span><text:span text:style-name="T891"><text:s/></text:span><text:span text:style-name="T892">o</text:span><text:span text:style-name="T893"><text:s/></text:span><text:span text:style-name="T894">opportune</text:span><text:span text:style-name="T895"><text:s/></text:span><text:span text:style-name="T896">e</text:span><text:span text:style-name="T897"><text:s/></text:span><text:span text:style-name="T898">i</text:span><text:span text:style-name="T899"><text:s/></text:span><text:span text:style-name="T900">mezzi</text:span><text:span text:style-name="T901"><text:s/></text:span><text:span text:style-name="T902">per</text:span><text:span text:style-name="T903"><text:s/></text:span><text:span text:style-name="T904">ottenere</text:span><text:span text:style-name="T905"><text:s/></text:span><text:span text:style-name="T906">una</text:span><text:span text:style-name="T907"><text:s/></text:span><text:soft-page-break/><text:span text:style-name="T908">copia</text:span><text:span text:style-name="T909"><text:s/></text:span><text:span text:style-name="T910">di</text:span><text:span text:style-name="T911"><text:s/></text:span><text:span text:style-name="T912">tali</text:span><text:span text:style-name="T913"><text:s/></text:span><text:span text:style-name="T914">dati</text:span><text:span text:style-name="T915"><text:s/></text:span><text:span text:style-name="T916">o</text:span><text:span text:style-name="T917"><text:s/></text:span><text:span text:style-name="T918">il</text:span><text:span text:style-name="T919"><text:s/></text:span><text:span text:style-name="T920">luogo</text:span><text:span text:style-name="T921"><text:s/></text:span><text:span text:style-name="T922">dove</text:span><text:span text:style-name="T923"><text:s/></text:span><text:span text:style-name="T924">sono</text:span><text:span text:style-name="T925"><text:s/></text:span><text:span text:style-name="T926">stati</text:span><text:span text:style-name="T927"><text:s/></text:span><text:span text:style-name="T928">resi</text:span><text:span text:style-name="T929"><text:s/></text:span><text:span text:style-name="T930">disponibili.</text:span></text:p>
      <text:p text:style-name="P931"><text:span text:style-name="T932">GENERALMENTE</text:span><text:span text:style-name="T933"><text:s/></text:span><text:span text:style-name="T934">NON</text:span><text:span text:style-name="T935"><text:s/></text:span><text:span text:style-name="T936">APPLICABILE.</text:span></text:p>
      <text:p text:style-name="P937"><text:span text:style-name="T938">DATI ULTERIORI</text:span></text:p>
      <text:p text:style-name="P939"><text:span text:style-name="T940">a) Il periodo di conservazione dei dati personali oppure, se non è possibile, i criteri utilizzati per determinare tale periodo.</text:span></text:p>
      <text:p text:style-name="P941"><text:span text:style-name="T942">I</text:span><text:span text:style-name="T943"><text:s/></text:span><text:span text:style-name="T944">dati</text:span><text:span text:style-name="T945"><text:s/></text:span><text:span text:style-name="T946">saranno</text:span><text:span text:style-name="T947"><text:s/></text:span><text:span text:style-name="T948">conservati</text:span><text:span text:style-name="T949"><text:s/></text:span><text:span text:style-name="T950">per</text:span><text:span text:style-name="T951"><text:s/></text:span><text:span text:style-name="T952">il</text:span><text:span text:style-name="T953"><text:s/></text:span><text:span text:style-name="T954">tempo</text:span><text:span text:style-name="T955"><text:s/></text:span><text:span text:style-name="T956">necessario</text:span><text:span text:style-name="T957"><text:s/></text:span><text:span text:style-name="T958">per</text:span><text:span text:style-name="T959"><text:s/></text:span><text:span text:style-name="T960">seguire</text:span><text:span text:style-name="T961"><text:s/></text:span><text:span text:style-name="T962">le</text:span><text:span text:style-name="T963"><text:s/></text:span><text:span text:style-name="T964">finalità</text:span><text:span text:style-name="T965"><text:s/></text:span><text:span text:style-name="T966">indicate</text:span><text:span text:style-name="T967"><text:s/></text:span><text:span text:style-name="T968">e</text:span><text:span text:style-name="T969"><text:s/></text:span><text:span text:style-name="T970">nel</text:span><text:span text:style-name="T971"><text:s/></text:span><text:span text:style-name="T972">rispetto</text:span><text:span text:style-name="T973"><text:s/></text:span><text:span text:style-name="T974">degli</text:span><text:span text:style-name="T975"><text:s/></text:span><text:span text:style-name="T976">obblighi</text:span><text:span text:style-name="T977"><text:s/></text:span><text:span text:style-name="T978">di</text:span><text:span text:style-name="T979"><text:s/></text:span><text:span text:style-name="T980">legge</text:span><text:span text:style-name="T981"><text:s/></text:span><text:span text:style-name="T982">correlati</text:span><text:span text:style-name="T983"><text:s/></text:span><text:span text:style-name="T984">al</text:span><text:span text:style-name="T985"><text:s/></text:span><text:span text:style-name="T986">piano</text:span><text:span text:style-name="T987"><text:s/></text:span><text:span text:style-name="T988">di</text:span><text:span text:style-name="T989"><text:s/></text:span><text:span text:style-name="T990">conservazione</text:span><text:span text:style-name="T991"><text:s/></text:span><text:span text:style-name="T992">dei</text:span><text:span text:style-name="T993"><text:s/></text:span><text:span text:style-name="T994">documenti</text:span><text:span text:style-name="T995"><text:s/></text:span><text:span text:style-name="T996">dell’Ente.</text:span></text:p>
      <text:p text:style-name="P997"><text:span text:style-name="T998">In</text:span><text:span text:style-name="T999"><text:s/></text:span><text:span text:style-name="T1000">ogni</text:span><text:span text:style-name="T1001"><text:s/></text:span><text:span text:style-name="T1002">caso</text:span><text:span text:style-name="T1003"><text:s/></text:span><text:span text:style-name="T1004">i</text:span><text:span text:style-name="T1005"><text:s/></text:span><text:span text:style-name="T1006">dati</text:span><text:span text:style-name="T1007"><text:s/></text:span><text:span text:style-name="T1008">forniti</text:span><text:span text:style-name="T1009"><text:s/></text:span><text:span text:style-name="T1010">verranno</text:span><text:span text:style-name="T1011"><text:s/></text:span><text:span text:style-name="T1012">conservati</text:span><text:span text:style-name="T1013"><text:s/></text:span><text:span text:style-name="T1014">sino</text:span><text:span text:style-name="T1015"><text:s/></text:span><text:span text:style-name="T1016">al</text:span><text:span text:style-name="T1017"><text:s/></text:span><text:span text:style-name="T1018">completamento</text:span><text:span text:style-name="T1019"><text:s/></text:span><text:span text:style-name="T1020">delle</text:span><text:span text:style-name="T1021"><text:s/></text:span><text:span text:style-name="T1022">procedure</text:span><text:span text:style-name="T1023"><text:s/></text:span><text:span text:style-name="T1024">ed</text:span><text:span text:style-name="T1025"><text:s/></text:span><text:span text:style-name="T1026">eventualmente</text:span><text:span text:style-name="T1027"><text:s/></text:span><text:span text:style-name="T1028">anche</text:span><text:span text:style-name="T1029"><text:s/></text:span><text:span text:style-name="T1030">successivamente</text:span><text:span text:style-name="T1031"><text:s/></text:span><text:span text:style-name="T1032">qualora</text:span><text:span text:style-name="T1033"><text:s/></text:span><text:span text:style-name="T1034">sia</text:span><text:span text:style-name="T1035"><text:s/></text:span><text:span text:style-name="T1036">necessario</text:span><text:span text:style-name="T1037"><text:s/></text:span><text:span text:style-name="T1038">per</text:span><text:span text:style-name="T1039"><text:s/></text:span><text:span text:style-name="T1040">l’espletamento</text:span><text:span text:style-name="T1041"><text:s/></text:span><text:span text:style-name="T1042">di</text:span><text:span text:style-name="T1043"><text:s/></text:span><text:span text:style-name="T1044">adempimenti</text:span><text:span text:style-name="T1045"><text:s/></text:span><text:span text:style-name="T1046">connessi</text:span><text:span text:style-name="T1047"><text:s/></text:span><text:span text:style-name="T1048">o</text:span><text:span text:style-name="T1049"><text:s/></text:span><text:span text:style-name="T1050">derivanti</text:span><text:span text:style-name="T1051"><text:s/></text:span><text:span text:style-name="T1052">dalle</text:span><text:span text:style-name="T1053"><text:s/></text:span><text:span text:style-name="T1054">disposizioni</text:span><text:span text:style-name="T1055"><text:s/></text:span><text:span text:style-name="T1056">normative.</text:span></text:p>
      <text:p text:style-name="P1057"><text:span text:style-name="T1058">b) L’esistenza del diritto dell’interessato di chiedere al titolare del trattamento l’acceso ai dati personali e la rettifica o la cancellazione degli stessi o la limitazione del trattamento che lo riguardano o di opporsi al loro trattamento, oltre al diritto alla portabilità dei dati.</text:span></text:p>
      <text:p text:style-name="P1059"><text:span text:style-name="T1060">Potrà</text:span><text:span text:style-name="T1061"><text:s/></text:span><text:span text:style-name="T1062">far</text:span><text:span text:style-name="T1063"><text:s/></text:span><text:span text:style-name="T1064">valere</text:span><text:span text:style-name="T1065"><text:s/></text:span><text:span text:style-name="T1066">i</text:span><text:span text:style-name="T1067"><text:s/></text:span><text:span text:style-name="T1068">suoi</text:span><text:span text:style-name="T1069"><text:s/></text:span><text:span text:style-name="T1070">diritti</text:span><text:span text:style-name="T1071"><text:s/></text:span><text:span text:style-name="T1072">di</text:span><text:span text:style-name="T1073"><text:s/></text:span><text:span text:style-name="T1074">accesso,</text:span><text:span text:style-name="T1075"><text:s/></text:span><text:span text:style-name="T1076">rettifica,</text:span><text:span text:style-name="T1077"><text:s/></text:span><text:span text:style-name="T1078">cancellazione</text:span><text:span text:style-name="T1079"><text:s/></text:span><text:span text:style-name="T1080">e</text:span><text:span text:style-name="T1081"><text:s/></text:span><text:span text:style-name="T1082">limitazione</text:span><text:span text:style-name="T1083"><text:s/></text:span><text:span text:style-name="T1084">al</text:span><text:span text:style-name="T1085"><text:s/></text:span><text:span text:style-name="T1086">trattamento</text:span><text:span text:style-name="T1087"><text:s/></text:span><text:span text:style-name="T1088">nei</text:span><text:span text:style-name="T1089"><text:s/></text:span><text:span text:style-name="T1090">casi</text:span><text:span text:style-name="T1091"><text:s/></text:span><text:span text:style-name="T1092">previsti</text:span><text:span text:style-name="T1093"><text:s/></text:span><text:span text:style-name="T1094">dalla</text:span><text:span text:style-name="T1095"><text:s/></text:span><text:span text:style-name="T1096">normativa</text:span><text:span text:style-name="T1097"><text:s/></text:span><text:span text:style-name="T1098">vigente.</text:span></text:p>
      <text:p text:style-name="P1099"><text:span text:style-name="T1100">c) Qualora il trattamento sia basato sull’art. 6 par. 1, lettera a) [CONFERIMENTO CONSENSO] oppure sull’art. 9 par. 2, lettera a) [PRESTAZIONE CONSENSO ESPLICITO], l’esistenza del diritto di revocare il consenso in qualsiasi momento senza pregiudicare la liceità del trattamento basata sul consenso prestato prima della revoca.</text:span></text:p>
      <text:p text:style-name="P1101"><text:span text:style-name="T1102">Potrà</text:span><text:span text:style-name="T1103"><text:s/></text:span><text:span text:style-name="T1104">far</text:span><text:span text:style-name="T1105"><text:s/></text:span><text:span text:style-name="T1106">valere</text:span><text:span text:style-name="T1107"><text:s/></text:span><text:span text:style-name="T1108">i</text:span><text:span text:style-name="T1109"><text:s/></text:span><text:span text:style-name="T1110">suoi</text:span><text:span text:style-name="T1111"><text:s/></text:span><text:span text:style-name="T1112">diritti</text:span><text:span text:style-name="T1113"><text:s/></text:span><text:span text:style-name="T1114">di</text:span><text:span text:style-name="T1115"><text:s/></text:span><text:span text:style-name="T1116">accesso,</text:span><text:span text:style-name="T1117"><text:s/></text:span><text:span text:style-name="T1118">rettifica,</text:span><text:span text:style-name="T1119"><text:s/></text:span><text:span text:style-name="T1120">cancellazione</text:span><text:span text:style-name="T1121"><text:s/></text:span><text:span text:style-name="T1122">e</text:span><text:span text:style-name="T1123"><text:s/></text:span><text:span text:style-name="T1124">limitazione</text:span><text:span text:style-name="T1125"><text:s/></text:span><text:span text:style-name="T1126">al</text:span><text:span text:style-name="T1127"><text:s/></text:span><text:span text:style-name="T1128">trattamento</text:span><text:span text:style-name="T1129"><text:s/></text:span><text:span text:style-name="T1130">nei</text:span><text:span text:style-name="T1131"><text:s/></text:span><text:span text:style-name="T1132">casi</text:span><text:span text:style-name="T1133"><text:s/></text:span><text:span text:style-name="T1134">previsti</text:span><text:span text:style-name="T1135"><text:s/></text:span><text:span text:style-name="T1136">dalla</text:span><text:span text:style-name="T1137"><text:s/></text:span><text:span text:style-name="T1138">normativa</text:span><text:span text:style-name="T1139"><text:s/></text:span><text:span text:style-name="T1140">vigente.</text:span></text:p>
      <text:p text:style-name="P1141"><text:span text:style-name="T1142">d) Il diritto di proporre reclamo a un’Autorità di controllo.</text:span></text:p>
      <text:p text:style-name="P1143"><text:span text:style-name="T1144">Ha</text:span><text:span text:style-name="T1145"><text:s/></text:span><text:span text:style-name="T1146">diritto</text:span><text:span text:style-name="T1147"><text:s/></text:span><text:span text:style-name="T1148">di</text:span><text:span text:style-name="T1149"><text:s/></text:span><text:span text:style-name="T1150">proporre</text:span><text:span text:style-name="T1151"><text:s/></text:span><text:span text:style-name="T1152">reclamo</text:span><text:span text:style-name="T1153"><text:s/></text:span><text:span text:style-name="T1154">all'Autorità</text:span><text:span text:style-name="T1155"><text:s/></text:span><text:span text:style-name="T1156">Garante</text:span><text:span text:style-name="T1157"><text:s/></text:span><text:span text:style-name="T1158">per</text:span><text:span text:style-name="T1159"><text:s/></text:span><text:span text:style-name="T1160">la</text:span><text:span text:style-name="T1161"><text:s/></text:span><text:span text:style-name="T1162">Privacy</text:span><text:span text:style-name="T1163"><text:s/></text:span><text:span text:style-name="T1164">qualora</text:span><text:span text:style-name="T1165"><text:s/></text:span><text:span text:style-name="T1166">ne</text:span><text:span text:style-name="T1167"><text:s/></text:span><text:span text:style-name="T1168">ravvisi</text:span><text:span text:style-name="T1169"><text:s/></text:span><text:span text:style-name="T1170">la</text:span><text:span text:style-name="T1171"><text:s/></text:span><text:span text:style-name="T1172">necessità.</text:span></text:p>
      <text:p text:style-name="P1173"><text:span text:style-name="T1174">e) Se la comunicazione di dati personali è un obbligo legale o contrattuale oppure un requisito necessario per la conclusione di un contratto, e se l’interessato ha l’obbligo di fornire i dati personali nonché le possibili conseguenze della mancata comunicazione di tali dati.</text:span></text:p>
      <text:p text:style-name="P1175"><text:span text:style-name="T1176">Le comunichiamo che il conferimento dei dati è obbligatorio e finalizzato<text:s/></text:span><text:span text:style-name="T1177">esclusivamente alla presentazione e all’istruttoria della domanda di inventivo/contributo a valere sul Bando Dote Impresa Collocamento Mirato;</text:span><text:span text:style-name="T1178"><text:s/>qualora non fornirà tali informazioni non sarà possibile procedere con l’istanza prodotta</text:span><text:span text:style-name="T1179">.</text:span></text:p>
      <text:p text:style-name="P1180"><text:span text:style-name="T1181">f) L’esistenza di un processo decisionale automatizzato, compresa la profilazione di cui all’art. 22, par. 1 e 4, e, almeno in tali casi, informazioni significative sulla logica utilizzata, nonché l’importanza e le conseguenze previste di tale trattamento per l’interessato.</text:span></text:p>
      <text:p text:style-name="P1182"><text:span text:style-name="T1183">PROFILAZIONE,</text:span><text:span text:style-name="T1184"><text:s/></text:span><text:span text:style-name="T1185">GENERALMENTE</text:span><text:span text:style-name="T1186"><text:s/></text:span><text:span text:style-name="T1187">NON</text:span><text:span text:style-name="T1188"><text:s/></text:span><text:span text:style-name="T1189">APPLICABILE.</text:span></text:p>
      <text:p text:style-name="P1190"/>
      <text:p text:style-name="P1191"/>
      <text:p text:style-name="P1192"><text:span text:style-name="T1193">Il/La</text:span><text:span text:style-name="T1194"><text:s/></text:span><text:span text:style-name="T1195">Legale</text:span><text:span text:style-name="T1196"><text:s/></text:span><text:span text:style-name="T1197">Rappresentante</text:span><text:span text:style-name="T1198"><text:s/></text:span><text:span text:style-name="T1199">/</text:span><text:span text:style-name="T1200"><text:s/></text:span><text:span text:style-name="T1201">Il</text:span><text:span text:style-name="T1202"><text:s/></text:span><text:span text:style-name="T1203">Soggetto</text:span><text:span text:style-name="T1204"><text:s/></text:span><text:span text:style-name="T1205">con</text:span><text:span text:style-name="T1206"><text:s/></text:span><text:span text:style-name="T1207">potere</text:span><text:span text:style-name="T1208"><text:s/></text:span><text:span text:style-name="T1209">di</text:span><text:span text:style-name="T1210"><text:s/></text:span><text:span text:style-name="T1211">firma</text:span></text:p>
      <text:p text:style-name="P1212"><text:span text:style-name="T1213">Documento</text:span><text:span text:style-name="T1214"><text:s/></text:span><text:span text:style-name="T1215">firmato</text:span><text:span text:style-name="T1216"><text:s/></text:span><text:span text:style-name="T1217">digitalmente</text:span><text:span text:style-name="T1218"><text:s/></text:span><text:span text:style-name="T1219">ai</text:span><text:span text:style-name="T1220"><text:s/></text:span><text:span text:style-name="T1221">sensi</text:span><text:span text:style-name="T1222"><text:s/></text:span><text:span text:style-name="T1223">del</text:span><text:span text:style-name="T1224"><text:s/></text:span><text:span text:style-name="T1225">TU</text:span><text:span text:style-name="T1226"><text:s/></text:span><text:span text:style-name="T1227">445/2000</text:span><text:span text:style-name="T1228"><text:s/></text:span><text:span text:style-name="T1229">e</text:span><text:span text:style-name="T1230"><text:s/></text:span><text:span text:style-name="T1231">del</text:span><text:span text:style-name="T1232"><text:s/></text:span><text:span text:style-name="T1233">D.Lgs.</text:span><text:span text:style-name="T1234"><text:s/></text:span><text:span text:style-name="T1235">82/2005</text:span><text:span text:style-name="T1236"><text:s/></text:span><text:span text:style-name="T1237">e</text:span><text:span text:style-name="T1238"><text:s/></text:span><text:span text:style-name="T1239">rispettive</text:span><text:span text:style-name="T1240"><text:s/></text:span><text:span text:style-name="T1241">norme</text:span><text:span text:style-name="T1242"><text:s/></text:span><text:span text:style-name="T1243">collegate.</text:span></text:p>
      <text:p text:style-name="P124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Lucida Sans" svg:font-family="Lucida Sans" style:font-family-generic="swiss" style:font-pitch="variable" svg:panose-1="2 11 6 2 3 5 4 2 2 4"/>
    <style:font-face style:name="EUAlbertina" svg:font-family="EUAlbertina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Titolo" style:next-style-name="Titolo2" style:default-outline-level="1">
      <style:paragraph-properties fo:margin-top="0.2777in" fo:margin-bottom="0.0694in">
        <style:tab-stops>
          <style:tab-stop style:type="left" style:position="0.3937in"/>
          <style:tab-stop style:type="left" style:position="0.4923in"/>
        </style:tab-stops>
      </style:paragraph-properties>
      <style:text-properties fo:font-weight="normal" style:font-weight-asian="normal" style:font-size-complex="12pt" fo:hyphenate="false"/>
    </style:style>
    <style:style style:name="Titolo2" style:display-name="Titolo 2" style:family="paragraph" style:parent-style-name="Titolo1" style:next-style-name="testo" style:default-outline-level="2">
      <style:paragraph-properties>
        <style:tab-stops>
          <style:tab-stop style:type="left" style:position="0in"/>
        </style:tab-stops>
      </style:paragraph-properties>
      <style:text-properties style:font-weight-complex="normal" fo:font-size="14pt" style:font-size-asian="14pt" fo:hyphenate="false"/>
    </style:style>
    <style:style style:name="Titolo3" style:display-name="Titolo 3" style:family="paragraph" style:parent-style-name="Titolo2" style:next-style-name="Testonormale" style:default-outline-level="3">
      <style:text-properties fo:font-size="13pt" style:font-size-asian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Normale" style:display-name="Normale" style:family="paragraph">
      <style:paragraph-properties fo:widows="0" fo:orphans="0"/>
      <style:text-properties style:font-name-complex="Calibri" fo:font-size="11pt" style:font-size-asian="11pt" fo:hyphenate="false"/>
    </style:style>
    <style:style style:name="Car.predefinitoparagrafo" style:display-name="Car. predefinito paragrafo" style:family="text"/>
    <style:style style:name="Titolo7Carattere" style:display-name="Titolo 7 Carattere" style:family="text">
      <style:text-properties style:font-name="Calibri Light" style:font-name-asian="Times New Roman" style:font-name-complex="Times New Roman" fo:font-style="italic" style:font-style-asian="italic" style:font-style-complex="italic" fo:color="#1F3763" fo:font-size="11pt" style:font-size-asian="11pt"/>
    </style:style>
    <style:style style:name="Titolo6Carattere" style:display-name="Titolo 6 Carattere" style:family="text">
      <style:text-properties style:font-name="Calibri Light" style:font-name-asian="Times New Roman" style:font-name-complex="Times New Roman" fo:color="#1F3763" fo:font-size="11pt" style:font-size-asian="11pt"/>
    </style:style>
    <style:style style:name="Titolo2Carattere" style:display-name="Titolo 2 Carattere" style:family="text" style:parent-style-name="Car.predefinitoparagrafo">
      <style:text-properties style:font-name="Calibri Light" style:font-name-complex="Cambria" fo:font-weight="bold" style:font-weight-asian="bold" style:font-weight-complex="bold" fo:letter-spacing="-0.0006in" fo:font-size="14pt" style:font-size-asian="14pt" style:font-size-complex="12pt"/>
    </style:style>
    <style:style style:name="Titolo1Carattere" style:display-name="Titolo 1 Carattere" style:family="text" style:parent-style-name="Car.predefinitoparagrafo">
      <style:text-properties style:font-name="Calibri Light" style:font-name-complex="Cambria" fo:font-weight="bold" style:font-weight-asian="bold" fo:letter-spacing="-0.0006in" fo:font-size="16pt" style:font-size-asian="16pt" style:font-size-complex="12pt"/>
    </style:style>
    <style:style style:name="Titolo" style:display-name="Titolo" style:family="paragraph" style:parent-style-name="Normale" style:next-style-name="Titolo1">
      <style:paragraph-properties fo:margin-bottom="0.1666in"/>
      <style:text-properties style:font-name="Calibri Light" style:font-name-complex="Cambria" fo:font-weight="bold" style:font-weight-asian="bold" style:font-weight-complex="bold" fo:letter-spacing="-0.0006in" fo:font-size="16pt" style:font-size-asian="16pt" style:font-size-complex="14pt" fo:hyphenate="false"/>
    </style:style>
    <style:style style:name="TitoloCarattere" style:display-name="Titolo Carattere" style:family="text" style:parent-style-name="Car.predefinitoparagrafo">
      <style:text-properties style:font-name="Calibri Light" style:font-name-complex="Cambria" fo:font-weight="bold" style:font-weight-asian="bold" style:font-weight-complex="bold" fo:letter-spacing="-0.0006in" fo:font-size="16pt" style:font-size-asian="16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complex="Cambria" fo:font-weight="bold" style:font-weight-asian="bold" style:font-weight-complex="bold" fo:letter-spacing="-0.0006in" fo:font-size="13pt" style:font-size-asian="13pt" style:font-size-complex="12pt"/>
    </style:style>
    <style:style style:name="Testonormale" style:display-name="Testo normale" style:family="paragraph" style:parent-style-name="Normale">
      <style:text-properties style:font-name="Consolas" fo:font-size="10.5pt" style:font-size-asian="10.5pt" style:font-size-complex="10.5pt" fo:hyphenate="false"/>
    </style:style>
    <style:style style:name="TestonormaleCarattere" style:display-name="Testo normale Carattere" style:family="text" style:parent-style-name="Car.predefinitoparagrafo">
      <style:text-properties style:font-name="Consolas" style:font-name-asian="Times New Roman" style:letter-kerning="false" fo:font-size="10.5pt" style:font-size-asian="10.5pt" style:font-size-complex="10.5pt"/>
    </style:style>
    <style:style style:name="testo" style:display-name="testo" style:family="paragraph" style:parent-style-name="Corpotesto" style:auto-update="true">
      <style:paragraph-properties fo:text-align="justify" fo:margin-top="0.1111in" fo:margin-bottom="0.0416in"/>
      <style:text-properties style:font-name="Trebuchet MS" style:font-name-asian="Times New Roman" style:font-weight-complex="bold" fo:letter-spacing="-0.0006in" fo:font-size="12pt" style:font-size-asian="12pt" style:font-size-complex="12pt" fo:hyphenate="false"/>
    </style:style>
    <style:style style:name="testoCarattere" style:display-name="testo Carattere" style:family="text" style:parent-style-name="CorpotestoCarattere">
      <style:text-properties style:font-name="Trebuchet MS" style:font-name-asian="Times New Roman" style:font-name-complex="Calibri" style:font-weight-complex="bold" fo:letter-spacing="-0.0006in" style:letter-kerning="false" fo:font-size="12pt" style:font-size-asian="12pt" style:font-size-complex="12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rebuchet MS" style:font-name-asian="Times New Roman" style:letter-kerning="false" fo:font-size="12pt" style:font-size-asian="12pt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aratteridinumerazione" style:display-name="Caratteri di numerazione" style:family="text"/>
    <style:style style:name="Caratterinotaapièdipagina" style:display-name="Caratteri nota a piè di pagina" style:family="text"/>
    <style:style style:name="Caratterinotadichiusura" style:display-name="Caratteri nota di chiusura" style:family="text"/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TableParagraph" style:display-name="Table Paragraph" style:family="paragraph" style:parent-style-name="Normale">
      <style:paragraph-properties fo:text-align="center"/>
      <style:text-properties fo:hyphenate="false"/>
    </style:style>
    <style:style style:name="Default" style:display-name="Default" style:family="paragraph">
      <style:text-properties style:font-name="EUAlbertina" style:font-name-complex="EUAlbertina" fo:color="#000000" fo:font-size="12pt" style:font-size-asian="12pt" style:font-size-complex="12pt"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Standard" style:display-name="Standard" style:family="paragraph">
      <style:paragraph-properties fo:margin-bottom="0.1111in" fo:line-height="101%"/>
      <style:text-properties fo:font-size="11pt" style:font-size-asian="11pt" fo:hyphenate="false"/>
    </style:style>
    <style:style style:name="testobando" style:display-name="testo bando" style:family="paragraph" style:parent-style-name="testo">
      <style:text-properties fo:hyphenate="false"/>
    </style:style>
    <style:style style:name="testobandoCarattere" style:display-name="testo bando Carattere" style:family="text" style:parent-style-name="testoCarattere">
      <style:text-properties style:font-name="Trebuchet MS" style:font-name-asian="Times New Roman" style:font-name-complex="Calibri" style:font-weight-complex="bold" fo:letter-spacing="-0.0006in" style:letter-kerning="false" fo:font-size="12pt" style:font-size-asian="12pt" style:font-size-complex="12pt"/>
    </style:style>
    <style:style style:name="titoletto" style:display-name="titoletto" style:family="paragraph" style:parent-style-name="Testonormale" style:next-style-name="testo">
      <style:paragraph-properties fo:margin-top="0.1666in" fo:margin-bottom="0.0694in"/>
      <style:text-properties style:font-name="Calibri" style:font-name-asian="Times New Roman" fo:font-style="italic" style:font-style-asian="italic" fo:letter-spacing="-0.0006in" fo:font-size="12pt" style:font-size-asian="12pt" fo:hyphenate="false"/>
    </style:style>
    <style:style style:name="titolettoCarattere" style:display-name="titoletto Carattere" style:family="text" style:parent-style-name="testoCarattere">
      <style:text-properties style:font-name="Calibri" style:font-name-asian="Times New Roman" style:font-name-complex="Calibri" style:font-weight-complex="normal" fo:font-style="italic" style:font-style-asian="italic" fo:letter-spacing="-0.0006in" style:letter-kerning="false" fo:font-size="12pt" style:font-size-asian="12pt" style:font-size-complex="10.5pt"/>
    </style:style>
    <style:style style:name="Sommario1" style:display-name="Sommario 1" style:family="paragraph" style:parent-style-name="Indice" style:next-style-name="testo" style:auto-update="true">
      <style:paragraph-properties fo:widows="2" fo:orphans="2" fo:margin-top="0.0416in" fo:margin-left="0.3861in" fo:margin-right="0.0041in" fo:text-indent="-0.3861in">
        <style:tab-stops>
          <style:tab-stop style:type="right" style:leader-style="dotted" style:leader-text="." style:position="6.4583in"/>
        </style:tab-stops>
      </style:paragraph-properties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testo" style:auto-update="true">
      <style:paragraph-properties text:number-lines="false"/>
      <style:text-properties style:font-name="Calibri" style:font-name-asian="Calibri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Calibri" style:font-weight-complex="bold" fo:letter-spacing="-0.0006in" style:font-size-complex="10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-complex="Calibri" style:font-size-complex="10pt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 style:font-size-complex="8pt"/>
    </style:style>
    <style:style style:name="Sottotitolo" style:display-name="Sottotitolo" style:family="paragraph" style:parent-style-name="Titolo" style:next-style-name="Corpotesto" style:list-style-name="LFO8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SottotitoloCarattere" style:display-name="Sottotitolo Carattere" style:family="text" style:parent-style-name="Car.predefinitoparagrafo">
      <style:text-properties style:font-name="Calibri Light" style:font-name-complex="Cambria" fo:font-weight="bold" style:font-weight-asian="bold" style:font-weight-complex="bold" fo:letter-spacing="-0.0006in" fo:font-size="18pt" style:font-size-asian="18pt" style:font-size-complex="18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-complex="Calibri" fo:font-weight="bold" style:font-weight-asian="bold" style:font-weight-complex="bold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essunaspaziatura" style:display-name="Nessuna spaziatura" style:family="paragraph">
      <style:text-properties style:font-name-asian="Times New Roman" fo:font-size="11pt" style:font-size-asian="11pt" fo:hyphenate="false"/>
    </style:style>
    <style:style style:name="NessunaspaziaturaCarattere" style:display-name="Nessuna spaziatura Carattere" style:family="text" style:parent-style-name="Car.predefinitoparagrafo">
      <style:text-properties style:font-name="Calibri" style:font-name-asian="Times New Roman" style:font-name-complex="Times New Roman" fo:font-size="11pt" style:font-size-asian="11pt"/>
    </style:style>
    <style:style style:name="Paragrafoelenco" style:display-name="Paragrafo elenco" style:family="paragraph" style:parent-style-name="Normale">
      <style:paragraph-properties fo:margin-left="0.5784in" fo:text-indent="-0.2506in">
        <style:tab-stops/>
      </style:paragraph-properties>
      <style:text-properties fo:hyphenate="false"/>
    </style:style>
    <style:style style:name="Titolosommario" style:display-name="Titolo sommario" style:family="paragraph" style:parent-style-name="Titolo1" style:next-style-name="Normale" style:default-outline-level="1">
      <style:paragraph-properties fo:keep-with-next="always" fo:keep-together="always" fo:widows="2" fo:orphans="2" fo:margin-top="0.1666in" fo:margin-bottom="0in" fo:line-height="106%">
        <style:tab-stops/>
      </style:paragraph-properties>
      <style:text-properties style:font-name-asian="Times New Roman" style:font-name-complex="Times New Roman" style:font-weight-complex="normal" fo:color="#2F5496" fo:letter-spacing="normal" style:font-size-complex="16pt" style:language-asian="it" style:country-asian="IT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Calibri" fo:font-size="11pt" style:font-size-asian="11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Calibri" fo:font-size="11pt" style:font-size-asian="11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Wingdings" fo:language="it" fo:country="IT" style:language-asian="en" style:country-asian="US" style:language-complex="ar" style:country-complex="SA"/>
    </style:style>
    <style:style style:name="WW_CharLFO1LVL3" style:family="text">
      <style:text-properties style:font-name="Wingdings" fo:font-weight="bold" style:font-weight-asian="bold" style:font-weight-complex="bold" fo:font-style="italic" style:font-style-asian="italic" style:font-style-complex="italic" fo:letter-spacing="-0.0027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fo:letter-spacing="normal" style:text-scale="100%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6" style:family="text">
      <style:text-properties style:font-name="Wingdings" fo:language="it" fo:country="IT" style:language-asian="en" style:country-asian="US" style:language-complex="ar" style:country-complex="SA"/>
    </style:style>
    <style:style style:name="WW_CharLFO1LVL7" style:family="text">
      <style:text-properties style:font-name="Wingdings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fo:language="it" fo:country="IT" style:language-asian="en" style:country-asian="US" style:language-complex="ar" style:country-complex="SA"/>
    </style:style>
    <text:list-style style:name="Stile1" style:display-name="Stile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8" style:display-name="LFO8">
      <text:list-level-style-number text:level="1" style:num-suffix="." style:num-format="A" style:num-letter-sync="true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05in" text:min-label-width="0.125in" text:list-level-position-and-space-mode="label-alignment">
          <style:list-level-label-alignment text:label-followed-by="listtab" fo:margin-left="1.6555in" fo:text-indent="-0.125in"/>
        </style:list-level-properties>
      </text:list-level-style-number>
      <text:list-level-style-number text:level="4" style:num-suffix="." style:num-format="1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05in" text:min-label-width="0.125in" text:list-level-position-and-space-mode="label-alignment">
          <style:list-level-label-alignment text:label-followed-by="listtab" fo:margin-left="3.1555in" fo:text-indent="-0.125in"/>
        </style:list-level-properties>
      </text:list-level-style-number>
      <text:list-level-style-number text:level="7" style:num-suffix="." style:num-format="1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05in" text:min-label-width="0.125in" text:list-level-position-and-space-mode="label-alignment">
          <style:list-level-label-alignment text:label-followed-by="listtab" fo:margin-left="4.655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fo:color="#000009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Gothic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895in"/>
      </style:footer-style>
    </style:page-layout>
    <style:style style:name="P2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7875in"/>
      </style:footer-style>
    </style:page-layout>
    <style:style style:name="T30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Modulo 12<text:line-break/>da redigere su carta intestata del richiedente l’incentivo/contributo</text:p>
        <text:p text:style-name="Intestazione"/>
        <text:p text:style-name="P3">DICHIARAZIONE SOSTITUTIVA DI CERTIFICAZIONE E/O DI ATTO DI<text:s/>NOTORIETÀ</text:p>
        <text:p text:style-name="P4">da rendersi ai sensi e per gli effetti degli artt. 46, 47, 75 e 76 del DPR 445/2000</text:p>
      </style:header>
    </style:master-page>
    <style:master-page style:name="MP1" style:page-layout-name="PL1"/>
    <style:master-page style:next-style-name="MP1" style:name="MPF1" style:page-layout-name="PL1">
      <style:header>
        <text:p text:style-name="Intestazione"><text:span text:style-name="T303">INFORMATIVA SUL TRATTAMENTO DEI DATI PERSONALI</text:span><text:s/><text:line-break/>ai sensi dell'art. 13 del Regolamento UE 2016/679 (Regolamento Generale sulla protezione dei dati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a Corbetta</meta:initial-creator>
    <dc:creator>Claudia Corbetta</dc:creator>
    <meta:creation-date>2024-07-16T08:51:00Z</meta:creation-date>
    <dc:date>2024-07-16T08:51:00Z</dc:date>
    <meta:template xlink:href="Normal.dotm" xlink:type="simple"/>
    <meta:editing-cycles>2</meta:editing-cycles>
    <meta:editing-duration>PT0S</meta:editing-duration>
    <meta:document-statistic meta:page-count="4" meta:paragraph-count="16" meta:word-count="1212" meta:character-count="8108" meta:row-count="57" meta:non-whitespace-character-count="6912"/>
  </office:meta>
</office:document-meta>
</file>