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4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5" style:parent-style-name="Normale" style:family="paragraph">
      <style:paragraph-properties fo:text-align="end" fo:margin-top="0.1111in" fo:margin-bottom="0.0416in">
        <style:tab-stops>
          <style:tab-stop style:type="left" style:position="0.3152in"/>
        </style:tab-stops>
      </style:paragraph-properties>
    </style:style>
    <style:style style:name="T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40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41" style:parent-style-name="Car.predefinitoparagrafo" style:family="text">
      <style:text-properties style:font-weight-complex="bold" fo:letter-spacing="-0.0034in" fo:font-size="12pt" style:font-size-asian="12pt" style:font-size-complex="12pt"/>
    </style:style>
    <style:style style:name="T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letter-spacing="-0.0034in" fo:font-size="12pt" style:font-size-asian="12pt" style:font-size-complex="12pt"/>
    </style:style>
    <style:style style:name="T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" style:parent-style-name="Car.predefinitoparagrafo" style:family="text">
      <style:text-properties style:font-weight-complex="bold" fo:color="#0563C1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top="0.084in"/>
    </style:style>
    <style:style style:name="P48" style:parent-style-name="Normale" style:family="paragraph">
      <style:paragraph-properties fo:margin-top="0.1111in" fo:margin-bottom="0.0416in" fo:margin-left="0.7875in" fo:text-indent="-0.7875in">
        <style:tab-stops>
          <style:tab-stop style:type="left" style:position="-0.4722in"/>
        </style:tab-stops>
      </style:paragraph-properties>
    </style:style>
    <style:style style:name="T4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letter-spacing="-0.0048in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weight="bold" style:font-weight-asian="bold" fo:letter-spacing="-0.0055in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fo:letter-spacing="-0.0027in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73" style:parent-style-name="Car.predefinitoparagrafo" style:family="text">
      <style:text-properties style:font-name="Times New Roman" fo:font-weight="bold" style:font-weight-asian="bold" fo:letter-spacing="-0.0034in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P75" style:parent-style-name="Normale" style:family="paragraph">
      <style:paragraph-properties fo:margin-left="0.0777in">
        <style:tab-stops>
          <style:tab-stop style:type="left" style:position="0.875in"/>
        </style:tab-stops>
      </style:paragraph-properties>
      <style:text-properties fo:font-weight="bold" style:font-weight-asian="bold" fo:letter-spacing="-0.0013in"/>
    </style:style>
    <style:style style:name="P7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7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82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85" style:parent-style-name="Normale" style:family="paragraph">
      <style:paragraph-properties fo:margin-top="0.0138in"/>
      <style:text-properties fo:font-weight="bold" style:font-weight-asian="bold" fo:font-size="10pt" style:font-size-asian="10pt"/>
    </style:style>
    <style:style style:name="P86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2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5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98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10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Wingdings" style:font-name-asian="Wingdings" style:font-name-complex="Wingdings" style:font-weight-complex="bold" fo:letter-spacing="-0.0006in" fo:font-size="12pt" style:font-size-asian="12pt" style:font-size-complex="12pt"/>
    </style:style>
    <style:style style:name="T10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2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3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15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6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18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0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21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  <style:text-properties style:font-weight-complex="bold" style:font-style-complex="italic" fo:letter-spacing="-0.0006in" fo:font-size="12pt" style:font-size-asian="12pt" style:font-size-complex="12pt"/>
    </style:style>
    <style:style style:name="P122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23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24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25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29" style:parent-style-name="Normale" style:family="paragraph">
      <style:paragraph-properties fo:text-align="justify" fo:margin-top="0.1111in" fo:margin-bottom="0.0416in">
        <style:tab-stops>
          <style:tab-stop style:type="right" style:leader-style="solid" style:leader-text="_" style:position="6.693in"/>
        </style:tab-stops>
      </style:paragraph-properties>
    </style:style>
    <style:style style:name="T130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weight-complex="bold" style:font-style-complex="italic" fo:letter-spacing="-0.0006in" fo:font-size="12pt" style:font-size-asian="12pt" style:font-size-complex="12pt"/>
    </style:style>
    <style:style style:name="P132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style:font-style-complex="italic" fo:letter-spacing="-0.0006in" fo:font-size="12pt" style:font-size-asian="12pt" style:font-size-complex="12pt"/>
    </style:style>
    <style:style style:name="P133" style:parent-style-name="Normale" style:family="paragraph">
      <style:paragraph-properties fo:margin-top="0.1111in" fo:margin-bottom="0.0416in" fo:margin-left="0.3152in" fo:text-indent="-0.3152in">
        <style:tab-stops>
          <style:tab-stop style:type="right" style:leader-style="solid" style:leader-text="_" style:position="6.3777in"/>
        </style:tab-stops>
      </style:paragraph-properties>
    </style:style>
    <style:style style:name="T134" style:parent-style-name="Car.predefinitoparagrafo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T135" style:parent-style-name="Car.predefinitoparagrafo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P136" style:parent-style-name="Normale" style:family="paragraph">
      <style:paragraph-properties fo:margin-top="0.1111in" fo:margin-bottom="0.0416in" fo:margin-left="0.3152in" fo:text-indent="-0.3152in">
        <style:tab-stops>
          <style:tab-stop style:type="right" style:leader-style="solid" style:leader-text="_" style:position="6.3777in"/>
        </style:tab-stops>
      </style:paragraph-properties>
    </style:style>
    <style:style style:name="T137" style:parent-style-name="Car.predefinitoparagrafo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T139" style:parent-style-name="Car.predefinitoparagrafo" style:family="text">
      <style:text-properties fo:font-weight="bold" style:font-weight-asian="bold" style:font-weight-complex="bold" style:font-style-complex="italic" fo:letter-spacing="-0.0006in" fo:font-size="12pt" style:font-size-asian="12pt" style:font-size-complex="12pt"/>
    </style:style>
    <style:style style:name="T140" style:parent-style-name="Car.predefinitoparagrafo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P141" style:parent-style-name="Normale" style:family="paragraph">
      <style:paragraph-properties fo:margin-top="0.1111in" fo:margin-bottom="0.0416in">
        <style:tab-stops>
          <style:tab-stop style:type="left" style:position="0.3152in"/>
        </style:tab-stops>
      </style:paragraph-properties>
      <style:text-properties style:font-weight-complex="bold" fo:letter-spacing="-0.0013in" fo:font-size="12pt" style:font-size-asian="12pt" style:font-size-complex="12pt"/>
    </style:style>
    <style:style style:name="P142" style:parent-style-name="Normale" style:family="paragraph">
      <style:paragraph-properties fo:margin-top="0.1111in" fo:margin-bottom="0.0416in">
        <style:tab-stops>
          <style:tab-stop style:type="left" style:position="0.3152in"/>
        </style:tab-stops>
      </style:paragraph-properties>
    </style:style>
    <style:style style:name="T14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45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47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49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5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55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57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59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61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6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65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67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weight-complex="bold" fo:letter-spacing="-0.002in" fo:font-size="12pt" style:font-size-asian="12pt" style:font-size-complex="12pt"/>
    </style:style>
    <style:style style:name="T169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10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  <style:text-properties fo:font-weight="bold" style:font-weight-asian="bold" fo:letter-spacing="-0.0006in" fo:font-size="12pt" style:font-size-asian="12pt" style:font-size-complex="12pt"/>
    </style:style>
    <style:style style:name="P211" style:parent-style-name="Normale" style:family="paragraph">
      <style:paragraph-properties fo:text-align="justify" fo:margin-top="0.1111in" fo:margin-bottom="0.0416in" fo:margin-left="0.3152in" fo:text-indent="-0.3152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1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weight-complex="bold" fo:letter-spacing="0.002in" fo:font-size="12pt" style:font-size-asian="12pt" style:font-size-complex="12pt"/>
    </style:style>
    <style:style style:name="T21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weight-complex="bold" fo:letter-spacing="0.0006in" fo:font-size="12pt" style:font-size-asian="12pt" style:font-size-complex="12pt"/>
    </style:style>
    <style:style style:name="T22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2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weight-complex="bold" fo:letter-spacing="0.0013in" fo:font-size="12pt" style:font-size-asian="12pt" style:font-size-complex="12pt"/>
    </style:style>
    <style:style style:name="T22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29" style:parent-style-name="Normale" style:family="paragraph">
      <style:paragraph-properties fo:text-align="justify" fo:margin-top="0.1111in" fo:margin-bottom="0.0416in" fo:margin-left="0.3152in" fo:text-indent="-0.3152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3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4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5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6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6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7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28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283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28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85" style:parent-style-name="Car.predefinitoparagrafo" style:family="text">
      <style:text-properties fo:font-weight="bold" style:font-weight-asian="bold" fo:letter-spacing="-0.0006in" style:text-position="super 66.6%" fo:font-size="12pt" style:font-size-asian="12pt" style:font-size-complex="12pt"/>
    </style:style>
    <style:style style:name="T286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87" style:parent-style-name="Car.predefinitoparagrafo" style:family="text">
      <style:text-properties style:font-name="Times New Roman" fo:letter-spacing="0.0013in" fo:font-size="9pt" style:font-size-asian="9pt"/>
    </style:style>
    <style:style style:name="T288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89" style:parent-style-name="Car.predefinitoparagrafo" style:family="text">
      <style:text-properties style:font-name="Times New Roman" fo:letter-spacing="0.002in" fo:font-size="9pt" style:font-size-asian="9pt"/>
    </style:style>
    <style:style style:name="T290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91" style:parent-style-name="Car.predefinitoparagrafo" style:family="text">
      <style:text-properties style:font-name="Times New Roman" fo:letter-spacing="0.0013in" fo:font-size="9pt" style:font-size-asian="9pt"/>
    </style:style>
    <style:style style:name="T292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93" style:parent-style-name="Car.predefinitoparagrafo" style:family="text">
      <style:text-properties style:font-name="Times New Roman" fo:letter-spacing="0.002in" fo:font-size="9pt" style:font-size-asian="9pt"/>
    </style:style>
    <style:style style:name="T294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95" style:parent-style-name="Car.predefinitoparagrafo" style:family="text">
      <style:text-properties style:font-name="Times New Roman" fo:letter-spacing="0.0027in" fo:font-size="9pt" style:font-size-asian="9pt"/>
    </style:style>
    <style:style style:name="T296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97" style:parent-style-name="Car.predefinitoparagrafo" style:family="text">
      <style:text-properties style:font-name="Times New Roman" fo:letter-spacing="0.002in" fo:font-size="9pt" style:font-size-asian="9pt"/>
    </style:style>
    <style:style style:name="T298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299" style:parent-style-name="Car.predefinitoparagrafo" style:family="text">
      <style:text-properties style:font-name="Times New Roman" fo:letter-spacing="0.0013in" fo:font-size="9pt" style:font-size-asian="9pt"/>
    </style:style>
    <style:style style:name="T300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01" style:parent-style-name="Car.predefinitoparagrafo" style:family="text">
      <style:text-properties style:font-name="Times New Roman" fo:letter-spacing="0.0027in" fo:font-size="9pt" style:font-size-asian="9pt"/>
    </style:style>
    <style:style style:name="T302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03" style:parent-style-name="Car.predefinitoparagrafo" style:family="text">
      <style:text-properties style:font-name="Times New Roman" fo:letter-spacing="0.002in" fo:font-size="9pt" style:font-size-asian="9pt"/>
    </style:style>
    <style:style style:name="T304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05" style:parent-style-name="Car.predefinitoparagrafo" style:family="text">
      <style:text-properties style:font-name="Times New Roman" fo:letter-spacing="0.002in" fo:font-size="9pt" style:font-size-asian="9pt"/>
    </style:style>
    <style:style style:name="T306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07" style:parent-style-name="Car.predefinitoparagrafo" style:family="text">
      <style:text-properties style:font-name="Times New Roman" fo:letter-spacing="0.0013in" fo:font-size="9pt" style:font-size-asian="9pt"/>
    </style:style>
    <style:style style:name="T308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09" style:parent-style-name="Car.predefinitoparagrafo" style:family="text">
      <style:text-properties style:font-name="Times New Roman" fo:letter-spacing="0.0013in" fo:font-size="9pt" style:font-size-asian="9pt"/>
    </style:style>
    <style:style style:name="T310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11" style:parent-style-name="Car.predefinitoparagrafo" style:family="text">
      <style:text-properties style:font-name="Times New Roman" fo:letter-spacing="0.002in" fo:font-size="9pt" style:font-size-asian="9pt"/>
    </style:style>
    <style:style style:name="T312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13" style:parent-style-name="Car.predefinitoparagrafo" style:family="text">
      <style:text-properties style:font-name="Times New Roman" fo:letter-spacing="0.0013in" fo:font-size="9pt" style:font-size-asian="9pt"/>
    </style:style>
    <style:style style:name="T314" style:parent-style-name="Car.predefinitoparagrafo" style:family="text">
      <style:text-properties style:font-name="Trebuchet MS" fo:font-style="italic" style:font-style-asian="italic" fo:font-size="9pt" style:font-size-asian="9pt"/>
    </style:style>
    <style:style style:name="T315" style:parent-style-name="Car.predefinitoparagrafo" style:family="text">
      <style:text-properties style:font-name="Times New Roman" fo:letter-spacing="0.002in" fo:font-size="9pt" style:font-size-asian="9pt"/>
    </style:style>
    <style:style style:name="T316" style:parent-style-name="Car.predefinitoparagrafo" style:family="text">
      <style:text-properties style:font-name="Trebuchet MS" fo:font-style="italic" style:font-style-asian="italic" fo:letter-spacing="-0.0013in" fo:font-size="9pt" style:font-size-asian="9pt"/>
    </style:style>
    <style:style style:name="P317" style:parent-style-name="Normale" style:master-page-name="MPF1" style:family="paragraph">
      <style:paragraph-properties fo:break-before="page"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4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3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5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5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6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6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36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39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3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401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40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weight-complex="bold" fo:letter-spacing="0.002in" fo:font-size="12pt" style:font-size-asian="12pt" style:font-size-complex="12pt"/>
    </style:style>
    <style:style style:name="T4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407" style:parent-style-name="Car.predefinitoparagrafo" style:family="text">
      <style:text-properties fo:color="#0000FF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0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41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1" style:parent-style-name="Car.predefinitoparagrafo" style:family="text">
      <style:text-properties fo:color="#0000FF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4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44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48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4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4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2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3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55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5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557" style:parent-style-name="Car.predefinitoparagrafo" style:family="text">
      <style:text-properties style:font-name="Trebuchet MS"/>
    </style:style>
    <style:style style:name="T558" style:parent-style-name="Car.predefinitoparagrafo" style:family="text">
      <style:text-properties style:font-name="Times New Roman" fo:letter-spacing="0.0041in"/>
    </style:style>
    <style:style style:name="T559" style:parent-style-name="Car.predefinitoparagrafo" style:family="text">
      <style:text-properties style:font-name="Trebuchet MS"/>
    </style:style>
    <style:style style:name="T560" style:parent-style-name="Car.predefinitoparagrafo" style:family="text">
      <style:text-properties style:font-name="Times New Roman" fo:letter-spacing="0.0055in"/>
    </style:style>
    <style:style style:name="T561" style:parent-style-name="Car.predefinitoparagrafo" style:family="text">
      <style:text-properties style:font-name="Trebuchet MS" fo:letter-spacing="-0.0013in"/>
    </style:style>
    <style:style style:name="P56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6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56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5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5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61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6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6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6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705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06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7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7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weight-complex="bold" fo:letter-spacing="0.027in" fo:font-size="12pt" style:font-size-asian="12pt" style:font-size-complex="12pt"/>
    </style:style>
    <style:style style:name="T7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7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4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742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weight-complex="bold" fo:letter-spacing="0.0208in" fo:font-size="12pt" style:font-size-asian="12pt" style:font-size-complex="12pt"/>
    </style:style>
    <style:style style:name="T7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7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weight-complex="bold" fo:letter-spacing="0.0194in" fo:font-size="12pt" style:font-size-asian="12pt" style:font-size-complex="12pt"/>
    </style:style>
    <style:style style:name="T7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weight-complex="bold" fo:letter-spacing="0.0215in" fo:font-size="12pt" style:font-size-asian="12pt" style:font-size-complex="12pt"/>
    </style:style>
    <style:style style:name="T7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weight-complex="bold" fo:letter-spacing="0.0222in" fo:font-size="12pt" style:font-size-asian="12pt" style:font-size-complex="12pt"/>
    </style:style>
    <style:style style:name="T7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773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774" style:parent-style-name="Normale" style:family="paragraph">
      <style:paragraph-properties fo:text-align="justify" fo:margin-top="0.1111in" fo:margin-bottom="0.0416in" fo:margin-left="0.2479in" fo:text-indent="-0.2479in">
        <style:tab-stops>
          <style:tab-stop style:type="left" style:position="0.0673in"/>
        </style:tab-stops>
      </style:paragraph-properties>
    </style:style>
    <style:style style:name="T7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7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7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7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7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801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80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80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4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0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6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0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08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0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0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1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2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81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4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1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6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81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18" style:parent-style-name="Car.predefinitoparagrafo" style:family="text">
      <style:text-properties style:font-name="Times New Roman" fo:font-weight="bold" style:font-weight-asian="bold" fo:letter-spacing="0.018in" fo:font-size="12pt" style:font-size-asian="12pt" style:font-size-complex="12pt" fo:background-color="#C0C0C0"/>
    </style:style>
    <style:style style:name="T81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0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2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2" style:parent-style-name="Car.predefinitoparagrafo" style:family="text">
      <style:text-properties style:font-name="Times New Roman" fo:font-weight="bold" style:font-weight-asian="bold" fo:letter-spacing="0.0187in" fo:font-size="12pt" style:font-size-asian="12pt" style:font-size-complex="12pt" fo:background-color="#C0C0C0"/>
    </style:style>
    <style:style style:name="T82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4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2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6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2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28" style:parent-style-name="Car.predefinitoparagrafo" style:family="text">
      <style:text-properties style:font-name="Times New Roman" fo:font-weight="bold" style:font-weight-asian="bold" fo:letter-spacing="0.0173in" fo:font-size="12pt" style:font-size-asian="12pt" style:font-size-complex="12pt" fo:background-color="#C0C0C0"/>
    </style:style>
    <style:style style:name="T82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3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3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4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4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4" style:parent-style-name="Car.predefinitoparagrafo" style:family="text">
      <style:text-properties style:font-name="Times New Roman" fo:font-weight="bold" style:font-weight-asian="bold" fo:letter-spacing="0.0555in" style:text-scale="150%" fo:font-size="12pt" style:font-size-asian="12pt" style:font-size-complex="12pt" fo:background-color="#C0C0C0"/>
    </style:style>
    <style:style style:name="T85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5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5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6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6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7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7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8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8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89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89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0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0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1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1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2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2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3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3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3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36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38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3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4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41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4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4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T944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 fo:background-color="#C0C0C0"/>
    </style:style>
    <style:style style:name="T94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4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9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951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95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5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5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5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95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95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weight-complex="bold" fo:letter-spacing="0.0555in" fo:font-size="12pt" style:font-size-asian="12pt" style:font-size-complex="12pt"/>
    </style:style>
    <style:style style:name="T9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9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0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1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01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1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2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4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6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0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2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4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6" style:parent-style-name="Car.predefinitoparagrafo" style:family="text">
      <style:text-properties style:font-name="Times New Roman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5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5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3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5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9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1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1072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73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07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0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7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8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09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09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4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10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0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0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14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15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1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1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1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3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3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4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4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4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6" style:parent-style-name="Car.predefinitoparagrafo" style:family="text">
      <style:text-properties style:font-name="Times New Roman" style:font-weight-complex="bold" fo:letter-spacing="0.0277in" fo:font-size="12pt" style:font-size-asian="12pt" style:font-size-complex="12pt"/>
    </style:style>
    <style:style style:name="T114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48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4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0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5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2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5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54" style:parent-style-name="Car.predefinitoparagrafo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5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P1156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57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5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5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0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6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2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6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4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6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6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16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68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6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0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7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2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7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4" style:parent-style-name="Car.predefinitoparagrafo" style:family="text">
      <style:text-properties style:font-name="Times New Roman" style:font-weight-complex="bold" fo:letter-spacing="0.0041in" fo:font-size="12pt" style:font-size-asian="12pt" style:font-size-complex="12pt"/>
    </style:style>
    <style:style style:name="T117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6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77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78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79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0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8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2" style:parent-style-name="Car.predefinitoparagrafo" style:family="text">
      <style:text-properties style:font-name="Times New Roman" style:font-weight-complex="bold" fo:letter-spacing="0.0048in" fo:font-size="12pt" style:font-size-asian="12pt" style:font-size-complex="12pt"/>
    </style:style>
    <style:style style:name="T118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4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85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86" style:parent-style-name="Car.predefinitoparagrafo" style:family="text">
      <style:text-properties style:font-name="Times New Roman" style:font-weight-complex="bold" fo:letter-spacing="0.0055in" fo:font-size="12pt" style:font-size-asian="12pt" style:font-size-complex="12pt"/>
    </style:style>
    <style:style style:name="T1187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188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89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90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91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92" style:parent-style-name="Car.predefinitoparagrafo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94" style:parent-style-name="Car.predefinitoparagrafo" style:family="text">
      <style:text-properties style:font-name="Trebuchet MS" style:font-weight-complex="bold" fo:letter-spacing="-0.0006in" fo:font-size="12pt" style:font-size-asian="12pt" style:font-size-complex="12pt"/>
    </style:style>
    <style:style style:name="P1195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96" style:parent-style-name="Car.predefinitoparagrafo" style:family="text">
      <style:text-properties fo:font-weight="bold" style:font-weight-asian="bold" fo:letter-spacing="-0.0006in" fo:font-size="12pt" style:font-size-asian="12pt" style:font-size-complex="12pt" fo:background-color="#C0C0C0"/>
    </style:style>
    <style:style style:name="P1197" style:parent-style-name="Normale" style:family="paragraph">
      <style:paragraph-properties fo:text-align="justify" fo:margin-top="0.1111in" fo:margin-bottom="0.0416in">
        <style:tab-stops>
          <style:tab-stop style:type="left" style:position="0.3152in"/>
        </style:tab-stops>
      </style:paragraph-properties>
    </style:style>
    <style:style style:name="T1198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199" style:parent-style-name="Car.predefinitoparagrafo" style:family="text">
      <style:text-properties style:font-name="Times New Roman" style:font-weight-complex="bold" fo:letter-spacing="0.0027in" fo:font-size="12pt" style:font-size-asian="12pt" style:font-size-complex="12pt"/>
    </style:style>
    <style:style style:name="T1200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01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202" style:parent-style-name="Car.predefinitoparagrafo" style:family="text">
      <style:text-properties style:font-weight-complex="bold" fo:letter-spacing="-0.0006in" fo:font-size="12pt" style:font-size-asian="12pt" style:font-size-complex="12pt"/>
    </style:style>
    <style:style style:name="T1203" style:parent-style-name="Car.predefinitoparagrafo" style:family="text">
      <style:text-properties style:font-name="Times New Roman" style:font-weight-complex="bold" fo:letter-spacing="0.0034in" fo:font-size="12pt" style:font-size-asian="12pt" style:font-size-complex="12pt"/>
    </style:style>
    <style:style style:name="T1204" style:parent-style-name="Car.predefinitoparagrafo" style:family="text">
      <style:text-properties style:font-weight-complex="bold" fo:letter-spacing="-0.0013in" fo:font-size="12pt" style:font-size-asian="12pt" style:font-size-complex="12pt"/>
    </style:style>
    <style:style style:name="P1205" style:parent-style-name="Normale" style:family="paragraph">
      <style:text-properties style:font-name="Trebuchet MS"/>
    </style:style>
    <style:style style:name="P1206" style:parent-style-name="Normale" style:family="paragraph">
      <style:text-properties style:font-name="Trebuchet MS"/>
    </style:style>
    <style:style style:name="P1207" style:parent-style-name="Normale" style:family="paragraph">
      <style:paragraph-properties fo:text-align="center" fo:margin-top="0.1111in" fo:margin-bottom="0.0416in">
        <style:tab-stops>
          <style:tab-stop style:type="left" style:position="0.3152in"/>
        </style:tab-stops>
      </style:paragraph-properties>
    </style:style>
    <style:style style:name="T120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09" style:parent-style-name="Car.predefinitoparagrafo" style:family="text">
      <style:text-properties style:font-name="Times New Roman" fo:font-weight="bold" style:font-weight-asian="bold" fo:letter-spacing="0.002in" fo:font-size="12pt" style:font-size-asian="12pt" style:font-size-complex="12pt"/>
    </style:style>
    <style:style style:name="T121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1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21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3" style:parent-style-name="Car.predefinitoparagrafo" style:family="text">
      <style:text-properties style:font-name="Times New Roman" fo:font-weight="bold" style:font-weight-asian="bold" fo:letter-spacing="0.0041in" fo:font-size="12pt" style:font-size-asian="12pt" style:font-size-complex="12pt"/>
    </style:style>
    <style:style style:name="T121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5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21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7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21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19" style:parent-style-name="Car.predefinitoparagrafo" style:family="text">
      <style:text-properties style:font-name="Times New Roman" fo:font-weight="bold" style:font-weight-asian="bold" fo:letter-spacing="0.0062in" fo:font-size="12pt" style:font-size-asian="12pt" style:font-size-complex="12pt"/>
    </style:style>
    <style:style style:name="T122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21" style:parent-style-name="Car.predefinitoparagrafo" style:family="text">
      <style:text-properties style:font-name="Times New Roman" fo:font-weight="bold" style:font-weight-asian="bold" fo:letter-spacing="0.0034in" fo:font-size="12pt" style:font-size-asian="12pt" style:font-size-complex="12pt"/>
    </style:style>
    <style:style style:name="T122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23" style:parent-style-name="Car.predefinitoparagrafo" style:family="text">
      <style:text-properties style:font-name="Times New Roman" fo:font-weight="bold" style:font-weight-asian="bold" fo:letter-spacing="0.0048in" fo:font-size="12pt" style:font-size-asian="12pt" style:font-size-complex="12pt"/>
    </style:style>
    <style:style style:name="T122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25" style:parent-style-name="Car.predefinitoparagrafo" style:family="text">
      <style:text-properties style:font-name="Times New Roman" fo:font-weight="bold" style:font-weight-asian="bold" fo:letter-spacing="0.0055in" fo:font-size="12pt" style:font-size-asian="12pt" style:font-size-complex="12pt"/>
    </style:style>
    <style:style style:name="T1226" style:parent-style-name="Car.predefinitoparagrafo" style:family="text">
      <style:text-properties fo:font-weight="bold" style:font-weight-asian="bold" fo:letter-spacing="-0.0013in" fo:font-size="12pt" style:font-size-asian="12pt" style:font-size-complex="12pt"/>
    </style:style>
    <style:style style:name="P1227" style:parent-style-name="Normale" style:family="paragraph">
      <style:paragraph-properties fo:text-align="center" fo:line-height="0.1444in" fo:margin-left="0.002in" fo:margin-right="0.0819in">
        <style:tab-stops/>
      </style:paragraph-properties>
    </style:style>
    <style:style style:name="T1228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29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30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1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32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3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34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5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36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7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238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39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40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1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42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3" style:parent-style-name="Car.predefinitoparagrafo" style:family="text">
      <style:text-properties style:font-name="Times New Roman" fo:color="#000009" fo:letter-spacing="0.0027in" fo:font-size="9pt" style:font-size-asian="9pt"/>
    </style:style>
    <style:style style:name="T1244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5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46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7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48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49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50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51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52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53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54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55" style:parent-style-name="Car.predefinitoparagrafo" style:family="text">
      <style:text-properties style:font-name="Times New Roman" fo:color="#000009" fo:letter-spacing="0.0013in" fo:font-size="9pt" style:font-size-asian="9pt"/>
    </style:style>
    <style:style style:name="T1256" style:parent-style-name="Car.predefinitoparagrafo" style:family="text">
      <style:text-properties style:font-name="Trebuchet MS" fo:font-style="italic" style:font-style-asian="italic" fo:color="#000009" fo:font-size="9pt" style:font-size-asian="9pt"/>
    </style:style>
    <style:style style:name="T1257" style:parent-style-name="Car.predefinitoparagrafo" style:family="text">
      <style:text-properties style:font-name="Times New Roman" fo:color="#000009" fo:letter-spacing="0.002in" fo:font-size="9pt" style:font-size-asian="9pt"/>
    </style:style>
    <style:style style:name="T1258" style:parent-style-name="Car.predefinitoparagrafo" style:family="text">
      <style:text-properties style:font-name="Trebuchet MS" fo:font-style="italic" style:font-style-asian="italic" fo:color="#000009" fo:letter-spacing="-0.0013in" fo:font-size="9pt" style:font-size-asian="9pt"/>
    </style:style>
    <style:style style:name="P1259" style:parent-style-name="Normale" style:family="paragraph">
      <style:paragraph-properties fo:text-align="center" fo:line-height="0.1444in" fo:margin-left="0.002in" fo:margin-right="0.0819in">
        <style:tab-stops/>
      </style:paragraph-properties>
      <style:text-properties style:font-name="Trebuchet MS" fo:font-style="italic" style:font-style-asian="italic" fo:color="#000009" fo:letter-spacing="-0.0013in" fo:font-size="9pt" style:font-size-asian="9pt"/>
    </style:style>
  </office:automatic-styles>
  <office:body>
    <office:text text:use-soft-page-breaks="true">
      <text:p text:style-name="P1"/>
      <text:p text:style-name="P4"><text:span text:style-name="T5">Città</text:span><text:span text:style-name="T6"><text:s/></text:span><text:span text:style-name="T7">metropolitana</text:span><text:span text:style-name="T8"><text:s/></text:span><text:span text:style-name="T9">di</text:span><text:span text:style-name="T10"><text:s/></text:span><text:span text:style-name="T11">Milano</text:span><text:span text:style-name="T12"><text:line-break/></text:span><text:span text:style-name="T13">Settore</text:span><text:span text:style-name="T14"><text:s/></text:span><text:span text:style-name="T15">Politiche</text:span><text:span text:style-name="T16"><text:s/></text:span><text:span text:style-name="T17">del</text:span><text:span text:style-name="T18"><text:s/></text:span><text:span text:style-name="T19">lavoro,</text:span><text:span text:style-name="T20"><text:s/></text:span><text:span text:style-name="T21">welfare</text:span><text:span text:style-name="T22"><text:s/></text:span><text:span text:style-name="T23">metropolitano</text:span><text:span text:style-name="T24"><text:s/></text:span><text:span text:style-name="T25"><text:line-break/></text:span><text:span text:style-name="T26">e</text:span><text:span text:style-name="T27"><text:s/></text:span><text:span text:style-name="T28">promozione</text:span><text:span text:style-name="T29"><text:s/></text:span><text:span text:style-name="T30">delle</text:span><text:span text:style-name="T31"><text:s/></text:span><text:span text:style-name="T32">pari</text:span><text:span text:style-name="T33"><text:s/></text:span><text:span text:style-name="T34">opportunità</text:span></text:p>
      <text:p text:style-name="P35"><text:span text:style-name="T36">Via</text:span><text:span text:style-name="T37"><text:s/></text:span><text:span text:style-name="T38">Soderini</text:span><text:span text:style-name="T39"><text:s/></text:span><text:span text:style-name="T40">24</text:span><text:span text:style-name="T41"><text:line-break/></text:span><text:span text:style-name="T42">20146</text:span><text:span text:style-name="T43"><text:s/></text:span><text:span text:style-name="T44">MILANO</text:span><text:span text:style-name="T45"><text:line-break/></text:span><text:a xlink:href="file:///C:/Users/clcorbetta/AppData/Roaming/Microsoft/Word/protocollo@pec.cittametropolitana.milano.it" office:target-frame-name="_top" xlink:show="replace"><text:span text:style-name="T46">protocollo@pec.cittametropolitana.milano.it</text:span></text:a></text:p>
      <text:p text:style-name="P47"/>
      <text:p text:style-name="P48"><text:span text:style-name="T49">OGGETTO:</text:span><text:span text:style-name="T50"><text:tab/></text:span><text:span text:style-name="T51">Domanda</text:span><text:span text:style-name="T52"><text:s/></text:span><text:span text:style-name="T53">di</text:span><text:span text:style-name="T54"><text:s/></text:span><text:span text:style-name="T55">liquidazione.</text:span><text:span text:style-name="T56"><text:s/></text:span><text:span text:style-name="T57">Dote</text:span><text:span text:style-name="T58"><text:s/></text:span><text:span text:style-name="T59">Impresa</text:span><text:span text:style-name="T60"><text:s/></text:span><text:span text:style-name="T61">Collocamento</text:span><text:span text:style-name="T62"><text:s/></text:span><text:span text:style-name="T63">mirato</text:span><text:span text:style-name="T64"><text:s/></text:span><text:span text:style-name="T65">ASSE</text:span><text:span text:style-name="T66"><text:s/></text:span><text:span text:style-name="T67">II.</text:span><text:span text:style-name="T68"><text:s/></text:span><text:span text:style-name="T69"><text:line-break/></text:span><text:span text:style-name="T70">Servizi</text:span><text:span text:style-name="T71"><text:s/></text:span><text:span text:style-name="T72">di</text:span><text:span text:style-name="T73"><text:s/></text:span><text:span text:style-name="T74">Consulenza.</text:span></text:p>
      <text:p text:style-name="P75"/>
      <text:p text:style-name="P76"><text:span text:style-name="T77">ID progetto ______________ titolo progetto<text:s/></text:span><text:span text:style-name="T78"><text:tab/></text:span></text:p>
      <text:p text:style-name="P79"><text:span text:style-name="T80">domanda di ammissione prot. N. _____________________________ del<text:s/></text:span><text:span text:style-name="T81"><text:tab/></text:span></text:p>
      <text:p text:style-name="P82"><text:span text:style-name="T83">importo contributo ammesso (in euro)<text:s/></text:span><text:span text:style-name="T84"><text:tab/></text:span></text:p>
      <text:p text:style-name="P85"/>
      <text:p text:style-name="P86"><text:span text:style-name="T87">Il/la</text:span><text:span text:style-name="T88"><text:s/></text:span><text:span text:style-name="T89">sottoscritto/a<text:s/></text:span><text:span text:style-name="T90">_______________________________________ C.F.</text:span><text:span text:style-name="T91"><text:tab/></text:span></text:p>
      <text:p text:style-name="P92"><text:span text:style-name="T93">nato/a a _________________________________________________ il<text:s/></text:span><text:span text:style-name="T94"><text:tab/></text:span></text:p>
      <text:p text:style-name="P95"><text:span text:style-name="T96">residente in via/p.za _______________________________________________ N.<text:s/></text:span><text:span text:style-name="T97"><text:tab/></text:span></text:p>
      <text:p text:style-name="P98"><text:span text:style-name="T99">Comune _____________________________________ CAP _____________ Prov.<text:s/></text:span><text:span text:style-name="T100"><text:tab/></text:span></text:p>
      <text:p text:style-name="P101"><text:span text:style-name="T102">in qualità di <text:s text:c="17"/></text:span><text:span text:style-name="T103"></text:span><text:span text:style-name="T104"><text:s/>legale rappresentante</text:span><text:span text:style-name="T105"><text:tab/></text:span><text:span text:style-name="T106"><text:tab/><text:s text:c="5"/></text:span><text:span text:style-name="T107"></text:span><text:span text:style-name="T108"><text:s/>soggetto con potere di firma</text:span></text:p>
      <text:p text:style-name="P109"><text:span text:style-name="T110">dell’Impresa/Ente<text:s/></text:span><text:span text:style-name="T111"><text:tab/></text:span></text:p>
      <text:p text:style-name="P112"><text:span text:style-name="T113">C.F. ____________________________________ P.I.<text:s/></text:span><text:span text:style-name="T114"><text:tab/></text:span></text:p>
      <text:p text:style-name="P115"><text:span text:style-name="T116">con sede legale in via/p.za ___________________________________________N.<text:s/></text:span><text:span text:style-name="T117"><text:tab/></text:span></text:p>
      <text:p text:style-name="P118"><text:span text:style-name="T119">Comune_____________________________________ CAP ______________ Prov.<text:s/></text:span><text:span text:style-name="T120"><text:tab/></text:span></text:p>
      <text:p text:style-name="P121">Con sede operativa nel territorio della Città metropolitana di Milano<text:s/></text:p>
      <text:p text:style-name="P122"><text:span text:style-name="T123">in via/piazza ____________________________________________________N.<text:s/></text:span><text:span text:style-name="T124"><text:tab/></text:span></text:p>
      <text:p text:style-name="P125"><text:span text:style-name="T126">Comune<text:s/></text:span><text:span text:style-name="T127">_____________________________________ CAP _____________ Prov.<text:s/></text:span><text:span text:style-name="T128"><text:tab/></text:span></text:p>
      <text:p text:style-name="P129"><text:span text:style-name="T130">PEC<text:s/></text:span><text:span text:style-name="T131"><text:tab/></text:span></text:p>
      <text:p text:style-name="P132">CHIEDE</text:p>
      <text:list text:style-name="LFO3" text:continue-numbering="true">
        <text:list-item>
          <text:p text:style-name="P133"><text:span text:style-name="T134">la liquidazione dell’anticipo (pari al 50% del contributo ammesso al finanziamento) per l’importo di €<text:s/></text:span><text:span text:style-name="T135"><text:tab/><text:s/>a seguito di presentazione della garanzia fideiussoria;</text:span></text:p>
        </text:list-item>
        <text:list-item>
          <text:p text:style-name="P136"><text:span text:style-name="T137">la liquidazione dell’intero importo ammesso al finanziamento pari a €<text:s/></text:span><text:span text:style-name="T138"><text:tab/></text:span><text:span text:style-name="T139"><text:line-break/></text:span><text:span text:style-name="T140">a conclusione del progetto.</text:span></text:p>
        </text:list-item>
      </text:list>
      <text:p text:style-name="P141"/>
      <text:p text:style-name="P142"><text:span text:style-name="T143">Consapevole</text:span><text:span text:style-name="T144"><text:s/></text:span><text:span text:style-name="T145">delle</text:span><text:span text:style-name="T146"><text:s/></text:span><text:span text:style-name="T147">responsabilità</text:span><text:span text:style-name="T148"><text:s/></text:span><text:span text:style-name="T149">anche</text:span><text:span text:style-name="T150"><text:s/></text:span><text:span text:style-name="T151">penali</text:span><text:span text:style-name="T152"><text:s/></text:span><text:span text:style-name="T153">assunte</text:span><text:span text:style-name="T154"><text:s/></text:span><text:span text:style-name="T155">in</text:span><text:span text:style-name="T156"><text:s/></text:span><text:span text:style-name="T157">caso</text:span><text:span text:style-name="T158"><text:s/></text:span><text:span text:style-name="T159">di</text:span><text:span text:style-name="T160"><text:s/></text:span><text:span text:style-name="T161">rilascio</text:span><text:span text:style-name="T162"><text:s/></text:span><text:span text:style-name="T163">di</text:span><text:span text:style-name="T164"><text:s/></text:span><text:span text:style-name="T165">dichiarazioni</text:span><text:span text:style-name="T166"><text:s/></text:span><text:span text:style-name="T167">mendaci,</text:span><text:span text:style-name="T168"><text:s/></text:span><text:span text:style-name="T169">formazione</text:span><text:span text:style-name="T170"><text:s/></text:span><text:span text:style-name="T171">di</text:span><text:span text:style-name="T172"><text:s/></text:span><text:span text:style-name="T173">atti</text:span><text:span text:style-name="T174"><text:s/></text:span><text:span text:style-name="T175">falsi</text:span><text:span text:style-name="T176"><text:s/></text:span><text:span text:style-name="T177">e</text:span><text:span text:style-name="T178"><text:s/></text:span><text:span text:style-name="T179">loro</text:span><text:span text:style-name="T180"><text:s/></text:span><text:span text:style-name="T181">uso,</text:span><text:span text:style-name="T182"><text:s/></text:span><text:span text:style-name="T183">e</text:span><text:span text:style-name="T184"><text:s/></text:span><text:span text:style-name="T185">della</text:span><text:span text:style-name="T186"><text:s/></text:span><text:span text:style-name="T187">conseguente</text:span><text:span text:style-name="T188"><text:s/></text:span><text:span text:style-name="T189">decadenza</text:span><text:span text:style-name="T190"><text:s/></text:span><text:span text:style-name="T191">dai</text:span><text:span text:style-name="T192"><text:s/></text:span><text:span text:style-name="T193">benefici</text:span><text:span text:style-name="T194"><text:s/></text:span><text:span text:style-name="T195">concessi</text:span><text:span text:style-name="T196"><text:s/></text:span><text:span text:style-name="T197">sulla</text:span><text:span text:style-name="T198"><text:s/></text:span><text:span text:style-name="T199">base</text:span><text:span text:style-name="T200"><text:s/></text:span><text:span text:style-name="T201">di</text:span><text:span text:style-name="T202"><text:s/></text:span><text:span text:style-name="T203">una</text:span><text:span text:style-name="T204"><text:s/></text:span><text:span text:style-name="T205">dichiarazione</text:span><text:span text:style-name="T206"><text:s/></text:span><text:span text:style-name="T207">non</text:span><text:span text:style-name="T208"><text:s/></text:span><text:span text:style-name="T209">veritiera</text:span></text:p>
      <text:p text:style-name="P210">DICHIARA</text:p>
      <text:list text:style-name="LFO4" text:continue-numbering="true">
        <text:list-item>
          <text:p text:style-name="P211"><text:span text:style-name="T212">che</text:span><text:span text:style-name="T213"><text:s/></text:span><text:span text:style-name="T214">non</text:span><text:span text:style-name="T215"><text:s/></text:span><text:span text:style-name="T216">sussistono</text:span><text:span text:style-name="T217"><text:s/></text:span><text:span text:style-name="T218">motivi</text:span><text:span text:style-name="T219"><text:s/></text:span><text:span text:style-name="T220">ostativi</text:span><text:span text:style-name="T221"><text:s/></text:span><text:span text:style-name="T222">all’assegnazione</text:span><text:span text:style-name="T223"><text:s/></text:span><text:span text:style-name="T224">di</text:span><text:span text:style-name="T225"><text:s/></text:span><text:span text:style-name="T226">finanziamenti</text:span><text:span text:style-name="T227"><text:s/></text:span><text:span text:style-name="T228">pubblici;</text:span></text:p>
        </text:list-item>
        <text:list-item>
          <text:p text:style-name="P229"><text:span text:style-name="T230">di</text:span><text:span text:style-name="T231"><text:s/></text:span><text:span text:style-name="T232">essere</text:span><text:span text:style-name="T233"><text:s/></text:span><text:span text:style-name="T234">consapevole</text:span><text:span text:style-name="T235"><text:s/></text:span><text:span text:style-name="T236">che</text:span><text:span text:style-name="T237"><text:s/></text:span><text:span text:style-name="T238">la</text:span><text:span text:style-name="T239"><text:s/></text:span><text:span text:style-name="T240">documentazione</text:span><text:span text:style-name="T241"><text:s/></text:span><text:span text:style-name="T242">va</text:span><text:span text:style-name="T243"><text:s/></text:span><text:span text:style-name="T244">conservata</text:span><text:span text:style-name="T245"><text:s/></text:span><text:span text:style-name="T246">per</text:span><text:span text:style-name="T247"><text:s/></text:span><text:span text:style-name="T248">un</text:span><text:span text:style-name="T249"><text:s/></text:span><text:span text:style-name="T250">periodo</text:span><text:span text:style-name="T251"><text:s/></text:span><text:span text:style-name="T252">di</text:span><text:span text:style-name="T253"><text:s/></text:span><text:span text:style-name="T254">10</text:span><text:span text:style-name="T255"><text:s/></text:span><text:span text:style-name="T256">anni</text:span><text:span text:style-name="T257"><text:s/></text:span><text:span text:style-name="T258">e</text:span><text:span text:style-name="T259"><text:s/></text:span><text:span text:style-name="T260">che</text:span><text:span text:style-name="T261"><text:s/></text:span><text:span text:style-name="T262">può</text:span><text:span text:style-name="T263"><text:s/></text:span><text:span text:style-name="T264">essere</text:span><text:span text:style-name="T265"><text:s/></text:span><text:span text:style-name="T266">richiesta</text:span><text:span text:style-name="T267"><text:s/></text:span><text:span text:style-name="T268">dalla</text:span><text:span text:style-name="T269"><text:s/></text:span><text:span text:style-name="T270">Città</text:span><text:span text:style-name="T271"><text:s/></text:span><text:span text:style-name="T272">Metropolitana</text:span><text:span text:style-name="T273"><text:s/></text:span><text:span text:style-name="T274">di</text:span><text:span text:style-name="T275"><text:s/></text:span><text:span text:style-name="T276">Milano</text:span><text:span text:style-name="T277"><text:s/></text:span><text:span text:style-name="T278">in</text:span><text:span text:style-name="T279"><text:s/></text:span><text:span text:style-name="T280">qualunque</text:span><text:span text:style-name="T281"><text:s/></text:span><text:span text:style-name="T282">momento.</text:span></text:p>
        </text:list-item>
      </text:list>
      <text:p text:style-name="Normale"/>
      <text:p text:style-name="P283"><text:span text:style-name="T284">FIRMA</text:span><text:span text:style-name="T285"><text:note text:note-class="footnote" text:id="_ftn0"><text:note-citation>1</text:note-citation><text:note-body><text:p text:style-name="Testonotaapièdipagina"><text:s/>Allegare informativa sul trattamento dei dati personali.</text:p></text:note-body></text:note></text:span></text:p>
      <text:p text:style-name="Normale"><text:span text:style-name="T286">Documento</text:span><text:span text:style-name="T287"><text:s/></text:span><text:span text:style-name="T288">firmato</text:span><text:span text:style-name="T289"><text:s/></text:span><text:span text:style-name="T290">digitalmente</text:span><text:span text:style-name="T291"><text:s/></text:span><text:span text:style-name="T292">ai</text:span><text:span text:style-name="T293"><text:s/></text:span><text:span text:style-name="T294">sensi</text:span><text:span text:style-name="T295"><text:s/></text:span><text:span text:style-name="T296">del</text:span><text:span text:style-name="T297"><text:s/></text:span><text:span text:style-name="T298">TU</text:span><text:span text:style-name="T299"><text:s/></text:span><text:span text:style-name="T300">445/2000</text:span><text:span text:style-name="T301"><text:s/></text:span><text:span text:style-name="T302">e</text:span><text:span text:style-name="T303"><text:s/></text:span><text:span text:style-name="T304">del</text:span><text:span text:style-name="T305"><text:s/></text:span><text:span text:style-name="T306">D.Lgs.</text:span><text:span text:style-name="T307"><text:s/></text:span><text:span text:style-name="T308">82/2005</text:span><text:span text:style-name="T309"><text:s/></text:span><text:span text:style-name="T310">e</text:span><text:span text:style-name="T311"><text:s/></text:span><text:span text:style-name="T312">rispettive</text:span><text:span text:style-name="T313"><text:s/></text:span><text:span text:style-name="T314">norme</text:span><text:span text:style-name="T315"><text:s/></text:span><text:span text:style-name="T316">collegate.</text:span></text:p>
      <text:soft-page-break/>
      <text:p text:style-name="P317"><text:span text:style-name="T319">La</text:span><text:span text:style-name="T320"><text:s/></text:span><text:span text:style-name="T321">informiamo</text:span><text:span text:style-name="T322"><text:s/></text:span><text:span text:style-name="T323">che</text:span><text:span text:style-name="T324"><text:s/></text:span><text:span text:style-name="T325">i</text:span><text:span text:style-name="T326"><text:s/></text:span><text:span text:style-name="T327">dati</text:span><text:span text:style-name="T328"><text:s/></text:span><text:span text:style-name="T329">raccolti</text:span><text:span text:style-name="T330"><text:s/></text:span><text:span text:style-name="T331">saranno</text:span><text:span text:style-name="T332"><text:s/></text:span><text:span text:style-name="T333">trattati</text:span><text:span text:style-name="T334"><text:s/></text:span><text:span text:style-name="T335">ai</text:span><text:span text:style-name="T336"><text:s/></text:span><text:span text:style-name="T337">sensi</text:span><text:span text:style-name="T338"><text:s/></text:span><text:span text:style-name="T339">della</text:span><text:span text:style-name="T340"><text:s/></text:span><text:span text:style-name="T341">normativa</text:span><text:span text:style-name="T342"><text:s/></text:span><text:span text:style-name="T343">vigente</text:span><text:span text:style-name="T344"><text:s/></text:span><text:span text:style-name="T345">in</text:span><text:span text:style-name="T346"><text:s/></text:span><text:span text:style-name="T347">tema</text:span><text:span text:style-name="T348"><text:s/></text:span><text:span text:style-name="T349">di</text:span><text:span text:style-name="T350"><text:s/></text:span><text:span text:style-name="T351">protezione</text:span><text:span text:style-name="T352"><text:s/></text:span><text:span text:style-name="T353">dei</text:span><text:span text:style-name="T354"><text:s/></text:span><text:span text:style-name="T355">dati</text:span><text:span text:style-name="T356"><text:s/></text:span><text:span text:style-name="T357">personali.</text:span></text:p>
      <text:p text:style-name="P358"><text:span text:style-name="T359">DATI PRINCIPALI</text:span></text:p>
      <text:p text:style-name="P360"><text:span text:style-name="T361">a) L’identità e i dati di contatto del/della titolare del trattamento e, ove applicabile, il suo/la sua rappresentante.</text:span></text:p>
      <text:p text:style-name="P362"><text:span text:style-name="T363">Il/la</text:span><text:span text:style-name="T364"><text:s/></text:span><text:span text:style-name="T365">titolare</text:span><text:span text:style-name="T366"><text:s/></text:span><text:span text:style-name="T367">del</text:span><text:span text:style-name="T368"><text:s/></text:span><text:span text:style-name="T369">trattamento</text:span><text:span text:style-name="T370"><text:s/></text:span><text:span text:style-name="T371">dei</text:span><text:span text:style-name="T372"><text:s/></text:span><text:span text:style-name="T373">dati</text:span><text:span text:style-name="T374"><text:s/></text:span><text:span text:style-name="T375">è</text:span><text:span text:style-name="T376"><text:s/></text:span><text:span text:style-name="T377">Città</text:span><text:span text:style-name="T378"><text:s/></text:span><text:span text:style-name="T379">metropolitana</text:span><text:span text:style-name="T380"><text:s/></text:span><text:span text:style-name="T381">di</text:span><text:span text:style-name="T382"><text:s/></text:span><text:span text:style-name="T383">Milano</text:span><text:span text:style-name="T384"><text:s/></text:span><text:span text:style-name="T385">che</text:span><text:span text:style-name="T386"><text:s/></text:span><text:span text:style-name="T387">Lei</text:span><text:span text:style-name="T388"><text:s/></text:span><text:span text:style-name="T389">potrà</text:span><text:span text:style-name="T390"><text:s/></text:span><text:span text:style-name="T391">contattare</text:span><text:span text:style-name="T392"><text:s/></text:span><text:span text:style-name="T393">ai</text:span><text:span text:style-name="T394"><text:s/></text:span><text:span text:style-name="T395">seguenti</text:span><text:span text:style-name="T396"><text:s/></text:span><text:span text:style-name="T397">riferimenti:</text:span></text:p>
      <text:p text:style-name="P398"><text:span text:style-name="T399">Telefono:</text:span><text:span text:style-name="T400"><text:s/></text:span><text:span text:style-name="T401">0277401</text:span></text:p>
      <text:p text:style-name="P402"><text:span text:style-name="T403">Indirizzo</text:span><text:span text:style-name="T404"><text:s/></text:span><text:span text:style-name="T405">PEC:</text:span><text:span text:style-name="T406"><text:s/></text:span><text:a xlink:href="mailto:protocollo@pec.cittametropolitana.mi.it" office:target-frame-name="_top" xlink:show="replace"><text:span text:style-name="T407">protocollo@pec.cittametropolitana.mi.it</text:span></text:a></text:p>
      <text:p text:style-name="P408"><text:span text:style-name="T409">b) I dati di contatto del/della Responsabile della Protezione dei Dati, ove applicabile.</text:span></text:p>
      <text:p text:style-name="P410"><text:span text:style-name="T411">Potrà</text:span><text:span text:style-name="T412"><text:s/></text:span><text:span text:style-name="T413">altresì</text:span><text:span text:style-name="T414"><text:s/></text:span><text:span text:style-name="T415">contattare</text:span><text:span text:style-name="T416"><text:s/></text:span><text:span text:style-name="T417">il/la</text:span><text:span text:style-name="T418"><text:s/></text:span><text:span text:style-name="T419">Responsabile</text:span><text:span text:style-name="T420"><text:s/></text:span><text:span text:style-name="T421">della</text:span><text:span text:style-name="T422"><text:s/></text:span><text:span text:style-name="T423">protezione</text:span><text:span text:style-name="T424"><text:s/></text:span><text:span text:style-name="T425">dei</text:span><text:span text:style-name="T426"><text:s/></text:span><text:span text:style-name="T427">dati</text:span><text:span text:style-name="T428"><text:s/></text:span><text:span text:style-name="T429">al</text:span><text:span text:style-name="T430"><text:s/></text:span><text:span text:style-name="T431">seguente</text:span><text:span text:style-name="T432"><text:s/></text:span><text:span text:style-name="T433">indirizzo</text:span><text:span text:style-name="T434"><text:s/></text:span><text:span text:style-name="T435">di</text:span><text:span text:style-name="T436"><text:s/></text:span><text:span text:style-name="T437">posta</text:span><text:span text:style-name="T438"><text:s/></text:span><text:span text:style-name="T439">elettronica:</text:span><text:span text:style-name="T440"><text:s/></text:span><text:a xlink:href="mailto:protezionedati@cittametropolitana.mi.it" office:target-frame-name="_top" xlink:show="replace"><text:span text:style-name="T441">protezionedati@cittametropolitana.mi.it</text:span></text:a></text:p>
      <text:p text:style-name="P442"><text:span text:style-name="T443">c) Le finalità del trattamento cui sono destinati i dati personali nonché la base giuridica del trattamento - ai sensi dell'art. 6 par. 1 lettera e) del Regolamento 2016/679.</text:span></text:p>
      <text:p text:style-name="P444"><text:span text:style-name="T445">Il</text:span><text:span text:style-name="T446"><text:s/></text:span><text:span text:style-name="T447">trattamento</text:span><text:span text:style-name="T448"><text:s/></text:span><text:span text:style-name="T449">viene</text:span><text:span text:style-name="T450"><text:s/></text:span><text:span text:style-name="T451">effettuato</text:span><text:span text:style-name="T452"><text:s/></text:span><text:span text:style-name="T453">con</text:span><text:span text:style-name="T454"><text:s/></text:span><text:span text:style-name="T455">finalità</text:span><text:span text:style-name="T456"><text:s/></text:span><text:span text:style-name="T457">pubbliche</text:span><text:span text:style-name="T458"><text:s/></text:span><text:span text:style-name="T459">ai</text:span><text:span text:style-name="T460"><text:s/></text:span><text:span text:style-name="T461">sensi</text:span><text:span text:style-name="T462"><text:s/></text:span><text:span text:style-name="T463">dell’art.</text:span><text:span text:style-name="T464"><text:s/></text:span><text:span text:style-name="T465">6</text:span><text:span text:style-name="T466"><text:s/></text:span><text:span text:style-name="T467">par.</text:span><text:span text:style-name="T468"><text:s/></text:span><text:span text:style-name="T469">1</text:span><text:span text:style-name="T470"><text:s/></text:span><text:span text:style-name="T471">lettera</text:span><text:span text:style-name="T472"><text:s/></text:span><text:span text:style-name="T473">e)</text:span><text:span text:style-name="T474"><text:s/></text:span><text:span text:style-name="T475">del</text:span><text:span text:style-name="T476"><text:s/></text:span><text:span text:style-name="T477">Regolamento</text:span><text:span text:style-name="T478"><text:s/></text:span><text:span text:style-name="T479">2016/679.</text:span></text:p>
      <text:p text:style-name="P480"><text:span text:style-name="T481">Il</text:span><text:span text:style-name="T482"><text:s/></text:span><text:span text:style-name="T483">trattamento</text:span><text:span text:style-name="T484"><text:s/></text:span><text:span text:style-name="T485">cui</text:span><text:span text:style-name="T486"><text:s/></text:span><text:span text:style-name="T487">saranno</text:span><text:span text:style-name="T488"><text:s/></text:span><text:span text:style-name="T489">soggetti</text:span><text:span text:style-name="T490"><text:s/></text:span><text:span text:style-name="T491">i</text:span><text:span text:style-name="T492"><text:s/></text:span><text:span text:style-name="T493">dati</text:span><text:span text:style-name="T494"><text:s/></text:span><text:span text:style-name="T495">personali</text:span><text:span text:style-name="T496"><text:s/></text:span><text:span text:style-name="T497">richiesti</text:span><text:span text:style-name="T498"><text:s/></text:span><text:span text:style-name="T499">o</text:span><text:span text:style-name="T500"><text:s/></text:span><text:span text:style-name="T501">forniti</text:span><text:span text:style-name="T502"><text:s/></text:span><text:span text:style-name="T503">alla</text:span><text:span text:style-name="T504"><text:s/></text:span><text:span text:style-name="T505">Città</text:span><text:span text:style-name="T506"><text:s/></text:span><text:span text:style-name="T507">metropolitana</text:span><text:span text:style-name="T508"><text:s/></text:span><text:span text:style-name="T509">di</text:span><text:span text:style-name="T510"><text:s/></text:span><text:span text:style-name="T511">Milano</text:span><text:span text:style-name="T512"><text:s/></text:span><text:span text:style-name="T513">si</text:span><text:span text:style-name="T514"><text:s/></text:span><text:span text:style-name="T515">è</text:span><text:span text:style-name="T516"><text:s/></text:span><text:span text:style-name="T517">reso</text:span><text:span text:style-name="T518"><text:s/></text:span><text:span text:style-name="T519">necessario</text:span><text:span text:style-name="T520"><text:s/></text:span><text:span text:style-name="T521">per</text:span><text:span text:style-name="T522"><text:s/></text:span><text:span text:style-name="T523">la</text:span><text:span text:style-name="T524"><text:s/></text:span><text:span text:style-name="T525">presentazione</text:span><text:span text:style-name="T526"><text:s/></text:span><text:span text:style-name="T527">e</text:span><text:span text:style-name="T528"><text:s/></text:span><text:span text:style-name="T529">l’istruttoria</text:span><text:span text:style-name="T530"><text:s/></text:span><text:span text:style-name="T531">della</text:span><text:span text:style-name="T532"><text:s/></text:span><text:span text:style-name="T533">domanda</text:span><text:span text:style-name="T534"><text:s/></text:span><text:span text:style-name="T535">di</text:span><text:span text:style-name="T536"><text:s/></text:span><text:span text:style-name="T537">incentivo/contributo</text:span><text:span text:style-name="T538"><text:s/></text:span><text:span text:style-name="T539">a</text:span><text:span text:style-name="T540"><text:s/></text:span><text:span text:style-name="T541">valere</text:span><text:span text:style-name="T542"><text:s/></text:span><text:span text:style-name="T543">sul</text:span><text:span text:style-name="T544"><text:s/></text:span><text:span text:style-name="T545">Bando</text:span><text:span text:style-name="T546"><text:s/></text:span><text:span text:style-name="T547">Dote</text:span><text:span text:style-name="T548"><text:s/></text:span><text:span text:style-name="T549">Impresa</text:span><text:span text:style-name="T550"><text:s/></text:span><text:span text:style-name="T551">Collocamento</text:span><text:span text:style-name="T552"><text:s/></text:span><text:span text:style-name="T553">Mirato</text:span><text:span text:style-name="T554">.</text:span></text:p>
      <text:p text:style-name="P555"><text:span text:style-name="T556">d) Qualora il trattamento si basi sull’art. 6 par. 1 lettera f), i legittimi interessi perseguiti dal soggetto titolare del trattamento o da terzi.</text:span></text:p>
      <text:p text:style-name="Normale"><text:span text:style-name="T557">GENERALMENTE</text:span><text:span text:style-name="T558"><text:s/></text:span><text:span text:style-name="T559">NON</text:span><text:span text:style-name="T560"><text:s/></text:span><text:span text:style-name="T561">APPLICABILE.</text:span></text:p>
      <text:p text:style-name="P562"><text:span text:style-name="T563">e) Gli/le eventuali destinatari/destinatarie o le eventuali categorie di destinatarie/destinatari dei dati personali.</text:span></text:p>
      <text:p text:style-name="P564"><text:span text:style-name="T565">I</text:span><text:span text:style-name="T566"><text:s/></text:span><text:span text:style-name="T567">suoi</text:span><text:span text:style-name="T568"><text:s/></text:span><text:span text:style-name="T569">dati</text:span><text:span text:style-name="T570"><text:s/></text:span><text:span text:style-name="T571">potrebbero</text:span><text:span text:style-name="T572"><text:s/></text:span><text:span text:style-name="T573">essere</text:span><text:span text:style-name="T574"><text:s/></text:span><text:span text:style-name="T575">eventualmente</text:span><text:span text:style-name="T576"><text:s/></text:span><text:span text:style-name="T577">trattati</text:span><text:span text:style-name="T578"><text:s/></text:span><text:span text:style-name="T579">da</text:span><text:span text:style-name="T580"><text:s/></text:span><text:span text:style-name="T581">soggetti</text:span><text:span text:style-name="T582"><text:s/></text:span><text:span text:style-name="T583">privati</text:span><text:span text:style-name="T584"><text:s/></text:span><text:span text:style-name="T585">e</text:span><text:span text:style-name="T586"><text:s/></text:span><text:span text:style-name="T587">pubblici</text:span><text:span text:style-name="T588"><text:s/></text:span><text:span text:style-name="T589">per</text:span><text:span text:style-name="T590"><text:s/></text:span><text:span text:style-name="T591">attività</text:span><text:span text:style-name="T592"><text:s/></text:span><text:span text:style-name="T593">strumentali</text:span><text:span text:style-name="T594"><text:s/></text:span><text:span text:style-name="T595">alle</text:span><text:span text:style-name="T596"><text:s/></text:span><text:span text:style-name="T597">finalità</text:span><text:span text:style-name="T598"><text:s/></text:span><text:span text:style-name="T599">indicate,</text:span><text:span text:style-name="T600"><text:s/></text:span><text:span text:style-name="T601">di</text:span><text:span text:style-name="T602"><text:s/></text:span><text:span text:style-name="T603">cui</text:span><text:span text:style-name="T604"><text:s/></text:span><text:span text:style-name="T605">l'Ente</text:span><text:span text:style-name="T606"><text:s/></text:span><text:span text:style-name="T607">si</text:span><text:span text:style-name="T608"><text:s/></text:span><text:span text:style-name="T609">avvarrà</text:span><text:span text:style-name="T610"><text:s/></text:span><text:span text:style-name="T611">come</text:span><text:span text:style-name="T612"><text:s/></text:span><text:span text:style-name="T613">responsabili</text:span><text:span text:style-name="T614"><text:s/></text:span><text:span text:style-name="T615">del</text:span><text:span text:style-name="T616"><text:s/></text:span><text:span text:style-name="T617">trattamento.</text:span></text:p>
      <text:p text:style-name="P618"><text:span text:style-name="T619">Potranno</text:span><text:span text:style-name="T620"><text:s/></text:span><text:span text:style-name="T621">inoltre</text:span><text:span text:style-name="T622"><text:s/></text:span><text:span text:style-name="T623">essere</text:span><text:span text:style-name="T624"><text:s/></text:span><text:span text:style-name="T625">comunicati</text:span><text:span text:style-name="T626"><text:s/></text:span><text:span text:style-name="T627">e/o</text:span><text:span text:style-name="T628"><text:s/></text:span><text:span text:style-name="T629">diffusi</text:span><text:span text:style-name="T630"><text:s/></text:span><text:span text:style-name="T631">a</text:span><text:span text:style-name="T632"><text:s/></text:span><text:span text:style-name="T633">soggetti</text:span><text:span text:style-name="T634"><text:s/></text:span><text:span text:style-name="T635">pubblici</text:span><text:span text:style-name="T636"><text:s/></text:span><text:span text:style-name="T637">nel</text:span><text:span text:style-name="T638"><text:s/></text:span><text:span text:style-name="T639">rispetto</text:span><text:span text:style-name="T640"><text:s/></text:span><text:span text:style-name="T641">delle</text:span><text:span text:style-name="T642"><text:s/></text:span><text:span text:style-name="T643">finalità</text:span><text:span text:style-name="T644"><text:s/></text:span><text:span text:style-name="T645">di</text:span><text:span text:style-name="T646"><text:s/></text:span><text:span text:style-name="T647">cui</text:span><text:span text:style-name="T648"><text:s/></text:span><text:span text:style-name="T649">al</text:span><text:span text:style-name="T650"><text:s/></text:span><text:span text:style-name="T651">precedente</text:span><text:span text:style-name="T652"><text:s/></text:span><text:span text:style-name="T653">punto</text:span><text:span text:style-name="T654"><text:s/></text:span><text:span text:style-name="T655">qualora</text:span><text:span text:style-name="T656"><text:s/></text:span><text:span text:style-name="T657">si</text:span><text:span text:style-name="T658"><text:s/></text:span><text:span text:style-name="T659">renda</text:span><text:span text:style-name="T660"><text:s/></text:span><text:span text:style-name="T661">necessario</text:span><text:span text:style-name="T662"><text:s/></text:span><text:span text:style-name="T663">per</text:span><text:span text:style-name="T664"><text:s/></text:span><text:span text:style-name="T665">l’osservanza</text:span><text:span text:style-name="T666"><text:s/></text:span><text:span text:style-name="T667">di</text:span><text:span text:style-name="T668"><text:s/></text:span><text:span text:style-name="T669">eventuali</text:span><text:span text:style-name="T670"><text:s/></text:span><text:span text:style-name="T671">obblighi</text:span><text:span text:style-name="T672"><text:s/></text:span><text:span text:style-name="T673">di</text:span><text:span text:style-name="T674"><text:s/></text:span><text:span text:style-name="T675">legge</text:span><text:span text:style-name="T676"><text:s/></text:span><text:span text:style-name="T677">o</text:span><text:span text:style-name="T678"><text:s/></text:span><text:span text:style-name="T679">regolamento,</text:span><text:span text:style-name="T680"><text:s/></text:span><text:span text:style-name="T681">sempre</text:span><text:span text:style-name="T682"><text:s/></text:span><text:span text:style-name="T683">nel</text:span><text:span text:style-name="T684"><text:s/></text:span><text:span text:style-name="T685">rispetto</text:span><text:span text:style-name="T686"><text:s/></text:span><text:span text:style-name="T687">della</text:span><text:span text:style-name="T688"><text:s/></text:span><text:span text:style-name="T689">normativa</text:span><text:span text:style-name="T690"><text:s/></text:span><text:span text:style-name="T691">vigente</text:span><text:span text:style-name="T692"><text:s/></text:span><text:span text:style-name="T693">in</text:span><text:span text:style-name="T694"><text:s/></text:span><text:span text:style-name="T695">tema</text:span><text:span text:style-name="T696"><text:s/></text:span><text:span text:style-name="T697">di</text:span><text:span text:style-name="T698"><text:s/></text:span><text:span text:style-name="T699">protezione</text:span><text:span text:style-name="T700"><text:s/></text:span><text:span text:style-name="T701">dei</text:span><text:span text:style-name="T702"><text:s/></text:span><text:span text:style-name="T703">dati</text:span><text:span text:style-name="T704"><text:s/></text:span><text:span text:style-name="T705">personali:</text:span></text:p>
      <text:list text:style-name="LFO5" text:continue-numbering="true">
        <text:list-item>
          <text:p text:style-name="P706"><text:span text:style-name="T707">altre</text:span><text:span text:style-name="T708"><text:s/></text:span><text:span text:style-name="T709">Pubbliche</text:span><text:span text:style-name="T710"><text:s/></text:span><text:span text:style-name="T711">Amministrazioni</text:span><text:span text:style-name="T712"><text:s/></text:span><text:span text:style-name="T713">per</text:span><text:span text:style-name="T714"><text:s/></text:span><text:span text:style-name="T715">lo</text:span><text:span text:style-name="T716"><text:s/></text:span><text:span text:style-name="T717">svolgimento</text:span><text:span text:style-name="T718"><text:s/></text:span><text:span text:style-name="T719">delle</text:span><text:span text:style-name="T720"><text:s/></text:span><text:span text:style-name="T721">loro</text:span><text:span text:style-name="T722"><text:s/></text:span><text:span text:style-name="T723">funzioni</text:span><text:span text:style-name="T724"><text:s/></text:span><text:span text:style-name="T725">istituzionali</text:span><text:span text:style-name="T726"><text:s/></text:span><text:span text:style-name="T727">nei</text:span><text:span text:style-name="T728"><text:s/></text:span><text:span text:style-name="T729">limiti</text:span><text:span text:style-name="T730"><text:s/></text:span><text:span text:style-name="T731">stabiliti</text:span><text:span text:style-name="T732"><text:s/></text:span><text:span text:style-name="T733">dalla</text:span><text:span text:style-name="T734"><text:s/></text:span><text:span text:style-name="T735">legge</text:span><text:span text:style-name="T736"><text:s/></text:span><text:span text:style-name="T737">e</text:span><text:span text:style-name="T738"><text:s/></text:span><text:span text:style-name="T739">dai</text:span><text:span text:style-name="T740"><text:s/></text:span><text:span text:style-name="T741">regolamenti;</text:span></text:p>
        </text:list-item>
        <text:list-item>
          <text:p text:style-name="P742"><text:span text:style-name="T743">alle</text:span><text:span text:style-name="T744"><text:s/></text:span><text:span text:style-name="T745">Società</text:span><text:span text:style-name="T746"><text:s/></text:span><text:span text:style-name="T747">o</text:span><text:span text:style-name="T748"><text:s/></text:span><text:span text:style-name="T749">Studi</text:span><text:span text:style-name="T750"><text:s/></text:span><text:span text:style-name="T751">di</text:span><text:span text:style-name="T752"><text:s/></text:span><text:span text:style-name="T753">consulenza</text:span><text:span text:style-name="T754"><text:s/></text:span><text:span text:style-name="T755">legale</text:span><text:span text:style-name="T756"><text:s/></text:span><text:span text:style-name="T757">e</text:span><text:span text:style-name="T758"><text:s/></text:span><text:span text:style-name="T759">fiscale</text:span><text:span text:style-name="T760"><text:s/></text:span><text:span text:style-name="T761">per</text:span><text:span text:style-name="T762"><text:s/></text:span><text:span text:style-name="T763">consulenze</text:span><text:span text:style-name="T764"><text:s/></text:span><text:span text:style-name="T765">ed</text:span><text:span text:style-name="T766"><text:s/></text:span><text:span text:style-name="T767">assistenza</text:span><text:span text:style-name="T768"><text:s/></text:span><text:span text:style-name="T769">per</text:span><text:span text:style-name="T770"><text:s/></text:span><text:span text:style-name="T771">eventuali</text:span><text:span text:style-name="T772"><text:s/></text:span><text:span text:style-name="T773">controversie;</text:span></text:p>
        </text:list-item>
        <text:list-item>
          <text:p text:style-name="P774"><text:span text:style-name="T775">agli</text:span><text:span text:style-name="T776"><text:s/></text:span><text:span text:style-name="T777">Istituti</text:span><text:span text:style-name="T778"><text:s/></text:span><text:span text:style-name="T779">di</text:span><text:span text:style-name="T780"><text:s/></text:span><text:span text:style-name="T781">credito</text:span><text:span text:style-name="T782"><text:s/></text:span><text:span text:style-name="T783">ai</text:span><text:span text:style-name="T784"><text:s/></text:span><text:span text:style-name="T785">fini</text:span><text:span text:style-name="T786"><text:s/></text:span><text:span text:style-name="T787">delle</text:span><text:span text:style-name="T788"><text:s/></text:span><text:span text:style-name="T789">liquidazioni</text:span><text:span text:style-name="T790"><text:s/></text:span><text:span text:style-name="T791">delle</text:span><text:span text:style-name="T792"><text:s/></text:span><text:span text:style-name="T793">competenze</text:span><text:span text:style-name="T794"><text:s/></text:span><text:span text:style-name="T795">a</text:span><text:span text:style-name="T796"><text:s/></text:span><text:span text:style-name="T797">mezzo</text:span><text:span text:style-name="T798"><text:s/></text:span><text:span text:style-name="T799">conto</text:span><text:span text:style-name="T800"><text:s/></text:span><text:span text:style-name="T801">corrente.</text:span></text:p>
        </text:list-item>
      </text:list>
      <text:p text:style-name="P802"><text:span text:style-name="T803">f)</text:span><text:span text:style-name="T804"><text:s/></text:span><text:span text:style-name="T805">Ove</text:span><text:span text:style-name="T806"><text:s/></text:span><text:span text:style-name="T807">applicabile,</text:span><text:span text:style-name="T808"><text:s/></text:span><text:span text:style-name="T809">l’intenzione</text:span><text:span text:style-name="T810"><text:s/></text:span><text:span text:style-name="T811">del</text:span><text:span text:style-name="T812"><text:s/></text:span><text:span text:style-name="T813">titolare</text:span><text:span text:style-name="T814"><text:s/></text:span><text:span text:style-name="T815">del</text:span><text:span text:style-name="T816"><text:s/></text:span><text:span text:style-name="T817">trattamento</text:span><text:span text:style-name="T818"><text:s/></text:span><text:span text:style-name="T819">di</text:span><text:span text:style-name="T820"><text:s/></text:span><text:span text:style-name="T821">trasferire</text:span><text:span text:style-name="T822"><text:s/></text:span><text:span text:style-name="T823">i</text:span><text:span text:style-name="T824"><text:s/></text:span><text:span text:style-name="T825">dati</text:span><text:span text:style-name="T826"><text:s/></text:span><text:span text:style-name="T827">personali</text:span><text:span text:style-name="T828"><text:s/></text:span><text:span text:style-name="T829">a</text:span><text:span text:style-name="T830"><text:s/></text:span><text:span text:style-name="T831">un</text:span><text:span text:style-name="T832"><text:s/></text:span><text:span text:style-name="T833">paese</text:span><text:span text:style-name="T834"><text:s/></text:span><text:span text:style-name="T835">terzo</text:span><text:span text:style-name="T836"><text:s/></text:span><text:span text:style-name="T837">o</text:span><text:span text:style-name="T838"><text:s/></text:span><text:span text:style-name="T839">un’organizzazione</text:span><text:span text:style-name="T840"><text:s/></text:span><text:span text:style-name="T841">internazionale</text:span><text:span text:style-name="T842"><text:s/></text:span><text:span text:style-name="T843">e</text:span><text:span text:style-name="T844"><text:s/></text:span><text:span text:style-name="T845">l’esistenza</text:span><text:span text:style-name="T846"><text:s/></text:span><text:span text:style-name="T847">o</text:span><text:span text:style-name="T848"><text:s/></text:span><text:span text:style-name="T849">l’assenza</text:span><text:span text:style-name="T850"><text:s/></text:span><text:span text:style-name="T851">di</text:span><text:span text:style-name="T852"><text:s/></text:span><text:span text:style-name="T853">una</text:span><text:span text:style-name="T854"><text:s/></text:span><text:span text:style-name="T855">decisione</text:span><text:span text:style-name="T856"><text:s/></text:span><text:span text:style-name="T857">di</text:span><text:span text:style-name="T858"><text:s/></text:span><text:span text:style-name="T859">adeguatezza</text:span><text:span text:style-name="T860"><text:s/></text:span><text:span text:style-name="T861">della</text:span><text:span text:style-name="T862"><text:s/></text:span><text:span text:style-name="T863">commissione</text:span><text:span text:style-name="T864"><text:s/></text:span><text:span text:style-name="T865">o,</text:span><text:span text:style-name="T866"><text:s/></text:span><text:span text:style-name="T867">nel</text:span><text:span text:style-name="T868"><text:s/></text:span><text:span text:style-name="T869">caso</text:span><text:span text:style-name="T870"><text:s/></text:span><text:span text:style-name="T871">dei</text:span><text:span text:style-name="T872"><text:s/></text:span><text:span text:style-name="T873">trasferimenti</text:span><text:span text:style-name="T874"><text:s/></text:span><text:span text:style-name="T875">di</text:span><text:span text:style-name="T876"><text:s/></text:span><text:span text:style-name="T877">cui</text:span><text:span text:style-name="T878"><text:s/></text:span><text:span text:style-name="T879">all’art.</text:span><text:span text:style-name="T880"><text:s/></text:span><text:span text:style-name="T881">46</text:span><text:span text:style-name="T882"><text:s/></text:span><text:span text:style-name="T883">o</text:span><text:span text:style-name="T884"><text:s/></text:span><text:span text:style-name="T885">47,</text:span><text:span text:style-name="T886"><text:s/></text:span><text:span text:style-name="T887">o</text:span><text:span text:style-name="T888"><text:s/></text:span><text:span text:style-name="T889">all’art.</text:span><text:span text:style-name="T890"><text:s/></text:span><text:span text:style-name="T891">49,</text:span><text:span text:style-name="T892"><text:s/></text:span><text:span text:style-name="T893">secondo</text:span><text:span text:style-name="T894"><text:s/></text:span><text:span text:style-name="T895">comma,</text:span><text:span text:style-name="T896"><text:s/></text:span><text:span text:style-name="T897">in</text:span><text:span text:style-name="T898"><text:s/></text:span><text:span text:style-name="T899">riferimento</text:span><text:span text:style-name="T900"><text:s/></text:span><text:span text:style-name="T901">alle</text:span><text:span text:style-name="T902"><text:s/></text:span><text:span text:style-name="T903">garanzie</text:span><text:span text:style-name="T904"><text:s/></text:span><text:span text:style-name="T905">appropriate</text:span><text:span text:style-name="T906"><text:s/></text:span><text:span text:style-name="T907">o</text:span><text:span text:style-name="T908"><text:s/></text:span><text:span text:style-name="T909">opportune</text:span><text:span text:style-name="T910"><text:s/></text:span><text:span text:style-name="T911">e</text:span><text:span text:style-name="T912"><text:s/></text:span><text:span text:style-name="T913">i</text:span><text:span text:style-name="T914"><text:s/></text:span><text:span text:style-name="T915">mezzi</text:span><text:span text:style-name="T916"><text:s/></text:span><text:span text:style-name="T917">per</text:span><text:span text:style-name="T918"><text:s/></text:span><text:span text:style-name="T919">ottenere</text:span><text:span text:style-name="T920"><text:s/></text:span><text:span text:style-name="T921">una</text:span><text:span text:style-name="T922"><text:s/></text:span><text:soft-page-break/><text:span text:style-name="T923">copia</text:span><text:span text:style-name="T924"><text:s/></text:span><text:span text:style-name="T925">di</text:span><text:span text:style-name="T926"><text:s/></text:span><text:span text:style-name="T927">tali</text:span><text:span text:style-name="T928"><text:s/></text:span><text:span text:style-name="T929">dati</text:span><text:span text:style-name="T930"><text:s/></text:span><text:span text:style-name="T931">o</text:span><text:span text:style-name="T932"><text:s/></text:span><text:span text:style-name="T933">il</text:span><text:span text:style-name="T934"><text:s/></text:span><text:span text:style-name="T935">luogo</text:span><text:span text:style-name="T936"><text:s/></text:span><text:span text:style-name="T937">dove</text:span><text:span text:style-name="T938"><text:s/></text:span><text:span text:style-name="T939">sono</text:span><text:span text:style-name="T940"><text:s/></text:span><text:span text:style-name="T941">stati</text:span><text:span text:style-name="T942"><text:s/></text:span><text:span text:style-name="T943">resi</text:span><text:span text:style-name="T944"><text:s/></text:span><text:span text:style-name="T945">disponibili.</text:span></text:p>
      <text:p text:style-name="P946"><text:span text:style-name="T947">GENERALMENTE</text:span><text:span text:style-name="T948"><text:s/></text:span><text:span text:style-name="T949">NON</text:span><text:span text:style-name="T950"><text:s/></text:span><text:span text:style-name="T951">APPLICABILE.</text:span></text:p>
      <text:p text:style-name="P952"><text:span text:style-name="T953">DATI ULTERIORI</text:span></text:p>
      <text:p text:style-name="P954"><text:span text:style-name="T955">a) Il periodo di conservazione dei dati personali oppure, se non è possibile, i criteri utilizzati per determinare tale periodo.</text:span></text:p>
      <text:p text:style-name="P956"><text:span text:style-name="T957">I</text:span><text:span text:style-name="T958"><text:s/></text:span><text:span text:style-name="T959">dati</text:span><text:span text:style-name="T960"><text:s/></text:span><text:span text:style-name="T961">saranno</text:span><text:span text:style-name="T962"><text:s/></text:span><text:span text:style-name="T963">conservati</text:span><text:span text:style-name="T964"><text:s/></text:span><text:span text:style-name="T965">per</text:span><text:span text:style-name="T966"><text:s/></text:span><text:span text:style-name="T967">il</text:span><text:span text:style-name="T968"><text:s/></text:span><text:span text:style-name="T969">tempo</text:span><text:span text:style-name="T970"><text:s/></text:span><text:span text:style-name="T971">necessario</text:span><text:span text:style-name="T972"><text:s/></text:span><text:span text:style-name="T973">per</text:span><text:span text:style-name="T974"><text:s/></text:span><text:span text:style-name="T975">seguire</text:span><text:span text:style-name="T976"><text:s/></text:span><text:span text:style-name="T977">le</text:span><text:span text:style-name="T978"><text:s/></text:span><text:span text:style-name="T979">finalità</text:span><text:span text:style-name="T980"><text:s/></text:span><text:span text:style-name="T981">indicate</text:span><text:span text:style-name="T982"><text:s/></text:span><text:span text:style-name="T983">e</text:span><text:span text:style-name="T984"><text:s/></text:span><text:span text:style-name="T985">nel</text:span><text:span text:style-name="T986"><text:s/></text:span><text:span text:style-name="T987">rispetto</text:span><text:span text:style-name="T988"><text:s/></text:span><text:span text:style-name="T989">degli</text:span><text:span text:style-name="T990"><text:s/></text:span><text:span text:style-name="T991">obblighi</text:span><text:span text:style-name="T992"><text:s/></text:span><text:span text:style-name="T993">di</text:span><text:span text:style-name="T994"><text:s/></text:span><text:span text:style-name="T995">legge</text:span><text:span text:style-name="T996"><text:s/></text:span><text:span text:style-name="T997">correlati</text:span><text:span text:style-name="T998"><text:s/></text:span><text:span text:style-name="T999">al</text:span><text:span text:style-name="T1000"><text:s/></text:span><text:span text:style-name="T1001">piano</text:span><text:span text:style-name="T1002"><text:s/></text:span><text:span text:style-name="T1003">di</text:span><text:span text:style-name="T1004"><text:s/></text:span><text:span text:style-name="T1005">conservazione</text:span><text:span text:style-name="T1006"><text:s/></text:span><text:span text:style-name="T1007">dei</text:span><text:span text:style-name="T1008"><text:s/></text:span><text:span text:style-name="T1009">documenti</text:span><text:span text:style-name="T1010"><text:s/></text:span><text:span text:style-name="T1011">dell’Ente.</text:span></text:p>
      <text:p text:style-name="P1012"><text:span text:style-name="T1013">In</text:span><text:span text:style-name="T1014"><text:s/></text:span><text:span text:style-name="T1015">ogni</text:span><text:span text:style-name="T1016"><text:s/></text:span><text:span text:style-name="T1017">caso</text:span><text:span text:style-name="T1018"><text:s/></text:span><text:span text:style-name="T1019">i</text:span><text:span text:style-name="T1020"><text:s/></text:span><text:span text:style-name="T1021">dati</text:span><text:span text:style-name="T1022"><text:s/></text:span><text:span text:style-name="T1023">forniti</text:span><text:span text:style-name="T1024"><text:s/></text:span><text:span text:style-name="T1025">verranno</text:span><text:span text:style-name="T1026"><text:s/></text:span><text:span text:style-name="T1027">conservati</text:span><text:span text:style-name="T1028"><text:s/></text:span><text:span text:style-name="T1029">sino</text:span><text:span text:style-name="T1030"><text:s/></text:span><text:span text:style-name="T1031">al</text:span><text:span text:style-name="T1032"><text:s/></text:span><text:span text:style-name="T1033">completamento</text:span><text:span text:style-name="T1034"><text:s/></text:span><text:span text:style-name="T1035">delle</text:span><text:span text:style-name="T1036"><text:s/></text:span><text:span text:style-name="T1037">procedure</text:span><text:span text:style-name="T1038"><text:s/></text:span><text:span text:style-name="T1039">ed</text:span><text:span text:style-name="T1040"><text:s/></text:span><text:span text:style-name="T1041">eventualmente</text:span><text:span text:style-name="T1042"><text:s/></text:span><text:span text:style-name="T1043">anche</text:span><text:span text:style-name="T1044"><text:s/></text:span><text:span text:style-name="T1045">successivamente</text:span><text:span text:style-name="T1046"><text:s/></text:span><text:span text:style-name="T1047">qualora</text:span><text:span text:style-name="T1048"><text:s/></text:span><text:span text:style-name="T1049">sia</text:span><text:span text:style-name="T1050"><text:s/></text:span><text:span text:style-name="T1051">necessario</text:span><text:span text:style-name="T1052"><text:s/></text:span><text:span text:style-name="T1053">per</text:span><text:span text:style-name="T1054"><text:s/></text:span><text:span text:style-name="T1055">l’espletamento</text:span><text:span text:style-name="T1056"><text:s/></text:span><text:span text:style-name="T1057">di</text:span><text:span text:style-name="T1058"><text:s/></text:span><text:span text:style-name="T1059">adempimenti</text:span><text:span text:style-name="T1060"><text:s/></text:span><text:span text:style-name="T1061">connessi</text:span><text:span text:style-name="T1062"><text:s/></text:span><text:span text:style-name="T1063">o</text:span><text:span text:style-name="T1064"><text:s/></text:span><text:span text:style-name="T1065">derivanti</text:span><text:span text:style-name="T1066"><text:s/></text:span><text:span text:style-name="T1067">dalle</text:span><text:span text:style-name="T1068"><text:s/></text:span><text:span text:style-name="T1069">disposizioni</text:span><text:span text:style-name="T1070"><text:s/></text:span><text:span text:style-name="T1071">normative.</text:span></text:p>
      <text:p text:style-name="P1072"><text:span text:style-name="T1073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<text:p text:style-name="P1074"><text:span text:style-name="T1075">Potrà</text:span><text:span text:style-name="T1076"><text:s/></text:span><text:span text:style-name="T1077">far</text:span><text:span text:style-name="T1078"><text:s/></text:span><text:span text:style-name="T1079">valere</text:span><text:span text:style-name="T1080"><text:s/></text:span><text:span text:style-name="T1081">i</text:span><text:span text:style-name="T1082"><text:s/></text:span><text:span text:style-name="T1083">suoi</text:span><text:span text:style-name="T1084"><text:s/></text:span><text:span text:style-name="T1085">diritti</text:span><text:span text:style-name="T1086"><text:s/></text:span><text:span text:style-name="T1087">di</text:span><text:span text:style-name="T1088"><text:s/></text:span><text:span text:style-name="T1089">accesso,</text:span><text:span text:style-name="T1090"><text:s/></text:span><text:span text:style-name="T1091">rettifica,</text:span><text:span text:style-name="T1092"><text:s/></text:span><text:span text:style-name="T1093">cancellazione</text:span><text:span text:style-name="T1094"><text:s/></text:span><text:span text:style-name="T1095">e</text:span><text:span text:style-name="T1096"><text:s/></text:span><text:span text:style-name="T1097">limitazione</text:span><text:span text:style-name="T1098"><text:s/></text:span><text:span text:style-name="T1099">al</text:span><text:span text:style-name="T1100"><text:s/></text:span><text:span text:style-name="T1101">trattamento</text:span><text:span text:style-name="T1102"><text:s/></text:span><text:span text:style-name="T1103">nei</text:span><text:span text:style-name="T1104"><text:s/></text:span><text:span text:style-name="T1105">casi</text:span><text:span text:style-name="T1106"><text:s/></text:span><text:span text:style-name="T1107">previsti</text:span><text:span text:style-name="T1108"><text:s/></text:span><text:span text:style-name="T1109">dalla</text:span><text:span text:style-name="T1110"><text:s/></text:span><text:span text:style-name="T1111">normativa</text:span><text:span text:style-name="T1112"><text:s/></text:span><text:span text:style-name="T1113">vigente.</text:span></text:p>
      <text:p text:style-name="P1114"><text:span text:style-name="T1115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<text:p text:style-name="P1116"><text:span text:style-name="T1117">Potrà</text:span><text:span text:style-name="T1118"><text:s/></text:span><text:span text:style-name="T1119">far</text:span><text:span text:style-name="T1120"><text:s/></text:span><text:span text:style-name="T1121">valere</text:span><text:span text:style-name="T1122"><text:s/></text:span><text:span text:style-name="T1123">i</text:span><text:span text:style-name="T1124"><text:s/></text:span><text:span text:style-name="T1125">suoi</text:span><text:span text:style-name="T1126"><text:s/></text:span><text:span text:style-name="T1127">diritti</text:span><text:span text:style-name="T1128"><text:s/></text:span><text:span text:style-name="T1129">di</text:span><text:span text:style-name="T1130"><text:s/></text:span><text:span text:style-name="T1131">accesso,</text:span><text:span text:style-name="T1132"><text:s/></text:span><text:span text:style-name="T1133">rettifica,</text:span><text:span text:style-name="T1134"><text:s/></text:span><text:span text:style-name="T1135">cancellazione</text:span><text:span text:style-name="T1136"><text:s/></text:span><text:span text:style-name="T1137">e</text:span><text:span text:style-name="T1138"><text:s/></text:span><text:span text:style-name="T1139">limitazione</text:span><text:span text:style-name="T1140"><text:s/></text:span><text:span text:style-name="T1141">al</text:span><text:span text:style-name="T1142"><text:s/></text:span><text:span text:style-name="T1143">trattamento</text:span><text:span text:style-name="T1144"><text:s/></text:span><text:span text:style-name="T1145">nei</text:span><text:span text:style-name="T1146"><text:s/></text:span><text:span text:style-name="T1147">casi</text:span><text:span text:style-name="T1148"><text:s/></text:span><text:span text:style-name="T1149">previsti</text:span><text:span text:style-name="T1150"><text:s/></text:span><text:span text:style-name="T1151">dalla</text:span><text:span text:style-name="T1152"><text:s/></text:span><text:span text:style-name="T1153">normativa</text:span><text:span text:style-name="T1154"><text:s/></text:span><text:span text:style-name="T1155">vigente.</text:span></text:p>
      <text:p text:style-name="P1156"><text:span text:style-name="T1157">d) Il diritto di proporre reclamo a un’Autorità di controllo.</text:span></text:p>
      <text:p text:style-name="P1158"><text:span text:style-name="T1159">Ha</text:span><text:span text:style-name="T1160"><text:s/></text:span><text:span text:style-name="T1161">diritto</text:span><text:span text:style-name="T1162"><text:s/></text:span><text:span text:style-name="T1163">di</text:span><text:span text:style-name="T1164"><text:s/></text:span><text:span text:style-name="T1165">proporre</text:span><text:span text:style-name="T1166"><text:s/></text:span><text:span text:style-name="T1167">reclamo</text:span><text:span text:style-name="T1168"><text:s/></text:span><text:span text:style-name="T1169">all'Autorità</text:span><text:span text:style-name="T1170"><text:s/></text:span><text:span text:style-name="T1171">Garante</text:span><text:span text:style-name="T1172"><text:s/></text:span><text:span text:style-name="T1173">per</text:span><text:span text:style-name="T1174"><text:s/></text:span><text:span text:style-name="T1175">la</text:span><text:span text:style-name="T1176"><text:s/></text:span><text:span text:style-name="T1177">Privacy</text:span><text:span text:style-name="T1178"><text:s/></text:span><text:span text:style-name="T1179">qualora</text:span><text:span text:style-name="T1180"><text:s/></text:span><text:span text:style-name="T1181">ne</text:span><text:span text:style-name="T1182"><text:s/></text:span><text:span text:style-name="T1183">ravvisi</text:span><text:span text:style-name="T1184"><text:s/></text:span><text:span text:style-name="T1185">la</text:span><text:span text:style-name="T1186"><text:s/></text:span><text:span text:style-name="T1187">necessità.</text:span></text:p>
      <text:p text:style-name="P1188"><text:span text:style-name="T1189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<text:p text:style-name="P1190"><text:span text:style-name="T1191">Le comunichiamo che il conferimento dei dati è obbligatorio e finalizzato<text:s/></text:span><text:span text:style-name="T1192">esclusivamente alla presentazione e all’istruttoria della domanda di inventivo/contributo a valere sul Bando Dote Impresa Collocamento Mirato;</text:span><text:span text:style-name="T1193"><text:s/>qualora non fornirà tali informazioni non sarà possibile procedere con l’istanza prodotta</text:span><text:span text:style-name="T1194">.</text:span></text:p>
      <text:p text:style-name="P1195"><text:span text:style-name="T1196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<text:p text:style-name="P1197"><text:span text:style-name="T1198">PROFILAZIONE,</text:span><text:span text:style-name="T1199"><text:s/></text:span><text:span text:style-name="T1200">GENERALMENTE</text:span><text:span text:style-name="T1201"><text:s/></text:span><text:span text:style-name="T1202">NON</text:span><text:span text:style-name="T1203"><text:s/></text:span><text:span text:style-name="T1204">APPLICABILE.</text:span></text:p>
      <text:p text:style-name="P1205"/>
      <text:p text:style-name="P1206"/>
      <text:p text:style-name="P1207"><text:span text:style-name="T1208">Il/La</text:span><text:span text:style-name="T1209"><text:s/></text:span><text:span text:style-name="T1210">Legale</text:span><text:span text:style-name="T1211"><text:s/></text:span><text:span text:style-name="T1212">Rappresentante</text:span><text:span text:style-name="T1213"><text:s/></text:span><text:span text:style-name="T1214">/</text:span><text:span text:style-name="T1215"><text:s/></text:span><text:span text:style-name="T1216">Il</text:span><text:span text:style-name="T1217"><text:s/></text:span><text:span text:style-name="T1218">Soggetto</text:span><text:span text:style-name="T1219"><text:s/></text:span><text:span text:style-name="T1220">con</text:span><text:span text:style-name="T1221"><text:s/></text:span><text:span text:style-name="T1222">potere</text:span><text:span text:style-name="T1223"><text:s/></text:span><text:span text:style-name="T1224">di</text:span><text:span text:style-name="T1225"><text:s/></text:span><text:span text:style-name="T1226">firma</text:span></text:p>
      <text:p text:style-name="P1227"><text:span text:style-name="T1228">Documento</text:span><text:span text:style-name="T1229"><text:s/></text:span><text:span text:style-name="T1230">firmato</text:span><text:span text:style-name="T1231"><text:s/></text:span><text:span text:style-name="T1232">digitalmente</text:span><text:span text:style-name="T1233"><text:s/></text:span><text:span text:style-name="T1234">ai</text:span><text:span text:style-name="T1235"><text:s/></text:span><text:span text:style-name="T1236">sensi</text:span><text:span text:style-name="T1237"><text:s/></text:span><text:span text:style-name="T1238">del</text:span><text:span text:style-name="T1239"><text:s/></text:span><text:span text:style-name="T1240">TU</text:span><text:span text:style-name="T1241"><text:s/></text:span><text:span text:style-name="T1242">445/2000</text:span><text:span text:style-name="T1243"><text:s/></text:span><text:span text:style-name="T1244">e</text:span><text:span text:style-name="T1245"><text:s/></text:span><text:span text:style-name="T1246">del</text:span><text:span text:style-name="T1247"><text:s/></text:span><text:span text:style-name="T1248">D.Lgs.</text:span><text:span text:style-name="T1249"><text:s/></text:span><text:span text:style-name="T1250">82/2005</text:span><text:span text:style-name="T1251"><text:s/></text:span><text:span text:style-name="T1252">e</text:span><text:span text:style-name="T1253"><text:s/></text:span><text:span text:style-name="T1254">rispettive</text:span><text:span text:style-name="T1255"><text:s/></text:span><text:span text:style-name="T1256">norme</text:span><text:span text:style-name="T1257"><text:s/></text:span><text:span text:style-name="T1258">collegate.</text:span></text:p>
      <text:p text:style-name="P12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EUAlbertina" svg:font-family="EUAlbertina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Titolo" style:next-style-name="Titolo2" style:default-outline-level="1">
      <style:paragraph-properties fo:margin-top="0.2777in" fo:margin-bottom="0.069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normal" style:font-weight-asian="normal" style:font-size-complex="12pt" fo:hyphenate="false"/>
    </style:style>
    <style:style style:name="Titolo2" style:display-name="Titolo 2" style:family="paragraph" style:parent-style-name="Titolo1" style:next-style-name="testo" style:default-outline-level="2">
      <style:paragraph-properties>
        <style:tab-stops>
          <style:tab-stop style:type="left" style:position="0in"/>
        </style:tab-stops>
      </style:paragraph-properties>
      <style:text-properties style:font-weight-complex="normal" fo:font-size="14pt" style:font-size-asian="14pt" fo:hyphenate="false"/>
    </style:style>
    <style:style style:name="Titolo3" style:display-name="Titolo 3" style:family="paragraph" style:parent-style-name="Titolo2" style:next-style-name="Testonormale" style:default-outline-level="3">
      <style:text-properties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ale" style:display-name="Normale" style:family="paragraph">
      <style:paragraph-properties fo:widows="0" fo:orphans="0"/>
      <style:text-properties style:font-name-complex="Calibri" fo:font-size="11pt" style:font-size-asian="11pt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Calibri Light" style:font-name-asian="Times New Roman" style:font-name-complex="Times New Roman" fo:font-style="italic" style:font-style-asian="italic" style:font-style-complex="italic" fo:color="#1F3763" fo:font-size="11pt" style:font-size-asian="11pt"/>
    </style:style>
    <style:style style:name="Titolo6Carattere" style:display-name="Titolo 6 Carattere" style:family="text">
      <style:text-properties style:font-name="Calibri Light" style:font-name-asian="Times New Roman" style:font-name-complex="Times New Roman" fo:color="#1F3763" fo:font-size="11pt" style:font-size-asian="11pt"/>
    </style:style>
    <style:style style:name="Titolo2Carattere" style:display-name="Titolo 2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4pt" style:font-size-asian="14pt" style:font-size-complex="12pt"/>
    </style:style>
    <style:style style:name="Titolo1Carattere" style:display-name="Titolo 1 Carattere" style:family="text" style:parent-style-name="Car.predefinitoparagrafo">
      <style:text-properties style:font-name="Calibri Light" style:font-name-complex="Cambria" fo:font-weight="bold" style:font-weight-asian="bold" fo:letter-spacing="-0.0006in" fo:font-size="16pt" style:font-size-asian="16pt" style:font-size-complex="12pt"/>
    </style:style>
    <style:style style:name="Titolo" style:display-name="Titolo" style:family="paragraph" style:parent-style-name="Normale" style:next-style-name="Titolo1">
      <style:paragraph-properties fo:margin-bottom="0.1666in"/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6pt" style:font-size-asian="16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3pt" style:font-size-asian="13pt" style:font-size-complex="12pt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Times New Roman" style:letter-kerning="false" fo:font-size="10.5pt" style:font-size-asian="10.5pt" style:font-size-complex="10.5pt"/>
    </style:style>
    <style:style style:name="testo" style:display-name="testo" style:family="paragraph" style:parent-style-name="Corpotesto" style:auto-update="true">
      <style:paragraph-properties fo:text-align="justify" fo:margin-top="0.1111in" fo:margin-bottom="0.0416in"/>
      <style:text-properties style:font-name="Trebuchet MS" style:font-name-asian="Times New Roman" style:font-weight-complex="bold" fo:letter-spacing="-0.0006in" fo:font-size="12pt" style:font-size-asian="12pt" style:font-size-complex="12pt" fo:hyphenate="false"/>
    </style:style>
    <style:style style:name="testoCarattere" style:display-name="testo Carattere" style:family="text" style:parent-style-name="Corpo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 New Roman" style:letter-kerning="false" fo:font-size="12pt" style:font-size-asian="12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Normale">
      <style:paragraph-properties fo:text-align="center"/>
      <style:text-properties fo:hyphenate="false"/>
    </style:style>
    <style:style style:name="Default" style:display-name="Default" style:family="paragraph">
      <style:text-properties style:font-name="EUAlbertina" style:font-name-complex="EUAlbertina" fo:color="#000000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Standard" style:display-name="Standard" style:family="paragraph">
      <style:paragraph-properties fo:margin-bottom="0.1111in" fo:line-height="101%"/>
      <style:text-properties fo:font-size="11pt" style:font-size-asian="11pt" fo:hyphenate="false"/>
    </style:style>
    <style:style style:name="testobando" style:display-name="testo bando" style:family="paragraph" style:parent-style-name="testo">
      <style:text-properties fo:hyphenate="false"/>
    </style:style>
    <style:style style:name="testobandoCarattere" style:display-name="testo bando Carattere" style:family="text" style:parent-style-name="testoCarattere">
      <style:text-properties style:font-name="Trebuchet MS" style:font-name-asian="Times New Roman" style:font-name-complex="Calibri" style:font-weight-complex="bold" fo:letter-spacing="-0.0006in" style:letter-kerning="false" fo:font-size="12pt" style:font-size-asian="12pt" style:font-size-complex="12pt"/>
    </style:style>
    <style:style style:name="titoletto" style:display-name="titoletto" style:family="paragraph" style:parent-style-name="Testonormale" style:next-style-name="testo">
      <style:paragraph-properties fo:margin-top="0.1666in" fo:margin-bottom="0.0694in"/>
      <style:text-properties style:font-name="Calibri" style:font-name-asian="Times New Roman" fo:font-style="italic" style:font-style-asian="italic" fo:letter-spacing="-0.0006in" fo:font-size="12pt" style:font-size-asian="12pt" fo:hyphenate="false"/>
    </style:style>
    <style:style style:name="titolettoCarattere" style:display-name="titoletto Carattere" style:family="text" style:parent-style-name="testoCarattere">
      <style:text-properties style:font-name="Calibri" style:font-name-asian="Times New Roman" style:font-name-complex="Calibri" style:font-weight-complex="normal" fo:font-style="italic" style:font-style-asian="italic" fo:letter-spacing="-0.0006in" style:letter-kerning="false" fo:font-size="12pt" style:font-size-asian="12pt" style:font-size-complex="10.5pt"/>
    </style:style>
    <style:style style:name="Sommario1" style:display-name="Sommario 1" style:family="paragraph" style:parent-style-name="Indice" style:next-style-name="testo" style:auto-update="true">
      <style:paragraph-properties fo:widows="2" fo:orphans="2" fo:margin-top="0.0416in" fo:margin-left="0.3861in" fo:margin-right="0.0041in" fo:text-indent="-0.3861in">
        <style:tab-stops>
          <style:tab-stop style:type="right" style:leader-style="dotted" style:leader-text="." style:position="6.4583in"/>
        </style:tab-stops>
      </style:paragraph-properties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testo" style:auto-update="true">
      <style:paragraph-properties text:number-lines="false"/>
      <style:text-properties style:font-name="Calibri"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libri" style:font-weight-complex="bold" fo:letter-spacing="-0.0006in" style:font-size-complex="10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style:font-size-complex="10pt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" style:display-name="Sottotitolo" style:family="paragraph" style:parent-style-name="Titolo" style:next-style-name="Corpotesto" style:list-style-name="LFO8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Calibri Light" style:font-name-complex="Cambria" fo:font-weight="bold" style:font-weight-asian="bold" style:font-weight-complex="bold" fo:letter-spacing="-0.0006in" fo:font-size="18pt" style:font-size-asian="18pt" style:font-size-complex="1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-asian="Times New Roman" fo:font-size="11pt" style:font-size-asian="11pt" fo:hyphenate="false"/>
    </style:style>
    <style:style style:name="NessunaspaziaturaCarattere" style:display-name="Nessuna spaziatura Carattere" style:family="text" style:parent-style-name="Car.predefinitoparagrafo">
      <style:text-properties style:font-name="Calibri" style:font-name-asian="Times New Roman" style:font-name-complex="Times New Roman" fo:font-size="11pt" style:font-size-asian="11pt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fo:keep-together="always" fo:widows="2" fo:orphans="2" fo:margin-top="0.1666in" fo:margin-bottom="0in" fo:line-height="106%">
        <style:tab-stops/>
      </style:paragraph-properties>
      <style:text-properties style:font-name-asian="Times New Roman" style:font-name-complex="Times New Roman" style:font-weight-complex="normal" fo:color="#2F5496" fo:letter-spacing="normal" style:font-size-complex="16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font-size="11pt" style:font-size-asian="11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3" style:family="text">
      <style:text-properties style:font-name="Wingdings" fo:font-weight="bold" style:font-weight-asian="bold" style:font-weight-complex="bold" fo:font-style="italic" style:font-style-asian="italic" style:font-style-complex="italic" fo:letter-spacing="-0.0027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fo:letter-spacing="normal" style:text-scale="100%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6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7" style:family="text">
      <style:text-properties style:font-name="Wingdings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fo:language="it" fo:country="IT" style:language-asian="en" style:country-asian="US" style:language-complex="ar" style:country-complex="SA"/>
    </style:style>
    <text:list-style style:name="Stile1" style:display-name="Stile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 style:display-name="LFO8">
      <text:list-level-style-number text:level="1" style:num-suffix="." style:num-format="A" style:num-letter-sync="true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9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95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7875in"/>
      </style:footer-style>
    </style:page-layout>
    <style:style style:name="T3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Modulo 11</text:p>
        <text:p text:style-name="Intestazione">da redigere su carta intestata del richiedente l’incentivo/contributo</text:p>
        <text:p text:style-name="Intestazione"/>
        <text:p text:style-name="P2">DOMANDA DI LIQUIDAZIONE e DICHIARAZIONE SOSTITUTIVA DI CERTIFICAZIONE E/O DI ATTO DI NOTORIETÀ</text:p>
        <text:p text:style-name="P3">da rendersi ai sensi e per gli effetti degli artt. 46, 47, 75 e 76 del DPR 445/2000</text:p>
      </style:header>
    </style:master-page>
    <style:master-page style:name="MP1" style:page-layout-name="PL1"/>
    <style:master-page style:next-style-name="MP1" style:name="MPF1" style:page-layout-name="PL1">
      <style:header>
        <text:p text:style-name="Intestazione"><text:span text:style-name="T318">INFORMATIVA SUL TRATTAMENTO DEI DATI PERSONALI</text:span><text:s/>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Corbetta</meta:initial-creator>
    <dc:creator>Claudia Corbetta</dc:creator>
    <meta:creation-date>2024-07-16T09:22:00Z</meta:creation-date>
    <dc:date>2024-07-16T09:22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185" meta:character-count="7925" meta:row-count="56" meta:non-whitespace-character-count="6755"/>
  </office:meta>
</office:document-meta>
</file>