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" svg:font-family="Mangal"/>
    <style:font-face style:name="Arial1" svg:font-family="Arial" style:font-family-generic="swiss"/>
    <style:font-face style:name="Tahoma" svg:font-family="Tahoma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367cm" fo:margin-left="-0.191cm" style:page-number="auto" fo:break-before="page" table:align="left" style:writing-mode="lr-tb"/>
    </style:style>
    <style:style style:name="Tabella1.A" style:family="table-column">
      <style:table-column-properties style:column-width="17.36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rpo_20_del_20_testo_20_21">
      <style:paragraph-properties fo:line-height="150%"/>
      <style:text-properties fo:font-size="10pt" style:text-underline-style="none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fo:color="#000000"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 style:text-autospace="none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officeooo:paragraph-rsid="0008397f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150%" fo:orphans="0" fo:widows="0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weight-complex="normal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 fo:orphans="0" fo:widows="0"/>
    </style:style>
    <style:style style:name="P16" style:family="paragraph" style:parent-style-name="Standard">
      <style:paragraph-properties fo:margin-left="4.002cm" fo:margin-right="0cm" fo:line-height="150%" fo:orphans="0" fo:widows="0" fo:text-indent="1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Arial" fo:font-size="8pt" style:text-underline-style="none" fo:font-weight="bold" style:font-size-asian="8pt" style:font-weight-asian="bold" style:font-name-complex="Arial" style:font-size-complex="8pt" style:font-style-complex="italic" style:font-weight-complex="bold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/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margin-left="4.995cm" fo:margin-right="0cm" fo:margin-top="0cm" fo:margin-bottom="0cm" loext:contextual-spacing="false" fo:line-height="150%" fo:text-align="center" style:justify-single-word="false" fo:text-indent="0cm" style:auto-text-indent="false"/>
    </style:style>
    <style:style style:name="P22" style:family="paragraph" style:parent-style-name="Standard">
      <style:paragraph-properties fo:margin-left="4.995cm" fo:margin-right="0cm" fo:margin-top="0cm" fo:margin-bottom="0cm" loext:contextual-spacing="false" fo:line-height="150%" fo:text-align="center" style:justify-single-word="false" fo:orphans="0" fo:widows="0" fo:text-indent="0cm" style:auto-text-indent="false" style:text-autospace="none"/>
    </style:style>
    <style:style style:name="P23" style:family="paragraph" style:parent-style-name="Standard">
      <style:paragraph-properties fo:margin-left="0.64cm" fo:margin-right="0cm" fo:line-height="150%" fo:text-align="justify" style:justify-single-word="false" fo:text-indent="0cm" style:auto-text-indent="false"/>
      <style:text-properties officeooo:paragraph-rsid="0008397f"/>
    </style:style>
    <style:style style:name="P24" style:family="paragraph" style:parent-style-name="Footnote">
      <style:text-properties fo:font-size="9pt" style:font-size-asian="9pt" style:font-size-complex="9pt"/>
    </style:style>
    <style:style style:name="P25" style:family="paragraph">
      <loext:graphic-properties draw:fill="solid" draw:fill-color="#ffffff"/>
      <style:paragraph-properties style:writing-mode="lr-tb"/>
    </style:style>
    <style:style style:name="P26" style:family="paragraph">
      <style:paragraph-properties style:text-autospace="ideograph-alpha" style:punctuation-wrap="hanging" style:line-break="strict" style:writing-mode="lr-tb"/>
    </style:style>
    <style:style style:name="P27" style:family="paragraph">
      <loext:graphic-properties draw:fill="solid" draw:fill-color="#ffffff"/>
      <style:paragraph-properties style:text-autospace="ideograph-alpha" style:punctuation-wrap="hanging" style:line-break="strict" style:writing-mode="lr-tb"/>
    </style:style>
    <style:style style:name="P28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12pt" fo:font-style="normal" style:text-underline-style="none" fo:font-weight="normal"/>
    </style:style>
    <style:style style:name="T1" style:family="text">
      <style:text-properties fo:color="#000000" style:font-name="Arial" fo:font-weight="bold" style:font-weight-asian="bold" style:font-name-complex="Arial"/>
    </style:style>
    <style:style style:name="T2" style:family="text">
      <style:text-properties fo:color="#000000" style:font-name="Tahoma" fo:font-weight="bold" style:font-weight-asian="bold" style:font-name-complex="Tahoma"/>
    </style:style>
    <style:style style:name="T3" style:family="text">
      <style:text-properties fo:color="#000000" style:font-name="Tahoma" fo:font-weight="bold" style:font-weight-asian="bold" style:font-name-complex="Tahoma" style:font-weight-complex="bold"/>
    </style:style>
    <style:style style:name="T4" style:family="text">
      <style:text-properties fo:color="#000000" style:font-name="Tahoma" fo:font-weight="normal" style:font-weight-asian="normal" style:font-name-complex="Tahoma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text-underline-style="none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officeooo:rsid="0008397f" style:font-size-asian="10pt" style:font-name-complex="Arial" style:font-size-complex="10pt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weight-complex="normal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officeooo:rsid="0008397f" style:font-name-complex="Arial"/>
    </style:style>
    <style:style style:name="T14" style:family="text">
      <style:text-properties style:font-name="Arial" fo:font-size="8pt" fo:font-style="normal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5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6" style:family="text">
      <style:text-properties style:font-name="Arial" fo:font-size="8pt" fo:font-style="italic" fo:font-weight="normal" style:font-size-asian="8pt" style:font-style-asian="italic" style:font-weight-asian="normal" style:font-name-complex="Arial" style:font-size-complex="8pt" style:font-style-complex="normal" style:font-weight-complex="normal"/>
    </style:style>
    <style:style style:name="T17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18" style:family="text">
      <style:text-properties style:font-name="Arial" fo:font-size="8pt" style:text-underline-style="none" fo:font-weight="bold" style:font-size-asian="8pt" style:font-weight-asian="bold" style:font-name-complex="Arial" style:font-size-complex="8pt" style:font-style-complex="italic" style:font-weight-complex="bold"/>
    </style:style>
    <style:style style:name="T19" style:family="text">
      <style:text-properties style:font-name="Arial" fo:font-size="8pt" style:font-size-asian="8pt" style:font-name-complex="Arial" style:font-size-complex="8pt"/>
    </style:style>
    <style:style style:name="T20" style:family="text">
      <style:text-properties style:font-name="Arial" fo:font-size="9pt" style:font-size-asian="9pt" style:font-name-complex="Arial" style:font-size-complex="9pt"/>
    </style:style>
    <style:style style:name="T21" style:family="text">
      <style:text-properties style:font-name="Arial" fo:font-size="7pt" style:font-name-asian="Arial" style:font-size-asian="7pt" style:font-name-complex="Arial" style:font-size-complex="7pt"/>
    </style:style>
    <style:style style:name="T22" style:family="text">
      <style:text-properties style:font-name="Arial" fo:font-size="7pt" style:font-size-asian="7pt" style:font-name-complex="Arial" style:font-size-complex="7pt"/>
    </style:style>
    <style:style style:name="T23" style:family="text">
      <style:text-properties style:font-name="Arial" fo:font-size="10pt" style:font-size-asian="10pt" style:font-name-complex="Arial" style:font-size-complex="10pt"/>
    </style:style>
    <style:style style:name="T24" style:family="text">
      <style:text-properties style:font-name="Arial1" fo:font-size="10pt" style:font-name-asian="Arial1" style:font-size-asian="10pt" style:font-name-complex="Arial1" style:font-size-complex="10pt"/>
    </style:style>
    <style:style style:name="T25" style:family="text">
      <style:text-properties fo:font-style="italic" style:font-style-asian="italic" style:font-size-complex="10pt"/>
    </style:style>
    <style:style style:name="T26" style:family="text">
      <style:text-properties style:text-underline-style="none"/>
    </style:style>
    <style:style style:name="T27" style:family="text">
      <style:text-properties officeooo:rsid="0008397f"/>
    </style:style>
    <style:style style:name="T28" style:family="text">
      <style:text-properties style:use-window-font-color="true" style:font-name="Arial" fo:font-size="6pt" fo:language="it" fo:country="IT" style:letter-kerning="true" style:font-name-asian="Times New Roman" style:font-size-asian="6pt" style:language-asian="zh" style:country-asian="CN" style:font-name-complex="Arial" style:font-size-complex="6pt" style:language-complex="ar" style:country-complex="SA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739cm" fo:min-width="0.316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Modulo PL_3 - Accettazione della candidatura</text:p>
          </table:table-cell>
        </table:table-row>
        <table:table-row table:style-name="Tabella1.1">
          <table:table-cell table:style-name="Tabella1.A1" office:value-type="string">
            <text:p text:style-name="P3"/>
            <text:p text:style-name="P4">DICHIARAZIONE DI ACCETTAZIONE DELLA CANDIDATURA ALLA CARICA DI</text:p>
            <text:p text:style-name="P5"><text:span text:style-name="T1">CONSIGLIERE METROPOLITANO DELLA CITT</text:span><text:span text:style-name="T3">À</text:span><text:span text:style-name="T1"> METROPOLITANA DI MILANO</text:span></text:p>
          </table:table-cell>
        </table:table-row>
      </table:table>
      <text:p text:style-name="P7"/>
      <text:p text:style-name="P7"><text:span text:style-name="T9">…</text:span><text:span text:style-name="T7">l… sottoscritt… </text:span><text:span text:style-name="T8">(</text:span><text:span text:style-name="T7"><text:note text:id="ftn0" text:note-class="footnote"><text:note-citation>1</text:note-citation><text:note-body><text:p text:style-name="P24"><text:span text:style-name="T27">I</text:span>ndicare il nome, il cognome, il luogo e la data di nascita del candidato alla carica di componente del Consiglio metropolitano della Città metropolitana di Milano. Le donne coniugate o vedove possono aggiungere anche il cognome del marito. </text:p></text:note-body></text:note></text:span><text:span text:style-name="T8">)</text:span><text:span text:style-name="T7"> …………………………………………………………………………………………………, nat… a ……………………………………………… il …………………………………………………………………, residente in …………………………………………………………………………………………………………, </text:span></text:p>
      <text:p text:style-name="P10"/>
      <text:p text:style-name="P10">DICHIARA</text:p>
      <text:p text:style-name="P6"><text:span text:style-name="T10">di accettare la candidatura alla carica di componente Consiglio metropolitano </text:span><text:span text:style-name="T7">nella lista recante il contrassegno: …………………………………………………………………………………….........................</text:span><text:span text:style-name="T9">……………………………………………………………………………………………...............................................</text:span></text:p>
      <text:p text:style-name="P10"/>
      <text:p text:style-name="P10">DICHIARA ALTRESÌ</text:p>
      <text:list xml:id="list2318129962" text:style-name="L1">
        <text:list-item>
          <text:p text:style-name="P9"><text:span text:style-name="T7">di essere:</text:span></text:p>
        </text:list-item>
      </text:list>
      <text:p text:style-name="P23"><draw:control text:anchor-type="as-char" svg:y="-0.328cm" draw:z-index="1" draw:name="Forma1" draw:style-name="gr4" draw:text-style-name="P28" svg:width="0.398cm" svg:height="0.359cm" draw:control="control1"/><text:span text:style-name="T7"><text:s/>Sindaco in carica del Comune di …………………………………………….........;</text:span></text:p>
      <text:p text:style-name="P23"><draw:control text:anchor-type="as-char" svg:y="-0.328cm" draw:z-index="2" draw:name="Forma1" draw:style-name="gr4" draw:text-style-name="P28" svg:width="0.398cm" svg:height="0.359cm" draw:control="control2"/><text:span text:style-name="T7"><text:s/>Consigliere in carica del Comune di …………………………………………….........;</text:span></text:p>
      <text:list xml:id="list131054140910666" text:continue-numbering="true" text:style-name="L1">
        <text:list-item>
          <text:p text:style-name="P14">di non avere accettato la candidatura per altre liste per la elezione del medesimo Consiglio;</text:p>
        </text:list-item>
        <text:list-item>
          <text:p text:style-name="P14">di non aver sottoscritto la propria o altre liste;</text:p>
        </text:list-item>
        <text:list-item>
          <text:p text:style-name="P14">di non trovarsi in alcuna situazione di incandidabilità prevista dall’art. 10 del D.Lgs 31/<text:span text:style-name="T27">12/</text:span>2012, n. 235;</text:p>
        </text:list-item>
        <text:list-item>
          <text:p text:style-name="P14">di non trovarsi in alcuna situazione di ineleggibilità di cui all’art. 60 del D.Lgs. 18/<text:span text:style-name="T27">08/</text:span>2000, n. 267. </text:p>
        </text:list-item>
      </text:list>
      <text:p text:style-name="P11"/>
      <text:p text:style-name="P8"><text:span text:style-name="T9">……………………………………………</text:span><text:span text:style-name="T7">.., addì …………………………………….</text:span></text:p>
      <text:p text:style-name="P12"/>
      <text:p text:style-name="P16">Firma …………………………………………………………………………...........</text:p>
      <text:p text:style-name="P15"><text:span text:style-name="T14">–</text:span><text:span text:style-name="T15">----------------------------------------------------------------------------------------------------------------------------------------------</text:span><text:span text:style-name="T16">------------------------------------</text:span></text:p>
      <text:p text:style-name="P13"/>
      <text:p text:style-name="P17">AUTENTICAZIONE DELLA FIRMA</text:p>
      <text:p text:style-name="P18">a norma dell'art. 14 della Legge 21/03/1990, n. 53</text:p>
      <text:p text:style-name="P1"/>
      <text:p text:style-name="P20">Io sottoscritt... …......................................................................, in qualità di …..................................................................., attesto che la firma del.... sig...… ……………………………………………………............................................................... nat.. a ……………………………………………........................................., il …………………………….................. domiciliat... in …………………………………………………………………………, da me identificat...., secondo le modalità di cui all’art 21, comma 2, del DPR 28 dicembre <text:s/>2000, n. 445, con il seguente documento ……………………………….............................. n. ……………………………………., <text:s/>è stata apposta in mia presenza. <text:s/></text:p>
      <text:p text:style-name="P20">Il sottoscrittore è stato preventivamente ammonito sulla responsabilità penale nella quale può incorrere in caso di dichiarazione mendace.</text:p>
      <text:p text:style-name="P20"/>
      <text:p text:style-name="P19">............…………....................................., addì ..................…….................</text:p>
      <text:p text:style-name="P19"><draw:g text:anchor-type="char" draw:z-index="0" draw:style-name="gr1"><draw:custom-shape draw:style-name="gr2" draw:text-style-name="P25" svg:width="1.692cm" svg:height="1.692cm" svg:x="1.662cm" svg:y="0.2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27" svg:width="1.206cm" svg:height="0.477cm" svg:x="1.939cm" svg:y="0.789cm"><draw:text-box><text:p text:style-name="P26"><text:span text:style-name="T28">Timbro</text:span></text:p></draw:text-box></draw:frame></draw:g></text:p>
      <text:p text:style-name="P19"/>
      <text:p text:style-name="P21"><text:span text:style-name="T21">…</text:span><text:span text:style-name="T22">.................…..............................................................................................................................................</text:span></text:p>
      <text:p text:style-name="P22"><text:span text:style-name="T19">Firma (</text:span><text:span text:style-name="T17">nome e cognome per esteso</text:span><text:span text:style-name="T19">) del pubblico ufficiale che procede all’autenticazi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" svg:font-family="Mangal"/>
    <style:font-face style:name="Arial1" svg:font-family="Arial" style:font-family-generic="swiss"/>
    <style:font-face style:name="Tahoma" svg:font-family="Tahoma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attere_20_di_20_numerazione" style:display-name="Carattere di numerazione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prefix="(" style:num-suffix=")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1T15:49:19.186000000</meta:creation-date>
    <dc:date>2021-10-27T13:10:39.034000000</dc:date>
    <meta:editing-cycles>6</meta:editing-cycles>
    <meta:editing-duration>P11DT11H42M30S</meta:editing-duration>
    <meta:generator>LibreOffice/6.1.1.2$Windows_X86_64 LibreOffice_project/5d19a1bfa650b796764388cd8b33a5af1f5baa1b</meta:generator>
    <meta:document-statistic meta:table-count="1" meta:image-count="0" meta:object-count="0" meta:page-count="1" meta:paragraph-count="25" meta:word-count="274" meta:character-count="2849" meta:non-whitespace-character-count="2596"/>
  </office:meta>
</office:document-meta>
</file>