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taff_20_non_20_di_20_ruol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</style:style>
    <style:style style:name="ce10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 style:data-style-name="N5">
      <style:table-cell-properties style:diagonal-bl-tr="none" style:diagonal-tl-br="none" fo:border="0.2pt solid #000000" fo:padding="0.071cm" style:rotation-align="none"/>
    </style:style>
    <style:style style:name="ce16" style:family="table-cell" style:parent-style-name="Default" style:data-style-name="N5">
      <style:table-cell-properties fo:border-bottom="0.2pt solid #000000" style:diagonal-bl-tr="none" style:diagonal-tl-br="none" fo:border-left="none" fo:padding="0.071cm" fo:border-right="none" style:rotation-align="none" fo:border-top="0.2pt solid #000000"/>
    </style:style>
    <style:style style:name="ce17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7" table:style-name="ce5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3"/>
          <table:table-cell table:style-name="ce18" table:number-columns-repeated="2"/>
          <table:table-cell table:style-name="ce14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5" office:value-type="string" calcext:value-type="string">
            <text:p>I <text:s/>TRIMESTRE 2016</text:p>
          </table:table-cell>
          <table:table-cell table:style-name="ce5" table:number-columns-repeated="3"/>
          <table:table-cell table:style-name="ce1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repeated="3"/>
          <table:table-cell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19" office:value-type="string" calcext:value-type="string">
            <text:p>Oneri</text:p>
          </table:table-cell>
          <table:table-cell table:style-name="ce19" office:value-type="string" calcext:value-type="string">
            <text:p>IRAP</text:p>
          </table:table-cell>
          <table:table-cell table:style-name="ce24" office:value-type="string" calcext:value-type="string">
            <text:p>COSTO COMPLESSIVO</text:p>
          </table:table-cell>
          <table:table-cell table:style-name="ce27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ennaio</text:p>
          </table:table-cell>
          <table:table-cell table:style-name="ce15" office:value-type="float" office:value="24321.49" calcext:value-type="float">
            <text:p>24.321,49</text:p>
          </table:table-cell>
          <table:table-cell table:style-name="ce20" office:value-type="float" office:value="7404.51" calcext:value-type="float">
            <text:p>7.404,51</text:p>
          </table:table-cell>
          <table:table-cell table:style-name="ce20" office:value-type="float" office:value="2103.27" calcext:value-type="float">
            <text:p>2.103,27</text:p>
          </table:table-cell>
          <table:table-cell table:style-name="ce25" table:formula="of:=SUM([.C9:.E9])" office:value-type="float" office:value="33829.27" calcext:value-type="float">
            <text:p>33.829,27</text:p>
          </table:table-cell>
          <table:table-cell table:style-name="ce20" office:value-type="float" office:value="-448.3" calcext:value-type="float">
            <text:p>-448,30</text:p>
          </table:table-cell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ennaio</text:p>
          </table:table-cell>
          <table:table-cell table:style-name="ce15" office:value-type="float" office:value="4985.16" calcext:value-type="float">
            <text:p>4.985,16</text:p>
          </table:table-cell>
          <table:table-cell table:style-name="ce20" office:value-type="float" office:value="1642.59" calcext:value-type="float">
            <text:p>1.642,59</text:p>
          </table:table-cell>
          <table:table-cell table:style-name="ce20" office:value-type="float" office:value="430.42" calcext:value-type="float">
            <text:p>430,42</text:p>
          </table:table-cell>
          <table:table-cell table:style-name="ce25" table:formula="of:=SUM([.C10:.E10])" office:value-type="float" office:value="7058.17" calcext:value-type="float">
            <text:p>7.058,17</text:p>
          </table:table-cell>
          <table:table-cell table:style-name="ce20" office:value-type="float" office:value="-96.99" calcext:value-type="float">
            <text:p>-96,99</text:p>
          </table:table-cell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ennaio</text:p>
          </table:table-cell>
          <table:table-cell table:style-name="ce15" office:value-type="float" office:value="42807.36" calcext:value-type="float">
            <text:p>42.807,36</text:p>
          </table:table-cell>
          <table:table-cell table:style-name="ce20" office:value-type="float" office:value="12881.06" calcext:value-type="float">
            <text:p>12.881,06</text:p>
          </table:table-cell>
          <table:table-cell table:style-name="ce20" office:value-type="float" office:value="3683.92" calcext:value-type="float">
            <text:p>3.683,92</text:p>
          </table:table-cell>
          <table:table-cell table:style-name="ce25" table:formula="of:=SUM([.C11:.E11])" office:value-type="float" office:value="59372.34" calcext:value-type="float">
            <text:p>59.372,34</text:p>
          </table:table-cell>
          <table:table-cell table:style-name="ce20" office:value-type="float" office:value="-827.92" calcext:value-type="float">
            <text:p>-827,9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9"/>
          <table:table-cell table:style-name="ce12"/>
          <table:table-cell table:style-name="ce16"/>
          <table:table-cell table:style-name="ce21" table:number-columns-repeated="2"/>
          <table:table-cell table:style-name="ce26"/>
          <table:table-cell table:style-name="ce28"/>
          <table:table-cell table:style-name="ce23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ebbraio</text:p>
          </table:table-cell>
          <table:table-cell table:style-name="ce15" office:value-type="float" office:value="23408.58" calcext:value-type="float">
            <text:p>23.408,58</text:p>
          </table:table-cell>
          <table:table-cell table:style-name="ce20" office:value-type="float" office:value="7970.49" calcext:value-type="float">
            <text:p>7.970,49</text:p>
          </table:table-cell>
          <table:table-cell table:style-name="ce20" office:value-type="float" office:value="2011.91" calcext:value-type="float">
            <text:p>2.011,91</text:p>
          </table:table-cell>
          <table:table-cell table:style-name="ce25" table:formula="of:=SUM([.C13:.E13])" office:value-type="float" office:value="33390.98" calcext:value-type="float">
            <text:p>33.390,98</text:p>
          </table:table-cell>
          <table:table-cell table:style-name="ce20" office:value-type="float" office:value="-446.16" calcext:value-type="float">
            <text:p>-446,16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Febbraio</text:p>
          </table:table-cell>
          <table:table-cell table:style-name="ce15" office:value-type="float" office:value="5037.42" calcext:value-type="float">
            <text:p>5.037,42</text:p>
          </table:table-cell>
          <table:table-cell table:style-name="ce20" office:value-type="float" office:value="1872.13" calcext:value-type="float">
            <text:p>1.872,13</text:p>
          </table:table-cell>
          <table:table-cell table:style-name="ce20" office:value-type="float" office:value="428.19" calcext:value-type="float">
            <text:p>428,19</text:p>
          </table:table-cell>
          <table:table-cell table:style-name="ce25" table:formula="of:=SUM([.C14:.E14])" office:value-type="float" office:value="7337.74" calcext:value-type="float">
            <text:p>7.337,74</text:p>
          </table:table-cell>
          <table:table-cell table:style-name="ce20" office:value-type="float" office:value="-97.98" calcext:value-type="float">
            <text:p>-97,98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ebbraio</text:p>
          </table:table-cell>
          <table:table-cell table:style-name="ce15" office:value-type="float" office:value="42898.79" calcext:value-type="float">
            <text:p>42.898,79</text:p>
          </table:table-cell>
          <table:table-cell table:style-name="ce20" office:value-type="float" office:value="13709.7" calcext:value-type="float">
            <text:p>13.709,70</text:p>
          </table:table-cell>
          <table:table-cell table:style-name="ce20" office:value-type="float" office:value="3668.62" calcext:value-type="float">
            <text:p>3.668,62</text:p>
          </table:table-cell>
          <table:table-cell table:style-name="ce25" table:formula="of:=SUM([.C15:.E15])" office:value-type="float" office:value="60277.11" calcext:value-type="float">
            <text:p>60.277,11</text:p>
          </table:table-cell>
          <table:table-cell table:style-name="ce20" office:value-type="float" office:value="-828.81" calcext:value-type="float">
            <text:p>-828,8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9"/>
          <table:table-cell table:style-name="ce12"/>
          <table:table-cell table:style-name="ce16"/>
          <table:table-cell table:style-name="ce21" table:number-columns-repeated="2"/>
          <table:table-cell table:style-name="ce26"/>
          <table:table-cell table:style-name="ce28"/>
          <table:table-cell table:style-name="ce23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rzo</text:p>
          </table:table-cell>
          <table:table-cell table:style-name="ce15" office:value-type="float" office:value="23636.25" calcext:value-type="float">
            <text:p>23.636,25</text:p>
          </table:table-cell>
          <table:table-cell table:style-name="ce20" office:value-type="float" office:value="7173.7" calcext:value-type="float">
            <text:p>7.173,70</text:p>
          </table:table-cell>
          <table:table-cell table:style-name="ce20" office:value-type="float" office:value="2038.37" calcext:value-type="float">
            <text:p>2.038,37</text:p>
          </table:table-cell>
          <table:table-cell table:style-name="ce25" table:formula="of:=SUM([.C17:.E17])" office:value-type="float" office:value="32848.32" calcext:value-type="float">
            <text:p>32.848,32</text:p>
          </table:table-cell>
          <table:table-cell table:style-name="ce20" office:value-type="float" office:value="-448.3" calcext:value-type="float">
            <text:p>-448,30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rzo</text:p>
          </table:table-cell>
          <table:table-cell table:style-name="ce15" office:value-type="float" office:value="5415.75" calcext:value-type="float">
            <text:p>5.415,75</text:p>
          </table:table-cell>
          <table:table-cell table:style-name="ce20" office:value-type="float" office:value="1748.03" calcext:value-type="float">
            <text:p>1.748,03</text:p>
          </table:table-cell>
          <table:table-cell table:style-name="ce20" office:value-type="float" office:value="467.64" calcext:value-type="float">
            <text:p>467,64</text:p>
          </table:table-cell>
          <table:table-cell table:style-name="ce25" table:formula="of:=SUM([.C18:.E18])" office:value-type="float" office:value="7631.42" calcext:value-type="float">
            <text:p>7.631,42</text:p>
          </table:table-cell>
          <table:table-cell table:style-name="ce20" office:value-type="float" office:value="-106.06" calcext:value-type="float">
            <text:p>-106,06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rzo</text:p>
          </table:table-cell>
          <table:table-cell table:style-name="ce15" office:value-type="float" office:value="43507.16" calcext:value-type="float">
            <text:p>43.507,16</text:p>
          </table:table-cell>
          <table:table-cell table:style-name="ce20" office:value-type="float" office:value="13067.2" calcext:value-type="float">
            <text:p>13.067,20</text:p>
          </table:table-cell>
          <table:table-cell table:style-name="ce20" office:value-type="float" office:value="3743.52" calcext:value-type="float">
            <text:p>3.743,52</text:p>
          </table:table-cell>
          <table:table-cell table:style-name="ce25" table:formula="of:=SUM([.C19:.E19])" office:value-type="float" office:value="60317.88" calcext:value-type="float">
            <text:p>60.317,88</text:p>
          </table:table-cell>
          <table:table-cell table:style-name="ce20" office:value-type="float" office:value="-846.55" calcext:value-type="float">
            <text:p>-846,55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e trimestre</text:p>
          </table:table-cell>
          <table:table-cell table:style-name="ce10"/>
          <table:table-cell table:style-name="ce17" table:formula="of:=SUM([.C9:.C19])" office:value-type="float" office:value="216017.96" calcext:value-type="float">
            <text:p>216.017,96</text:p>
          </table:table-cell>
          <table:table-cell table:style-name="ce22" table:formula="of:=SUM([.D9:.D19])" office:value-type="float" office:value="67469.41" calcext:value-type="float">
            <text:p>67.469,41</text:p>
          </table:table-cell>
          <table:table-cell table:style-name="ce22" table:formula="of:=SUM([.E9:.E19])" office:value-type="float" office:value="18575.86" calcext:value-type="float">
            <text:p>18.575,86</text:p>
          </table:table-cell>
          <table:table-cell table:style-name="ce22" table:formula="of:=SUM([.F9:.F19])" office:value-type="float" office:value="302063.23" calcext:value-type="float">
            <text:p>302.063,23</text:p>
          </table:table-cell>
          <table:table-cell table:style-name="ce22" table:formula="of:=SUM([.G9:.G19])" office:value-type="float" office:value="-4147.07" calcext:value-type="float">
            <text:p>-4.147,07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3" table:number-columns-repeated="2"/>
          <table:table-cell/>
          <table:table-cell table:style-name="ce23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09:23:07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6-05-04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6-05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6-05-04T09:33:08.770000000</dc:date>
    <meta:print-date>2015-02-05T10:38:19.405000000</meta:print-date>
    <meta:generator>LibreOffice/4.3.6.2$Windows_x86 LibreOffice_project/d50a87b2e514536ed401c18000dad4660b6a169e</meta:generator>
    <meta:editing-duration>PT2H10M52S</meta:editing-duration>
    <meta:editing-cycles>68</meta:editing-cycles>
    <meta:document-statistic meta:table-count="2" meta:cell-count="79" meta:object-count="0"/>
  </office:meta>
</office:document-meta>
</file>