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33.57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16.74mm" fo:break-before="auto" style:use-optimal-row-height="fals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utti" table:style-name="ta1" table:print-ranges="tutti.A1:tutti.H1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number-columns-repeated="2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248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FFERENZIAZIONE NELL'UTILIZZO DELLA PREMIALITA' 2015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VALUTAZIONE PERFORMANCE DIRIGENTI </text:p>
          </table:table-cell>
          <table:covered-table-cell table:number-columns-repeated="7"/>
          <table:table-cell/>
          <table:table-cell table:style-name="ce8" table:number-columns-repeated="1014"/>
          <table:table-cell/>
        </table:table-row>
        <table:table-row table:style-name="ro3">
          <table:table-cell table:style-name="ce3"/>
          <table:table-cell table:style-name="ce10"/>
          <table:table-cell table:style-name="ce3" table:number-columns-repeated="3"/>
          <table:table-cell table:style-name="ce15" table:number-columns-repeated="4"/>
          <table:table-cell table:style-name="ce8" table:number-columns-repeated="1014"/>
          <table:table-cell/>
        </table:table-row>
        <table:table-row table:style-name="ro4">
          <table:table-cell table:style-name="ce4" office:value-type="string" calcext:value-type="string">
            <text:p>Posizioni Fasce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Premio Distribuito</text:p>
          </table:table-cell>
          <table:table-cell table:style-name="ce4" office:value-type="string" calcext:value-type="string">
            <text:p>Media</text:p>
          </table:table-cell>
          <table:table-cell table:style-name="ce4" office:value-type="string" calcext:value-type="string">
            <text:p>Tra 0% e 80%</text:p>
          </table:table-cell>
          <table:table-cell table:style-name="ce4" office:value-type="string" calcext:value-type="string">
            <text:p>Tra 80% e 90%</text:p>
          </table:table-cell>
          <table:table-cell table:style-name="ce4" office:value-type="string" calcext:value-type="string">
            <text:p>Tra 90% e 95%</text:p>
          </table:table-cell>
          <table:table-cell table:style-name="ce4" office:value-type="string" calcext:value-type="string">
            <text:p>Tra 95% e 100%</text:p>
          </table:table-cell>
          <table:table-cell table:style-name="ce16" table:number-columns-repeated="1014"/>
          <table:table-cell table:number-columns-repeated="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163060.02" calcext:value-type="float">
            <text:p><text:s/>€ 163.060,02 </text:p>
          </table:table-cell>
          <table:table-cell table:style-name="ce12" table:formula="of:=[.C5]/[.B5]" office:value-type="float" office:value="23294.2885714286" calcext:value-type="float">
            <text:p><text:s/>€ 23.294,29 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7"/>
          <table:table-cell table:style-name="ce18" table:number-columns-repeated="1013"/>
          <table:table-cell table:number-columns-repeated="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71265.41" calcext:value-type="float">
            <text:p><text:s/>€ 71.265,41 </text:p>
          </table:table-cell>
          <table:table-cell table:style-name="ce12" table:formula="of:=[.C6]/[.B6]" office:value-type="float" office:value="23755.1366666667" calcext:value-type="float">
            <text:p><text:s/>€ 23.755,14 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7"/>
          <table:table-cell table:style-name="ce18" table:number-columns-repeated="1013"/>
          <table:table-cell table:number-columns-repeated="2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272767.83" calcext:value-type="float">
            <text:p><text:s/>€ 272.767,83 </text:p>
          </table:table-cell>
          <table:table-cell table:style-name="ce12" table:formula="of:=[.C7]/[.B7]" office:value-type="float" office:value="11859.4708695652" calcext:value-type="float">
            <text:p><text:s/>€ 11.859,47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7"/>
          <table:table-cell table:style-name="ce18" table:number-columns-repeated="1013"/>
          <table:table-cell table:number-columns-repeated="2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<text:s/>€ - </text:p>
          </table:table-cell>
          <table:table-cell table:style-name="ce12" office:value-type="string" office:string-value="-" calcext:value-type="string">
            <text:p>- </text:p>
          </table:table-cell>
          <table:table-cell table:style-name="ce11" table:number-columns-repeated="4"/>
          <table:table-cell table:style-name="ce17"/>
          <table:table-cell table:style-name="ce18" table:number-columns-repeated="1013"/>
          <table:table-cell table:number-columns-repeated="2"/>
        </table:table-row>
        <table:table-row table:style-name="ro6">
          <table:table-cell table:style-name="ce6" table:number-columns-repeated="8"/>
          <table:table-cell table:style-name="ce18" table:number-columns-repeated="1014"/>
          <table:table-cell table:number-columns-repeated="2"/>
        </table:table-row>
        <table:table-row table:style-name="ro7">
          <table:table-cell table:style-name="ce7" office:value-type="string" calcext:value-type="string">
            <text:p>totale</text:p>
          </table:table-cell>
          <table:table-cell table:style-name="ce7" table:formula="of:=SUM([.B5:.B8])" office:value-type="float" office:value="33" calcext:value-type="float">
            <text:p>33</text:p>
          </table:table-cell>
          <table:table-cell table:style-name="ce13" table:formula="of:=SUM([.C5:.C8])" office:value-type="float" office:value="507093.26" calcext:value-type="float">
            <text:p>507.093,26</text:p>
          </table:table-cell>
          <table:table-cell table:style-name="ce14"/>
          <table:table-cell table:style-name="ce7" table:formula="of:=SUM([.E5:.E8])" office:value-type="float" office:value="3" calcext:value-type="float">
            <text:p>3</text:p>
          </table:table-cell>
          <table:table-cell table:style-name="ce7" table:formula="of:=SUM([.F5:.F8])" office:value-type="float" office:value="18" calcext:value-type="float">
            <text:p>18</text:p>
          </table:table-cell>
          <table:table-cell table:style-name="ce7" table:formula="of:=SUM([.G5:.G8])" office:value-type="float" office:value="7" calcext:value-type="float">
            <text:p>7</text:p>
          </table:table-cell>
          <table:table-cell table:style-name="ce7" table:formula="of:=SUM([.H5:.H8])" office:value-type="float" office:value="5" calcext:value-type="float">
            <text:p>5</text:p>
          </table:table-cell>
          <table:table-cell table:style-name="ce17" table:number-columns-repeated="1014"/>
          <table:table-cell table:number-columns-repeated="2"/>
        </table:table-row>
        <table:table-row table:style-name="ro8" table:number-rows-repeated="1048533">
          <table:table-cell table:number-columns-repeated="1024"/>
        </table:table-row>
        <table:table-row table:style-name="ro9" table:number-rows-repeated="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calcolo_risultato" table:base-cell-address="$tutti.$A$1" table:expression="#REF!"/>
        <table:named-expression table:name="DIPE_con_0_GG_da_Eliminare_da_Ruolo_diritto" table:base-cell-address="$tutti.$A$1" table:expression="#REF!"/>
        <table:named-expression table:name="DIPE_con_pochi_GG_da_Eliminare_da_Ruolo_diritto" table:base-cell-address="$tutt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2" loext:min-decimal-places="2" number:min-integer-digits="1" number:grouping="true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5P0"/>
    </number:currency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9P0"/>
    </number:number-style>
    <number:percentage-style style:name="N160">
      <number:number number:decimal-places="1" loext:min-decimal-places="1" number:min-integer-digits="1"/>
      <number:text>%</number:text>
    </number:percentage-style>
    <number:currency-style style:name="N16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0P0"/>
    </number:currency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currency-style style:name="N174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74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7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5f_calcolo_20_risultato" style:display-name="Euro_calcolo risultat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calcolo_20_risultato" style:display-name="Normale_calcolo risult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0_5f_GG_5f_da_5f_Eliminati_5f_da_20_Aventi_5f_diritto" style:display-name="Normale_DIPE_con_0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pochi_5f_GG_5f_da_5f_Eliminati_5f_da_20_Aventi_5f_diritto" style:display-name="Normale_DIPE_con_pochi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RG_20_7425_20__5f_2013_20_ALLEGATO_20_MONITORAGGIO" style:display-name="Normale_RG 7425 _2013 ALLEGATO MONITOR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7.2mm" fo:margin-bottom="11.39mm" fo:margin-left="12.01mm" fo:margin-right="10.64mm" style:shadow="none" style:first-page-number="continue" style:scale-to="100%" style:table-centering="horizontal" style:writing-mode="lr-tb"/>
      <style:header-style>
        <style:header-footer-properties fo:min-height="18.13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6mm" fo:margin-left="9mm" fo:margin-right="4.99mm" style:first-page-number="continue" loext:scale-to-X="1" loext:scale-to-Y="1" style:table-centering="horizontal" style:writing-mode="lr-tb"/>
      <style:header-style>
        <style:header-footer-properties fo:min-height="7.5mm" fo:margin-left="10mm" fo:margin-right="14.01mm" fo:margin-bottom="0mm"/>
      </style:header-style>
      <style:footer-style>
        <style:header-footer-properties fo:min-height="7.5mm" fo:margin-left="10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76mm" fo:margin-bottom="1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4mm"/>
      </style:footer-style>
    </style:page-layout>
    <style:page-layout style:name="Mpm5">
      <style:page-layout-properties fo:page-width="297mm" fo:page-height="210.01mm" style:num-format="1" style:print-orientation="landscape" fo:margin-top="16.76mm" fo:margin-bottom="13mm" fo:margin-left="20mm" fo:margin-right="20mm" style:first-page-number="continue" loext:scale-to-X="1" loext:scale-to-Y="1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3.74mm"/>
      </style:footer-style>
    </style:page-layout>
    <style:page-layout style:name="Mpm6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Determinazione Dirigenziale RG 11461 del 16/12/2016</text:p>
        </style:region-left>
        <style:region-right>
          <text:p>Atti 289912/4.6/2016/12</text:p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/00/0000</text:date>, <text:time style:data-style-name="N2" text:time-value="11:43:57.1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3-3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3-31">00/00/0000</text:date></text:span></text:p>
        </style:region-right>
      </style:footer-left>
    </style:master-page>
    <style:master-page style:name="PageStyle_5f_TABELLA_20_1" style:display-name="PageStyle_TABELLA 1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3-3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3-31">00/00/0000</text:date></text:span></text:p>
        </style:region-right>
      </style:footer-left>
    </style:master-page>
    <style:master-page style:name="PageStyle_5f_TABELLA_20_2" style:display-name="PageStyle_TABELLA 2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3-3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3-31">00/00/0000</text:date></text:span></text:p>
        </style:region-right>
      </style:footer-left>
    </style:master-page>
    <style:master-page style:name="PageStyle_5f_TABELLA_20_3" style:display-name="PageStyle_TABELLA 3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3-3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3-31">00/00/0000</text:date></text:span></text:p>
        </style:region-right>
      </style:footer-left>
    </style:master-page>
    <style:master-page style:name="PageStyle_5f_PER_20_SITO_20_1" style:display-name="PageStyle_PER SI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2" style:display-name="PageStyle_PER SI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3" style:display-name="PageStyle_PER SI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4" style:display-name="PageStyle_PER SI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3-3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3-31">00/00/0000</text:date></text:span></text:p>
        </style:region-right>
      </style:footer-left>
    </style:master-page>
    <style:master-page style:name="PageStyle_5f_TABELLA_20_5" style:display-name="PageStyle_TABELLA 5" style:page-layout-name="Mpm5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3-3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7-03-31">00/00/0000</text:date></text:span></text:p>
        </style:region-right>
      </style:footer-left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tirelli</meta:initial-creator>
    <meta:creation-date>2012-05-21T15:17:35</meta:creation-date>
    <dc:date>2016-12-20T15:21:29.585000000</dc:date>
    <meta:print-date>2016-12-20T15:14:29.715000000</meta:print-date>
    <meta:editing-cycles>43</meta:editing-cycles>
    <meta:editing-duration>P24DT3H4M33S</meta:editing-duration>
    <meta:generator>LibreOffice/5.2.5.1$Windows_x86 LibreOffice_project/0312e1a284a7d50ca85a365c316c7abbf20a4d22</meta:generator>
    <meta:document-statistic meta:table-count="1" meta:cell-count="39" meta:object-count="0"/>
  </office:meta>
</office:document-meta>
</file>