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officeooo:paragraph-rsid="001df4cf" style:font-name-asian="Trebuchet MS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officeooo:paragraph-rsid="001df4cf" style:font-size-asian="8pt" style:font-style-asian="italic" style:font-name-complex="Trebuchet MS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df4cf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bold" officeooo:rsid="001df4cf" officeooo:paragraph-rsid="001df4cf" style:font-size-asian="11pt" style:font-weight-asian="bold" style:font-size-complex="11pt" style:font-weight-complex="bold"/>
    </style:style>
    <style:style style:name="P30" style:family="paragraph" style:parent-style-name="Standard" style:list-style-name="WW8Num2">
      <style:paragraph-properties fo:text-align="justify" style:justify-single-word="false" style:text-autospace="none"/>
    </style:style>
    <style:style style:name="P31" style:family="paragraph" style:parent-style-name="Standard" style:list-style-name="WW8Num3">
      <style:paragraph-properties fo:text-align="justify" style:justify-single-word="false" style:text-autospace="none"/>
    </style:style>
    <style:style style:name="P32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officeooo:paragraph-rsid="001df4cf" style:font-size-asian="11pt" style:font-name-complex="Trebuchet MS" style:font-size-complex="11pt"/>
    </style:style>
    <style:style style:name="P33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df4cf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officeooo:rsid="001df4cf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26pt" style:font-size-asian="26pt" style:font-name-complex="Trebuchet MS" style:font-size-complex="26pt"/>
    </style:style>
    <style:style style:name="T1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weight="normal" style:font-weight-asian="normal" style:font-name-complex="Arial"/>
    </style:style>
    <style:style style:name="T2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6" style:family="text">
      <style:text-properties officeooo:rsid="00190512"/>
    </style:style>
    <style:style style:name="T27" style:family="text">
      <style:text-properties style:font-name-complex="Trebuchet MS"/>
    </style:style>
    <style:style style:name="T28" style:family="text">
      <style:text-properties officeooo:rsid="001b6821" style:font-name-complex="Trebuchet MS"/>
    </style:style>
    <style:style style:name="T29" style:family="text">
      <style:text-properties officeooo:rsid="001df4cf"/>
    </style:style>
    <style:style style:name="T30" style:family="text">
      <style:text-properties officeooo:rsid="001e3435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draw:frame draw:style-name="fr2" draw:name="Cornice1" text:anchor-type="char" svg:x="1.824cm" svg:y="0.859cm" svg:width="11.772cm" svg:height="2.249cm" draw:z-index="6"><draw:text-box><text:h text:style-name="P34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6" text:outline-level="1"/>
      <text:h text:style-name="P36" text:outline-level="1"/>
      <text:h text:style-name="P36" text:outline-level="1"/>
      <text:p text:style-name="P23">Io sottoscritto/a</text:p>
      <text:p text:style-name="P22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18"/></text:span><text:span text:style-name="T11">NITTI</text:span><text:span text:style-name="T8"> <text:s text:c="30"/></text:span><text:span text:style-name="T7">Nome <text:s/></text:span><text:span text:style-name="T11">FABIO</text:span></text:p></draw:text-box></draw:frame></text:p>
      <text:p text:style-name="P11"/>
      <text:p text:style-name="P11"/>
      <text:p text:style-name="P7">in qualità di <text:s/><text:span text:style-name="T30">CONSIGLIERE PROVINCIALE</text:span></text:p>
      <text:h text:style-name="P38" text:outline-level="4"><text:span text:style-name="T28">c</text:span><text:span text:style-name="T27">arica ricoperta nella <text:s/>Provincia di Milano</text:span></text:h>
      <text:h text:style-name="P37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29">11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9">X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7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5" office:value-type="string">
            <text:p text:style-name="P26"/>
          </table:table-cell>
          <table:table-cell table:style-name="Tabella6.B5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  <table:table-row>
          <table:table-cell table:style-name="Tabella6.A1" office:value-type="string">
            <text:p text:style-name="P26"/>
          </table:table-cell>
          <table:table-cell table:style-name="Tabella6.B6" office:value-type="string">
            <text:p text:style-name="P26"/>
          </table:table-cell>
          <table:table-cell table:style-name="Tabella6.B6" office:value-type="string">
            <text:p text:style-name="P27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4"><text:s/></text:span><text:span text:style-name="T13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4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7958282979682526739" text:style-name="WW8Num2">
        <text:list-item>
          <text:p text:style-name="P30"><text:span text:style-name="T9">coniuge non separato: </text:span><text:span text:style-name="T11">FONTANA LUCIANA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9"><text:s text:c="9"/></text:p>
      <text:p text:style-name="P25"><text:span text:style-name="T20"><text:s text:c="70"/></text:span><text:span text:style-name="T19">nominativo <text:s text:c="38"/>casella (art. 14.1 lett.f) D.Lgs.33/2013)</text:span></text:p>
      <text:p text:style-name="P24"/>
      <text:p text:style-name="P24"/>
      <text:p text:style-name="P24"/>
      <text:p text:style-name="P24"/>
      <text:p text:style-name="P24"/>
      <text:p text:style-name="P18"/>
      <text:list xml:id="list6768041854510981735" text:style-name="WW8Num1">
        <text:list-item>
          <text:p text:style-name="P32"><text:soft-page-break/>figli legittimi, adottati, legalmente riconosciuti ove titolari di redditi propri:</text:p>
        </text:list-item>
      </text:list>
      <text:p text:style-name="P5"/>
      <text:list xml:id="list110206671156308" text:continue-list="list7958282979682526739" text:style-name="WW8Num2">
        <text:list-item>
          <text:p text:style-name="P30"><text:span text:style-name="T11">NITTI ALESSANDRA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206671171294" text:continue-numbering="true" text:style-name="WW8Num2">
        <text:list-item>
          <text:p text:style-name="P30"><text:span text:style-name="T11">NITTI MANUELA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206671142108" text:continue-numbering="true" text:style-name="WW8Num2">
        <text:list-item>
          <text:p text:style-name="P30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206671163521" text:continue-numbering="true" text:style-name="WW8Num2">
        <text:list-item>
          <text:p text:style-name="P30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470977277372378557" text:style-name="WW8Num3">
        <text:list-item>
          <text:p text:style-name="P33">Nonni </text:p>
        </text:list-item>
      </text:list>
      <text:p text:style-name="P6"/>
      <text:list xml:id="list110206671141220" text:continue-list="list110206671163521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671142198" text:continue-numbering="true" text:style-name="WW8Num2">
        <text:list-item>
          <text:p text:style-name="P30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206687140991" text:continue-list="list470977277372378557" text:style-name="WW8Num3">
        <text:list-item>
          <text:p text:style-name="P33">Genitori</text:p>
        </text:list-item>
        <text:list-item>
          <text:p text:style-name="P31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206687154132" text:continue-list="list110206671142198" text:style-name="WW8Num2">
        <text:list-item>
          <text:p text:style-name="P30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206687156722" text:continue-list="list110206687140991" text:style-name="WW8Num3">
        <text:list-item>
          <text:p text:style-name="P33">Nipoti (figli dei figli)</text:p>
        </text:list-item>
        <text:list-item>
          <text:p text:style-name="P31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687155252" text:continue-list="list110206687154132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110206687153358" text:continue-numbering="true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110206687156560" text:continue-numbering="true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8"/>
      <text:p text:style-name="P18"/>
      <text:p text:style-name="P18"/>
      <text:p text:style-name="P6"/>
      <text:list xml:id="list110206702169420" text:continue-list="list110206687156722" text:style-name="WW8Num3">
        <text:list-item>
          <text:p text:style-name="P33"><text:soft-page-break/>Fratelli e sorelle</text:p>
          <text:p text:style-name="P33"/>
        </text:list-item>
        <text:list-item>
          <text:p text:style-name="P31"><text:span text:style-name="T11">NITTI COSTANTINO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702165821" text:continue-list="list110206687156560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702141352" text:continue-numbering="true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702160673" text:continue-numbering="true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110206702171196" text:continue-numbering="true" text:style-name="WW8Num2">
        <text:list-item>
          <text:p text:style-name="P30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20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29">11</text:span> <text:span text:style-name="T29">GIUGNO</text:span> 201<text:span text:style-name="T26">4</text:span><text:tab/> <text:s text:c="20"/><text:span text:style-name="T29">FIRMATO: FABIO NITTI</text:span></text:p>
      <text:p text:style-name="Standard"><text:span text:style-name="T17"><text:s text:c="79"/></text:span><text:span text:style-name="T16">(</text:span><text:span text:style-name="T15">Firma leggibile</text:span><text:span text:style-name="T16">)</text:span></text:p>
      <text:p text:style-name="P13"/>
      <text:p text:style-name="P21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6">4</text:span></text:p>
      <text:p text:style-name="P13"/>
      <text:p text:style-name="P3"><text:span text:style-name="Strong_20_Emphasis"><text:span text:style-name="T22">Il Segretario Generale</text:span></text:span></text:p>
      <text:p text:style-name="P3"><text:span text:style-name="Strong_20_Emphasis"><text:span text:style-name="T23">(Dott. Alfonso De Stefano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4">o</text:span></text:span></text:p>
      <text:p text:style-name="P3"><text:span text:style-name="Strong_20_Emphasis"><text:span text:style-name="T22">Il Vice Segretario Generale</text:span></text:span></text:p>
      <text:p text:style-name="P3"><text:span text:style-name="Strong_20_Emphasis"><text:span text:style-name="T23">(Dott. Francesco Puglisi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5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09:53:54.947000000</dc:date>
    <meta:print-date>2014-04-08T12:16:38.109000000</meta:print-date>
    <meta:editing-cycles>11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2" meta:word-count="538" meta:character-count="5965" meta:non-whitespace-character-count="3491"/>
  </office:meta>
</office:document-meta>
</file>