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15dd1" officeooo:paragraph-rsid="00215dd1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8402c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5dd1"/>
    </style:style>
    <style:style style:name="T30" style:family="text">
      <style:text-properties officeooo:rsid="0028402c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0"><text:tab/></text:span><text:span text:style-name="T9">CAZZOLA</text:span><text:span text:style-name="T8"> <text:s text:c="3"/></text:span><text:span text:style-name="T10"><text:s text:c="13"/></text:span><text:span text:style-name="T8">Nome <text:s/></text:span><text:span text:style-name="T9">GIORGIO</text:span></text:p></draw:text-box></draw:frame></text:p>
      <text:p text:style-name="P10"/>
      <text:p text:style-name="P10"/>
      <text:p text:style-name="P6">in qualità di <text:s/>______<text:span text:style-name="T29">CONSIGLIERE PROVINCIALE</text:span>______________________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___<text:span text:style-name="T30">23 OTTOBRE 2014</text:span>_____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4001802256582670903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30">23 OTTOBRE</text:span> 201<text:span text:style-name="T20">4</text:span><text:tab/> <text:s text:c="20"/>______<text:span text:style-name="T29">F.TO GIORGIO CAZZOLA </text:span>____________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10-23T12:00:45.172000000</dc:date>
    <meta:print-date>2014-06-11T11:07:58.771000000</meta:print-date>
    <meta:editing-cycles>16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4" meta:character-count="1810" meta:non-whitespace-character-count="1500"/>
  </office:meta>
</office:document-meta>
</file>