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4.595cm"/>
    </style:style>
    <style:style style:name="co3" style:family="table-column">
      <style:table-column-properties fo:break-before="auto" style:column-width="5.329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4.196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4.7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Black"/>
    </style:style>
    <style:style style:name="ce2" style:family="table-cell" style:parent-style-name="Default">
      <style:table-cell-properties fo:wrap-option="wrap"/>
      <style:text-properties style:font-name="Arial Black"/>
    </style:style>
    <style:style style:name="ce3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center" fo:margin-left="0cm"/>
      <style:text-properties style:font-name="Arial Black"/>
    </style:style>
    <style:style style:name="ce4" style:family="table-cell" style:parent-style-name="Default">
      <style:table-cell-properties fo:wrap-option="wrap" fo:border="0.74pt solid #b2b2b2" style:vertical-align="top"/>
    </style:style>
    <style:style style:name="ce5" style:family="table-cell" style:parent-style-name="Default">
      <style:table-cell-properties style:text-align-source="fix" style:repeat-content="false" fo:wrap-option="wrap" fo:border="0.74pt solid #b2b2b2" style:vertical-align="top"/>
      <style:paragraph-properties fo:text-align="star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ext-properties style:font-name="Arial Black"/>
    </style:style>
    <style:style style:name="ce8" style:family="table-cell" style:parent-style-name="Default">
      <style:table-cell-properties style:vertical-align="middle"/>
      <style:text-properties style:font-name="Arial Black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BLIGHI DI PUBBLICAZIONE CONCERNENTI I CONTROLLI SULLE IMPRESE <text:s/>(art.25 D.Lgs. 33/13)</text:p>
          </table:table-cell>
          <table:covered-table-cell table:number-columns-repeated="7" table:style-name="ce2"/>
          <table:table-cell table:style-name="ce7" table:number-columns-repeated="1016"/>
        </table:table-row>
        <table:table-row table:style-name="ro1">
          <table:table-cell table:style-name="ce2" table:number-columns-repeated="8"/>
          <table:table-cell table:style-name="ce7" table:number-columns-repeated="1016"/>
        </table:table-row>
        <table:table-row table:style-name="ro2">
          <table:table-cell table:style-name="ce3" office:value-type="string" calcext:value-type="string">
            <text:p>Stakeholders</text:p>
            <text:p>(tipologie di imprese interessate)</text:p>
          </table:table-cell>
          <table:table-cell table:style-name="ce3" office:value-type="string" calcext:value-type="string">
            <text:p>descrizione del procedimento amministrativo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tipo di controllo</text:p>
          </table:table-cell>
          <table:table-cell table:style-name="ce3" office:value-type="string" calcext:value-type="string">
            <text:p>criteri e modalità di svolgimento del controllo</text:p>
          </table:table-cell>
          <table:table-cell table:style-name="ce3" office:value-type="string" calcext:value-type="string">
            <text:p>obblighi per le imprese e/o documentazione soggetta a controllo</text:p>
          </table:table-cell>
          <table:table-cell table:style-name="ce3" office:value-type="string" calcext:value-type="string">
            <text:p>Ufficio responsabile</text:p>
          </table:table-cell>
          <table:table-cell table:style-name="ce3" office:value-type="string" calcext:value-type="string">
            <text:p>sede e recapiti telefoni/e-mail</text:p>
          </table:table-cell>
          <table:table-cell table:style-name="ce8" table:number-columns-repeated="1016"/>
        </table:table-row>
        <table:table-row table:style-name="ro3">
          <table:table-cell table:style-name="ce4" office:value-type="string" calcext:value-type="string">
            <text:p>Imprese esercenti servizi di trasporto pubblico locale</text:p>
          </table:table-cell>
          <table:table-cell table:style-name="ce4" office:value-type="string" calcext:value-type="string">
            <text:p>Liquidazioni dei corrispettivi mensili, risorse aggiuntive</text:p>
          </table:table-cell>
          <table:table-cell table:style-name="ce4" office:value-type="string" calcext:value-type="string">
            <text:p>LR 6/2012 – Disciplina del sistema dei trasporti – Art. 44 del Regolamento di contabilità dell'Ente, Art. 3 comma 7 L. n. 136/2010 e s.m.i., punto 4 della Det. n. 10 dell 22/12/2010 AVCP; LR 19/2015 – Riforma del sistema delle autonomie della Regione in attuazione della L. 56/2014.</text:p>
          </table:table-cell>
          <table:table-cell table:style-name="ce4" office:value-type="string" calcext:value-type="string">
            <text:p>Regolarità in ordine all'assolvimento degli oneri contributivi, previdenziali ed assicurativi; Regolarità in ordine al servizio svolto</text:p>
          </table:table-cell>
          <table:table-cell table:style-name="ce4" office:value-type="string" calcext:value-type="string">
            <text:p>Controllo documentale </text:p>
          </table:table-cell>
          <table:table-cell table:style-name="ce4" office:value-type="string" calcext:value-type="string">
            <text:p>DURC – Dichiarazione in ordine alla tracciabilità dei flussi finanziari (ex L. 136/2010 e p. 4 Det. n. 10 AVCP). Dichiarazione in ordine al servizio svolto e relativa documentazione in ordine al monitoraggio delle percorrenze.</text:p>
          </table:table-cell>
          <table:table-cell table:style-name="ce4" office:value-type="string" calcext:value-type="string">
            <text:p>Settore Servizi per la Mobilità e Trasporto pubblico locale (CdR ST095)</text:p>
          </table:table-cell>
          <table:table-cell table:style-name="ce4" office:value-type="string" calcext:value-type="string">
            <text:p>C.so di Porta Vittoria 27, tel. 02/7740 3610 – 3993. e-mail: <text:a xlink:href="mailto:trasporti@cittametropolitana.mi.it" xlink:type="simple">trasporti@cittametropolitana.mi.it</text:a>;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mprese esercenti servizi di trasporto pubblico locale</text:p>
          </table:table-cell>
          <table:table-cell table:style-name="ce4" office:value-type="string" calcext:value-type="string">
            <text:p>Autorizzazioni per modifiche ai programmi di esercizio</text:p>
          </table:table-cell>
          <table:table-cell table:style-name="ce4" office:value-type="string" calcext:value-type="string">
            <text:p>LR 6/2012 – Disciplina del sistema dei trasporti – LR 18/2013; DPR 753/80; LR 19/2015 – Riforma del sistema delle autonomie della Regione in attuazione della L. 56/2014.</text:p>
          </table:table-cell>
          <table:table-cell table:style-name="ce4" office:value-type="string" calcext:value-type="string">
            <text:p>Regolarità in ordine al servizio svolto</text:p>
          </table:table-cell>
          <table:table-cell table:style-name="ce4" office:value-type="string" calcext:value-type="string">
            <text:p>Controllo documentale e/o controllo mediante effettuazione di sopralluogo</text:p>
          </table:table-cell>
          <table:table-cell table:style-name="ce4" office:value-type="string" calcext:value-type="string">
            <text:p>Istanza dell'azienda con relativi allegati; nulla osta in ordine alla sicurezza dei percorsi e delle fermate</text:p>
          </table:table-cell>
          <table:table-cell table:style-name="ce4" office:value-type="string" calcext:value-type="string">
            <text:p>Settore Servizi per la Mobilità e Trasporto pubblico locale (CdR ST095)</text:p>
          </table:table-cell>
          <table:table-cell table:style-name="ce4" office:value-type="string" calcext:value-type="string">
            <text:p>C.so di Porta Vittoria 27, tel. 02/7740 3610 – 4233. e-mail: <text:a xlink:href="mailto:trasporti@cittametropolitana.mi.it" xlink:type="simple">trasporti@cittametropolitana.mi.it</text:a>;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mprese esercenti servizi di trasporto pubblico locale</text:p>
          </table:table-cell>
          <table:table-cell table:style-name="ce4" office:value-type="string" calcext:value-type="string">
            <text:p>Erogazione di finanziamenti per il rinnovo del parco autobus di linea</text:p>
          </table:table-cell>
          <table:table-cell table:style-name="ce4" office:value-type="string" calcext:value-type="string">
            <text:p>LR 6/2012 – Disciplina del sistema dei trasporti – Art. 44 del Regolamento di contabilità dell'Ente, Art. 3 comma 7 L. n. 136/2010 e s.m.i., punto 4 della Det. n. 10 dell 22/12/2010 AVCP; LR 19/2015 – Riforma del sistema delle autonomie della Regione in attuazione della L. 56/2014.</text:p>
          </table:table-cell>
          <table:table-cell table:style-name="ce4" office:value-type="string" calcext:value-type="string">
            <text:p>Regolarità in ordine all'assolvimento degli oneri contributivi, previdenziali ed assicurativi. Regolarità della documentazione comprovante l'acquisto del materiale rotabile.</text:p>
          </table:table-cell>
          <table:table-cell table:style-name="ce4" office:value-type="string" calcext:value-type="string">
            <text:p>Controllo documentale </text:p>
          </table:table-cell>
          <table:table-cell table:style-name="ce4" office:value-type="string" calcext:value-type="string">
            <text:p>DURC – Dichiarazione in ordine alla tracciabilità dei flussi finanziari (ex L. 136/2010 e p. 4 Det. n. 10 AVCP). Contratti di acquisto e fatture.</text:p>
          </table:table-cell>
          <table:table-cell table:style-name="ce4" office:value-type="string" calcext:value-type="string">
            <text:p>Settore Servizi per la Mobilità e Trasporto pubblico locale (CdR ST095)</text:p>
          </table:table-cell>
          <table:table-cell table:style-name="ce4" office:value-type="string" calcext:value-type="string">
            <text:p>C.so di Porta Vittoria 27, tel. 02/7740 3610 – 3993. e-mail: <text:a xlink:href="mailto:trasporti@cittametropolitana.mi.it" xlink:type="simple">trasporti@cittametropolitana.mi.it</text:a>;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iscritte nell'elenco trasportatori conto proprio in possesso di licenza per il trasporto di merci in conto proprio</text:p>
          </table:table-cell>
          <table:table-cell table:style-name="ce5" office:value-type="string" calcext:value-type="string">
            <text:p>Rilascio licenze <text:s/>per il trasporto di merci in conto proprio/revoche</text:p>
          </table:table-cell>
          <table:table-cell table:style-name="ce5" office:value-type="string" calcext:value-type="string">
            <text:p>L. 298/74; DPR 783/77</text:p>
          </table:table-cell>
          <table:table-cell table:style-name="ce5" office:value-type="string" calcext:value-type="string">
            <text:p>Verifica dei requisiti necessari per il rilascio della licenza/permanenza requisiti</text:p>
          </table:table-cell>
          <table:table-cell table:style-name="ce5" office:value-type="string" calcext:value-type="string">
            <text:p>Controllo documentale</text:p>
          </table:table-cell>
          <table:table-cell table:style-name="ce5" office:value-type="string" calcext:value-type="string">
            <text:p>Dimostrazione documentale del possesso dei requisiti necessari per il rilascio della licenza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 5128 e-mail: <text:a xlink:href="mailto:contoproprio@cittametropolitana.mi.it" xlink:type="simple">contoproprio@cittametropolitana.mi.it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autorizzate allo svolgimento dell'attività di revisioni veicoli</text:p>
          </table:table-cell>
          <table:table-cell table:style-name="ce5" office:value-type="string" calcext:value-type="string">
            <text:p>Autorizzazioni per lo svolgimento dell'attività di revisione veicoli/revoche</text:p>
          </table:table-cell>
          <table:table-cell table:style-name="ce5" office:value-type="string" calcext:value-type="string">
            <text:p>Art. 80 D.Lgs. 285/92; DPR 495/92</text:p>
          </table:table-cell>
          <table:table-cell table:style-name="ce5" office:value-type="string" calcext:value-type="string">
            <text:p>Verifica dei requisiti necessari per il rilascio dell'autorizzazione allo svolgimento dell'attività di revisione veicoli/ permanere dei requisiti</text:p>
          </table:table-cell>
          <table:table-cell table:style-name="ce5" office:value-type="string" calcext:value-type="string">
            <text:p>Controllo documentale/sopralluogo MCTC /ispezioni espletate congiuntamente da MCTC e Polizia CM verifica corretto svolgimento attività</text:p>
          </table:table-cell>
          <table:table-cell table:style-name="ce5" office:value-type="string" calcext:value-type="string">
            <text:p>Dimostrazione documentale del possesso dei requisiti necessari per il rilascio dell'autorizzazione alla revisione veicoli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 3475  e-mail: <text:a xlink:href="mailto:serviziautotrasporto@cittametropolitana" xlink:type="simple">serviziautotrasporto@cittametropolitana</text:a>.mi.i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autorizzate all'esercizio dell'attività di consulenza per la circolazione dei mezzi di trasporto</text:p>
          </table:table-cell>
          <table:table-cell table:style-name="ce5" office:value-type="string" calcext:value-type="string">
            <text:p>Autorizzazioni per lo svolgimento dell'attività di studio di consulenza per la circolazione dei mezzi di trasporto/revoche</text:p>
          </table:table-cell>
          <table:table-cell table:style-name="ce5" office:value-type="string" calcext:value-type="string">
            <text:p>L. 264/91; DM 9/11/92; DM 9/12/92; L. 11/94; Regolamento Provinciale del 10/07/97</text:p>
          </table:table-cell>
          <table:table-cell table:style-name="ce5" office:value-type="string" calcext:value-type="string">
            <text:p>Verifica dei requisiti necessari per il rilascio dell'autorizzazione allo svolgimento dell'attività di studio di consulenza per la circolazione dei mezzi di trasporto/ permanere dei requisiti</text:p>
          </table:table-cell>
          <table:table-cell table:style-name="ce5" office:value-type="string" calcext:value-type="string">
            <text:p>Controllo documentale/sopralluogo per verifica idoneità <text:s/>locali/ispezioni espletate dalla Polizia CM per verifica regolare esercizio attività</text:p>
          </table:table-cell>
          <table:table-cell table:style-name="ce5" office:value-type="string" calcext:value-type="string">
            <text:p>Dimostrazione documentale del possesso dei requisiti necessari per il rilascio dell'autorizzazione allo svolgimento dell'attività di studio di consulenza per la circolazione dei mezzi di trasporto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 3709 e-mail: <text:a xlink:href="mailto:autoscuole@cittametropolitana.mi.it" xlink:type="simple">autoscuole@cittametropolitana.mi.it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autorizzate all'esercizio dell'attività di scuola nautica</text:p>
          </table:table-cell>
          <table:table-cell table:style-name="ce5" office:value-type="string" calcext:value-type="string">
            <text:p>Autorizzazioni per lo svolgimento dell'attività di scuola nautica/revoche</text:p>
          </table:table-cell>
          <table:table-cell table:style-name="ce5" office:value-type="string" calcext:value-type="string">
            <text:p>Regolamento Provinciale del 22/06/2006; D.M. 146/2008</text:p>
          </table:table-cell>
          <table:table-cell table:style-name="ce5" office:value-type="string" calcext:value-type="string">
            <text:p>Verifica dei requisiti necessari per il rilascio dell'autorizzazione allo svolgimento dell'attività di scuola nautica/ permanere dei requisiti</text:p>
          </table:table-cell>
          <table:table-cell table:style-name="ce5" office:value-type="string" calcext:value-type="string">
            <text:p>Controllo documentale/sopralluogo controllo tecnico da parte della MCTC / attrezzature, imbarcazioni, patenti nautiche ecc./ ispezioni espletate dalla Polizia CM per verifica regolare esercizio dell'attività</text:p>
          </table:table-cell>
          <table:table-cell table:style-name="ce5" office:value-type="string" calcext:value-type="string">
            <text:p>Dimostrazione documentale del possesso dei requisiti necessari per il rilascio dell'autorizzazione allo svolgimento dell'attività di scuola nautica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3917 e-mail: <text:a xlink:href="mailto:autoscuole@cittametropolitana.mi.it" xlink:type="simple">autoscuole@cittametropolitana.mi.it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esercitanti l'attività di autoscuola</text:p>
          </table:table-cell>
          <table:table-cell table:style-name="ce5" office:value-type="string" calcext:value-type="string">
            <text:p>Verifica dei requisiti a seguito di presentazione di S.C.I.A. per esercizio dell'attività di autoscuola</text:p>
          </table:table-cell>
          <table:table-cell table:style-name="ce5" office:value-type="string" calcext:value-type="string">
            <text:p>Art. 123 D.Lgs. n. 285/92; art.335 D.P.R. n. 495/92; D.M. n. 317/95; Regolamento Provinciale del 10/7/97; Art. 19 L. n. 241/90</text:p>
          </table:table-cell>
          <table:table-cell table:style-name="ce5" office:value-type="string" calcext:value-type="string">
            <text:p>Verifica dei requisiti necessari al fine dell'esercizio dell'attività di <text:s/>autoscuola/ permanere dei requisiti</text:p>
          </table:table-cell>
          <table:table-cell table:style-name="ce5" office:value-type="string" calcext:value-type="string">
            <text:p>Controllo documentale/sopralluogo per verifica idoneità <text:s/>locali,attrezzature / <text:s/>ispezioni espletate dalla Polizia CM per <text:s/>verifica regolare esercizio <text:s/>dell'attività </text:p>
          </table:table-cell>
          <table:table-cell table:style-name="ce5" office:value-type="string" calcext:value-type="string">
            <text:p>Dimostrazione documentale del possesso dei requisiti necessari al fine dell'esercizio dell'attività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3709 – 3917 e-mail: <text:a xlink:href="mailto:autoscuole@cittametropolitana.mi.it" xlink:type="simple">autoscuole@cittametropolitana.mi.it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mprese esercitanti l'attività di noleggio di autobus con conducente</text:p>
          </table:table-cell>
          <table:table-cell table:style-name="ce5" office:value-type="string" calcext:value-type="string">
            <text:p>Verifica dei requisiti a seguito di presentazione di S.C.I.A. per l'esercizio dell'attività di noleggio di autobus con conducente</text:p>
          </table:table-cell>
          <table:table-cell table:style-name="ce5" office:value-type="string" calcext:value-type="string">
            <text:p>L. 218/2003; L. 241/1990 art. 19; Regolamento Regionale n. 6 del 22/12/2014</text:p>
          </table:table-cell>
          <table:table-cell table:style-name="ce5" office:value-type="string" calcext:value-type="string">
            <text:p>Verifica dei requisiti necessari al fine dell'esercizio dell'attività di noleggio di autobus con conducente</text:p>
          </table:table-cell>
          <table:table-cell table:style-name="ce5" office:value-type="string" calcext:value-type="string">
            <text:p>Controllo documentale </text:p>
          </table:table-cell>
          <table:table-cell table:style-name="ce5" office:value-type="string" calcext:value-type="string">
            <text:p>Dimostrazione documentale del possesso dei requisiti necessari al fine dell'esercizio dell'attività/permanere dei requisiti</text:p>
          </table:table-cell>
          <table:table-cell table:style-name="ce5" office:value-type="string" calcext:value-type="string">
            <text:p>Settore servizi per la mobilità e trasporto pubblico locale</text:p>
          </table:table-cell>
          <table:table-cell table:style-name="ce5" office:value-type="string" calcext:value-type="string">
            <text:p>Viale Piceno 60 tel. 027740 5125  e-mail: <text:a xlink:href="mailto:serviziautotrasporto@cittametropolitana.mi.it" xlink:type="simple">serviziautotrasporto@cittametropolitana.mi.it</text:a></text:p>
          </table:table-cell>
          <table:table-cell table:number-columns-repeated="1016"/>
        </table:table-row>
        <table:table-row table:style-name="ro4" table:number-rows-repeated="4">
          <table:table-cell table:style-name="Default" table:number-columns-repeated="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17:41:45.2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5:22:01.75</meta:creation-date>
    <dc:date>2015-10-22T17:44:38.618000000</dc:date>
    <meta:editing-duration>PT1H20M14S</meta:editing-duration>
    <meta:editing-cycles>34</meta:editing-cycles>
    <meta:generator>LibreOffice/4.3.6.2$Windows_x86 LibreOffice_project/d50a87b2e514536ed401c18000dad4660b6a169e</meta:generator>
    <meta:print-date>2015-09-03T14:38:36.075000000</meta:print-date>
    <meta:document-statistic meta:table-count="1" meta:cell-count="81" meta:object-count="0"/>
  </office:meta>
</office:document-meta>
</file>