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2.614cm" fo:break-before="auto" style:use-optimal-row-height="false"/>
    </style:style>
    <style:style style:name="ro3" style:family="table-row">
      <style:table-row-properties style:row-height="3.298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5.95cm" fo:break-before="auto" style:use-optimal-row-height="fals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Black"/>
    </style:style>
    <style:style style:name="ce2" style:family="table-cell" style:parent-style-name="Default">
      <style:table-cell-properties fo:wrap-option="wrap"/>
      <style:text-properties style:font-name="Arial Black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Black"/>
    </style:style>
    <style:style style:name="ce4" style:family="table-cell" style:parent-style-name="Default">
      <style:table-cell-properties fo:wrap-option="wrap" fo:border="0.06pt solid #000000" style:vertical-align="top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ext-properties style:font-name="Arial Black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Black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Black"/>
    </style:style>
    <style:style style:name="ce10" style:family="table-cell" style:parent-style-name="Default">
      <style:table-cell-properties style:vertical-align="middle"/>
      <style:text-properties style:font-name="Arial Black"/>
    </style:style>
  </office:automatic-styles>
  <office:body>
    <office:spreadsheet>
      <table:table table:name="Foglio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BBLIGHI DI PUBBLICAZIONE CONCERNENTI I CONTROLLI SULLE IMPRESE <text:s/>(art.25 D.Lgs. 33/13)</text:p>
          </table:table-cell>
          <table:covered-table-cell table:number-columns-repeated="7" table:style-name="ce2"/>
          <table:table-cell table:style-name="ce7" table:number-columns-repeated="1016"/>
        </table:table-row>
        <table:table-row table:style-name="ro1">
          <table:table-cell table:style-name="ce2" table:number-columns-repeated="8"/>
          <table:table-cell table:style-name="ce7" table:number-columns-repeated="1016"/>
        </table:table-row>
        <table:table-row table:style-name="ro2">
          <table:table-cell table:style-name="ce3" office:value-type="string" calcext:value-type="string">
            <text:p>Stakeholders</text:p>
            <text:p>(tipologie di imprese interessate)</text:p>
          </table:table-cell>
          <table:table-cell table:style-name="ce3" office:value-type="string" calcext:value-type="string">
            <text:p>descrizione del procedimento amministrativo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tipo di controllo</text:p>
          </table:table-cell>
          <table:table-cell table:style-name="ce3" office:value-type="string" calcext:value-type="string">
            <text:p>criteri e modalità di svolgimento del controllo</text:p>
          </table:table-cell>
          <table:table-cell table:style-name="ce3" office:value-type="string" calcext:value-type="string">
            <text:p>obblighi per le imprese e/o documentazione soggetta a controllo</text:p>
          </table:table-cell>
          <table:table-cell table:style-name="ce3" office:value-type="string" calcext:value-type="string">
            <text:p>Ufficio responsabile</text:p>
          </table:table-cell>
          <table:table-cell table:style-name="ce3" office:value-type="string" calcext:value-type="string">
            <text:p>sede e recapiti telefoni/e-mail</text:p>
          </table:table-cell>
          <table:table-cell table:style-name="ce8" table:number-columns-repeated="3"/>
          <table:table-cell table:style-name="ce10" table:number-columns-repeated="1013"/>
        </table:table-row>
        <table:table-row table:style-name="ro3">
          <table:table-cell table:style-name="ce4" office:value-type="string" calcext:value-type="string">
            <text:p>insediamenti residenziali e imprese dalla cui attività si originano scarichi idrici</text:p>
          </table:table-cell>
          <table:table-cell table:style-name="ce4" office:value-type="string" calcext:value-type="string">
            <text:p>autorizzazione allo scarico di acque reflue (esclusi scarichi in fognatura)</text:p>
          </table:table-cell>
          <table:table-cell table:style-name="ce4" office:value-type="string" calcext:value-type="string">
            <text:p>D.Lgs. 152/2006 e s.m.i. Parte III Sez.II; Regolamenti regionali 3/2006 e 4/2006; DGR 2244/2006 e DGR 4621/2013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I controlli sono effettuati da ARPA</text:p>
          </table:table-cell>
          <table:table-cell table:style-name="ce4" office:value-type="string" calcext:value-type="string">
            <text:p>certificati di analisi e dichiarazioni sul bilancio idrico</text:p>
          </table:table-cell>
          <table:table-cell table:style-name="ce4" office:value-type="string" calcext:value-type="string">
            <text:p>Servizio Acque Reflue – Responsabile dr. Marco Porrati</text:p>
          </table:table-cell>
          <table:table-cell table:style-name="ce4" office:value-type="string" calcext:value-type="string">
            <text:p>Corso di Porta Vittoria, 27 – 20122 Milano tel.: 0277405875 e-mail <text:a xlink:href="mailto:m.porrati@provincia.milano.it" xlink:type="simple">m.porrati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persone fisiche o giuridiche titolari di licenze d'uso o concessioni di piccola derivazione</text:p>
          </table:table-cell>
          <table:table-cell table:style-name="ce4" office:value-type="string" calcext:value-type="string">
            <text:p>concessione piccole derivazioni acque superficiali e sotterranee</text:p>
          </table:table-cell>
          <table:table-cell table:style-name="ce4" office:value-type="string" calcext:value-type="string">
            <text:p>Regi Decreti 1285/1920 e 1775/1933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Verifica delle zone di rispetto attraverso la Banca Dati regionale SIRE</text:p>
            <text:p>Sopralluoghi presso le opere di presa e utilizzazione dell'acqua</text:p>
          </table:table-cell>
          <table:table-cell table:style-name="ce4" office:value-type="string" calcext:value-type="string">
            <text:p>denunce consumi di acqua prelevata e attestazione pagamenti canoni regionali</text:p>
          </table:table-cell>
          <table:table-cell table:style-name="ce4" office:value-type="string" calcext:value-type="string">
            <text:p>Servizio Risorse Idriche – Responsabile dr. Alberto Altomonte</text:p>
          </table:table-cell>
          <table:table-cell table:style-name="ce4" office:value-type="string" calcext:value-type="string">
            <text:p>Corso di Porta Vittoria, 27 – 20122 Milano tel.: 0277403743 e-mail <text:a xlink:href="mailto:a.altomonte@provincia.milano.it" xlink:type="simple">a.altomonte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>
            <text:p>imprese concessionarie</text:p>
          </table:table-cell>
          <table:table-cell table:style-name="ce4" office:value-type="string" calcext:value-type="string">
            <text:p>concessione utilizzo acque minerali e termali</text:p>
          </table:table-cell>
          <table:table-cell table:style-name="ce4" office:value-type="string" calcext:value-type="string">
            <text:p>L.R. 44/1980 e D.Lgs. 176/2011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sopralluoghi presso le imprese concessionarie</text:p>
          </table:table-cell>
          <table:table-cell table:style-name="ce4" office:value-type="string" calcext:value-type="string">
            <text:p>verbali di registrazione periodica delle portate e analisi sulla qualità dell'acqua emunta</text:p>
          </table:table-cell>
          <table:table-cell table:style-name="ce4" office:value-type="string" calcext:value-type="string">
            <text:p>Servizio Risorse Idriche – Responsabile dr. Alberto Altomonte</text:p>
          </table:table-cell>
          <table:table-cell table:style-name="ce4" office:value-type="string" calcext:value-type="string">
            <text:p>Corso di Porta Vittoria, 27 – 20122 Milano tel.: 0277403743 e-mail <text:a xlink:href="mailto:a.altomonte@provincia.milano.it" xlink:type="simple">a.altomonte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6">
          <table:table-cell table:style-name="ce4" office:value-type="string" calcext:value-type="string">
            <text:p>imprese di cava</text:p>
          </table:table-cell>
          <table:table-cell table:style-name="ce6" office:value-type="string" calcext:value-type="string">
            <text:p>Accertamento illecito amministrativo/penale in materia di Polizia Mineraria e Antinfortunistica</text:p>
          </table:table-cell>
          <table:table-cell table:style-name="ce4" office:value-type="string" calcext:value-type="string">
            <text:p>DPR 128/1959 e ss.mm.ii; D.Lgs. 624/1996 e ss.mm.ii; D.Lgs. 81/2008 e ss.mm.ii.; L.R. 14/1998 e ss.mm.ii.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sopralluoghi ispettivi nelle cave</text:p>
          </table:table-cell>
          <table:table-cell table:style-name="ce4" office:value-type="string" calcext:value-type="string">
            <text:p>denuncia di esercizio di cava; documento di sicurezza e salute (DSS), nomina RSPP, responsabile lavori, sorvegliante, attestazione annuale sulla sicurezza dei luoghi di lavoro, verbale di riunione periodica di protezione e prevenzione dei rischi, relazione annuale stabilità fronti di scavo, registro infortuni e registro manutenzioni</text:p>
          </table:table-cell>
          <table:table-cell table:style-name="ce4" office:value-type="string" calcext:value-type="string">
            <text:p>Servizio Cave – Responsabile dr. Emilio Denti</text:p>
          </table:table-cell>
          <table:table-cell table:style-name="ce4" office:value-type="string" calcext:value-type="string">
            <text:p>Corso di Porta Vittoria, 27 – 20122 Milano U.P.G. dr. Saverio Piataro tel.: 0277405433 e-mail <text:a xlink:href="mailto:s.pitaro@provincia.milano.it" xlink:type="simple">s.pitaro@provincia.milano.it</text:a> – U.P.G. Ing. Francesco Vesci tel.: provincia.milano.it0277405874 e -mail <text:a xlink:href="mailto:f.vesci@provincia.milano.it" xlink:type="simple">f.vesci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imprese ed enti che producono e gestiscono rifiuti</text:p>
          </table:table-cell>
          <table:table-cell table:style-name="ce4" office:value-type="string" calcext:value-type="string">
            <text:p>autorizzazione unica per realizzazione e esercizio di impianti di gestione rifiuti</text:p>
          </table:table-cell>
          <table:table-cell table:style-name="ce4" office:value-type="string" calcext:value-type="string">
            <text:p>D.Lgs. 152/2006 e s.m.i. Parte IV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Controlli puntuali su certificati antimafia, casellario giudiziale e regolarità contributiva</text:p>
            <text:p>Sopralluoghi anche in collaborazione con Polizia provinciale e ARPA</text:p>
          </table:table-cell>
          <table:table-cell table:style-name="ce4" office:value-type="string" calcext:value-type="string">
            <text:p>tracciabilità dei rifiuti; osservanza delle prescrizioni contenute nell'autorizzazione; iscrizione al Registro provinciale dei recuperatori; iscrizione all'Albo nazionale gestori ambientali; registri di carico e scarico; formulari; SISTRI</text:p>
          </table:table-cell>
          <table:table-cell table:style-name="ce4" office:value-type="string" calcext:value-type="string">
            <text:p>Servizio Coordinamento tecnico rifiuti – P.I. Piergiuseppe Sibilia</text:p>
          </table:table-cell>
          <table:table-cell table:style-name="ce4" office:value-type="string" calcext:value-type="string">
            <text:p>Corso di Porta Vittoria, 27 – 20122 Milano tel.: 0277406265 e-mail <text:a xlink:href="mailto:p.sibilia@provincia.milano.it" xlink:type="simple">p.sibilia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imprese che effettuano attività di bonifica</text:p>
          </table:table-cell>
          <table:table-cell table:style-name="ce4" office:value-type="string" calcext:value-type="string">
            <text:p>certificazione di avvenuta bonifica</text:p>
          </table:table-cell>
          <table:table-cell table:style-name="ce4" office:value-type="string" calcext:value-type="string">
            <text:p>D.Lgs. 152/2006 e s.m.i. Parte IV Titolo V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sopralluoghi sui cantieri di bonifica</text:p>
          </table:table-cell>
          <table:table-cell table:style-name="ce4" office:value-type="string" calcext:value-type="string">
            <text:p>osservanza delle prescrizioni contenute nell'autorizzazione di bonifica; iscrizione all'Albo nazionale gestori ambientali; gestione dei rifiuti (produzione, trasporto, recupero/smaltimento)</text:p>
          </table:table-cell>
          <table:table-cell table:style-name="ce4" office:value-type="string" calcext:value-type="string">
            <text:p>Servizio Bonifiche siti contaminati – dr.ssa Rosanna Cantore</text:p>
            <text:p>Servizio Sviluppo interventi tecnici strategici siti contaminati – dr.ssa Delia Grossrubatscher</text:p>
          </table:table-cell>
          <table:table-cell table:style-name="ce4" office:value-type="string" calcext:value-type="string">
            <text:p>Corso di Porta Vittoria, 27 – 20122 Milano tel.: 0277403943 e-mail <text:a xlink:href="mailto:r.cantore@provincia.milano.it" xlink:type="simple">r.cantore@provincia.milano.it</text:a></text:p>
            <text:p>Tel.: 0277404039 e -mail <text:a xlink:href="mailto:d.grossrubatscher@provincia.milano.it" xlink:type="simple">d.grossrubatscher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imprese già autorizzate AIA – Autorizzazione Integrata Ambientale</text:p>
          </table:table-cell>
          <table:table-cell table:style-name="ce4" office:value-type="string" calcext:value-type="string">
            <text:p>autorizzazione AIA</text:p>
          </table:table-cell>
          <table:table-cell table:style-name="ce4" office:value-type="string" calcext:value-type="string">
            <text:p>D.Lgs. 152/2006 e s.m.i. Parte II Titolo III bis</text:p>
            <text:p>L.R. 24/2006 art. 8 comma 2</text:p>
          </table:table-cell>
          <table:table-cell table:style-name="ce4" office:value-type="string" calcext:value-type="string">
            <text:p>ispettivo</text:p>
          </table:table-cell>
          <table:table-cell table:style-name="ce4" office:value-type="string" calcext:value-type="string">
            <text:p>sopralluoghi effettuati da ARPA e in collaborazione con Polizia provinciale</text:p>
          </table:table-cell>
          <table:table-cell table:style-name="ce4" office:value-type="string" calcext:value-type="string">
            <text:p>verifica tecnica dell'impianto; prelievo campioni</text:p>
          </table:table-cell>
          <table:table-cell table:style-name="ce4" office:value-type="string" calcext:value-type="string">
            <text:p>Servizio Amministrativo Autorizzazioni Integrate Ambientali – dr.ssa Laura Martini</text:p>
          </table:table-cell>
          <table:table-cell table:style-name="ce4" office:value-type="string" calcext:value-type="string">
            <text:p>Corso di Porta Vittoria, 27 – 20122 Milano tel.: 0277403685 e-mail <text:a xlink:href="mailto:l.martini@provincia.milano.it" xlink:type="simple">l.martini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impianti di produzione energia elettrica</text:p>
          </table:table-cell>
          <table:table-cell table:style-name="ce4" office:value-type="string" calcext:value-type="string">
            <text:p>autorizzazione produzione energia elettrica</text:p>
          </table:table-cell>
          <table:table-cell table:style-name="ce4" office:value-type="string" calcext:value-type="string">
            <text:p>L.R. 24/2006</text:p>
            <text:p>D.Lgs. 28/2011</text:p>
            <text:p>D.Lgs. 115/2008</text:p>
          </table:table-cell>
          <table:table-cell table:style-name="ce4" office:value-type="string" calcext:value-type="string">
            <text:p>documentale/ispettivo</text:p>
          </table:table-cell>
          <table:table-cell table:style-name="ce4" office:value-type="string" calcext:value-type="string">
            <text:p>sopralluoghi effettuati da ARPA</text:p>
          </table:table-cell>
          <table:table-cell table:style-name="ce4" office:value-type="string" calcext:value-type="string">
            <text:p>osservanza delle prescrizioni contenute nell'autorizzazione; conformità delle tecnologie adottate; corretta gestione degli impianti</text:p>
          </table:table-cell>
          <table:table-cell table:style-name="ce4" office:value-type="string" calcext:value-type="string">
            <text:p>Servizio Giuridico amministrativo energia – dr. Giuseppe Giambersio</text:p>
          </table:table-cell>
          <table:table-cell table:style-name="ce4" office:value-type="string" calcext:value-type="string">
            <text:p>Corso di Porta Vittoria, 27 – 20122 Milano tel.: 0277403658 e-mail <text:a xlink:href="mailto:g.giambersio@provincia.milano.it" xlink:type="simple">g.giambersio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10">
          <table:table-cell table:style-name="ce4" office:value-type="string" calcext:value-type="string">
            <text:p>impianti con emissioni in atmosfera (non rientranti in AIA)</text:p>
          </table:table-cell>
          <table:table-cell table:style-name="ce4" office:value-type="string" calcext:value-type="string">
            <text:p>autorizzazione all'emissione in atmosfera</text:p>
          </table:table-cell>
          <table:table-cell table:style-name="ce4" office:value-type="string" calcext:value-type="string">
            <text:p>D.Lgs. 152/2006 e s.m.i. Parte IV</text:p>
            <text:p>L.R. 24/2006 art. 8 comma 2</text:p>
          </table:table-cell>
          <table:table-cell table:style-name="ce4" office:value-type="string" calcext:value-type="string">
            <text:p>ispettivo</text:p>
          </table:table-cell>
          <table:table-cell table:style-name="ce4" office:value-type="string" calcext:value-type="string">
            <text:p>sopralluoghi effettuati da ARPA</text:p>
          </table:table-cell>
          <table:table-cell table:style-name="ce4" office:value-type="string" calcext:value-type="string">
            <text:p>osservanza delle prescrizioni contenute nell'autorizzazione</text:p>
          </table:table-cell>
          <table:table-cell table:style-name="ce4" office:value-type="string" calcext:value-type="string">
            <text:p>Servizio Inquinamento Atmosferico – dr. Francesco Redaelli</text:p>
          </table:table-cell>
          <table:table-cell table:style-name="ce4" office:value-type="string" calcext:value-type="string">
            <text:p>Corso di Porta Vittoria, 27 – 20122 Milano tel.: 0277403750 e-mail <text:a xlink:href="mailto:f.redaelli@provincia.milano.it" xlink:type="simple">f.redaelli@provincia.milano.it</text:a></text:p>
          </table:table-cell>
          <table:table-cell table:style-name="ce9"/>
          <table:table-cell table:style-name="ce8" table:number-columns-repeated="2"/>
          <table:table-cell table:number-columns-repeated="1013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5:22:01.75</meta:creation-date>
    <dc:date>2013-12-13T16:35:19.202000000</dc:date>
    <meta:editing-duration>PT2H30M41S</meta:editing-duration>
    <meta:editing-cycles>45</meta:editing-cycles>
    <meta:generator>LibreOffice/4.1.2.3$Windows_x86 LibreOffice_project/40b2d7fde7e8d2d7bc5a449dc65df4d08a7dd38</meta:generator>
    <meta:document-statistic meta:table-count="1" meta:cell-count="81" meta:object-count="0"/>
  </office:meta>
</office:document-meta>
</file>