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8.7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57.94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5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94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124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10.5pt" fo:font-weight="bold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13"/>
        <table:table-column table:style-name="co5" table:default-cell-style-name="ce31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default-cell-style-name="ce14"/>
        <table:table-column table:style-name="co10" table:number-columns-repeated="990" table:default-cell-style-name="ce14"/>
        <table:table-column table:style-name="co10" table:number-columns-repeated="8" table:default-cell-style-name="ce129"/>
        <table:table-column table:style-name="co10" table:number-columns-repeated="17" table:default-cell-style-name="ce5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02"/>
          <table:table-cell table:style-name="ce108" table:number-columns-repeated="2"/>
          <table:table-cell table:style-name="Default"/>
          <table:table-cell table:style-name="ce5"/>
          <table:table-cell table:style-name="ce12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5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5"/>
          <table:covered-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5"/>
          <table:table-cell table:style-name="ce110"/>
          <table:table-cell table:style-name="ce5" table:number-columns-repeated="999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Descrizione immobili</text:p>
          </table:table-cell>
          <table:table-cell table:style-name="ce105"/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20" office:value-type="string" calcext:value-type="string">
            <text:p>Canone con riduzione del 15% Calcolo del Settore</text:p>
          </table:table-cell>
          <table:table-cell table:style-name="ce120"/>
          <table:table-cell table:style-name="ce120" office:value-type="string" calcext:value-type="string">
            <text:p>Canone <text:s/>Percepito</text:p>
          </table:table-cell>
          <table:table-cell table:style-name="ce42" office:value-type="string" calcext:value-type="string">
            <text:p>ACCERTAMENTI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94" office:value-type="string" calcext:value-type="string">
            <text:p><text:span text:style-name="T1">BASTO Antonio di CORMANO</text:span></text:p>
          </table:table-cell>
          <table:table-cell table:style-name="ce106" office:value-type="string" calcext:value-type="string">
            <text:p>VIA VERDI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3">2015</text:span> - 08.12.<text:span text:style-name="T3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Dicembre 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95" office:value-type="string" calcext:value-type="string">
            <text:p><text:span text:style-name="T2">BURASTERO Giuseppe di LOANO</text:span> </text:p>
          </table:table-cell>
          <table:table-cell table:style-name="ce106" office:value-type="string" calcext:value-type="string">
            <text:p>LOCALITA' VERDENIZZO 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3">2015</text:span> - 08.10.<text:span text:style-name="T3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Ottobre 2020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6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02.09.<text:span text:style-name="T3">2013</text:span> – 01.09.<text:span text:style-name="T3">2018 stipula nuovo contratto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Settembre <text:s/>2019</text:p>
          </table:table-cell>
          <table:table-cell table:style-name="ce42" office:value-type="string" calcext:value-type="string">
            <text:p>Contratto prorogato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94" office:value-type="string" calcext:value-type="string">
            <text:p><text:span text:style-name="T1">TRIAL di SESTO SAN GIOVANNI</text:span></text:p>
          </table:table-cell>
          <table:table-cell table:style-name="ce106" office:value-type="string" calcext:value-type="string">
            <text:p>VIA ARCHIMEDE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3">2015</text:span> - 31.08.<text:span text:style-name="T3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127" office:value-type="string" calcext:value-type="string">
            <text:p>Pagato fino a Giugno <text:s/>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97" office:value-type="string" calcext:value-type="string">
            <text:p>UNARETI <text:s/>(ex <text:s/>A2A) <text:s/>di <text:s/>SEGRATE – (Cabina a Gas)</text:p>
          </table:table-cell>
          <table:table-cell table:style-name="ce106" office:value-type="string" calcext:value-type="string">
            <text:p>VIA NOVEGRO, sn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3">2017 </text:span>- 31.03.<text:span text:style-name="T3">2022</text:span></text:p>
          </table:table-cell>
          <table:table-cell table:style-name="ce121" office:value-type="currency" office:currency="EUR" office:value="762.7" calcext:value-type="currency">
            <text:p>€ 762,70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Marzo 2021</text:p>
          </table:table-cell>
          <table:table-cell table:style-name="ce42" office:value-type="string" calcext:value-type="string">
            <text:p>acc.to fino al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94" office:value-type="string" calcext:value-type="string">
            <text:p><text:span text:style-name="T1">VORTICE di MEDIGLIA</text:span></text:p>
          </table:table-cell>
          <table:table-cell table:style-name="ce106" office:value-type="string" calcext:value-type="string">
            <text:p>STRADA PROVINCIALE N. 39 <text:s/>“CERCA”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3">2018</text:span> – 31.12.<text:span text:style-name="T3">2023</text:span></text:p>
          </table:table-cell>
          <table:table-cell table:style-name="ce121" office:value-type="currency" office:currency="EUR" office:value="2050.38" calcext:value-type="currency">
            <text:p>€ 2.050,38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Dicembre 2020</text:p>
          </table:table-cell>
          <table:table-cell table:style-name="ce42" office:value-type="string" calcext:value-type="string">
            <text:p>acc.to fino al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9"/>
          <table:table-cell table:style-name="Default" table:number-columns-repeated="7"/>
          <table:table-cell table:style-name="ce89"/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97" office:value-type="string" calcext:value-type="string">
            <text:p>REBOSIO Giuseppe <text:s/>di <text:s/>PADERNO DUGNANO</text:p>
          </table:table-cell>
          <table:table-cell table:style-name="ce106" office:value-type="string" calcext:value-type="string">
            <text:p>VIA REALI, 89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3">2016 </text:span>- 10.11.<text:span text:style-name="T3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Novembre <text:s/>2019</text:p>
          </table:table-cell>
          <table:table-cell table:style-name="ce42" office:value-type="string" calcext:value-type="string">
            <text:p>acc.to <text:s/>2019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5"/>
          <table:table-cell table:style-name="ce99"/>
          <table:table-cell table:style-name="ce112"/>
          <table:table-cell table:style-name="ce30"/>
          <table:table-cell table:style-name="ce123"/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0"/>
          <table:table-cell table:style-name="ce124" table:formula="of:=SUM([.F6:.F14])" office:value-type="currency" office:currency="EUR" office:value="22608.74" calcext:value-type="currency">
            <text:p>€ 22.608,74</text:p>
          </table:table-cell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5"/>
          <table:table-cell table:style-name="ce99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4"/>
        </table:table-row>
        <table:table-row table:style-name="ro10" table:visibility="collapse" table:number-rows-repeated="1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 table:visibility="collapse" table:number-rows-repeated="13">
          <table:table-cell table:number-columns-repeated="1024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7-14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40:27.4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07-14T16:56:19.423000000</dc:date>
    <meta:editing-duration>PT12H35M55S</meta:editing-duration>
    <meta:editing-cycles>69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4" meta:object-count="0"/>
  </office:meta>
</office:document-meta>
</file>